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.692cm"/>
    </style:style>
    <style:style style:name="Tabela1.C" style:family="table-column">
      <style:table-column-properties style:column-width="0.06cm"/>
    </style:style>
    <style:style style:name="Tabela1.D" style:family="table-column">
      <style:table-column-properties style:column-width="1.963cm"/>
    </style:style>
    <style:style style:name="Tabela1.E" style:family="table-column">
      <style:table-column-properties style:column-width="0.949cm"/>
    </style:style>
    <style:style style:name="Tabela1.F" style:family="table-column">
      <style:table-column-properties style:column-width="8.089cm"/>
    </style:style>
    <style:style style:name="Tabela1.G" style:family="table-column">
      <style:table-column-properties style:column-width="3.688cm"/>
    </style:style>
    <style:style style:name="Tabela1.1" style:family="table-row">
      <style:table-row-properties style:row-height="0.702cm" style:keep-together="tru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263cm" style:keep-together="true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2.15cm" style:keep-together="true"/>
    </style:style>
    <style:style style:name="Tabela1.A3" style:family="table-cell">
      <style:table-cell-properties style:vertical-align="bottom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row-height="0.998cm" style:keep-together="true"/>
    </style:style>
    <style:style style:name="Tabela1.5" style:family="table-row">
      <style:table-row-properties style:row-height="0.991cm" style:keep-together="true"/>
    </style:style>
    <style:style style:name="Tabela1.6" style:family="table-row">
      <style:table-row-properties style:row-height="0.982cm" style:keep-together="true"/>
    </style:style>
    <style:style style:name="Tabela1.7" style:family="table-row">
      <style:table-row-properties style:row-height="1.025cm" style:keep-together="true"/>
    </style:style>
    <style:style style:name="Tabela1.A7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13.589cm" fo:margin-right="0cm" fo:line-height="0.381cm" fo:text-align="end" style:justify-single-word="false" fo:text-indent="0cm" style:auto-text-indent="false" fo:background-color="#ffffff">
        <style:tab-stops>
          <style:tab-stop style:position="3.692cm" style:leader-style="dotted" style:leader-text="."/>
        </style:tab-stops>
        <style:background-image/>
      </style:paragraph-properties>
    </style:style>
    <style:style style:name="P2" style:family="paragraph" style:parent-style-name="Standard">
      <style:paragraph-properties fo:margin-left="12.192cm" fo:margin-right="0.067cm" fo:line-height="0.381cm" fo:text-align="end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136cm" fo:margin-top="1.118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145cm" fo:line-height="0.002cm"/>
      <style:text-properties fo:font-size="1pt" style:font-size-asian="1pt" style:font-name-complex="Times New Roman" style:font-size-complex="1pt"/>
    </style:style>
    <style:style style:name="P7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letter-spacing="-0.002cm" fo:font-weight="bold" style:font-weight-asian="bold"/>
    </style:style>
    <style:style style:name="P8" style:family="paragraph" style:parent-style-name="Standard">
      <style:paragraph-properties fo:margin-left="0.136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0" style:family="paragraph" style:parent-style-name="Standard">
      <style:paragraph-properties fo:margin-left="2.69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letter-spacing="-0.004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0.339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left="0.626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.787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254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left="3.81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0.236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9" style:family="paragraph" style:parent-style-name="Standard">
      <style:paragraph-properties fo:margin-left="0.399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margin-left="0.372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etter-spacing="-0.016cm"/>
    </style:style>
    <style:style style:name="P22" style:family="paragraph" style:parent-style-name="Standard">
      <style:paragraph-properties fo:margin-left="0cm" fo:margin-right="0cm" fo:line-height="0.415cm" fo:text-align="center" style:justify-single-word="false" fo:text-indent="0.025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4" style:family="paragraph" style:parent-style-name="Standard">
      <style:paragraph-properties fo:margin-left="6.087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.093cm" fo:margin-right="0cm" fo:margin-top="0.423cm" fo:margin-bottom="2.066cm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0.093cm" fo:margin-right="0cm" fo:margin-top="0.423cm" fo:margin-bottom="2.066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line-height="0.002cm"/>
      <style:text-properties fo:font-size="1pt" style:font-size-asian="1pt" style:font-name-complex="Times New Roman" style:font-size-complex="1pt"/>
    </style:style>
    <style:style style:name="T1" style:family="text">
      <style:text-properties fo:font-size="9pt" fo:letter-spacing="-0.009cm" style:font-size-asian="9pt" style:font-size-complex="9pt"/>
    </style:style>
    <style:style style:name="T2" style:family="text">
      <style:text-properties fo:font-size="9pt" fo:letter-spacing="-0.009cm" style:font-size-asian="9pt" style:font-name-complex="Times New Roman" style:font-size-complex="9pt"/>
    </style:style>
    <style:style style:name="T3" style:family="text">
      <style:text-properties fo:font-size="9pt" fo:letter-spacing="-0.007cm" style:font-size-asian="9pt" style:font-size-complex="9pt"/>
    </style:style>
    <style:style style:name="T4" style:family="text">
      <style:text-properties fo:font-size="9pt" fo:letter-spacing="-0.007cm" style:font-size-asian="9pt" style:font-name-complex="Times New Roman" style:font-size-complex="9pt"/>
    </style:style>
    <style:style style:name="T5" style:family="text">
      <style:text-properties fo:font-size="9pt" fo:letter-spacing="-0.004cm" style:font-size-asian="9pt" style:font-size-complex="9pt"/>
    </style:style>
    <style:style style:name="T6" style:family="text">
      <style:text-properties fo:font-size="8pt" fo:letter-spacing="-0.012cm" style:font-size-asian="8pt" style:font-size-complex="8pt"/>
    </style:style>
    <style:style style:name="T7" style:family="text">
      <style:text-properties fo:font-size="8pt" fo:letter-spacing="-0.012cm" style:font-size-asian="8pt" style:font-name-complex="Times New Roman" style:font-size-complex="8pt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2cm"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9cm"/>
    </style:style>
    <style:style style:name="T14" style:family="text">
      <style:text-properties fo:letter-spacing="-0.009cm" style:font-name-complex="Times New Roman"/>
    </style:style>
    <style:style style:name="T15" style:family="text">
      <style:text-properties fo:letter-spacing="-0.007cm"/>
    </style:style>
    <style:style style:name="T16" style:family="text">
      <style:text-properties fo:letter-spacing="-0.007cm" style:font-name-complex="Times New Roman"/>
    </style:style>
    <style:style style:name="T17" style:family="text">
      <style:text-properties fo:letter-spacing="-0.011cm" style:font-name-complex="Times New Roman"/>
    </style:style>
    <style:style style:name="T18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2">łą</text:span><text:span text:style-name="T1">cznik nr 9</text:span></text:p>
      <text:p text:style-name="P2"><text:span text:style-name="T3">do uchwa</text:span><text:span text:style-name="T4">ł</text:span><text:span text:style-name="T3">y Rady Gminy IV/23/2007 </text:span><text:span text:style-name="T5">z dnia 26 marca 2006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otacje celowe na zadania własne gminy realizowane przez podmioty należące i nienależące do sektora finansów publicznych w 2007 r.</text:p>
      <text:p text:style-name="P5"><text:span text:style-name="T6">w z</text:span><text:span text:style-name="T7">ł</text:span><text:span text:style-name="T6">otych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table:number-columns-spanned="2" office:value-type="string">
            <text:p text:style-name="P8"><text:span text:style-name="T8">Dzia</text:span><text:span text:style-name="T9">ł</text:span></text:p>
          </table:table-cell>
          <table:covered-table-cell/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9"><text:span text:style-name="T10">§</text:span><text:span text:style-name="T11">'</text:span></text:p>
          </table:table-cell>
          <table:table-cell table:style-name="Tabela1.A1" office:value-type="string">
            <text:p text:style-name="P10">Nazwa zadania</text:p>
          </table:table-cell>
          <table:table-cell table:style-name="Tabela1.G1" office:value-type="string">
            <text:p text:style-name="P11"><text:span text:style-name="T11">Kwota </text:span><text:span text:style-name="T12">dotacji</text:span>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2</text:p>
          </table:table-cell>
          <table:table-cell table:style-name="Tabela1.A2" table:number-columns-spanned="2" office:value-type="string">
            <text:p text:style-name="P14">3</text:p>
          </table:table-cell>
          <table:covered-table-cell/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6">5</text:p>
          </table:table-cell>
          <table:table-cell table:style-name="Tabela1.G2" office:value-type="string">
            <text:p text:style-name="P17">6</text:p>
          </table:table-cell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19">852</text:p>
          </table:table-cell>
          <table:table-cell table:style-name="Tabela1.A3" table:number-columns-spanned="2" office:value-type="string">
            <text:p text:style-name="P20">85295</text:p>
          </table:table-cell>
          <table:covered-table-cell/>
          <table:table-cell table:style-name="Tabela1.A3" office:value-type="string">
            <text:p text:style-name="P21">2820</text:p>
          </table:table-cell>
          <table:table-cell table:style-name="Tabela1.A3" office:value-type="string">
            <text:p text:style-name="P22"><text:span text:style-name="T13">Dotacja celowa z bud</text:span><text:span text:style-name="T14">ż</text:span><text:span text:style-name="T13">etu na finansowanie lub </text:span><text:span text:style-name="T15">dofinansowanie zada</text:span><text:span text:style-name="T16">ń</text:span><text:span text:style-name="T15"> zleconych do realizacji </text:span><text:span text:style-name="T13">stowarzyszeniom (dotacja dla Stowarzyszenia "Bank </text:span><text:span text:style-name="T17">Ż</text:span><text:span text:style-name="T18">ywno</text:span><text:span text:style-name="T17">ś</text:span><text:span text:style-name="T18">ci"- na zadanie z zakresu pomocy spo</text:span><text:span text:style-name="T17">ł</text:span><text:span text:style-name="T18">ecznej - </text:span><text:span text:style-name="T13">zapewnienie posi</text:span><text:span text:style-name="T14">ł</text:span><text:span text:style-name="T13">ku osobom tego pozbawionym )</text:span></text:p>
          </table:table-cell>
          <table:table-cell table:style-name="Tabela1.G3" office:value-type="string">
            <text:p text:style-name="P11">500,-</text:p>
          </table:table-cell>
        </table:table-row>
        <table:table-row table:style-name="Tabela1.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table:number-columns-spanned="2" office:value-type="string"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 table:style-name="Tabela1.5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table:number-columns-spanned="2" office:value-type="string"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 table:style-name="Tabela1.6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table:number-columns-spanned="2" office:value-type="string">
            <text:p text:style-name="P23"/>
          </table:table-cell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 table:style-name="Tabela1.7">
          <table:table-cell table:style-name="Tabela1.A7" table:number-columns-spanned="6" office:value-type="string">
            <text:p text:style-name="P24"><text:span text:style-name="T11">Og</text:span><text:span text:style-name="T10">ół</text:span><text:span text:style-name="T11">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25">500,-</text:p>
          </table:table-cell>
        </table:table-row>
      </table:table>
      <text:p text:style-name="P26">(* kol. 4 do wykorzystania fakultatywnego)</text:p>
      <text:p text:style-name="P3">Przewodniczący Rady Gminy</text:p>
      <text:p text:style-name="P3"><text:s/></text:p>
      <text:p text:style-name="P27">Jacek Tarka</text:p>
      <text:p text:style-name="P28"/>
      <text:p text:style-name="P28"/>
      <text:p text:style-name="P28"/>
      <text:p text:style-name="P28"/>
      <text:section text:style-name="Sect1" text:name="Sekcja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27cm" fo:margin-left="2.785cm" fo:margin-right="0.804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W</meta:initial-creator>
    <meta:creation-date>2007-04-04T10:44:00</meta:creation-date>
    <dc:creator>W</dc:creator>
    <dc:date>2007-04-04T10:51:00</dc:date>
    <dc:language>pl-PL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8" meta:word-count="95" meta:character-count="602"/>
  </office:meta>
</office:document-meta>
</file>