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759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1.52cm"/>
    </style:style>
    <style:style style:name="Tabela1.C" style:family="table-column">
      <style:table-column-properties style:column-width="5.26cm"/>
    </style:style>
    <style:style style:name="Tabela1.D" style:family="table-column">
      <style:table-column-properties style:column-width="2.667cm"/>
    </style:style>
    <style:style style:name="Tabela1.E" style:family="table-column">
      <style:table-column-properties style:column-width="2.896cm"/>
    </style:style>
    <style:style style:name="Tabela1.F" style:family="table-column">
      <style:table-column-properties style:column-width="2.549cm"/>
    </style:style>
    <style:style style:name="Tabela1.G" style:family="table-column">
      <style:table-column-properties style:column-width="2.318cm"/>
    </style:style>
    <style:style style:name="Tabela1.H" style:family="table-column">
      <style:table-column-properties style:column-width="1.991cm"/>
    </style:style>
    <style:style style:name="Tabela1.I" style:family="table-column">
      <style:table-column-properties style:column-width="2.566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.1" style:family="table-row">
      <style:table-row-properties style:row-height="0.526cm" style:keep-together="false"/>
    </style:style>
    <style:style style:name="Tabela1.F1.2" style:family="table-row">
      <style:table-row-properties style:row-height="0.406cm" style:keep-together="false"/>
    </style:style>
    <style:style style:name="Tabela1.F1.1.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1.3" style:family="table-row">
      <style:table-row-properties style:row-height="1.236cm" style:keep-together="false"/>
    </style:style>
    <style:style style:name="Tabela1.I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595cm" style:keep-together="true"/>
    </style:style>
    <style:style style:name="Tabela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9.97cm" fo:margin-right="0cm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 text:c="4"/>7</text:p>
      <text:p text:style-name="P2">do uchwały Rady Gminy nr IV/23/2007</text:p>
      <text:p text:style-name="P2"><text:s/>z dnia 26 marca 200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YDATKI</text:p>
      <text:p text:style-name="P3">BUDŻETU GMINY BEDLNO na 2007 rok</text:p>
      <text:p text:style-name="P3"/>
      <text:p text:style-name="P4">realizowane ze środków uzyskanych z tytułu wydanych zezwoleń na sprzedaż napojów alkoholow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/>
            <text:p text:style-name="P4">Dz.</text:p>
          </table:table-cell>
          <table:table-cell table:style-name="Tabela1.A1" office:value-type="string">
            <text:p text:style-name="P5"/>
            <text:p text:style-name="P4">Rozdz.</text:p>
          </table:table-cell>
          <table:table-cell table:style-name="Tabela1.A1" office:value-type="string">
            <text:p text:style-name="P5"/>
            <text:p text:style-name="P4">Określenie rodzaju </text:p>
          </table:table-cell>
          <table:table-cell table:style-name="Tabela1.D1" office:value-type="string">
            <text:p text:style-name="P5">Wydatki ogółem</text:p>
            <text:p text:style-name="P4"/>
          </table:table-cell>
          <table:table-cell table:style-name="Tabela1.D1" office:value-type="string">
            <text:p text:style-name="P5">Wydatki bieżące</text:p>
            <text:p text:style-name="P4"/>
          </table:table-cell>
          <table:table-cell table:number-columns-spanned="3">
            <table:table table:is-sub-table="true">
              <table:table-column table:style-name="Tabela1.F"/>
              <table:table-column table:style-name="Tabela1.G"/>
              <table:table-column table:style-name="Tabela1.H"/>
              <table:table-row table:style-name="Tabela1.F1.1">
                <table:table-cell table:style-name="Tabela1.D1" table:number-columns-spanned="3" office:value-type="string">
                  <text:p text:style-name="P5">z tego :</text:p>
                </table:table-cell>
                <table:covered-table-cell/>
                <table:covered-table-cell/>
              </table:table-row>
              <table:table-row table:style-name="Tabela1.F1.2">
                <table:table-cell table:style-name="Tabela1.F1.1.2" table:number-columns-spanned="3" office:value-type="string">
                  <text:p text:style-name="P5">W tym:</text:p>
                </table:table-cell>
                <table:covered-table-cell/>
                <table:covered-table-cell/>
              </table:table-row>
              <table:table-row table:style-name="Tabela1.F1.3">
                <table:table-cell table:style-name="Tabela1.F1.1.2" office:value-type="string">
                  <text:p text:style-name="P5">wynagrodzenia</text:p>
                </table:table-cell>
                <table:table-cell table:style-name="Tabela1.F1.1.2" office:value-type="string">
                  <text:p text:style-name="P5">pochodne od wynagrodzeń</text:p>
                </table:table-cell>
                <table:table-cell table:style-name="Tabela1.F1.1.2" office:value-type="string">
                  <text:p text:style-name="P5">pozostałe wydatki bieżące</text:p>
                </table:table-cell>
              </table:table-row>
            </table:table>
          </table:table-cell>
          <table:covered-table-cell/>
          <table:covered-table-cell/>
          <table:table-cell table:style-name="Tabela1.I1" office:value-type="string">
            <text:p text:style-name="P5">Wydatki majątkowe</text:p>
            <text:p text:style-name="P4"/>
            <text:p text:style-name="P4"/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Standard"/>
            <text:p text:style-name="Standard">851</text:p>
          </table:table-cell>
          <table:table-cell table:style-name="Tabela1.B2" office:value-type="string">
            <text:p text:style-name="P6"><text:s text:c="15"/>85153</text:p>
            <text:p text:style-name="Standard">85154</text:p>
            <text:p text:style-name="Standard"/>
            <text:p text:style-name="Standard"/>
          </table:table-cell>
          <table:table-cell table:style-name="Tabela1.B2" office:value-type="string">
            <text:p text:style-name="P6"/>
            <text:p text:style-name="Standard"/>
            <text:p text:style-name="P7">OCHRONA ZDROWIA</text:p>
            <text:p text:style-name="Standard">Zwalczanie narkomanii</text:p>
            <text:p text:style-name="Standard">Przeciwdziałanie alkoholizmowi</text:p>
            <text:p text:style-name="P8"/>
            <text:p text:style-name="P8"/>
          </table:table-cell>
          <table:table-cell table:style-name="Tabela1.F1.1.2" office:value-type="string">
            <text:p text:style-name="P9">60.000</text:p>
            <text:p text:style-name="P4">10.000</text:p>
            <text:p text:style-name="P4">50.000</text:p>
          </table:table-cell>
          <table:table-cell table:style-name="Tabela1.F1.1.2" office:value-type="string">
            <text:p text:style-name="P9">60.000</text:p>
            <text:p text:style-name="P4">10.000</text:p>
            <text:p text:style-name="P4">50.000</text:p>
          </table:table-cell>
          <table:table-cell table:style-name="Tabela1.F1.1.2" office:value-type="string">
            <text:p text:style-name="P9">1.500</text:p>
            <text:p text:style-name="P4">X</text:p>
            <text:p text:style-name="P4">1.500</text:p>
          </table:table-cell>
          <table:table-cell table:style-name="Tabela1.F1.1.2" office:value-type="string">
            <text:p text:style-name="P9">X</text:p>
            <text:p text:style-name="P4">X</text:p>
            <text:p text:style-name="P4">X</text:p>
          </table:table-cell>
          <table:table-cell table:style-name="Tabela1.F1.1.2" office:value-type="string">
            <text:p text:style-name="P9">58.500</text:p>
            <text:p text:style-name="P4">10.000 48.500</text:p>
          </table:table-cell>
          <table:table-cell table:style-name="Tabela1.I2" office:value-type="string">
            <text:p text:style-name="P9">X</text:p>
            <text:p text:style-name="P4">X</text:p>
            <text:p text:style-name="P4">X</text:p>
          </table:table-cell>
        </table:table-row>
      </table:table>
      <text:section text:style-name="Sect1" text:name="Sekcja1">
        <text:p text:style-name="Standard"/>
        <text:p text:style-name="Standard"/>
        <text:p text:style-name="Standard"/>
        <text:p text:style-name="Standard"/>
        <text:p text:style-name="Standard"/>
        <text:p text:style-name="P10">Przewodniczący Rady Gminy</text:p>
        <text:p text:style-name="P2"><text:s/></text:p>
        <text:p text:style-name="P11">Jacek Tarka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256cm" fo:margin-bottom="0.635cm" fo:margin-left="2.074cm" fo:margin-right="2.074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W</meta:initial-creator>
    <meta:creation-date>2007-04-04T10:22:00</meta:creation-date>
    <dc:creator>W</dc:creator>
    <dc:date>2007-04-04T10:39:00</dc:date>
    <dc:language>pl-PL</dc:language>
    <meta:editing-cycles>3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88" meta:character-count="558"/>
  </office:meta>
</office:document-meta>
</file>