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.457cm"/>
    </style:style>
    <style:style style:name="Tabela1.B" style:family="table-column">
      <style:table-column-properties style:column-width="1.519cm"/>
    </style:style>
    <style:style style:name="Tabela1.C" style:family="table-column">
      <style:table-column-properties style:column-width="1.266cm"/>
    </style:style>
    <style:style style:name="Tabela1.D" style:family="table-column">
      <style:table-column-properties style:column-width="8.913cm"/>
    </style:style>
    <style:style style:name="Tabela1.E" style:family="table-column">
      <style:table-column-properties style:column-width="3.246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<text:tab/>6<text:tab/></text:p>
      <text:p text:style-name="P2">do uchwały Rady Gminy nr IV/23/2007</text:p>
      <text:p text:style-name="P2"><text:s/>z dnia 28 marca 200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DOCHODY</text:p>
      <text:p text:style-name="P4"><text:s/>BUDŻETU GMINY BEDLNO na 2007 rok</text:p>
      <text:p text:style-name="P5"/>
      <text:p text:style-name="P6">z tytułu wydawanych zezwoleń na sprzedaż alkoholu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Dział</text:p>
          </table:table-cell>
          <table:table-cell table:style-name="Tabela1.A1" office:value-type="string">
            <text:p text:style-name="P7">Rozdz.</text:p>
          </table:table-cell>
          <table:table-cell table:style-name="Tabela1.A1" office:value-type="string">
            <text:p text:style-name="P7">§</text:p>
          </table:table-cell>
          <table:table-cell table:style-name="Tabela1.A1" office:value-type="string">
            <text:p text:style-name="P8">Określenie rodzaju dochodów</text:p>
          </table:table-cell>
          <table:table-cell table:style-name="Tabela1.E1" office:value-type="string">
            <text:p text:style-name="P8">Plan na 2007 rok (w zł)</text:p>
          </table:table-cell>
        </table:table-row>
        <table:table-row table:style-name="Tabela1.1">
          <table:table-cell table:style-name="Tabela1.A2" office:value-type="string">
            <text:p text:style-name="P7">85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<text:span text:style-name="T1">OCHRONA ZDROWIA</text:span></text:p>
          </table:table-cell>
          <table:table-cell table:style-name="Tabela1.E2" office:value-type="string">
            <text:p text:style-name="P10">60.000,-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8515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Przeciwdziałanie alkoholizmowi</text:p>
          </table:table-cell>
          <table:table-cell table:style-name="Tabela1.E2" office:value-type="string">
            <text:p text:style-name="P7">60.000,-</text:p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>0 480</text:p>
          </table:table-cell>
          <table:table-cell table:style-name="Tabela1.A4" office:value-type="string">
            <text:p text:style-name="P9">Wpływy z opłat za zezwolenia na sprzedaż napojów</text:p>
            <text:p text:style-name="Standard">alkoholowych</text:p>
          </table:table-cell>
          <table:table-cell table:style-name="Tabela1.E4" office:value-type="string">
            <text:p text:style-name="P7">60.000,-</text:p>
          </table:table-cell>
        </table:table-row>
        <table:table-row table:style-name="Tabela1.1">
          <table:table-cell table:style-name="Tabela1.A4" table:number-columns-spanned="3" office:value-type="string">
            <text:p text:style-name="P7"/>
          </table:table-cell>
          <table:covered-table-cell/>
          <table:covered-table-cell/>
          <table:table-cell table:style-name="Tabela1.A4" office:value-type="string">
            <text:p text:style-name="P11">OGÓŁEM</text:p>
          </table:table-cell>
          <table:table-cell table:style-name="Tabela1.E4" office:value-type="string">
            <text:p text:style-name="P12">60.000,-</text:p>
          </table:table-cell>
        </table:table-row>
      </table:table>
      <text:p text:style-name="P5"/>
      <text:p text:style-name="P5"/>
      <text:p text:style-name="P5"/>
      <text:p text:style-name="P5"/>
      <text:p text:style-name="P2">Przewodniczący Rady Gminy</text:p>
      <text:p text:style-name="P2"><text:s/></text:p>
      <text:p text:style-name="P13">Jacek Tarka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Załącznik nr</dc:title>
    <meta:initial-creator>W</meta:initial-creator>
    <meta:creation-date>2007-04-04T10:06:00</meta:creation-date>
    <dc:creator>W</dc:creator>
    <dc:date>2007-04-04T10:19:00</dc:date>
    <dc:language>pl-PL</dc:language>
    <meta:editing-cycles>2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68" meta:character-count="415"/>
  </office:meta>
</office:document-meta>
</file>