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ableColumn9" style:family="table-column">
      <style:table-column-properties style:column-width="0.3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9402in" style:use-optimal-column-width="false"/>
    </style:style>
    <style:style style:name="TableColumn12" style:family="table-column">
      <style:table-column-properties style:column-width="0.9659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2.3729in" style:use-optimal-column-width="false"/>
    </style:style>
    <style:style style:name="TableColumn15" style:family="table-column">
      <style:table-column-properties style:column-width="2.3527in" style:use-optimal-column-width="false"/>
    </style:style>
    <style:style style:name="TableColumn16" style:family="table-column">
      <style:table-column-properties style:column-width="1.7291in" style:use-optimal-column-width="false"/>
    </style:style>
    <style:style style:name="Table8" style:family="table">
      <style:table-properties style:width="10.1173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Heading" style:family="paragraph">
      <style:paragraph-properties style:snap-to-layout-grid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Heading" style:family="paragraph">
      <style:paragraph-properties style:snap-to-layout-grid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Heading" style:family="paragraph">
      <style:paragraph-properties style:snap-to-layout-grid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Heading" style:family="paragraph">
      <style:paragraph-properties style:snap-to-layout-grid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Heading" style:family="paragraph">
      <style:paragraph-properties style:snap-to-layout-grid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Heading" style:family="paragraph">
      <style:paragraph-properties style:snap-to-layout-grid="false"/>
    </style:style>
    <style:style style:name="P30" style:parent-style-name="TableHeading" style:family="paragraph">
      <style:paragraph-properties style:snap-to-layout-grid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Heading" style:family="paragraph">
      <style:paragraph-properties style:snap-to-layout-grid="false"/>
    </style:style>
    <style:style style:name="P33" style:parent-style-name="TableHeading" style:family="paragraph">
      <style:paragraph-properties style:snap-to-layout-grid="false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</style:style>
    <style:style style:name="P65" style:parent-style-name="TableContents" style:family="paragraph">
      <style:paragraph-properties style:snap-to-layout-grid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Standard" style:list-style-name="WW8Num1" style:family="paragraph">
      <style:paragraph-properties fo:text-align="justify" fo:margin-left="0.5in" fo:text-indent="-0.25in">
        <style:tab-stops>
          <style:tab-stop style:type="left" style:position="2in"/>
        </style:tab-stops>
      </style:paragraph-properties>
    </style:style>
    <style:style style:name="P106" style:parent-style-name="Standard" style:list-style-name="WW8Num1" style:family="paragraph">
      <style:paragraph-properties fo:text-align="justify" fo:margin-left="0.5in" fo:text-indent="-0.25in">
        <style:tab-stops>
          <style:tab-stop style:type="left" style:position="2in"/>
        </style:tab-stops>
      </style:paragraph-properties>
    </style:style>
    <style:style style:name="P107" style:parent-style-name="Standard" style:family="paragraph">
      <style:paragraph-properties fo:text-align="justify" fo:margin-left="0.5in">
        <style:tab-stops/>
      </style:paragraph-properties>
    </style:style>
    <style:style style:name="P108" style:parent-style-name="Standard" style:family="paragraph">
      <style:paragraph-properties fo:text-align="justify" fo:margin-left="0.5in">
        <style:tab-stops/>
      </style:paragraph-properties>
    </style:style>
    <style:style style:name="P109" style:parent-style-name="Standard" style:list-style-name="WW8Num1" style:family="paragraph">
      <style:paragraph-properties fo:text-align="justify" fo:margin-left="0.5in" fo:text-indent="-0.25in">
        <style:tab-stops>
          <style:tab-stop style:type="left" style:position="2in"/>
        </style:tab-stops>
      </style:paragraph-properties>
    </style:style>
    <style:style style:name="P110" style:parent-style-name="Standard" style:list-style-name="WW8Num1" style:family="paragraph">
      <style:paragraph-properties fo:text-align="justify" fo:margin-left="0.5in" fo:text-indent="-0.25in">
        <style:tab-stops>
          <style:tab-stop style:type="left" style:position="2in"/>
        </style:tab-stops>
      </style:paragraph-properties>
    </style:style>
    <style:style style:name="P111" style:parent-style-name="Standard" style:list-style-name="WW8Num1" style:family="paragraph">
      <style:paragraph-properties fo:text-align="justify" fo:margin-left="0.5in" fo:text-indent="-0.25in">
        <style:tab-stops>
          <style:tab-stop style:type="left" style:position="2in"/>
        </style:tab-stops>
      </style:paragraph-properties>
    </style:style>
    <style:style style:name="P112" style:parent-style-name="Standard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P113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77"/>WYKAZ</text:p>
      <text:p text:style-name="P2">nieruchomości gruntowych stanowiących własność Gminy Bedlno przeznaczonych</text:p>
      <text:p text:style-name="P3"><text:span text:style-name="T4"><text:s text:c="17"/>do<text:s/></text:span><text:span text:style-name="T5">wydzierżawienia na rzecz dotychczasowych dzierżawców <text:s text:c="9"/></text:span><text:span text:style-name="T6"><text:s text:c="3"/></text:span><text:s text:c="15"/></text:p>
      <text:p text:style-name="P7"><text:s text:c="9"/>Na podstawie art. 35 ust. 1 i 2 ustawy z dnia 21.08.1997 r. o gospodarce nieruchomościami (tekst jednolity Dz. U. Nr z 2020<text:s/>r. poz.<text:s/>1990) Wójt Gminy Bedlno podaje do publicznej wiadomości na okres 21 dni wykaz nieruchomości gruntowych przeznaczonych do wydzierżawienia na rzecz dotychczasowych dzierżawców – na okres<text:s/>2-ch lat na cele związane z gospodarką rolną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L.p.</text:p>
            </table:table-cell>
            <table:table-cell table:style-name="TableCell20">
              <text:p text:style-name="P21">Nr działki</text:p>
            </table:table-cell>
            <table:table-cell table:style-name="TableCell22">
              <text:p text:style-name="P23">Pow. działki</text:p>
            </table:table-cell>
            <table:table-cell table:style-name="TableCell24">
              <text:p text:style-name="P25">Położenie</text:p>
            </table:table-cell>
            <table:table-cell table:style-name="TableCell26">
              <text:p text:style-name="P27">Nr KW</text:p>
            </table:table-cell>
            <table:table-cell table:style-name="TableCell28">
              <text:p text:style-name="P29">Opis nieruchomości</text:p>
              <text:p text:style-name="P30"><text:s/>(klasa bonitacji)</text:p>
            </table:table-cell>
            <table:table-cell table:style-name="TableCell31">
              <text:p text:style-name="P32">Przeznaczenie w planie <text:s text:c="13"/>zagospodarowania</text:p>
              <text:p text:style-name="P33"><text:s/>przestrzennego</text:p>
            </table:table-cell>
            <table:table-cell table:style-name="TableCell34">
              <text:p text:style-name="TableHeading">Sposób</text:p>
              <text:p text:style-name="TableHeading">zagospodarowania</text:p>
              <text:p text:style-name="TableHeading"/>
            </table:table-cell>
          </table:table-row>
        </table:table-header-rows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52/1</text:p>
          </table:table-cell>
          <table:table-cell table:style-name="TableCell40">
            <text:p text:style-name="P41">0,0793 ha</text:p>
          </table:table-cell>
          <table:table-cell table:style-name="TableCell42">
            <text:p text:style-name="P43">Pniewo</text:p>
          </table:table-cell>
          <table:table-cell table:style-name="TableCell44">
            <text:p text:style-name="P45">LD1K/00042762/7</text:p>
          </table:table-cell>
          <table:table-cell table:style-name="TableCell46">
            <text:p text:style-name="P47">Działka rolna - <text:s/>RIVa-0,0198, Lz-RIVa – 0,0595 przy drodze gminnej.</text:p>
          </table:table-cell>
          <table:table-cell table:style-name="TableCell48">
            <text:p text:style-name="P49">Brak planu<text:s/>zagospodarowania przestrzennego.</text:p>
          </table:table-cell>
          <table:table-cell table:style-name="TableCell50">
            <text:p text:style-name="P51">Uprawy rolnicze.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52/2</text:p>
          </table:table-cell>
          <table:table-cell table:style-name="TableCell57">
            <text:p text:style-name="P58">0,3023 ha</text:p>
          </table:table-cell>
          <table:table-cell table:style-name="TableCell59">
            <text:p text:style-name="P60">Pniewo</text:p>
          </table:table-cell>
          <table:table-cell table:style-name="TableCell61">
            <text:p text:style-name="P62">LD1K/00042762/7</text:p>
          </table:table-cell>
          <table:table-cell table:style-name="TableCell63">
            <text:p text:style-name="P64">Działka rolna - <text:s/>RIVa - 0,1092 ha,</text:p>
            <text:p text:style-name="P65">RIVb – 0,0986 ha, <text:s/>RV - 0,0945 ha przy drodze gminnej.</text:p>
          </table:table-cell>
          <table:table-cell table:style-name="TableCell66">
            <text:p text:style-name="P67">Brak planu zagospodarowania przestrzennego.</text:p>
          </table:table-cell>
          <table:table-cell table:style-name="TableCell68">
            <text:p text:style-name="P69">Uprawy rolnicze.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182</text:p>
          </table:table-cell>
          <table:table-cell table:style-name="TableCell75">
            <text:p text:style-name="P76">0,15</text:p>
          </table:table-cell>
          <table:table-cell table:style-name="TableCell77">
            <text:p text:style-name="P78">Plecka Dąbrowa</text:p>
          </table:table-cell>
          <table:table-cell table:style-name="TableCell79">
            <text:p text:style-name="P80">LD1K/00027111/8</text:p>
          </table:table-cell>
          <table:table-cell table:style-name="TableCell81">
            <text:p text:style-name="P82">Działka rolna – R IIIa – 0,15 ha</text:p>
          </table:table-cell>
          <table:table-cell table:style-name="TableCell83">
            <text:p text:style-name="P84">Brak planu zagospodarowania przestrzennego.</text:p>
          </table:table-cell>
          <table:table-cell table:style-name="TableCell85">
            <text:p text:style-name="P86">Uprawy rolnicze.</text:p>
          </table:table-cell>
        </table:table-row>
        <table:table-row table:style-name="TableRow87">
          <table:table-cell table:style-name="TableCell88">
            <text:p text:style-name="TableContents">4</text:p>
          </table:table-cell>
          <table:table-cell table:style-name="TableCell89">
            <text:p text:style-name="TableContents">94/1</text:p>
          </table:table-cell>
          <table:table-cell table:style-name="TableCell90">
            <text:p text:style-name="TableContents">0,6087<text:s/>ha</text:p>
          </table:table-cell>
          <table:table-cell table:style-name="TableCell91">
            <text:p text:style-name="TableContents">Żeronice</text:p>
          </table:table-cell>
          <table:table-cell table:style-name="TableCell92">
            <text:p text:style-name="TableContents">LD1K/00026624/0</text:p>
          </table:table-cell>
          <table:table-cell table:style-name="TableCell93">
            <text:p text:style-name="TableContents">Działka rolna B- RIVb – 0,4065<text:s/>ha, ŁIV – 0,1804<text:s/>ha, Bi- 0,0218 ha.</text:p>
          </table:table-cell>
          <table:table-cell table:style-name="TableCell94">
            <text:p text:style-name="TableContents">Brak planu zagospodarowania przestrzennego.</text:p>
          </table:table-cell>
          <table:table-cell table:style-name="TableCell95">
            <text:p text:style-name="TableContents">Uprawy rolnicze.</text:p>
          </table:table-cell>
        </table:table-row>
        <table:table-row table:style-name="TableRow96">
          <table:table-cell table:style-name="TableCell97">
            <text:p text:style-name="TableContents">5</text:p>
          </table:table-cell>
          <table:table-cell table:style-name="TableCell98">
            <text:p text:style-name="TableContents">94/5</text:p>
          </table:table-cell>
          <table:table-cell table:style-name="TableCell99">
            <text:p text:style-name="TableContents">0,2069<text:s/>ha</text:p>
          </table:table-cell>
          <table:table-cell table:style-name="TableCell100">
            <text:p text:style-name="TableContents">Żeronice</text:p>
          </table:table-cell>
          <table:table-cell table:style-name="TableCell101">
            <text:p text:style-name="TableContents">LD1K/00026624/0</text:p>
          </table:table-cell>
          <table:table-cell table:style-name="TableCell102">
            <text:p text:style-name="TableContents">Działka rolna RIVa – 0,1764<text:s/>ha, <text:s text:c="3"/>W – 0,0305<text:s/>ha.</text:p>
          </table:table-cell>
          <table:table-cell table:style-name="TableCell103">
            <text:p text:style-name="TableContents">Brak planu zagospodarowania przestrzennego.</text:p>
          </table:table-cell>
          <table:table-cell table:style-name="TableCell104">
            <text:p text:style-name="TableContents">Uprawy rolnicze.</text:p>
          </table:table-cell>
        </table:table-row>
      </table:table>
      <text:p text:style-name="Standard">Cechy wspólne dla w/w nieruchomości:</text:p>
      <text:list text:style-name="WW8Num1">
        <text:list-item text:start-value="1">
          <text:p text:style-name="P105">Okres dzierżawy od 01.01.2021<text:s/>roku do 31.12.2022<text:s/>roku.</text:p>
        </text:list-item>
        <text:list-item>
          <text:p text:style-name="P106">Czynsz płatny za dany rok:</text:p>
        </text:list-item>
      </text:list>
      <text:p text:style-name="P107">I rata do 15<text:s/>maja</text:p>
      <text:p text:style-name="P108">II rata do 15 września</text:p>
      <text:list text:style-name="WW8Num1" text:continue-numbering="true">
        <text:list-item>
          <text:p text:style-name="P109">Podstawą naliczenia I raty czynszu będzie średnia krajowa cena skupu pszenicy podana w obwieszczeniach Prezesa GUS ogłoszona w „Monitorze Polskim” na II-gie półrocze roku poprzedniego, podstawą naliczenia II raty czynszu będzie<text:s/>średnia krajowa cena skupu pszenicy określona przez Prezesa GUS ogłoszona w „Monitorze Polskim” w I-szym półroczu danego roku. <text:s text:c="4"/></text:p>
        </text:list-item>
        <text:list-item>
          <text:p text:style-name="P110">Czynsz nie obejmuje podatku lokalnego (od nieruchomości czy rolnego).</text:p>
        </text:list-item>
        <text:list-item>
          <text:p text:style-name="P111">Bliższych informacji o w/w nieruchomościach można uzyskać w tut. Urzędzie - pokój nr 28. <text:s/></text:p>
        </text:list-item>
      </text:list>
      <text:p text:style-name="P112"><text:s/></text:p>
      <text:p text:style-name="P113"><text:span text:style-name="T114">Wykaz wywiesza się na tablicy ogłoszeń w Urzędzie Gminy w Bedlnie na okres od 0</text:span><text:span text:style-name="T115">4</text:span><text:span text:style-name="T116">.12.20</text:span><text:span text:style-name="T117">20</text:span><text:span text:style-name="T118"><text:s/>roku do 2</text:span><text:span text:style-name="T119">5.12.2020</text:span><text:span text:style-name="T120"><text:s/>roku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size-complex="10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5</meta:initial-creator>
    <dc:creator>Ja</dc:creator>
    <meta:creation-date>2006-06-01T13:54:00Z</meta:creation-date>
    <dc:date>2020-12-03T12:09:00Z</dc:date>
    <meta:print-date>2020-12-03T12:06:00Z</meta:print-date>
    <meta:template xlink:href="Normal" xlink:type="simple"/>
    <meta:editing-cycles>5</meta:editing-cycles>
    <meta:editing-duration>PT2077020S</meta:editing-duration>
    <meta:document-statistic meta:page-count="1" meta:paragraph-count="4" meta:word-count="347" meta:character-count="2429" meta:row-count="17" meta:non-whitespace-character-count="2086"/>
  </office:meta>
</office:document-meta>
</file>