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4">
      <style:paragraph-properties fo:text-align="justify" style:justify-single-word="false"/>
    </style:style>
    <style:style style:name="P9" style:family="paragraph" style:parent-style-name="Standard" style:list-style-name="WW8Num8">
      <style:paragraph-properties fo:text-align="justify" style:justify-single-word="false"/>
    </style:style>
    <style:style style:name="P10" style:family="paragraph" style:parent-style-name="Standard" style:list-style-name="WW8Num6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15.875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7.997cm" style:type="center"/>
        </style:tab-stops>
      </style:paragraph-properties>
    </style:style>
    <style:style style:name="P13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7.726cm" fo:margin-right="0cm" fo:text-align="justify" style:justify-single-word="false" fo:text-indent="-7.726cm" style:auto-text-indent="false"/>
    </style:style>
    <style:style style:name="P16" style:family="paragraph" style:parent-style-name="Standard">
      <style:paragraph-properties fo:margin-left="14.605cm" fo:margin-right="0cm" fo:text-indent="-16.51cm" style:auto-text-indent="false">
        <style:tab-stops>
          <style:tab-stop style:position="-7.303cm" style:type="right"/>
        </style:tab-stops>
      </style:paragraph-properties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 style:master-page-name="First_20_Page">
      <style:text-properties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Index">
      <style:paragraph-properties text:number-lines="true" text:line-number="0"/>
    </style:style>
    <style:style style:name="P43" style:family="paragraph" style:parent-style-name="Index">
      <style:paragraph-properties text:number-lines="true" text:line-number="0"/>
      <style:text-properties style:font-name-complex="Times New Roman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>
        <style:tab-stops>
          <style:tab-stop style:position="12.594cm"/>
        </style:tab-stops>
      </style:paragraph-properties>
    </style:style>
    <style:style style:name="P46" style:family="paragraph" style:parent-style-name="Text_20_body">
      <style:paragraph-properties>
        <style:tab-stops>
          <style:tab-stop style:position="10.319cm"/>
        </style:tab-stops>
      </style:paragraph-properties>
    </style:style>
    <style:style style:name="P47" style:family="paragraph" style:parent-style-name="Text_20_body_20_indent">
      <style:paragraph-properties fo:margin-left="0cm" fo:margin-right="0cm" fo:text-indent="-0.318cm" style:auto-text-indent="false"/>
    </style:style>
    <style:style style:name="P48" style:family="paragraph" style:parent-style-name="Text_20_body_20_indent">
      <style:paragraph-properties fo:margin-left="0cm" fo:margin-right="0cm" fo:text-align="center" style:justify-single-word="false" fo:text-indent="-0.318cm" style:auto-text-indent="false"/>
    </style:style>
    <style:style style:name="P49" style:family="paragraph" style:parent-style-name="Text_20_body_20_indent">
      <style:paragraph-properties fo:margin-left="0cm" fo:margin-right="0cm" fo:text-indent="-0.318cm" style:auto-text-indent="false"/>
      <style:text-properties fo:font-weight="bold" style:font-weight-asian="bold" style:font-weight-complex="bold"/>
    </style:style>
    <style:style style:name="P50" style:family="paragraph" style:parent-style-name="Text_20_body_20_indent">
      <style:paragraph-properties fo:margin-left="0cm" fo:margin-right="0cm" fo:text-indent="-0.318cm" style:auto-text-indent="false">
        <style:tab-stops>
          <style:tab-stop style:position="11.818cm"/>
        </style:tab-stops>
      </style:paragraph-properties>
      <style:text-properties fo:font-weight="bold" style:font-weight-asian="bold" style:font-weight-complex="bold"/>
    </style:style>
    <style:style style:name="P51" style:family="paragraph" style:parent-style-name="Text_20_body_20_indent">
      <style:paragraph-properties fo:margin-left="0cm" fo:margin-right="0cm" fo:text-indent="-0.318cm" style:auto-text-indent="false">
        <style:tab-stops>
          <style:tab-stop style:position="11.818cm"/>
        </style:tab-stops>
      </style:paragraph-properties>
    </style:style>
    <style:style style:name="P52" style:family="paragraph" style:parent-style-name="Text_20_body_20_indent">
      <style:paragraph-properties fo:margin-left="0cm" fo:margin-right="0cm" fo:text-indent="0cm" style:auto-text-indent="false"/>
    </style:style>
    <style:style style:name="P53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54" style:family="paragraph" style:parent-style-name="Tekst_20_podstawowy_20_wcięty_20_2">
      <style:paragraph-properties fo:text-align="center" style:justify-single-word="false"/>
    </style:style>
    <style:style style:name="P55" style:family="paragraph" style:parent-style-name="Tekst_20_podstawowy_20_wcięty_20_2" style:list-style-name="WW8Num12">
      <style:paragraph-properties fo:margin-left="0cm" fo:margin-right="0cm" fo:text-indent="0cm" style:auto-text-indent="false"/>
    </style:style>
    <style:style style:name="P56" style:family="paragraph" style:parent-style-name="Tekst_20_podstawowy_20_wcięty_20_2" style:list-style-name="WW8Num7">
      <style:paragraph-properties fo:margin-left="0cm" fo:margin-right="0cm" fo:text-indent="0cm" style:auto-text-indent="false"/>
    </style:style>
    <style:style style:name="P57" style:family="paragraph" style:parent-style-name="Header">
      <style:paragraph-properties>
        <style:tab-stops/>
      </style:paragraph-properties>
    </style:style>
    <style:style style:name="P58" style:family="paragraph" style:parent-style-name="Header">
      <style:paragraph-properties>
        <style:tab-stops/>
      </style:paragraph-properties>
      <style:text-properties style:text-underline-style="solid" style:text-underline-width="auto" style:text-underline-color="font-color"/>
    </style:style>
    <style:style style:name="P59" style:family="paragraph" style:parent-style-name="Heading_20_1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text-underline-style="none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Wykonanie wydatków na poszczególne zadania przedstawia się następująco :</text:p>
      <text:p text:style-name="Standard"/>
      <text:p text:style-name="Standard"><text:span text:style-name="T1"><text:s text:c="101"/></text:span><text:span text:style-name="T2">Plan <text:s text:c="10"/>Wykonanie <text:s text:c="10"/>% </text:span></text:p>
      <text:p text:style-name="Standard">Dz. 010<text:span text:style-name="T1"> – ROLNICTWO I ŁOWIECTWO <text:s text:c="23"/></text:span><text:span text:style-name="T4">134.447,-</text:span><text:span text:style-name="T1"> <text:s text:c="5"/></text:span><text:span text:style-name="T4">127.279,94</text:span><text:span text:style-name="T1"> <text:s text:c="9"/></text:span><text:span text:style-name="T4">95</text:span></text:p>
      <text:p text:style-name="Standard"><text:span text:style-name="T3">Rozdz. 01030</text:span> – Izby rolnicze <text:s text:c="52"/>15.500,- <text:s text:c="8"/>8.333,46 <text:s text:c="8"/>54</text:p>
      <text:p text:style-name="P57">§ 2850 – wpłaty gminy na rzecz izb rolniczych. <text:s text:c="23"/>15.300,- <text:s text:c="7"/>8.133,81 <text:s text:c="9"/>53</text:p>
      <text:p text:style-name="Standard"><text:s text:c="15"/>Wydatkowane środki związane są z 2%</text:p>
      <text:p text:style-name="P43"><text:s text:c="15"/>odpisem od wpływów z podatku rolnego</text:p>
      <text:p text:style-name="Standard"><text:s text:c="15"/>wraz z odsetkami na rzecz Izb Rolniczych</text:p>
      <text:p text:style-name="Standard">§ 4110 – składki na ubezpieczenie społeczne <text:s text:c="34"/>29,- <text:s text:c="13"/>28,56 <text:s text:c="9"/>98</text:p>
      <text:p text:style-name="Standard">§ 4120 – składki na Fundusz Pracy <text:s text:c="52"/>4,- <text:s text:c="15"/>4,09 <text:s text:c="7"/>102</text:p>
      <text:p text:style-name="P42"><text:span text:style-name="T5">§ 4170 – wynagrodzenia bezosobowe <text:s text:c="43"/>167,- <text:s text:c="16"/>167,- <text:s text:c="5"/>100 </text:span></text:p>
      <text:p text:style-name="Standard">Wydatki dotyczące umowy zlecenia na Spis wyborców na wybory do Izb Rolniczych <text:s text:c="36"/></text:p>
      <text:p text:style-name="P2"/>
      <text:p text:style-name="Standard"><text:span text:style-name="T3">Rozdz.01095</text:span> – Pozostała działaność <text:s text:c="38"/><text:span text:style-name="T3">118.947,-</text:span> <text:s text:c="6"/><text:span text:style-name="T3">118.946,48</text:span> <text:s text:c="6"/><text:span text:style-name="T3">100</text:span></text:p>
      <text:p text:style-name="P42"><text:span text:style-name="T5">§ 4010 – wynagrodzenia osobowe <text:s text:c="46"/>1.951,- <text:s text:c="13"/>1.951,- <text:s text:c="5"/>100</text:span></text:p>
      <text:p text:style-name="Standard">§ 4110 – składki na ubezpieczenie społeczne <text:s text:c="32"/>334,- <text:s text:c="15"/>334,- <text:s text:c="6"/>100</text:p>
      <text:p text:style-name="P42"><text:span text:style-name="T5">§ 4120 – składki na Fundusz Pracy <text:s text:c="50"/>47,- <text:s text:c="14"/>47,28 <text:s text:c="6"/>100</text:span></text:p>
      <text:p text:style-name="Standard">§ 4430 - <text:s/>różne opłaty i składki <text:s text:c="47"/>116.615,- <text:s text:c="6"/>116.614,20 <text:s text:c="5"/>100</text:p>
      <text:p text:style-name="Standard">Wydatki powyższe związane są ze zwrotem podatku akcyzowego zawartego w cenie oleju napędowego wykorzytywanego do produkcji rolnej przez producentów rolnych oraz pokrycie kosztów postępowania w sprawie jego zwrotu poniesionych przez gminę . Środki pochodzą </text:p>
      <text:p text:style-name="Standard">z dotacji. </text:p>
      <text:p text:style-name="Standard"/>
      <text:p text:style-name="Standard">Dz. 400 – <text:span text:style-name="T1">WYTWARZANIE I ZAOPATRYWANIE W ENERGIĘ ELEKTRYCZNĄ,</text:span></text:p>
      <text:p text:style-name="Standard"><text:span text:style-name="T1"><text:s text:c="18"/>GAZ I WODĘ <text:s text:c="53"/></text:span><text:span text:style-name="T4">348.498-</text:span><text:span text:style-name="T1"> <text:s text:c="10"/></text:span><text:span text:style-name="T4">88.499,38</text:span><text:span text:style-name="T1"> <text:s text:c="7"/></text:span><text:span text:style-name="T4">25</text:span></text:p>
      <text:p text:style-name="Standard"><text:span text:style-name="T3">Rozdz. 40002</text:span> – Dostarczanie wody <text:s text:c="39"/>348.498,- <text:s text:c="9"/>88.499,38 <text:s text:c="7"/>25 </text:p>
      <text:p text:style-name="Standard">§ 4110 – składki na ubezpieczenia społeczne <text:s text:c="29"/>6.600,- <text:s text:c="10"/>3.014,23 <text:s text:c="7"/>46</text:p>
      <text:p text:style-name="P43">§ 4140 – wpłaty na PFRON <text:s text:c="56"/>4.800,- <text:s text:c="13"/>619,91 <text:s text:c="7"/>13</text:p>
      <text:p text:style-name="Standard">§ 4170 – wynagrodzenia bezosobowe <text:s text:c="39"/>38.520,- <text:s text:c="7"/>18.181,80 <text:s text:c="8"/>47</text:p>
      <text:p text:style-name="Standard">§ 4210 – zakup materiałów i wyposażenia <text:s text:c="32"/>26.000,- <text:s text:c="9"/>2.035,23 <text:s text:c="10"/>8</text:p>
      <text:p text:style-name="P57">§ 4260 – zakup energii <text:s text:c="61"/>122.000,- <text:s text:c="7"/>42.804,07 <text:s text:c="7"/>35</text:p>
      <text:p text:style-name="Standard">§ 4270 – zakup usług remontowych <text:s text:c="42"/>29.000,- <text:s text:c="9"/>3.113,64 <text:s text:c="8"/>11</text:p>
      <text:p text:style-name="Standard">§ 4300 – zakup usług pozostałych <text:s text:c="44"/>33.000,- <text:s text:c="12"/>551,50 <text:s text:c="11"/>2</text:p>
      <text:p text:style-name="Standard">§ 4430 – różne opłaty i składki <text:s text:c="50"/>14.310,- <text:s text:c="12"/>6.582,- <text:s text:c="7"/>46</text:p>
      <text:p text:style-name="Standard">§ 4440 – odpis na zakład. fund. św. socjalnych <text:s text:c="29"/>268,- <text:s text:c="15"/>268,- <text:s text:c="6"/>100</text:p>
      <text:p text:style-name="Standard">§ 4530 – podatek VAT <text:s text:c="64"/>1.000,- <text:s text:c="15"/>105,- <text:s text:c="8"/>10</text:p>
      <text:p text:style-name="Standard">§ 6050 - <text:s/>wydatki inwestycyjne jednostek budżetowych <text:s text:c="10"/>30.000,- <text:s text:c="17"/>x <text:s text:c="14"/>x</text:p>
      <text:p text:style-name="Standard">Plan dotyczy dokumentacji projektowej na budowę studni głębinowej .</text:p>
      <text:p text:style-name="Standard">§ 6060 – wydatki na zakupy inwestycyjne <text:s text:c="33"/>43.000,- <text:s text:c="10"/>11.224,- <text:s text:c="6"/>26</text:p>
      <text:p text:style-name="Standard">Zakupiono pompę głębinową dla wsi Orłów .</text:p>
      <text:p text:style-name="Standard">Powyższe środki zostały wykorzystane na wydatki związane z bieżącym utrzymaniem wodociągów wiejskich. Wydatki inwestycyjne to zakup pompy głębinowej dla wsi Orłów. </text:p>
      <text:p text:style-name="P2">Główne wydatki bieżące to :</text:p>
      <text:p text:style-name="Standard">- wynagrodzenia dla konserwatorów wodociągów ( Pniewo, Głuchów i Orłów ), <text:s text:c="38"/></text:p>
      <text:p text:style-name="P43">- prowizja dla sołtysów za inkaso opłat za pobór wody przez odbiorców indywidualnych,</text:p>
      <text:p text:style-name="P43">- koszty energii elektrycznej,</text:p>
      <text:p text:style-name="Standard">- zakup materiałów do remontu i konserwacji hydroforni,</text:p>
      <text:p text:style-name="P43">- koszty naprawy silnika sprężarki,</text:p>
      <text:p text:style-name="Standard"><text:s text:c="68"/>- <text:s/>9 <text:s/>-</text:p>
      <text:p text:style-name="Standard">- koszty naprawy awarii wodociągów,</text:p>
      <text:p text:style-name="P43">- koszty dozoru technicznego,</text:p>
      <text:p text:style-name="Standard">- opłaty za emisję zanieczyszczeń i za pobór wód głębinowych.</text:p>
      <text:p text:style-name="P57">- wynajem dżwigu i wynajem koparki </text:p>
      <text:p text:style-name="P57">- koszty analizy wody </text:p>
      <text:p text:style-name="Standard"><text:span text:style-name="T1">- </text:span>operat wodno- prawny </text:p>
      <text:p text:style-name="Standard"/>
      <text:p text:style-name="Standard">Dz. 600<text:span text:style-name="T1"> – TRANSPORT I ŁĄCZNOŚĆ <text:s text:c="26"/></text:span><text:span text:style-name="T4">1.579.668,-</text:span><text:span text:style-name="T1"> <text:s text:c="4"/></text:span><text:span text:style-name="T4">516.591,58</text:span><text:span text:style-name="T1"> <text:s text:c="10"/></text:span><text:span text:style-name="T4">33 <text:s text:c="3"/></text:span></text:p>
      <text:p text:style-name="Standard"><text:span text:style-name="T3">Rozdz. 60014</text:span> – Drogi publiczne powiatowe <text:s text:c="25"/><text:span text:style-name="T3">340.000,-</text:span> <text:s text:c="18"/><text:span text:style-name="T3">12,-</text:span> <text:s text:c="9"/><text:span text:style-name="T3">x</text:span></text:p>
      <text:p text:style-name="Standard">§ 6050 – wydatki inwestycyjne jednostek </text:p>
      <text:p text:style-name="Standard"><text:s text:c="15"/>budżetowych <text:s text:c="59"/>340.000,- <text:s text:c="18"/>12,- <text:s text:c="9"/>x <text:s text:c="15"/></text:p>
      <text:p text:style-name="P42"><text:span text:style-name="T5">Wydatki na zadania inwestycyjne wystąpią w II półroczu b.r. Kwota 12 zł to zakup dzienników budowy na remonty dróg Wojszyce-Szewce , Ernestynów – Potok . <text:s text:c="9"/></text:span></text:p>
      <text:p text:style-name="P3"/>
      <text:p text:style-name="P5"><text:span text:style-name="T3">Rozdz. 60016</text:span> – Drogi publiczne gminne <text:s text:c="30"/>1.239.668,- <text:s text:c="3"/>516.579,58 <text:s text:c="9"/>42 <text:s text:c="4"/></text:p>
      <text:p text:style-name="Standard">§ 4210 – zakup materiałów i wyposażenia <text:s text:c="30"/>153.000,- <text:s text:c="8"/>6.989,90 <text:s text:c="11"/>5</text:p>
      <text:p text:style-name="Standard">§ 4270 – zakup usług remontowych <text:s text:c="40"/>161.000,- <text:s text:c="6"/>56.892,94 <text:s text:c="9"/>35</text:p>
      <text:p text:style-name="Standard">§ 4300 – zakup usług pozostałych <text:s text:c="45"/>48.600,- <text:s text:c="8"/>2.534,55 <text:s text:c="11"/>5</text:p>
      <text:p text:style-name="Standard">§ 6050 – wydatki inwestycyjne jednostek </text:p>
      <text:p text:style-name="Standard"><text:s text:c="15"/>budżetowych <text:s text:c="61"/>877.068,- <text:s text:c="4"/>450.162,19 <text:s text:c="9"/>51</text:p>
      <text:p text:style-name="Standard"><text:s text:c="8"/></text:p>
      <text:p text:style-name="Standard">W ramach wydatków bieżących wydatkowano ogółem 66.417,39.</text:p>
      <text:p text:style-name="Standard">Główne pozycje to:</text:p>
      <text:p text:style-name="Standard">- zakup na ogólną kwotę <text:s/>3.715,70 <text:s/>żużla na drogi: <text:s/>Pniewo,Janów,Kazimierek,Kamilew,</text:p>
      <text:p text:style-name="Standard"><text:s text:c="2"/>Trzciniec,Odolin, Ernestynów ,Wojszyce ,Stanisławice , Wilkęsy ,Bedlno .</text:p>
      <text:p text:style-name="Standard">. Transport żużlu wyniósł <text:s/>512,40 zł.( droga Bedlno) <text:s text:c="7"/></text:p>
      <text:p text:style-name="Standard">- oleje do DETA <text:s text:c="2"/>- 54,90</text:p>
      <text:p text:style-name="Standard">- podniesienie studzienki,wymiana dekla na drodze Bedlno <text:s/>- 1.586,- </text:p>
      <text:p text:style-name="Standard">- zakup paliwa na odśnieżanie dróg <text:s text:c="2"/>- 3.219,30</text:p>
      <text:p text:style-name="Standard">- remonty bieżące dróg gminnych , łatanie dziur : Kamilew ,Wojszyce,Waliszew, Zleszyn, Ruszki,Żeronice,Konstantynów,Załusin,Janów, Florianów ,Czarnów,Plecka Dąbrowa , Lasota,Jaroszówka, Kazimierek, Bedlno, Mirosławice – 31.915,20 <text:s/>wykonano razem 327 m².</text:p>
      <text:p text:style-name="Standard">- usługa odśnieżania dróg gminnych <text:s text:c="3"/>- <text:s/>436,15</text:p>
      <text:p text:style-name="P43">- wykonano konserwację powierzchniową dróg Emilianów,Kazimierek, Kamilew 11.502 m²</text:p>
      <text:p text:style-name="P43"><text:s text:c="3"/>na ogólną wartość <text:s/>24.977,74.</text:p>
      <text:p text:style-name="Standard"/>
      <text:p text:style-name="Standard">W ramach wydatkow inwestycyjnych wydatkowano ogółem : <text:s/><text:span text:style-name="T3">450.162,19</text:span> </text:p>
      <text:p text:style-name="Standard">1) Budowa drogi gminnej w Bedlnie.</text:p>
      <text:p text:style-name="Standard"><text:s text:c="5"/>Wydatki ogółem <text:s/>- <text:s/><text:span text:style-name="T3">153.067,28</text:span></text:p>
      <text:p text:style-name="Standard"><text:s text:c="5"/>w tym : roboty budowlane <text:s text:c="12"/>- <text:s/>150.598,45</text:p>
      <text:p text:style-name="Standard"><text:s text:c="18"/>nadzór <text:s text:c="30"/>- <text:s text:c="5"/>2.468,83</text:p>
      <text:p text:style-name="Standard"/>
      <text:p text:style-name="Standard">2) Przebudowa drogi gminnejJanów – Florianów </text:p>
      <text:p text:style-name="Standard"><text:s text:c="4"/>- wykonanie mapy do celów projektowych – 7.854,36</text:p>
      <text:p text:style-name="Standard"/>
      <text:p text:style-name="Standard">3) Przebudowa drogi w Ruszkach <text:s/></text:p>
      <text:p text:style-name="Standard"/>
      <text:p text:style-name="P6">- 10 -</text:p>
      <text:p text:style-name="Standard"><text:s text:c="13"/></text:p>
      <text:p text:style-name="Standard"/>
      <text:p text:style-name="Standard"><text:s text:c="14"/>wypisy z rejestru gruntów , mapy <text:s/>31,95</text:p>
      <text:p text:style-name="Standard"><text:s text:c="15"/>mapa do celów projektowych <text:s text:c="6"/>3.700,-</text:p>
      <text:p text:style-name="Standard"/>
      <text:p text:style-name="Standard">4) Remont drogi Zosinów <text:s/></text:p>
      <text:p text:style-name="Standard"><text:s text:c="10"/>roboty budowlane <text:s/>- 179.188,48</text:p>
      <text:p text:style-name="Standard"><text:s text:c="10"/>dziennik budowy <text:s text:c="5"/>- <text:s text:c="8"/>6,-</text:p>
      <text:p text:style-name="Standard"/>
      <text:p text:style-name="Standard"><text:s/>5) Remont drogi Groszki <text:s/></text:p>
      <text:p text:style-name="Standard"><text:s text:c="9"/>roboty budowlane – 106.308,12</text:p>
      <text:p text:style-name="Standard"><text:s text:c="9"/>dziennik budowy <text:s text:c="2"/>- <text:s text:c="2"/>6,- </text:p>
      <text:p text:style-name="Standard"/>
      <text:p text:style-name="Standard">Dz. 700 – <text:span text:style-name="T1">GOSPODARKA MIESZKANIOWA</text:span> <text:s text:c="24"/><text:span text:style-name="T4">129.300,-</text:span><text:span text:style-name="T1"> <text:s text:c="4"/></text:span><text:span text:style-name="T4">32.739,05</text:span><text:span text:style-name="T1"> <text:s text:c="5"/></text:span><text:span text:style-name="T4">25</text:span></text:p>
      <text:p text:style-name="Standard"><text:span text:style-name="T3">Rozdz. 70005</text:span> – Gospodarka gruntami i nieruchomościami <text:s text:c="10"/>129.300,- <text:s text:c="3"/>32.739,05 <text:s text:c="6"/>25</text:p>
      <text:p text:style-name="Standard">§ 4110 – składki na ubezpieczenia społeczne <text:s text:c="39"/>312,- <text:s text:c="12"/>x <text:s text:c="12"/>x</text:p>
      <text:p text:style-name="Standard">§ 4120 – składki na Fundusz Pracy <text:s text:c="56"/>45,- <text:s text:c="12"/>x <text:s text:c="13"/>x <text:s/></text:p>
      <text:p text:style-name="Standard">§ 4170 – <text:s/>wynagrodzenia bezosobowe <text:s text:c="47"/>1.809,- <text:s text:c="11"/>x <text:s text:c="13"/>x </text:p>
      <text:p text:style-name="Standard">§ 4210 – zakup materiałów i wyposażenia <text:s text:c="39"/>35.000,- <text:s text:c="4"/>18.791,31 <text:s text:c="4"/>54 <text:s text:c="5"/></text:p>
      <text:p text:style-name="Standard">§ 4260 – zakup energii <text:s text:c="72"/>3.100,- <text:s text:c="3"/>1.105,68 <text:s text:c="7"/>36</text:p>
      <text:p text:style-name="Standard">§ 4270 – zakup usług remontowych <text:s text:c="49"/>26.834,- <text:s text:c="11"/>x <text:s text:c="12"/>x</text:p>
      <text:p text:style-name="Standard">§ 4300 – zakup usług pozostałych <text:s text:c="51"/>41.700,- <text:s text:c="4"/>10.954,06 <text:s text:c="5"/>26</text:p>
      <text:p text:style-name="Standard">§ 4430 – różne opłaty i składki <text:s text:c="56"/>20.000,- <text:s text:c="8"/>1.510,- <text:s text:c="4"/>0,7</text:p>
      <text:p text:style-name="Standard">§ 4500 – pozostałe podatki <text:s text:c="66"/>500- <text:s text:c="12"/>378,- <text:s text:c="6"/>76</text:p>
      <text:p text:style-name="Text_20_body"/>
      <text:p text:style-name="Text_20_body">Poniesione wydatki bieżące dotyczą m.in.: </text:p>
      <text:p text:style-name="Text_20_body">- wycena oraz oszacowanie wartości działki Bedlno- Kamieniec – 1.000,- </text:p>
      <text:p text:style-name="Text_20_body">- opłaty notarialnej ,kancelaryjnej i sądowej</text:p>
      <text:p text:style-name="Text_20_body">- podziału i rozgraniczenia nieruchomości </text:p>
      <text:p text:style-name="Text_20_body">- wypisy z rejestru gruntów </text:p>
      <text:p text:style-name="P7">- kosztów zużytej energii elektrycznej w budynkach komunalnych, </text:p>
      <text:p text:style-name="P7"><text:span text:style-name="T1">- </text:span>ogłoszenia o zamiarze sprzedaży nieruchomości,</text:p>
      <text:p text:style-name="P7"><text:span text:style-name="T1">- </text:span>wypisów i wyrysów działek ,</text:p>
      <text:p text:style-name="P7">- materiały do remontów budynków komunalnych w Wojszycach</text:p>
      <text:p text:style-name="P7"><text:s text:c="3"/>i Mirosławicach <text:s/>- 18.791,31 </text:p>
      <text:p text:style-name="P7">- podział działki Szewce Nagórne – Bedlno <text:s text:c="2"/>- 1.400,-</text:p>
      <text:p text:style-name="P7">- wycena nieruchomości Florianów <text:s text:c="2"/>- 400,- </text:p>
      <text:p text:style-name="P7">- opłata za przyłączenie do sieci elektroenergetycznej budynku</text:p>
      <text:p text:style-name="P7"><text:s text:c="3"/>w Mirosławicach <text:s/>- <text:s/>996,50 </text:p>
      <text:p text:style-name="P7"/>
      <text:p text:style-name="P7">Dz. 710 – <text:span text:style-name="T1">DZIAŁALNOŚĆ USŁUGOWA <text:s text:c="32"/></text:span><text:span text:style-name="T4">39.800,-</text:span><text:span text:style-name="T1"> <text:s text:c="6"/></text:span><text:span text:style-name="T4">11.439,07</text:span><text:span text:style-name="T1"> <text:s text:c="5"/></text:span><text:span text:style-name="T4">29</text:span></text:p>
      <text:p text:style-name="P7"><text:span text:style-name="T3">Rozdz. 71004</text:span> – Plany zagospodarowania przestrzennego <text:s text:c="12"/>37.000,- <text:s text:c="6"/>11.439,07 <text:s text:c="4"/>31</text:p>
      <text:p text:style-name="P7">§ 4300 - <text:s/>zakup usług pozostałych <text:s text:c="48"/>37.000,- <text:s text:c="6"/>11.439,07 <text:s text:c="5"/>31</text:p>
      <text:p text:style-name="P7">Wydatki dotyczą kosztów sporządzania decyzji o warunkach zabudowy. </text:p>
      <text:p text:style-name="P7"/>
      <text:p text:style-name="P7"><text:span text:style-name="T3">Rozdz. 71035 </text:span><text:s/>- Cmentarze <text:s text:c="63"/>2. 800,- <text:s text:c="9"/>x <text:s text:c="13"/>x <text:s text:c="25"/></text:p>
      <text:p text:style-name="P6"/>
      <text:p text:style-name="P6"/>
      <text:p text:style-name="P6">- 11-</text:p>
      <text:p text:style-name="P7"/>
      <text:p text:style-name="P7"/>
      <text:p text:style-name="P7"/>
      <text:p text:style-name="P7">§ 4210 – zakup materiałów i wyposażenia <text:s text:c="41"/>800,- <text:s text:c="11"/>x <text:s text:c="14"/>x</text:p>
      <text:p text:style-name="P7">§ 4270 – zakup usług remontowych <text:s text:c="50"/>2.000,- <text:s text:c="9"/>x <text:s text:c="14"/>x</text:p>
      <text:p text:style-name="P11">W I półroczu b.r. nie poniesiono wydatków w w/w rozdziale.</text:p>
      <text:p text:style-name="P11"/>
      <text:p text:style-name="P11">Dz. 750 – <text:span text:style-name="T1">ADMINISTRACJA PUBLICZNA <text:s text:c="20"/></text:span><text:s text:c="2"/><text:span text:style-name="T4">2.072.784,-</text:span> <text:s/><text:span text:style-name="T1"><text:s text:c="3"/></text:span><text:span text:style-name="T4">836.387,02</text:span><text:span text:style-name="T1"> <text:s/></text:span><text:span text:style-name="T4"><text:s text:c="4"/>40</text:span><text:span text:style-name="T1"> <text:s text:c="4"/></text:span></text:p>
      <text:p text:style-name="Standard"><text:span text:style-name="T3">Rozdz 75011</text:span> – Urzędy wojewódzkie <text:s text:c="41"/>107.044,- <text:s text:c="4"/>53.176,13 <text:s text:c="7"/>50</text:p>
      <text:p text:style-name="P7">§ 3020 - <text:s/>nagrody i wydatki osobowe nie zaliczone do </text:p>
      <text:p text:style-name="P7"><text:s text:c="17"/>wynagrodzeń<text:span text:style-name="T1"> <text:s text:c="67"/></text:span>800,- <text:s text:c="12"/>191,56 <text:s text:c="5"/>24<text:span text:style-name="T1"> <text:s text:c="3"/></text:span></text:p>
      <text:p text:style-name="P7"><text:span text:style-name="T1">§ </text:span>4010 – wynagrodzenia osobowe pracowników <text:s text:c="24"/>64.000,- <text:s text:c="8"/>34.051,63 <text:s text:c="3"/>53 </text:p>
      <text:p text:style-name="P7">§ 4040 – dodatkowe wynagrodzenie roczne <text:s text:c="35"/>4.327,- <text:s text:c="9"/>4.326,03 <text:s text:c="2"/>100 <text:s text:c="11"/></text:p>
      <text:p text:style-name="P7">§ 4110 – składki na ubezpieczenie społeczne <text:s text:c="31"/>11.800,- <text:s text:c="9"/>6.378,86 <text:s text:c="3"/>54 <text:s text:c="12"/></text:p>
      <text:p text:style-name="P7">§ 4120 – składki na Fundusz Pracy <text:s text:c="48"/>1.700,- <text:s text:c="13"/>913,94 <text:s text:c="3"/>54</text:p>
      <text:p text:style-name="P7">§ 4140 – wpłaty na PFRON <text:s text:c="59"/>1.440,- <text:s text:c="13"/>524,92 <text:s text:c="4"/>36 <text:s/></text:p>
      <text:p text:style-name="P7">§ 4210 – zakup materiałów i wyposażenia <text:s text:c="36"/>1.889,- <text:s text:c="12"/>982,17 <text:s text:c="5"/>52</text:p>
      <text:p text:style-name="P7">§ 4270 – zakup usług remontowych <text:s text:c="49"/>251,- <text:s text:c="14"/>251,- <text:s text:c="4"/>100 <text:s text:c="8"/></text:p>
      <text:p text:style-name="P7">§ 4280 – zakup usług zdrowotnych <text:s text:c="50"/>28,- <text:s text:c="19"/>x <text:s text:c="11"/>x</text:p>
      <text:p text:style-name="P7">§ 4300 – zakup usług pozostałych <text:s text:c="48"/>6.800,- <text:s text:c="11"/>2.547,83 <text:s text:c="4"/>37</text:p>
      <text:p text:style-name="P7">§ 4370 – opłaty z tyt.zakupu usług telekomunikacyjnych <text:s text:c="12"/>2.000,- <text:s text:c="14"/>117,35 <text:s text:c="6"/>6</text:p>
      <text:p text:style-name="P7">§ 4410 – podróże służbowe krajowe <text:s text:c="45"/>1.500,- <text:s text:c="12"/>571,84 <text:s text:c="5"/>38</text:p>
      <text:p text:style-name="P7">§ 4430 – różne opłaty i składki <text:s text:c="57"/>200,- <text:s text:c="17"/>x <text:s text:c="10"/>x <text:s text:c="17"/></text:p>
      <text:p text:style-name="P7">§ 4440 – odpisy na zakładowy fundusz świadczeń socjalnych <text:s text:c="4"/>1.609,- <text:s text:c="12"/>1.609,- <text:s text:c="4"/>100</text:p>
      <text:p text:style-name="P7">§ 4700 – szkolenia pracowników niebędących członkami <text:s text:c="11"/>1.500,- <text:s text:c="15"/>710,- <text:s text:c="6"/>47</text:p>
      <text:p text:style-name="P7"><text:s text:c="15"/>korpusu służby cywilnej </text:p>
      <text:p text:style-name="P7">§ 4740 – zakup materiałów papierniczych do sprzętu <text:s text:c="22"/>500,- <text:s text:c="17"/>x <text:s text:c="11"/>x</text:p>
      <text:p text:style-name="P7"><text:s text:c="15"/>drukarskiego i urządzeń kserograficznych </text:p>
      <text:p text:style-name="P7">§ <text:s/>4750 – zakup akcesoriów komputerowych w tym <text:s text:c="23"/>260,- <text:s text:c="18"/>x <text:s text:c="11"/>x</text:p>
      <text:p text:style-name="P7"><text:s text:c="16"/>programów i licencji <text:s text:c="2"/></text:p>
      <text:p text:style-name="P7">§ 6060 – wydatki na zakupy inwestycyjne jednostek </text:p>
      <text:p text:style-name="P7"><text:s text:c="15"/>budżetowych <text:s text:c="66"/>6.440,- <text:s text:c="18"/>x <text:s text:c="10"/>x</text:p>
      <text:p text:style-name="P6"/>
      <text:p text:style-name="P7">Wydatki w całości dotyczą realizacji zadań rządowych zleconych gminie ( USC, ewidencja ludności i obrona cywilna ) .</text:p>
      <text:p text:style-name="P7"><text:span text:style-name="T3">Rozdz. 75022</text:span> – Rady Gmin <text:s text:c="57"/>81.800,- <text:s text:c="5"/>25.194,67 <text:s text:c="8"/>31 <text:s text:c="64"/></text:p>
      <text:p text:style-name="P7">§ 3030 - różne wydatki <text:s/>na rzecz osób fizycznych <text:s text:c="22"/>76.200,- <text:s text:c="5"/>23.950,30 <text:s text:c="8"/>31</text:p>
      <text:p text:style-name="P7">§ 4210 – zakup materiałów i wyposażenia <text:s text:c="36"/>5.100,- <text:s text:c="7"/>1.225,54 <text:s text:c="8"/>24</text:p>
      <text:p text:style-name="P7">§ 4300 – zakup usług pozostałych <text:s text:c="53"/>300,- <text:s text:c="13"/>x <text:s text:c="15"/>x</text:p>
      <text:p text:style-name="P7">§ 4410 – podróże służbowe krajowe <text:s text:c="48"/>200,- <text:s text:c="11"/>18,83 <text:s text:c="11"/>9</text:p>
      <text:p text:style-name="P7">Powyższe wydatki związane są z kosztami prac Rady Gminy i Komisjami Rady Gminy i </text:p>
      <text:p text:style-name="P7">dotyczą m.in.:</text:p>
      <text:p text:style-name="P7">- diety dla Przewodniczącego Rady Gminy,</text:p>
      <text:p text:style-name="P7"><text:s/>- diety dla radnych, członków komisji Rady Gminy i sołtysów należne z tytułu udziału</text:p>
      <text:p text:style-name="P7"><text:s text:c="3"/>w posiedzeniach, </text:p>
      <text:p text:style-name="P7">- zakupu kwiatów na uroczystości <text:s/>okolicznościowe</text:p>
      <text:p text:style-name="P7">- zakupu <text:s/>materiałów biurowych do obsługi Komisji i Sesji RG</text:p>
      <text:p text:style-name="P7">- zakupu artykułów spożywczych oraz napojów na odbywające się posiedzenia, <text:s/></text:p>
      <text:p text:style-name="Frame_20_contents">- zakupu <text:s/>kubków i łyżeczek</text:p>
      <text:p text:style-name="P4"/>
      <text:p text:style-name="P7"><text:span text:style-name="T3">Rozdz. 75023</text:span> – Urzędy Gmin <text:s text:c="52"/>1.613.625,- <text:s text:c="2"/>651.961,71 <text:s text:c="4"/>40</text:p>
      <text:p text:style-name="P7"/>
      <text:p text:style-name="P6">-12 -</text:p>
      <text:p text:style-name="P7">§ 3020 – nagrody i wydatki osobowe nie zaliczone do </text:p>
      <text:p text:style-name="P7"><text:s text:c="15"/>wynagrodzeń <text:s text:c="69"/>4.830,- <text:s text:c="6"/>2.020,43<text:span text:style-name="T1"> <text:s text:c="7"/></text:span>42</text:p>
      <text:p text:style-name="P7"><text:span text:style-name="T1">§ </text:span>4010 – wynagrodzenia osobowe pracowników <text:s text:c="23"/>758.880,- <text:s text:c="4"/>385.594,85 <text:s text:c="6"/>51</text:p>
      <text:p text:style-name="P7">§ 4040 – dodatkowe wynagrodzenie roczne <text:s text:c="33"/>49.215,- <text:s text:c="4"/>49.214,81 <text:s text:c="5"/>100</text:p>
      <text:p text:style-name="P7">§ 4110 – składki na ubezpieczenie społeczne <text:s text:c="29"/>135.770,- <text:s text:c="4"/>72.085,68 <text:s text:c="7"/>53</text:p>
      <text:p text:style-name="P7">§ 4120 – składki na Fundusz Pracy <text:s text:c="47"/>19.450,- <text:s text:c="4"/>10.328,61 <text:s text:c="7"/>53</text:p>
      <text:p text:style-name="P7">§ 4140 – wpłaty na PFRON <text:s text:c="58"/>14.400,- <text:s text:c="5"/>5.403,78 <text:s text:c="8"/>38</text:p>
      <text:p text:style-name="P7">§ 4170 – wynagrodzenia bezosobowe <text:s text:c="42"/>18.000,- <text:s text:c="11"/>7.362,- <text:s text:c="5"/>41 <text:s text:c="2"/></text:p>
      <text:p text:style-name="P7">§ 4210 – zakup materiałów i wyposażenia <text:s text:c="35"/>56.040,- <text:s text:c="5"/>20.661,68 <text:s text:c="6"/>37</text:p>
      <text:p text:style-name="P7">§ 4260 – zakup energii <text:s text:c="66"/>11.500,- <text:s text:c="6"/>4.620,05 <text:s text:c="7"/>40</text:p>
      <text:p text:style-name="P7">§ 4270 – zakup usług remontowych <text:s text:c="47"/>8.200,- <text:s text:c="7"/>1.569,24 <text:s text:c="6"/>19</text:p>
      <text:p text:style-name="P7">§ 4280 – zakup usług zdrowotnych <text:s text:c="49"/>640,- <text:s text:c="15"/>168,- <text:s text:c="6"/>26 <text:s text:c="7"/></text:p>
      <text:p text:style-name="P7">§ 4300 – zakup usług pozostałych <text:s text:c="49"/>53.100,- <text:s text:c="4"/>25.909,74 <text:s text:c="6"/>49</text:p>
      <text:p text:style-name="P7">§ 4350 – zakup usług dostępu do sieci Internet <text:s text:c="28"/>3.000,- <text:s text:c="10"/>1.440,49 <text:s text:c="6"/>48</text:p>
      <text:p text:style-name="P7">§ 4360 – opłaty z tyt.zakupu usług telekomunikacyjnych <text:s text:c="10"/>18.000,- <text:s text:c="10"/>6.470,86 <text:s text:c="6"/>36</text:p>
      <text:p text:style-name="P7"><text:s text:c="16"/>telefonii komórkowej</text:p>
      <text:p text:style-name="P7">§ 4370 – opłaty z tyt.zakupu usług telekomunikacyjnych <text:s text:c="10"/>37.000,- <text:s text:c="9"/>12.524,41 <text:s text:c="5"/>34</text:p>
      <text:p text:style-name="P7"><text:s text:c="16"/>telefonii stacjonarnej</text:p>
      <text:p text:style-name="P7">§ 4410 – podróże służbowe krajowe <text:s text:c="44"/>21.900,- <text:s text:c="8"/>9.701,97 <text:s text:c="6"/>44</text:p>
      <text:p text:style-name="P7">§ 4430 – różne opłaty i składki <text:s text:c="53"/>2.400,- <text:s text:c="12"/>225,54 <text:s text:c="6"/>0,9</text:p>
      <text:p text:style-name="P7">§ 4440 – odpisy na zakładowy fundusz świadczeń socjalnych <text:s text:c="4"/>16.360,- <text:s text:c="10"/>16.360,- <text:s text:c="3"/>100</text:p>
      <text:p text:style-name="P7">§ 4700 - <text:s/>szkolenia pracowników niebędących członkami <text:s text:c="11"/>14.200,- <text:s text:c="11"/>2.511,- <text:s text:c="5"/>18</text:p>
      <text:p text:style-name="P7"><text:s text:c="16"/>korpusu służby cywilnej </text:p>
      <text:p text:style-name="P7">§ 4740 – zakup materiałów papierniczych do sprzętu <text:s text:c="18"/>10.000,- <text:s text:c="8"/>1.700,43 <text:s text:c="6"/>17</text:p>
      <text:p text:style-name="P7"><text:s text:c="14"/>drukarskiego i urządzeń kserograficznych </text:p>
      <text:p text:style-name="P7">§ 4750 – zakup akcesoriów komputerowych , w tym <text:s text:c="18"/>42.240,- <text:s text:c="5"/>15.088,14 <text:s text:c="7"/>36 </text:p>
      <text:p text:style-name="P7"><text:s text:c="15"/>programów i licencji </text:p>
      <text:p text:style-name="P7">§ 6050 – wydatki inwestycyjne jednostek budżetowych <text:s text:c="13"/>300.000,- <text:s text:c="10"/>1.000,- <text:s text:c="7"/>x <text:s/></text:p>
      <text:p text:style-name="P7">§ 6060 – wydatki na zakupy inwestycyjne <text:s text:c="35"/>18.500,- <text:s text:c="17"/>x <text:s text:c="10"/>x</text:p>
      <text:p text:style-name="P7">Wydatki w całości dotyczą funkcjonowania administracji Urzędu Gminy .</text:p>
      <text:p text:style-name="P4">Wydatki bieżące:</text:p>
      <text:list text:style-name="WW8Num14">
        <text:list-item>
          <text:p text:style-name="P8">płace i pochodne od wynagrodzeń pracowników Urzędu Gminy,</text:p>
        </text:list-item>
      </text:list>
      <text:list text:style-name="WW8Num8">
        <text:list-item>
          <text:p text:style-name="P9">koszty delegacji służbowych oraz ryczałty za używanie samochodów prywatnych do</text:p>
        </text:list-item>
      </text:list>
      <text:p text:style-name="P7"><text:s text:c="2"/>celów służbowych <text:s/>-9.701,97</text:p>
      <text:list text:style-name="WW8Num6">
        <text:list-item>
          <text:p text:style-name="P10">koszty energii elektrycznej – 4.620,05</text:p>
        </text:list-item>
      </text:list>
      <text:list text:style-name="WW8Num12">
        <text:list-item>
          <text:p text:style-name="P55">zakup opału –7.583,54, środków czystości, środków BHP, materiałów biurowych, druków i publikacji,tonera do kserokopiarki , pieczątek,prenumeraty czasopism,koszty zakupu programów komputerowych oraz <text:s/>aktualizacji istniejących programów, zakup innych drobnych materiałów niezbędnych do funkcjonowania Urzędu,zakup części komputerowych <text:s/></text:p>
        </text:list-item>
      </text:list>
      <text:list text:style-name="WW8Num7">
        <text:list-item>
          <text:p text:style-name="P56">koszty obsługi prawnej, usług telekomunikacyjnych,obsługi informatycznej, <text:s/>naprawy i konserwacji maszyn biurowych ,konserwacji systemu alarmowego </text:p>
        </text:list-item>
      </text:list>
      <text:p text:style-name="Tekst_20_podstawowy_20_wcięty_20_2"><text:s text:c="7"/>- opłaty za usługi internetowe <text:s text:c="3"/>- 1.440,49</text:p>
      <text:p text:style-name="P7"><text:s text:c="7"/>- <text:s/>obsługa pocztowa,wywóz nieczystości, szkolenia pracowników , rozmowy telefoniczne </text:p>
      <text:p text:style-name="P13"><text:s text:c="7"/>służbowe, utrzymanie domeny internetowej, utrzymanie Biuletynu Informacji <text:s text:c="4"/></text:p>
      <text:p text:style-name="P13"><text:s text:c="7"/>Publicznej,</text:p>
      <text:p text:style-name="P13"><text:s text:c="4"/>- abonament za program LEX – 4.392,- </text:p>
      <text:p text:style-name="P14"><text:s text:c="6"/>- zapłata za przesyłki listowe – 19.392,90</text:p>
      <text:p text:style-name="P7"><text:s text:c="7"/>- badania profilaktyczne pracowników – <text:s text:c="2"/>168,- </text:p>
      <text:p text:style-name="P54">-13-</text:p>
      <text:p text:style-name="Tekst_20_podstawowy_20_wcięty_20_2">- opłaty za emisję zanieczyszczeń środowiska – 158,54,-, ubezpieczenie budynku 67,- </text:p>
      <text:p text:style-name="Tekst_20_podstawowy_20_wcięty_20_2">- ubezpieczenie sprzętu komputerowego – 712,-</text:p>
      <text:p text:style-name="P7">- odpis na zakładowy fundusz świadczeń socjalnych – 16.360,-</text:p>
      <text:p text:style-name="P57">- ogłoszenia w prasie </text:p>
      <text:p text:style-name="P58">Wydatki inwestycyjne: </text:p>
      <text:p text:style-name="P7">W ramach wydatków inwestycyjnych wykonano mapę do celów projektowych budynku Urzędu Gminy 1.000,- </text:p>
      <text:p text:style-name="P7"/>
      <text:p text:style-name="P7"><text:span text:style-name="T3">Rozdz. 75075</text:span> – Promocja jednostek samorządu terytorialnego <text:s text:c="3"/>26.400,- <text:s text:c="6"/>4.964,78 <text:s text:c="6"/>19</text:p>
      <text:p text:style-name="P7">§ 4210 – zakup materiałów i wyposażenia <text:s text:c="35"/>12.400,- <text:s text:c="10"/>328,80 <text:s text:c="5"/>2,6</text:p>
      <text:p text:style-name="P7">§ 4300 – zakup usług pozostałych <text:s text:c="48"/>14.000,- <text:s text:c="7"/>4.635,98 <text:s text:c="5"/>33</text:p>
      <text:p text:style-name="Frame_20_contents">Na wydatki związane z promocją gminy składają się :</text:p>
      <text:p text:style-name="Frame_20_contents">- zakup kart świątecznych – 158,- , wydruk biuletynu gminnego „Nasza Gmina” <text:s/>-2.795,- opłata roczna za Domenę bedlno.pl.- 181,78, zakup wizytówek – 170,80, wykonanie teczek okolicznościowych – 1.171.20 , reklama prasowa – 488,- </text:p>
      <text:p text:style-name="Frame_20_contents"/>
      <text:p text:style-name="P7"><text:span text:style-name="T3">Rozdz. 75095</text:span> – Pozostała działalność <text:s text:c="41"/>243.915,- <text:s/>101.089,73 <text:s text:c="6"/>41 </text:p>
      <text:p text:style-name="P7">§ 3020 –nagrody i wydatki osobowe nie zaliczone do </text:p>
      <text:p text:style-name="P7"><text:s text:c="14"/>wynagrodzeń <text:s text:c="70"/>4.630,- <text:s text:c="8"/>867,66 <text:s text:c="7"/>19<text:span text:style-name="T1"> <text:s text:c="3"/></text:span></text:p>
      <text:p text:style-name="P7"><text:span text:style-name="T1">§ </text:span>4010 – wynagrodzenia osobowe pracowników <text:s text:c="24"/>163.016,- <text:s text:c="4"/>70.093,96 <text:s text:c="7"/>43</text:p>
      <text:p text:style-name="P7">§ 4040 – dodatkowe wynagrodzenie roczne <text:s text:c="35"/>2.745,- <text:s text:c="6"/>2.744,13 <text:s text:c="5"/>100 </text:p>
      <text:p text:style-name="P7">§ 4110 – składki na ubezpieczenie społeczne <text:s text:c="31"/>28.390,- <text:s text:c="4"/>11.926,75 <text:s text:c="7"/>42</text:p>
      <text:p text:style-name="P7">§ 4120 – składki na Fundusz Pracy <text:s text:c="48"/>8.886,- <text:s text:c="6"/>3.236,81 <text:s text:c="8"/>36</text:p>
      <text:p text:style-name="P7">§ 4140 – wpłaty na PFRON <text:s text:c="58"/>20.700,- <text:s text:c="6"/>6.059,92 <text:s text:c="7"/>29</text:p>
      <text:p text:style-name="P7">§ 4210 – zakup materiałów i wyposażenia <text:s text:c="37"/>5.700,- <text:s text:c="6"/>1.136,99 <text:s text:c="8"/>20</text:p>
      <text:p text:style-name="P7">§ 4270 – zakup usług remontowych <text:s text:c="50"/>200,- <text:s text:c="14"/>x <text:s text:c="13"/>x</text:p>
      <text:p text:style-name="P7">§ 4280 – zakup usług zdrowotnych <text:s text:c="49"/>1.250,- <text:s text:c="11"/>124 <text:s text:c="9"/>0,9</text:p>
      <text:p text:style-name="P7">§ 4410 – podróże służbowe krajowe <text:s text:c="46"/>5.850,- <text:s text:c="5"/>2.351,51 <text:s text:c="9"/>40</text:p>
      <text:p text:style-name="P15">§ 4440 – odpisy na zakładowy fundusz świadczeń socjalnych <text:s text:c="6"/>2.548,- <text:s text:c="9"/>2.548,- <text:s text:c="6"/>100</text:p>
      <text:p text:style-name="P15">Powyższe wydatki dotyczą :</text:p>
      <text:p text:style-name="P7">- bieżącego utrzymania 3 etatów obsługi Urzędu Gminy ( palacz , sprzątaczka i pracownik</text:p>
      <text:p text:style-name="P7"><text:s text:c="2"/>gospodarczy <text:span text:style-name="T1">) <text:s text:c="2"/></text:span>- 50.036,93</text:p>
      <text:p text:style-name="P15">- kosztów zatrudnienia pracowników w ramach robót publicznych w wysokości <text:s text:c="3"/>- 51.052,80</text:p>
      <text:p text:style-name="P15">Są to koszty zatrudnienia po zakończeniu umowy tzw. wymagana efektywność: koszty <text:s/></text:p>
      <text:p text:style-name="P7">wynagrodzeń, składki ZUS i Fundusz Pracy, wpłaty na PFRON , ekwiwalent za odzież ochronną.</text:p>
      <text:p text:style-name="Standard"/>
      <text:p text:style-name="Standard">Dz. 751 – <text:span text:style-name="T1">URZĘDY NACZELNYCH ORGANÓW WŁADZY PAŃSTWOWEJ, <text:s text:c="8"/></text:span></text:p>
      <text:p text:style-name="P1"><text:s text:c="17"/>KONTROLI, OCHRONY PRAWA ORAZ</text:p>
      <text:p text:style-name="Standard"><text:span text:style-name="T1"><text:s text:c="17"/>SĄDOWNICTWA <text:s text:c="59"/></text:span><text:span text:style-name="T4"><text:s/>1.024,-</text:span><text:span text:style-name="T1"> <text:s text:c="7"/></text:span><text:span text:style-name="T4">511,67 </text:span><text:span text:style-name="T1"><text:s text:c="5"/></text:span><text:span text:style-name="T4">50</text:span><text:span text:style-name="T1"> </text:span></text:p>
      <text:p text:style-name="P15"><text:span text:style-name="T3">Rozdz. 75101</text:span> – Urzędy naczelnych organów władzy </text:p>
      <text:p text:style-name="P15"><text:s text:c="27"/>państwowej, kontroli i ochrony prawa <text:s text:c="22"/>1.024,- <text:s text:c="6"/>511,67 <text:s text:c="5"/>50 <text:s text:c="8"/></text:p>
      <text:p text:style-name="P15">§ 4110 – składki na ubezpieczenie społeczne <text:s text:c="40"/>146,- <text:s text:c="9"/>73,19 <text:s text:c="5"/>50</text:p>
      <text:p text:style-name="P15">§ 4120 – składki na Fundusz Pracy <text:s text:c="58"/>21,- <text:s text:c="9"/>10,48 <text:s text:c="5"/>50</text:p>
      <text:p text:style-name="P15">§ 4170 – wynagrodzenia bezosobowe <text:s text:c="52"/>857,- <text:s text:c="12"/>428,- <text:s text:c="2"/>50</text:p>
      <text:p text:style-name="Text_20_body">Poniesione wydatki związane są z prowadzeniem i aktualizacją stałego rejestru wyborców jako zadanie administracji rządowej zlecone gminie.</text:p>
      <text:p text:style-name="Standard"/>
      <text:p text:style-name="Standard"><text:s/></text:p>
      <text:p text:style-name="P6">- 14 -</text:p>
      <text:p text:style-name="Standard">Dz. 754 – <text:span text:style-name="T1">BEZPIECZEŃSTWO PUBLICZNE </text:span></text:p>
      <text:p text:style-name="Standard"><text:span text:style-name="T1"><text:s text:c="17"/>I OCHRONA PRZECIWPOŻAROWA <text:s text:c="23"/></text:span><text:span text:style-name="T4">131.700</text:span><text:span text:style-name="T1">,- <text:s text:c="3"/></text:span><text:span text:style-name="T4">35.618,31</text:span><text:span text:style-name="T1"> <text:s text:c="2"/></text:span><text:span text:style-name="T4">27 <text:s text:c="2"/></text:span><text:span text:style-name="T1"><text:s text:c="3"/></text:span></text:p>
      <text:p text:style-name="P7"><text:span text:style-name="T3">Rozdz. 75412</text:span> – Ochotnicze Straże Pożarne <text:s text:c="38"/>130.000,- <text:s text:c="4"/>35.618,31 <text:s/>27</text:p>
      <text:p text:style-name="P7">§ 3030 – różne wydatki na rzecz osób fizycznych <text:s text:c="31"/>3.000,- <text:s text:c="12"/>x <text:s text:c="10"/>x</text:p>
      <text:p text:style-name="P7">§ 4110 – składki na ubezpieczenie społeczne <text:s text:c="39"/>2.600,- <text:s text:c="6"/>1.520,52 <text:s text:c="2"/>58</text:p>
      <text:p text:style-name="P7">§ 4120 – składki na Fundusz Pracy <text:s text:c="56"/>150,- <text:s text:c="9"/>67,77 <text:s text:c="5"/>45 </text:p>
      <text:p text:style-name="P7">§ 4140 – wpłaty na PFRON <text:s text:c="65"/>1.700,- <text:s text:c="7"/>707,47 <text:s text:c="4"/>42</text:p>
      <text:p text:style-name="P7">§ 4170 – wynagrodzenia bezosobowe <text:s text:c="48"/>14.960,- <text:s text:c="8"/>9.291,- <text:s text:c="3"/>62 <text:s text:c="3"/></text:p>
      <text:p text:style-name="P7">§ 4210 – zakup materiałów i wyposażenia <text:s text:c="41"/>53.890,- <text:s text:c="2"/>15.986,60 <text:s text:c="4"/>30 </text:p>
      <text:p text:style-name="P7">§ 4260 – zakup energii <text:s text:c="74"/>3.000,- <text:s text:c="4"/>1.214,09 <text:s text:c="4"/>40</text:p>
      <text:p text:style-name="P7">§ 4270 – zakup usług remontowych <text:s text:c="50"/>10.000,- <text:s text:c="9"/>91,50 <text:s text:c="6"/>x <text:s text:c="6"/></text:p>
      <text:p text:style-name="P7">§ 4300 – zakup usług pozostałych <text:s text:c="55"/>2.500,- <text:s text:c="5"/>1.160,80 <text:s text:c="3"/>46</text:p>
      <text:p text:style-name="P7">§ 4430 – różne opłaty i składki <text:s text:c="60"/>8.200,- <text:s text:c="5"/>5.578,56 <text:s text:c="3"/>68</text:p>
      <text:p text:style-name="P7">§ 6060 – wydatki na zakupy inwestycyjne jednostek budżetowych <text:s text:c="2"/>30.000,- <text:s text:c="10"/>x <text:s text:c="11"/>x</text:p>
      <text:p text:style-name="P7">Środki zostały wykorzystane na wydatki związane z utrzymaniem gotowości bojowej jednostek OSP na terenie gminy.</text:p>
      <text:p text:style-name="P4"/>
      <text:p text:style-name="P7">Główne pozycje wydatków bieżących to :</text:p>
      <text:p text:style-name="P7">- wynagrodzenie Komendanta OSP oraz ryczałty dla kierowców OSP <text:s/>- <text:s/>9.291,-</text:p>
      <text:p text:style-name="P7">- zakup paliwa do samochodów bojowych i motopomp <text:s/>- 7.817,05</text:p>
      <text:p text:style-name="P7">- zakup części zamiennych do remontu samochodów bojowych oraz innego sprzętu</text:p>
      <text:p text:style-name="P7">- zakup akumulatorów do samochodu OSP Mirosławice <text:s text:c="2"/>- <text:s/>928,01, OSP Plecka Dąbrowa</text:p>
      <text:p text:style-name="P7">- zakup węży i gaśnic <text:s/>- 2.635,41</text:p>
      <text:p text:style-name="P7">- koszty zużytej energii elektrycznej w strażnicach – 1.214,09</text:p>
      <text:p text:style-name="P7">- przeglądy techniczne samochodów bojowych <text:s/></text:p>
      <text:p text:style-name="P7">- ubezpieczenie samochodów bojowych i drużyn oraz świetlic strażackich ,opłata za emisję <text:s text:c="3"/></text:p>
      <text:p text:style-name="P7"><text:s text:c="3"/>zanieczyszczeń </text:p>
      <text:p text:style-name="P7">- zakup lemieszy gumowych do pługa OSP Mirosławice,Wola Kałkowa - <text:s/>963,80</text:p>
      <text:p text:style-name="P7">- zakup opon do samochodu OSP M irosławice <text:s/>- 976,-</text:p>
      <text:p text:style-name="P7">- zakup akumukatora do motopompy w OSP Pniewo <text:s/>- 207,40</text:p>
      <text:p text:style-name="P7">- zakup olejów i płynów </text:p>
      <text:p text:style-name="Standard">- remont motopompy : <text:s text:c="2"/>w Dębowej Górze <text:s text:c="2"/>- <text:s/>7.301,70</text:p>
      <text:h text:style-name="Heading_20_1" text:outline-level="1"/>
      <text:h text:style-name="Heading_20_1" text:outline-level="1">Rozdz. 75414<text:span text:style-name="T6"> – Obrona cywilna <text:s text:c="58"/>1.700,- <text:s text:c="8"/>x <text:s text:c="13"/>x</text:span></text:h>
      <text:h text:style-name="Heading_20_1" text:outline-level="1"><text:span text:style-name="T6">§ 4300 – zakup usług <text:s/>pozostałych <text:s text:c="54"/>1.700,- <text:s text:c="8"/>x <text:s text:c="13"/>x</text:span></text:h>
      <text:h text:style-name="P59" text:outline-level="1">W I półroczu b.r. nie dokonano wydatków w w/w rozdziale.</text:h>
      <text:p text:style-name="Standard"/>
      <text:p text:style-name="Standard">Dz. 756 – <text:span text:style-name="T1">DOCHODY OD OSÓB PRAWNYCH, OD OSÓB FIZYCZNYCH I INNYCH</text:span></text:p>
      <text:h text:style-name="Heading_20_8" text:outline-level="8"><text:s text:c="17"/>JEDNOSTEK NIE POSIADAJĄCYCH</text:h>
      <text:p text:style-name="Standard"><text:span text:style-name="T1"><text:s text:c="17"/>OSOBOWOŚCI PRAWNEJ <text:s text:c="41"/></text:span><text:span text:style-name="T4">54.500,</text:span><text:span text:style-name="T1">- <text:s text:c="4"/></text:span><text:span text:style-name="T4">24.180,68</text:span><text:span text:style-name="T1"> <text:s text:c="4"/></text:span><text:span text:style-name="T4">44</text:span></text:p>
      <text:p text:style-name="P7"><text:span text:style-name="T3">Rozdz.</text:span><text:span text:style-name="T4"> </text:span><text:span text:style-name="T3">75647</text:span> – Pobór podatków, opłat i nie opodatkowanych</text:p>
      <text:p text:style-name="P7"><text:s text:c="26"/>należności budżetowych <text:s text:c="41"/>54.500,- <text:s text:c="5"/>24.180,68 <text:s text:c="3"/>44</text:p>
      <text:p text:style-name="P7">§ 4100 – wynagrodzenia agencyjno-prowizyjne <text:s text:c="30"/>50.000,- <text:s text:c="5"/>22.559,14 <text:s text:c="3"/>45</text:p>
      <text:p text:style-name="Frame_20_contents">§ 4210 – zakup materiałów i wyposażenia <text:s text:c="41"/>1.500,- <text:s text:c="7"/>614,52 <text:s text:c="6"/>41</text:p>
      <text:p text:style-name="P7">§ 4300 – zakup usług pozostałych <text:s text:c="54"/>2.500,- <text:s text:c="8"/>907,02 <text:s text:c="5"/>36</text:p>
      <text:p text:style-name="P7">§ 4430 – różne opłaty i składki <text:s text:c="62"/>500,- <text:s text:c="11"/>100 <text:s text:c="7"/>20</text:p>
      <text:p text:style-name="Text_20_body">Zrealizowane wydatki dotyczą windykacji podatków i opłat lokalnych ( prowizja dla inkasentów, prowizje bankowe, koszty egzekucji komorniczych, zakup druków i papieru do drukarki, opłaty hipoteczne ). <text:s text:c="47"/></text:p>
      <text:p text:style-name="P6">- 15 -</text:p>
      <text:p text:style-name="P7">Dz. 758 – <text:span text:style-name="T1">RÓŻNE ROZLICZENIA <text:s text:c="44"/></text:span><text:span text:style-name="T4">100.000,-</text:span><text:span text:style-name="T1"> <text:s text:c="15"/></text:span><text:span text:style-name="T4">x</text:span><text:span text:style-name="T1"> <text:s text:c="9"/></text:span><text:span text:style-name="T4">x</text:span></text:p>
      <text:p text:style-name="P7"><text:span text:style-name="T3">Rozdz. 75818</text:span> <text:s/>- Rezerwa ogólna <text:s text:c="52"/>100.000,- <text:s text:c="15"/>x <text:s text:c="9"/>x <text:s/></text:p>
      <text:p text:style-name="P7">§ 4810 <text:s/>- <text:s/>rezerwa ogólna <text:s text:c="63"/>100.000,- <text:s text:c="15"/>x <text:s text:c="9"/>x </text:p>
      <text:p text:style-name="P7"/>
      <text:p text:style-name="P7">Dz. <text:s/>801 <text:s/>- <text:span text:style-name="T1">OŚWIATA I WYCHOWANIE <text:s text:c="15"/></text:span><text:s text:c="14"/><text:span text:style-name="T4">4.762.646,-</text:span><text:span text:style-name="T1"> <text:s text:c="2"/></text:span><text:span text:style-name="T4">2.240.030,44</text:span><text:span text:style-name="T1"> <text:s/></text:span><text:span text:style-name="T4"><text:s/>47</text:span></text:p>
      <text:p text:style-name="P7"><text:span text:style-name="T3">Rozdz. 80101</text:span> – <text:s/>Szkoły podstawowe <text:s text:c="41"/>2.692.376,- <text:s/>1.291.590,64 <text:s text:c="2"/>48</text:p>
      <text:p text:style-name="P7">§ 2540 - dotacja podmiotowa dla niepublicznej S.P. Bedlno <text:s text:c="8"/>227.831 <text:s text:c="8"/>113.916,- <text:s text:c="3"/>50</text:p>
      <text:p text:style-name="P7">§ 3020 <text:s/>- <text:s/>nagrody i wydatki osobowe nie zaliczone </text:p>
      <text:p text:style-name="P7"><text:s text:c="16"/>do wynagrodzeń <text:s text:c="60"/>112.310,- <text:s text:c="5"/>48.405,73 <text:s text:c="4"/>43</text:p>
      <text:p text:style-name="P7">§ 4010 <text:s/>- <text:s/>wynagrodzenia osobowe pracowników <text:s text:c="21"/>1.401.933,- <text:s text:c="4"/>650.110,35 <text:s text:c="3"/>46</text:p>
      <text:p text:style-name="Standard">§ 4040 <text:s/>- <text:s/>dodatkowe wynagrodzenie roczne <text:s text:c="31"/>100.640,- <text:s text:c="4"/>100.630,43 <text:s text:c="2"/>100</text:p>
      <text:p text:style-name="Standard">§ 4110 <text:s/>- <text:s/>składki na ubezpieczenie społeczne <text:s text:c="29"/>270.429,- <text:s text:c="4"/>135.992,61 <text:s text:c="4"/>50</text:p>
      <text:p text:style-name="Standard">§ 4118 <text:s/>- <text:s/>składki na ubezpieczenie społeczne – program <text:s text:c="17"/>380,- <text:s text:c="11"/>187,64 <text:s text:c="6"/>49</text:p>
      <text:p text:style-name="Standard"><text:s text:c="17"/>„ Nowy Impuls- projekty rozwojowe szkół wiejskich</text:p>
      <text:p text:style-name="Standard"><text:s text:c="19"/>w województwie łódzkim”</text:p>
      <text:p text:style-name="Standard">§ 4120 <text:s text:c="2"/>- <text:s/>składki na Fundusz Pracy <text:s text:c="45"/>38.467,- <text:s text:c="3"/>19.348,63 <text:s text:c="7"/>50</text:p>
      <text:p text:style-name="Standard">§ 4128 <text:s/>- <text:s text:c="2"/>składki na Fundusz Pracy – program <text:s text:c="34"/>55,- <text:s text:c="10"/>26,90 <text:s text:c="8"/>49 <text:s text:c="6"/></text:p>
      <text:p text:style-name="Standard"><text:s text:c="17"/>„Nowy Impuls-projekty rozwojowe szkół wiejskich</text:p>
      <text:p text:style-name="Standard"><text:s text:c="18"/>w województwie łódzkim ” </text:p>
      <text:p text:style-name="P7">§ 4170 <text:s/>- <text:s text:c="2"/>wynagrodzenie bezosobowe <text:s text:c="43"/>5.700,- <text:s text:c="11"/>x <text:s text:c="14"/>x</text:p>
      <text:p text:style-name="P7">§ 4178 <text:s/>- <text:s text:c="2"/>wynagrodzenie bezosobowe – program <text:s text:c="23"/>16.695,- <text:s text:c="5"/>6.737,06 <text:s text:c="7"/>40</text:p>
      <text:p text:style-name="Standard"><text:s text:c="16"/>„Nowy Impuls- projekty rozwojowe szkół wiejskich</text:p>
      <text:p text:style-name="Standard"><text:s text:c="18"/>w województwie łódzkim”</text:p>
      <text:p text:style-name="Standard">§ 4210 <text:s/>- <text:s/>zakup materiałów i wyposażenia <text:s text:c="34"/>239.200,- <text:s text:c="3"/>75.838,59 <text:s text:c="6"/>32</text:p>
      <text:p text:style-name="Standard">§ 4218 <text:s/>- <text:s/>zakup materiałów i wyposażenia <text:s text:c="38"/>8.905,- <text:s text:c="6"/>5.385,25 <text:s text:c="5"/>60</text:p>
      <text:p text:style-name="Standard"><text:s text:c="15"/>„ Nowy Impuls- projekty rozowojowe szkół wiejskich</text:p>
      <text:p text:style-name="Standard"><text:s text:c="18"/>w województwie łódzkim” <text:s text:c="67"/></text:p>
      <text:p text:style-name="Standard">§ 4240 - <text:s/>zakup pomocy naukowych,dydaktycznych i książek <text:s text:c="7"/>7.600,- <text:s text:c="6"/>1.461,20 <text:s text:c="6"/>19</text:p>
      <text:p text:style-name="P7">§ 4260 <text:s/>- zakup energii <text:s text:c="67"/>25.700,- <text:s text:c="4"/>17.097,96 <text:s text:c="5"/>67</text:p>
      <text:p text:style-name="P7">§ 4270 <text:s/>- <text:s/>zakup usług remontowych <text:s text:c="45"/>42.350,- <text:s text:c="13"/>x <text:s text:c="12"/>x</text:p>
      <text:p text:style-name="P7">§ 4280 <text:s/>- <text:s/>zakup usług zdrowotnych <text:s text:c="49"/>2.300,- <text:s text:c="12"/>477,- <text:s text:c="5"/>21</text:p>
      <text:p text:style-name="P16"><text:s text:c="18"/>§ 4300 - <text:s/>zakup usług pozostałych <text:s text:c="49"/>16.510,- <text:s text:c="6"/>5.504,35 <text:s text:c="6"/>33</text:p>
      <text:p text:style-name="P16"><text:s text:c="18"/>§ 4308 - <text:s/>zakup usług pozostałych – program <text:s text:c="32"/>23.510,- <text:s text:c="10"/>4.051,- <text:s text:c="4"/>17</text:p>
      <text:p text:style-name="P16"><text:s text:c="34"/>„Nowy Impuls –projekty rozwojowe szkół wiejskich</text:p>
      <text:p text:style-name="P16"><text:s text:c="36"/>w województwie łódzkim”</text:p>
      <text:p text:style-name="P7">§ 4350 – zakup usług dostępu do sieci Internet <text:s text:c="31"/>5.325,- <text:s text:c="8"/>3.031,52 <text:s text:c="5"/>57</text:p>
      <text:p text:style-name="P7">§ 4370 – opłaty z tyt.zakupu usług telekomunikacyjnych <text:s text:c="15"/>8.850,- <text:s text:c="8"/>4.460,68 <text:s text:c="5"/>50</text:p>
      <text:p text:style-name="P7"><text:s text:c="16"/>telefonii stacjonarnej </text:p>
      <text:p text:style-name="P7">§ 4410 - <text:s/>podróże służbowe krajowe <text:s text:c="46"/>3.525,- <text:s text:c="11"/>806, 29 <text:s text:c="5"/>23</text:p>
      <text:p text:style-name="P7">§ 4430 <text:s/>- <text:s/>różne opłaty i składki <text:s text:c="53"/>4.550,- <text:s text:c="10"/>2.830,70 <text:s text:c="4"/>62</text:p>
      <text:p text:style-name="P7">§ 4440 <text:s/>- <text:s/>odpisy na zakładowy fundusz św. socjalnych <text:s text:c="13"/>114.311,- <text:s text:c="10"/>94.000,- <text:s text:c="3"/>82</text:p>
      <text:p text:style-name="P7">§ 4700 – <text:s/>szkolenia pracowników niebędących pracownikami <text:s text:c="7"/>2.450,- <text:s text:c="13"/>x <text:s text:c="12"/>x</text:p>
      <text:p text:style-name="P7"><text:s text:c="16"/>korpusu służby cywilnej</text:p>
      <text:p text:style-name="P7">§ 4740 - <text:s/>zakup materiałów papierniczych do sprzętu <text:s text:c="20"/>2.400,- <text:s text:c="11"/>579,91 <text:s text:c="5"/>24</text:p>
      <text:p text:style-name="P7"><text:s text:c="16"/>drukarskiego i urządzeń kserograficznych </text:p>
      <text:p text:style-name="P7">§ 4750 - <text:s/>zakup akcesoriów komputerowych, w tym <text:s text:c="22"/>5.350,- <text:s text:c="11"/>710,84 <text:s text:c="5"/>13</text:p>
      <text:p text:style-name="P7"><text:s text:c="17"/>programów i licencji </text:p>
      <text:p text:style-name="P7">§ 6060 <text:s/>- <text:s/>wydatki na zakupy inwestycyjne <text:s text:c="38"/>5.100,- <text:s text:c="12"/>x <text:s text:c="12"/>x</text:p>
      <text:p text:style-name="P6"/>
      <text:p text:style-name="P6">- 16 -</text:p>
      <text:p text:style-name="P7">Wydatki bieżące, które dotyczą utrzymania 4 szkół zaplanowane w wysokości <text:s text:c="2"/>2. 459.445 zł wykonano w wysokości 1.177.874,64 zł tj. w 48 % .Kwota 16.387,85 to wydatki związane z realizacją programu „Nowy Impuls- projekty rozwojowe szkół wiejskich w województwie łódzkim” .Środki pochodzą w 74,99 % z Europejskiego Funduszu Społecznego w 25,01 % zaś z budżetu państwa. Program realizowany jest przez S.P. w Pleckiej Dąbrowie .Celem „Nowego Impulsu” jest zmniejszenie dysproporcji edukacyjnych pomiędzy wsią a miastem poprzez realizowanie działań edukacyjnych i środowiskowych szkół.Poniesione wydatki na realizację programu to między innymi:</text:p>
      <text:list text:style-name="WW8Num3">
        <text:list-item>
          <text:p text:style-name="P19">koszty prowadzenia zajęć dodatkowych np. koło harcersko-zuhowe, nauka tańca ludowego, koło plastyczne </text:p>
        </text:list-item>
        <text:list-item>
          <text:p text:style-name="P19">wynagrodzenie koordynatora szkolnego , który odpowiada za całość projektu </text:p>
        </text:list-item>
        <text:list-item>
          <text:p text:style-name="P19">koszty wynagrodzeń osób prowadzących zajęcia w ramach „Nowego Impulsu-projekty rozwojowe szkół wiejskich w województwie łódzkim”</text:p>
        </text:list-item>
      </text:list>
      <text:p text:style-name="P7"><text:s text:c="6"/>- <text:s text:c="4"/>koszty wynagrodzeń obsługi </text:p>
      <text:list text:style-name="WW8Num3">
        <text:list-item>
          <text:p text:style-name="P19">koszty organizowania wycieczek </text:p>
        </text:list-item>
        <text:list-item>
          <text:p text:style-name="P19">zakup art.biurowych i materiałów do zajęć , zakupy wyposażenia </text:p>
        </text:list-item>
      </text:list>
      <text:p text:style-name="P7"/>
      <text:p text:style-name="P7">Poniesione wydatki bieżące na utrzymanie szkół to między innymi :</text:p>
      <text:p text:style-name="Text_20_body"><text:s text:c="42"/>opał – <text:s text:c="40"/>5.693,34 <text:s/>- S.P. Plecka Dąbrowa</text:p>
      <text:p text:style-name="Text_20_body"><text:s text:c="92"/>24.410,42 <text:s/>- S.P. Pniewo</text:p>
      <text:p text:style-name="Text_20_body"><text:s text:c="99"/>x <text:s text:c="8"/>- S.P. Szewce Nadolne <text:s text:c="99"/></text:p>
      <text:p text:style-name="Text_20_body"><text:s text:c="93"/>26.314,40 <text:s/>- S.P. Żeronice </text:p>
      <text:p text:style-name="Text_20_body"/>
      <text:p text:style-name="Text_20_body"><text:s text:c="41"/>materiały do remontów : S.P.Plecka Dąbrowa <text:s text:c="3"/>- <text:s/>342,30</text:p>
      <text:p text:style-name="Text_20_body"><text:s text:c="81"/>S.P. Pniewo <text:s text:c="17"/>- <text:s text:c="6"/>x </text:p>
      <text:p text:style-name="Text_20_body"><text:s text:c="82"/>S.P. Szewce Nadolne <text:s/>- <text:s text:c="2"/>688,13</text:p>
      <text:p text:style-name="Text_20_body"><text:s text:c="82"/>S.P. Żeronice <text:s text:c="14"/>- <text:s text:c="6"/>x</text:p>
      <text:p text:style-name="Text_20_body"><text:s/></text:p>
      <text:p text:style-name="Text_20_body"><text:s text:c="42"/>materiały biurowe <text:s text:c="11"/>S.P.Plecka Dąbrowa <text:s text:c="2"/>- <text:s/>1.268,06</text:p>
      <text:p text:style-name="Text_20_body"><text:s text:c="43"/>i prenumeraty <text:s text:c="16"/>S.P. Pniewo <text:s text:c="15"/>- <text:s text:c="5"/>572,05</text:p>
      <text:p text:style-name="Text_20_body"><text:s text:c="83"/>S.P. Szewce Nadolne - <text:s text:c="2"/>1.481,65</text:p>
      <text:p text:style-name="Text_20_body"><text:s text:c="83"/>S.P. Żeronice <text:s text:c="13"/>- <text:s text:c="2"/>1.746,69</text:p>
      <text:p text:style-name="Text_20_body"><text:s text:c="18"/></text:p>
      <text:p text:style-name="Text_20_body"><text:s text:c="42"/>Środki czystości : <text:s text:c="13"/>S.P. Plecka Dąbrowa <text:s/>- <text:s text:c="2"/>51,24 </text:p>
      <text:p text:style-name="Text_20_body"><text:s text:c="84"/>S.P.Pniewo <text:s text:c="16"/>- <text:s text:c="7"/>x </text:p>
      <text:p text:style-name="Text_20_body"><text:s text:c="84"/>S.P. Szewce Nadolne - <text:s text:c="3"/>19,31</text:p>
      <text:p text:style-name="Text_20_body"><text:s text:c="84"/>S.P. Żeronice <text:s text:c="13"/>- <text:s text:c="3"/>1.844,13</text:p>
      <text:p text:style-name="Text_20_body"/>
      <text:p text:style-name="Text_20_body"><text:s text:c="42"/>zakup gazu propan-butan <text:s/>S.P. Plecka Dąbrowa <text:s/>- <text:s text:c="6"/>72,-</text:p>
      <text:p text:style-name="Text_20_body"><text:s text:c="85"/>S.P. Pniewo <text:s text:c="15"/>- <text:s text:c="6"/>256,-</text:p>
      <text:p text:style-name="Text_20_body"><text:s text:c="85"/>S.P. Szewce Nadolne <text:s/>- <text:s text:c="7"/>x</text:p>
      <text:p text:style-name="Text_20_body"><text:s text:c="85"/>S.P. Zeronice <text:s text:c="14"/>- <text:s/>146,01</text:p>
      <text:p text:style-name="Text_20_body"><text:s text:c="42"/>zakup części do kserokopiarki </text:p>
      <text:p text:style-name="Text_20_body"><text:s text:c="41"/>w <text:s/>S.P.w Pleckiej Dąbrowie <text:s text:c="33"/>- <text:s text:c="2"/>200,01</text:p>
      <text:p text:style-name="Text_20_body"><text:s text:c="42"/>zakup piłek S.P. w Pleckiej Dąbrowie <text:s text:c="17"/>- <text:s/>142,74 <text:s text:c="19"/></text:p>
      <text:p text:style-name="Text_20_body"><text:s text:c="42"/>zakup skrzyni gimnastycznej i trampoliny</text:p>
      <text:p text:style-name="Text_20_body"><text:s text:c="42"/>dla <text:s text:c="2"/>S.P. w Szewcach Nadolnych jako kontynuacja</text:p>
      <text:p text:style-name="Text_20_body"><text:s text:c="42"/>„Szkoły Marzeń” <text:s text:c="52"/>- <text:s text:c="2"/>1.555,05 </text:p>
      <text:p text:style-name="Text_20_body"><text:s text:c="42"/>zakup wykładziny dla S.P.w Szewcach Nadolnych - <text:s/>2.904,30</text:p>
      <text:p text:style-name="P44">- 17 -</text:p>
      <text:p text:style-name="Text_20_body"><text:s text:c="42"/>zakup mebli biurowych dla S.P. w Szewcach Nadolnych –2.000,-</text:p>
      <text:p text:style-name="Text_20_body"><text:s text:c="42"/>zakup części do kserokopiarki dla </text:p>
      <text:p text:style-name="Text_20_body"><text:s text:c="42"/>S.P. w Szewcach Nadolnych <text:s text:c="43"/>- 918,53</text:p>
      <text:p text:style-name="Text_20_body"><text:s text:c="42"/>zakup odkurzacza dla S.P. w Żeronicach <text:s text:c="24"/>- <text:s/>204,-</text:p>
      <text:p text:style-name="P45"><text:s text:c="42"/>zakup wentylatora dla S.P. w Żeronicach <text:s text:c="23"/>- <text:s text:c="3"/>63,- <text:s text:c="4"/></text:p>
      <text:p text:style-name="P45"><text:s text:c="42"/>oprawy do oświetlenia dla S.P. w Żeronicach <text:s text:c="16"/>- <text:s/>281,67</text:p>
      <text:p text:style-name="Text_20_body"><text:s text:c="41"/>energia elektryczna - <text:s text:c="18"/>3.218,44 <text:s text:c="3"/>S.P. Plecka Dąbrowa <text:s/></text:p>
      <text:p text:style-name="Text_20_body"><text:s text:c="95"/>5.845,51 <text:s text:c="3"/>S.P. Pniewo </text:p>
      <text:p text:style-name="Text_20_body"><text:s text:c="95"/>3.426,06 <text:s text:c="3"/>S.P. Szewce Nadolne</text:p>
      <text:p text:style-name="Text_20_body"><text:s text:c="95"/>4.607,95 <text:s text:c="2"/>S.P. Żeronice</text:p>
      <text:p text:style-name="Text_20_body"><text:s text:c="39"/></text:p>
      <text:p text:style-name="Text_20_body"><text:s text:c="40"/>zakup pomocy dydaktycznych <text:s text:c="14"/>x <text:s text:c="7"/>S.P. Pniewo</text:p>
      <text:p text:style-name="Text_20_body"><text:s text:c="100"/>250,- <text:s text:c="4"/>S.P. Plecka Dąbrowa</text:p>
      <text:p text:style-name="Text_20_body"><text:s text:c="97"/>995,20 <text:s text:c="4"/>S.P. Szewce Nadolne</text:p>
      <text:p text:style-name="Text_20_body"><text:s text:c="99"/>216,- <text:s text:c="5"/>S.P. w Żeronicach</text:p>
      <text:p text:style-name="Text_20_body"><text:s text:c="40"/></text:p>
      <text:p text:style-name="Text_20_body"><text:s text:c="41"/>rozmowy telefoniczne - <text:s text:c="13"/>1.214,99 <text:s text:c="5"/>S.P. Plecka Dąbrowa </text:p>
      <text:p text:style-name="Text_20_body"><text:s text:c="93"/>1.694,11 <text:s text:c="5"/>S.P. Pniewo</text:p>
      <text:p text:style-name="Text_20_body"><text:s text:c="96"/>941,95 <text:s text:c="5"/>S.P. Szewce Nadolne <text:s text:c="12"/></text:p>
      <text:p text:style-name="Text_20_body"><text:s text:c="96"/>609,63 <text:s text:c="5"/>S.P. Żeronice</text:p>
      <text:p text:style-name="Text_20_body"><text:s text:c="41"/></text:p>
      <text:p text:style-name="Text_20_body"><text:s text:c="41"/>wywóz nieczystości - <text:s text:c="16"/>1.176,85 <text:s text:c="5"/>S.P. Plecka Dąbrowa</text:p>
      <text:p text:style-name="Text_20_body"><text:s text:c="93"/>1.212,80 <text:s text:c="5"/>S.P. Pniewo</text:p>
      <text:p text:style-name="Text_20_body"><text:s text:c="96"/>841,29 <text:s text:c="5"/>S.P. Szewce Nadolne</text:p>
      <text:p text:style-name="Text_20_body"><text:s text:c="93"/>1.581,29 <text:s text:c="5"/>S.P. Żeronice <text:s/></text:p>
      <text:p text:style-name="Text_20_body"><text:s text:c="41"/>opłaty internetowe <text:s text:c="24"/>626,50 <text:s text:c="5"/>S.P.Plecka Dąbrowa </text:p>
      <text:p text:style-name="Text_20_body"><text:s text:c="93"/>1.538,62 <text:s text:c="4"/>S.P.Pniewo </text:p>
      <text:p text:style-name="Text_20_body"><text:s text:c="96"/>256,20 <text:s text:c="4"/>S.P.Szewce Nadolne </text:p>
      <text:p text:style-name="Text_20_body"><text:s text:c="96"/>610,20 <text:s text:c="4"/>S.P.Żeronice</text:p>
      <text:p text:style-name="Text_20_body"><text:s text:c="38"/></text:p>
      <text:p text:style-name="Text_20_body"><text:s text:c="39"/>dozór techniczny <text:s text:c="29"/>219,- <text:s text:c="6"/>S.P. Żeronice</text:p>
      <text:p text:style-name="Text_20_body"><text:s text:c="39"/>abonament RTV <text:s text:c="27"/>186,70 <text:s text:c="6"/>S.P. Żeronice </text:p>
      <text:p text:style-name="Text_20_body"><text:s text:c="39"/>ubezpieczenie budynków <text:s text:c="15"/>417,- <text:s text:c="7"/>S.P. Plecka Dąbrowa</text:p>
      <text:p text:style-name="Text_20_body"><text:s text:c="96"/>284,- <text:s text:c="7"/>S.P. Pniewo </text:p>
      <text:p text:style-name="Text_20_body"><text:s text:c="96"/>261,- <text:s text:c="7"/>S.P. Szewce Nadolne</text:p>
      <text:p text:style-name="Text_20_body"><text:s text:c="96"/>770,- <text:s text:c="7"/>S.P. Żeronice </text:p>
      <text:p text:style-name="Text_20_body"><text:s text:c="30"/>ubezpieczenie sprzętu elektrycznego <text:s text:c="7"/>243,- <text:s text:c="8"/>S.P.Szewce Nadolne </text:p>
      <text:p text:style-name="P46"><text:s text:c="97"/>669,- <text:s text:c="7"/>S.P. Żeronice </text:p>
      <text:p text:style-name="Text_20_body">Ponadto, na plan roczny 227.831 zł. przekazano dotację dla Społecznej Szkoły Podstawowej w Bedlnie w wysokości 113.916 zł.</text:p>
      <text:p text:style-name="Standard"><text:span text:style-name="T3">Rozdz. 80103</text:span> – <text:s/>Oddziały przedszkolne przy szkołach</text:p>
      <text:p text:style-name="Standard"><text:s text:c="28"/>podstawowych <text:s text:c="52"/><text:span text:style-name="T3">218.177,-</text:span> <text:s text:c="4"/><text:span text:style-name="T3">99.691,63</text:span> <text:s text:c="3"/><text:span text:style-name="T3">46</text:span></text:p>
      <text:p text:style-name="P7">§ 3020 – nagrody i wydatki osobowe nie zaliczone do </text:p>
      <text:p text:style-name="P7"><text:s text:c="14"/>wynagrodzeń <text:s text:c="71"/>14.343,- <text:s text:c="5"/>6.688,28 <text:s text:c="4"/>47<text:span text:style-name="T1"> <text:s text:c="3"/></text:span></text:p>
      <text:p text:style-name="P7"><text:span text:style-name="T1">§ </text:span>4010 – wynagrodzenia osobowe pracowników <text:s text:c="27"/>145.494,- <text:s text:c="4"/>66.251,17 <text:s text:c="4"/>46</text:p>
      <text:p text:style-name="P7">§ 4040 – dodatkowe wynagrodzenie roczne <text:s text:c="35"/>10.590,- <text:s text:c="6"/>10.587,72 <text:s text:c="2"/>100 </text:p>
      <text:p text:style-name="P7">§ 4110 – składki na ubezpieczenie społeczne <text:s text:c="33"/>28.900,- <text:s text:c="5"/>14.059,91 <text:s text:c="4"/>49</text:p>
      <text:p text:style-name="P7">§ 4120 – składki na Fundusz Pracy <text:s text:c="50"/>4.140,- <text:s text:c="7"/>2.000,38 <text:s text:c="5"/>48</text:p>
      <text:p text:style-name="P7">§ 4210 – zakup materiałów i wyposażenia <text:s text:c="40"/>620,- <text:s text:c="15"/>44,41 <text:s text:c="6"/>7</text:p>
      <text:p text:style-name="P6">- 18 -</text:p>
      <text:p text:style-name="P7">§ 4240 – zakup pomocy naukowych, dydaktycznych i książek <text:s text:c="7"/>3.400,- <text:s text:c="13"/>50,- <text:s text:c="5"/>1,4 <text:s text:c="9"/></text:p>
      <text:p text:style-name="P7">§ 4300 – zakup usług pozostałych <text:s text:c="54"/>320,- <text:s text:c="12"/>9,76 <text:s text:c="9"/>3</text:p>
      <text:p text:style-name="P15">§ 4440 – odpisy na zakładowy fundusz świadczeń socjalnych <text:s text:c="6"/>10.370,- <text:s text:c="14"/>x <text:s text:c="12"/>x</text:p>
      <text:p text:style-name="P15"><text:s text:c="70"/></text:p>
      <text:p text:style-name="Text_20_body">Powyższe wydatki w całości związane są z pokryciem bieżących kosztów funkcjonowania klas „ 0” przy 4 szkołach podstawowych.</text:p>
      <text:p text:style-name="Standard"><text:s text:c="71"/></text:p>
      <text:p text:style-name="Standard"><text:span text:style-name="T3">Rozdz.80110</text:span> – Gimnazja <text:s text:c="59"/>1.315.790,- <text:s text:c="4"/>630.265,03 <text:s text:c="3"/>48</text:p>
      <text:p text:style-name="P7">§ 3020 - nagrody i wydatki osobowe nie zaliczone </text:p>
      <text:p text:style-name="P7"><text:s text:c="16"/>do wynagrodzeń <text:s text:c="61"/>57.020,- <text:s text:c="6"/>25.892,20 <text:s text:c="4"/>45</text:p>
      <text:p text:style-name="P7">§ 4010 <text:s/>- <text:s/>wynagrodzenia osobowe pracowników <text:s text:c="23"/>780.390,- <text:s text:c="4"/>360.597,89 <text:s text:c="4"/>46</text:p>
      <text:p text:style-name="P7">§ 4040 <text:s/>- <text:s/>dodatkowe wynagrodzenie roczne <text:s text:c="33"/>56.020,- <text:s text:c="6"/>56.015,72 <text:s text:c="2"/>100 </text:p>
      <text:p text:style-name="P7">§ 4110 <text:s/>- <text:s/>składki na ubezpieczenia społeczne <text:s text:c="29"/>153.817,- <text:s text:c="6"/>75.213,63 <text:s text:c="4"/>49</text:p>
      <text:p text:style-name="P7">§ 4120 <text:s/>- <text:s/>składki na Fundusz Pracy <text:s text:c="46"/>21.588,- <text:s text:c="7"/>10.622,35 <text:s text:c="4"/>49</text:p>
      <text:p text:style-name="P7">§ 4140 – składki na PFRON <text:s text:c="60"/>1.000,- <text:s text:c="15"/>x <text:s text:c="11"/>x</text:p>
      <text:p text:style-name="P7"><text:s/>§ 4170 – wynagrodzenia bezosobowe <text:s text:c="45"/>1.500,- <text:s text:c="14"/>x <text:s text:c="11"/>x</text:p>
      <text:p text:style-name="P7">§ 4210 <text:s/>- <text:s/>zakup materiałów i wyposażenia <text:s text:c="34"/>126.760,- <text:s text:c="5"/>43.673,60 <text:s text:c="4"/>34</text:p>
      <text:p text:style-name="P7">§ 4240 <text:s/>- <text:s/>zakup pomocy naukowych, dydaktycznych</text:p>
      <text:p text:style-name="P7"><text:s text:c="16"/>i książek <text:s text:c="75"/>4.000,- <text:s text:c="11"/>557,50 <text:s text:c="5"/>14</text:p>
      <text:p text:style-name="P7">§ 4260 <text:s/>- zakup energii <text:s text:c="67"/>17.000,- <text:s text:c="8"/>9.715,60 <text:s text:c="4"/>57</text:p>
      <text:p text:style-name="P7">§ 4270 <text:s/>- zakup usług remontowych <text:s text:c="47"/>21.300,- <text:s text:c="7"/>1.411,54 <text:s text:c="6"/>7</text:p>
      <text:p text:style-name="P7">§ 4280 <text:s/>- zakup usług zdrowotnych <text:s text:c="50"/>700,- <text:s text:c="18"/>54,- <text:s text:c="5"/>8</text:p>
      <text:p text:style-name="P7">§ 4300 - zakup usług pozostałych <text:s text:c="50"/>13.250,- <text:s text:c="7"/>4.626,21 <text:s text:c="6"/>35</text:p>
      <text:p text:style-name="P7">§ 4350 – zakup usług dostępu do sieci Internet <text:s text:c="30"/>1.500,- <text:s text:c="11"/>508,50 <text:s text:c="6"/>34</text:p>
      <text:p text:style-name="P7">§ 4370 – opłaty z tyt.zakupu usług telekomunikacyjnych <text:s text:c="14"/>3.500,- <text:s text:c="8"/>1.371,94 <text:s text:c="6"/>39</text:p>
      <text:p text:style-name="P7"><text:s text:c="16"/>telefonii stacjonarnej <text:s/></text:p>
      <text:p text:style-name="P7">§ 4410 - podróże służbowe krajowe <text:s text:c="48"/>4.000,- <text:s text:c="7"/>3.654,41 <text:s text:c="6"/>66</text:p>
      <text:p text:style-name="P7">§ 4430 <text:s/>- różne opłaty i składki <text:s text:c="55"/>3.000,- <text:s text:c="15"/>872,- <text:s text:c="4"/>29</text:p>
      <text:p text:style-name="P7">§ 4440 - odpisy na zakładowy fundusz świadczeń socjalnych <text:s text:c="6"/>46.445,- <text:s text:c="10"/>35.000,- <text:s text:c="3"/>75</text:p>
      <text:p text:style-name="P7">§ 4700 – szkolenia pracowników niebędących członkami <text:s text:c="14"/>1.500,- <text:s text:c="16"/>x <text:s text:c="10"/>x</text:p>
      <text:p text:style-name="P7"><text:s text:c="16"/>korpusu służby cywilnej </text:p>
      <text:p text:style-name="P7">§ 4740 - <text:s/>zakup materiałów papierniczych do sprzętu <text:s text:c="20"/>1.000,- <text:s text:c="11"/>238,88 <text:s text:c="5"/>24</text:p>
      <text:p text:style-name="P7"><text:s text:c="16"/>drukarskiego i urządzeń kserograficznych </text:p>
      <text:p text:style-name="P7">§ 4750 <text:s/>- zakup akcesoriów komputerowych w tym programów <text:s text:c="4"/>500,- <text:s text:c="13"/>239,06 <text:s text:c="5"/>48</text:p>
      <text:p text:style-name="P7"><text:s text:c="15"/>i licencji </text:p>
      <text:p text:style-name="Standard">Na plan 1.315.790,- zrealizowano 630.265,03 tj. 48 %</text:p>
      <text:p text:style-name="Standard">Poniesione wydatki bieżące dotyczą :</text:p>
      <text:p text:style-name="P18"><text:s text:c="13"/>- wywóz nieczystości <text:s text:c="4"/>– <text:s text:c="9"/>4.137,40</text:p>
      <text:p text:style-name="Standard"><text:s text:c="19"/>- dozór techniczny <text:s text:c="9"/>- <text:s text:c="12"/>328,50</text:p>
      <text:p text:style-name="Standard"><text:s text:c="19"/>- rozmowy telefoniczne <text:s text:c="2"/>– <text:s text:c="7"/>1.371,94</text:p>
      <text:p text:style-name="Standard"><text:s text:c="19"/>- zakup drabiny rozstawianej <text:s/>- <text:s text:c="4"/>206,18</text:p>
      <text:p text:style-name="Standard"><text:s text:c="19"/>- zakupiono dzwonek szkolny <text:s/>- <text:s text:c="2"/>557,50</text:p>
      <text:p text:style-name="Standard"><text:s text:c="19"/>- zakup pomocy naukowych <text:s text:c="3"/>- <text:s text:c="3"/>557,50</text:p>
      <text:p text:style-name="Standard"><text:s text:c="19"/>- naprawa kotłowni olejowej <text:s text:c="2"/>- <text:s/>1.411,54 </text:p>
      <text:p text:style-name="Standard"><text:s text:c="19"/>- zakup energii elektrycznej – <text:s text:c="4"/>9.715,60</text:p>
      <text:p text:style-name="Standard"><text:s text:c="19"/>- olej opałowy – <text:s text:c="28"/>39.705,-</text:p>
      <text:p text:style-name="Standard"><text:s text:c="19"/>- wynagrodzenia i pochodne od wynagrodzeń pracowników gimnazjum </text:p>
      <text:p text:style-name="Standard"><text:s text:c="19"/>- zakup <text:s/>paliwa do kosiarki – <text:s text:c="5"/>334,50</text:p>
      <text:p text:style-name="Standard"><text:tab/> <text:s text:c="6"/>- badania okresowe pracowników <text:s text:c="2"/>- 54,-</text:p>
      <text:p text:style-name="P6">- <text:s/>19 -</text:p>
      <text:p text:style-name="Standard"><text:s text:c="19"/>- zakup części do komputera <text:s text:c="10"/>239,06 <text:s text:c="2"/></text:p>
      <text:p text:style-name="Standard"><text:s text:c="19"/>- zakup środków czystości <text:s text:c="13"/>944,33</text:p>
      <text:p text:style-name="Standard"><text:s text:c="19"/>- papier ksero,materiały biurowe i prenumeraty <text:s/>1.645,38 <text:s text:c="4"/></text:p>
      <text:p text:style-name="Standard"><text:s text:c="19"/>- ubezpieczenie budynków <text:s text:c="15"/>872,- <text:s/></text:p>
      <text:p text:style-name="Standard"/>
      <text:p text:style-name="Standard"><text:span text:style-name="T3">Rozdz. 80113</text:span> – Dowożenie uczniów do szkół <text:s text:c="27"/>440.780,- <text:s text:c="5"/>172.962,30 <text:s text:c="4"/>39</text:p>
      <text:p text:style-name="P7">§ 3020 - nagrody i wydatki osobowe nie zaliczone </text:p>
      <text:p text:style-name="P7"><text:s text:c="14"/>do wynagrodzeń <text:s text:c="64"/>1.820,- <text:s text:c="8"/>579,08 <text:s text:c="8"/>32</text:p>
      <text:p text:style-name="P7">§ 4010 - wynagrodzenia osobowe pracowników <text:s text:c="23"/>123.870,- <text:s text:c="6"/>65.617,47 <text:s text:c="6"/>53</text:p>
      <text:p text:style-name="P7">§ 4040 - dodatkowe wynagrodzenie roczne <text:s text:c="36"/>7.838,- <text:s text:c="7"/>7.837,99 <text:s text:c="4"/>100</text:p>
      <text:p text:style-name="P7">§ 4110 - składki na ubezpieczenia społeczne <text:s text:c="32"/>21.910,- <text:s text:c="6"/>11.940,38 <text:s text:c="5"/>54</text:p>
      <text:p text:style-name="P7">§ 4120 - składki na Fundusz Pracy <text:s text:c="49"/>3.140,- <text:s text:c="8"/>1.710,78 <text:s text:c="6"/>54</text:p>
      <text:p text:style-name="P7">§ 4210 - zakup materiałów i wyposażenia <text:s text:c="34"/>224.770,- <text:s text:c="6"/>67.553,09 <text:s text:c="6"/>30</text:p>
      <text:p text:style-name="P7">§ 4260 - zakup energii <text:s text:c="68"/>1.600,- <text:s text:c="11"/>357,84 <text:s text:c="6"/>22</text:p>
      <text:p text:style-name="P7">§ 4270 - zakup usług remontowych <text:s text:c="46"/>10.000,- <text:s text:c="15"/>390,- <text:s text:c="5"/>4</text:p>
      <text:p text:style-name="P7">§ 4280 - zakup usług zdrowotnych <text:s text:c="49"/>204,- <text:s text:c="17"/>x <text:s text:c="13"/>x</text:p>
      <text:p text:style-name="P7">§ 4300 - zakup usług pozostałych <text:s text:c="49"/>29.600,- <text:s text:c="6"/>10.037,40 <text:s text:c="6"/>34</text:p>
      <text:p text:style-name="P7">§ 4410 - podróże służbowe krajowe <text:s text:c="51"/>500,- <text:s text:c="13"/>29,60 <text:s text:c="7"/>6</text:p>
      <text:p text:style-name="P7">§ 4430 - różne opłaty i składki <text:s text:c="54"/>10.200,- <text:s text:c="9"/>2.080,67 <text:s text:c="4"/>20</text:p>
      <text:p text:style-name="P7">§ 4440 - odpisy na zakładowy fundusz św. socjalnych <text:s text:c="19"/>4.828,- <text:s text:c="11"/>4.828,- <text:s text:c="3"/>100 </text:p>
      <text:p text:style-name="P7">§ 4700 – szkolenia pracowników niebędących członkami <text:s text:c="17"/>500,- <text:s text:c="14"/>x <text:s text:c="11"/>x</text:p>
      <text:p text:style-name="P7"><text:s text:c="16"/>korpusu służby cywilnej</text:p>
      <text:p text:style-name="P7">Zaplanowane wydatki bieżące dotyczą kosztów związanych z dowozem uczniów do szkół, </text:p>
      <text:p text:style-name="P7">w tym : płace 3 kierowców i 3 opiekunek, pochodne od płac, koszty paliwa –57.237,57 części do napraw autobusów –3.302,22 , płyny, filtry, środków czystości, koszty energii elektrycznej zużywanej w garażach- 357,84 , <text:s/>koszty bieżących napraw autobusów ,koszty dowozu <text:s/>dzieci niepełnosprawnych do szkoły specjalnej-8.600,-,badanie techniczne autobusów, ubezpieczenia autobusów i budynku – 1.532,- , opłaty za emisję zanieczyszczeń – 499,67- koszty podróży służbowych <text:s/>oraz odpisy na ZFŚS, opony do autobusu – 6.780,- </text:p>
      <text:p text:style-name="P6"/>
      <text:p text:style-name="P7"><text:span text:style-name="T3">Rozdz. 80146</text:span> – Dokształcanie i doskonalenie nauczycieli <text:s text:c="12"/>19.466,- <text:s text:c="6"/>3.269,50 <text:s text:c="6"/>17</text:p>
      <text:p text:style-name="P7">§ 4300 – zakup usług pozostałych <text:s text:c="49"/>17.466,- <text:s text:c="10"/>3.000,- <text:s text:c="5"/>17</text:p>
      <text:p text:style-name="P7">§ 4410 – podróże służbowe krajowe <text:s text:c="47"/>2.000,- <text:s text:c="10"/>269,50 <text:s text:c="6"/>13</text:p>
      <text:p text:style-name="P7">Koszty związane z dokształcaniem i doskonaleniem kadry <text:s text:c="2"/></text:p>
      <text:p text:style-name="Text_20_body">pedagogicznej .</text:p>
      <text:p text:style-name="P2"/>
      <text:p text:style-name="Standard"><text:span text:style-name="T3">Rozdz. 80195</text:span> – Pozostała działalność <text:s text:c="43"/>76.057,- <text:s text:c="6"/>42.251,34 <text:s text:c="4"/>56</text:p>
      <text:p text:style-name="P7">§ 3020 - nagrody i wydatki osobowe nie <text:s text:c="43"/>140,- <text:s text:c="13"/>93,98 <text:s text:c="5"/>67</text:p>
      <text:p text:style-name="P7"><text:s text:c="14"/>zaliczone do wynagrodzeń <text:s text:c="76"/></text:p>
      <text:p text:style-name="P7">§ 4010 - wynagrodzenia osobowe pracowników <text:s text:c="27"/>54.890,- <text:s text:c="8"/>30.968,73 <text:s text:c="2"/>56</text:p>
      <text:p text:style-name="P7">§ 4040 - dodatkowe wynagrodzenie roczne <text:s text:c="37"/>3.332,- <text:s text:c="8"/>3.331,83 <text:s text:c="2"/>100</text:p>
      <text:p text:style-name="P7">§ 4110 - składki na ubezpieczenia społeczne <text:s text:c="35"/>8.720,- <text:s text:c="8"/>4.474,39 <text:s text:c="3"/>51</text:p>
      <text:p text:style-name="P7">§ 4120 - składki na Fundusz Pracy <text:s text:c="50"/>1.250,- <text:s text:c="12"/>641,07 <text:s text:c="3"/>51</text:p>
      <text:p text:style-name="P7">§ 4210 - zakup materiałów i wyposażenia <text:s text:c="39"/>1.600,- <text:s text:c="13"/>390,- <text:s text:c="4"/>24</text:p>
      <text:p text:style-name="P7">§ 4280 – zakup usług zdrowotnych <text:s text:c="54"/>20,- <text:s text:c="17"/>x <text:s text:c="8"/>x</text:p>
      <text:p text:style-name="P7">§ 4410 - podróże służbowe krajowe <text:s text:c="49"/>4.500,- <text:s text:c="8"/>1.546,34 <text:s text:c="3"/>34</text:p>
      <text:p text:style-name="P7">§ 4440 - odpisy na zakładowy fundusz świadczeń socjalnych <text:s text:c="11"/>805,- <text:s text:c="13"/>805,- <text:s text:c="3"/>100</text:p>
      <text:p text:style-name="P7">§ 4700 – szkolenia pracowników niebędących członkami <text:s text:c="17"/>800,- <text:s text:c="16"/>x <text:s text:c="10"/>x</text:p>
      <text:p text:style-name="P7"><text:s text:c="16"/>korpusu służby cywilnej</text:p>
      <text:p text:style-name="P6">- 20 - </text:p>
      <text:p text:style-name="P7"><text:s/>Poniesione wydatki związane są z bieżącym funkcjonowaniem Gminnego Zespołu Oświaty.</text:p>
      <text:p text:style-name="Text_20_body">Główne pozycje wydatków dotyczą wynagrodzenia i pochodnych od wynagrodzeń, kosztów wyjazdów służbowych,zakupu publikacji i szkoleń kierownika G.Z.O.</text:p>
      <text:p text:style-name="P7"><text:s/></text:p>
      <text:p text:style-name="P7">Dz. 851 – <text:span text:style-name="T1">OCHRONA ZDROWIA <text:s text:c="48"/></text:span><text:span text:style-name="T4">60.000,-</text:span><text:span text:style-name="T1"> <text:s text:c="3"/></text:span><text:span text:style-name="T4">3.988,59</text:span><text:span text:style-name="T1"> <text:s text:c="5"/></text:span><text:span text:style-name="T4"><text:s text:c="4"/>7</text:span></text:p>
      <text:p text:style-name="P7"><text:span text:style-name="T3">Rozdz.85153</text:span> – Zwalczanie narkomanii <text:s text:c="43"/>10.000,- <text:s text:c="12"/>x <text:s text:c="12"/>x</text:p>
      <text:p text:style-name="P7">§ 3110 – świadczenia społeczne <text:s text:c="56"/>3.000,- <text:s text:c="13"/>x <text:s text:c="11"/>x</text:p>
      <text:p text:style-name="P7">§ 4210 – zakup materiałów i wyposażenia <text:s text:c="40"/>2.300,- <text:s text:c="13"/>x <text:s text:c="11"/>x</text:p>
      <text:p text:style-name="P7">§ 4300 – zakup usług pozostałych <text:s text:c="53"/>4.000,- <text:s text:c="13"/>x <text:s text:c="11"/>x <text:s/></text:p>
      <text:p text:style-name="P7">§ 4410 – podróże służbowe krajowe <text:s text:c="52"/>200,- <text:s text:c="13"/>x <text:s text:c="11"/>x</text:p>
      <text:p text:style-name="P7">§ 4700 – szkolenia pracowników niebędących członkami <text:s text:c="18"/>500,- <text:s text:c="13"/>x <text:s text:c="11"/>x</text:p>
      <text:p text:style-name="P7"><text:s text:c="15"/>korpusu służby cywilnej </text:p>
      <text:p text:style-name="P7">W I półroczu nie dokonywano wydatków w tym rozdziale .</text:p>
      <text:p text:style-name="P4"/>
      <text:p text:style-name="P7"><text:span text:style-name="T3">Rozdz. 85154</text:span> – Przeciwdziałanie alkoholizmowi <text:s text:c="27"/>50.000,- <text:s text:c="6"/>3.988,59 <text:s text:c="6"/>8</text:p>
      <text:p text:style-name="P7">§ 3030 – różne wydatki na rzecz osób fizycznych <text:s text:c="28"/>1.500,- <text:s text:c="10"/>100,- <text:s text:c="8"/>6</text:p>
      <text:p text:style-name="P7">§ 3110 – świadczenia społeczne <text:s text:c="56"/>9.000,- <text:s text:c="13"/>x <text:s text:c="11"/>x</text:p>
      <text:p text:style-name="P7">§ 4170 – wynagrodzenia bezosobowe <text:s text:c="47"/>1.500,- <text:s text:c="13"/>x <text:s text:c="11"/>x <text:s/></text:p>
      <text:p text:style-name="P7">§ 4210 – zakup materiałów i wyposażenia <text:s text:c="40"/>9.000,- <text:s text:c="13"/>x <text:s text:c="11"/>x</text:p>
      <text:p text:style-name="P7">§ 4240 – zakup pomocy naukowych,dydaktycznych i książek <text:s text:c="9"/>3.000,- <text:s text:c="13"/>x <text:s text:c="11"/>x </text:p>
      <text:p text:style-name="P7">§ 4300 – zakup usług pozostałych <text:s text:c="51"/>12.000,- <text:s text:c="7"/>3.888,59 <text:s text:c="4"/>32</text:p>
      <text:p text:style-name="P7">§ 4410 – podróże służbowe krajowe <text:s text:c="49"/>1.000,- <text:s text:c="14"/>x <text:s text:c="10"/>x</text:p>
      <text:p text:style-name="P7">§ 4430 – różne opłaty i składki <text:s text:c="58"/>1.000,- <text:s text:c="13"/>x <text:s text:c="11"/>x</text:p>
      <text:p text:style-name="P7">§ 4700 – szkolenia pracowników niebęących członkami <text:s text:c="18"/>2.500,- <text:s text:c="13"/>x <text:s text:c="11"/>x</text:p>
      <text:p text:style-name="P7"><text:s text:c="15"/>korpusu służby cywilnej </text:p>
      <text:p text:style-name="P7">§ 4810 – rezerwy <text:s text:c="79"/>9.500,- <text:s text:c="13"/>x <text:s text:c="11"/>x <text:s text:c="47"/></text:p>
      <text:p text:style-name="Text_20_body">Zaplanowane wydatki związane są z przeciwdziałaniem alkoholizmowi oraz pomocą dla rodzin dotkniętych alkoholizmem.</text:p>
      <text:p text:style-name="P7">W ramach programu pokryto m.in.koszty związane z organizacją wolnego czasu dla dzieci i młodzieży w ramach profilaktyki uzależnień oraz koszty badań psychologicznych .</text:p>
      <text:p text:style-name="Text_20_body">Powyższe wydatki są zgodne z Gminnym Programem Profilaktyki i Rozwiązywania Problemów Alkoholowych oraz zwalczania narkomanii na 2007 rok.</text:p>
      <text:p text:style-name="P7"/>
      <text:p text:style-name="P7">Dz. 852 – <text:span text:style-name="T1">POMOC SPOŁECZNA <text:s text:c="42"/></text:span><text:span text:style-name="T4">1.947.792,-</text:span><text:span text:style-name="T1"> <text:s text:c="3"/></text:span><text:span text:style-name="T4"><text:s/>873.592,86</text:span><text:span text:style-name="T1"> <text:s text:c="4"/></text:span><text:span text:style-name="T4">45</text:span></text:p>
      <text:p text:style-name="P7"><text:span text:style-name="T3">Rozdz. 85212</text:span> – Świadczenia rodzinne , zaliczka alimentacyjna1.241.748,- <text:s text:c="3"/>617.397,68 <text:s text:c="4"/>50</text:p>
      <text:p text:style-name="P7"><text:s text:c="26"/>oraz składki na ubezpieczenia emerytalne </text:p>
      <text:p text:style-name="P7"><text:s text:c="26"/>i rentowe z ubezpieczenia społecznego <text:s text:c="25"/></text:p>
      <text:p text:style-name="Standard">§ 3020 – nagrody i wydatki osobowe nie zaliczone do <text:s text:c="24"/>140,- <text:s text:c="7"/>95,78 <text:s text:c="9"/>68</text:p>
      <text:p text:style-name="Standard"><text:s text:c="14"/>wynagrodzeń <text:s text:c="74"/></text:p>
      <text:p text:style-name="Standard">§ 3110 – świadczenia społeczne <text:s text:c="50"/>1.191.549,- <text:s text:c="3"/>594.522,80 <text:s text:c="3"/>50 <text:s text:c="4"/></text:p>
      <text:p text:style-name="Standard">§ 4010 – wynagrodzenia osobowe pracowników <text:s text:c="28"/>23.900,- <text:s text:c="5"/>11.598,40 <text:s text:c="4"/>49</text:p>
      <text:p text:style-name="Standard">§ 4040 – dodatkowe wynagrodzenie roczne <text:s text:c="38"/>1.556,- <text:s text:c="7"/>1.555,19 <text:s text:c="2"/>100</text:p>
      <text:p text:style-name="Standard">§ 4110 – składki na ubezpieczenia społeczne <text:s text:c="35"/>14.630,- <text:s text:c="5"/>7.507,63 <text:s text:c="4"/>51</text:p>
      <text:p text:style-name="Standard">§ 4120 – składki na Fundusz Pracy <text:s text:c="55"/>624,- <text:s text:c="8"/>322,28 <text:s text:c="5"/>52</text:p>
      <text:p text:style-name="Standard">§ 4210 – zakup materiałów i wyposażenia <text:s text:c="41"/>1.500,- <text:s text:c="8"/>247,05 <text:s text:c="5"/>16</text:p>
      <text:p text:style-name="Standard">§ 4300 – zakup usług pozostałych <text:s text:c="54"/>3.464,- <text:s text:c="8"/>743,55 <text:s text:c="5"/>21</text:p>
      <text:p text:style-name="Standard">§ 4370 – opłaty z tyt.zakupu usług telekomunikacyjnych <text:s text:c="18"/>1.500,- <text:s text:c="11"/>x <text:s text:c="11"/>x</text:p>
      <text:p text:style-name="Standard"><text:s text:c="15"/>telefonii stacjonarnej </text:p>
      <text:p text:style-name="Standard">§ 4410 – podróże służbowe krajowe <text:s text:c="54"/>300,- <text:s text:c="11"/>x <text:s text:c="11"/>x</text:p>
      <text:p text:style-name="P6">- 21 -</text:p>
      <text:p text:style-name="Standard">§ 4430 – różne opłaty i składki <text:s text:c="65"/>30,- <text:s text:c="12"/>x <text:s text:c="11"/>x</text:p>
      <text:p text:style-name="Standard">§ 4440 – odpis na zakładowy fundusz świadczeń</text:p>
      <text:p text:style-name="Standard"><text:s text:c="15"/>socjalnych <text:s text:c="80"/>805,- <text:s text:c="11"/>805,- <text:s text:c="2"/>100</text:p>
      <text:p text:style-name="Standard">§ 4700 – szkolenia pracowników niebędących członkami <text:s text:c="19"/>1.000,- <text:s text:c="12"/>x <text:s text:c="9"/>x <text:s/></text:p>
      <text:p text:style-name="Standard"><text:s text:c="16"/>korpusu służby cywilnej </text:p>
      <text:p text:style-name="Standard">§ 4740 – zakup materiałów papierniczych do sprzętu drukarskiego <text:s text:c="7"/>700,- <text:s text:c="12"/>x <text:s text:c="9"/>x</text:p>
      <text:p text:style-name="Standard"><text:s text:c="16"/>i urządzeń kserograficznych </text:p>
      <text:p text:style-name="Standard">§ 4750 – zakup akcesoriów komputerowych , w tym programów <text:s text:c="12"/>50,- <text:s text:c="12"/>x <text:s text:c="9"/>x</text:p>
      <text:p text:style-name="Standard"><text:s text:c="15"/>i licencji <text:s text:c="3"/></text:p>
      <text:p text:style-name="P7">Poniesione wydatki dotyczą kosztów <text:s/>związanych z realizacją ustawy o świadczeniach rodzinnych ( wypłata świadczeń, zaliczki alimentacyjne , odprowadzenia składek na ubezpieczenia społeczne od osób pobierających świadczenia społeczne, koszty związane z utrzymaniem stanowiska realizującego ww. zadanie , koszty materiałów biurowych, nadzór nad programem <text:s/>„ DAR-POMOST” , szkolenia, podróże służbowe).</text:p>
      <text:p text:style-name="P2"/>
      <text:p text:style-name="Standard"><text:span text:style-name="T3">Rozdz. 85213 </text:span>– Składki na ubezpieczenia zdrowotne </text:p>
      <text:p text:style-name="Standard"><text:s text:c="27"/>opłacane za osoby pobierające niektóre</text:p>
      <text:p text:style-name="P7"><text:s text:c="28"/>świadczenia z pomocy społecznej <text:s text:c="22"/>25.272,- <text:s text:c="3"/>10.913,13 <text:s text:c="7"/>43 </text:p>
      <text:p text:style-name="P7">§ 4130 – składki na ubezpieczenia zdrowotne <text:s text:c="31"/>25.272,- <text:s text:c="3"/>10.913,13 <text:s text:c="7"/>43</text:p>
      <text:p text:style-name="P7"/>
      <text:p text:style-name="P7">Powyższe środki pochodzą z dotacji z budżetu państwa na realizację obligatoryjnych zadań zleconych gminie tj. na składki na ubezpieczenie zdrowotne opłacane za osoby pobierające niektóre świadczenia z pomocy społecznej. </text:p>
      <text:p text:style-name="P7"><text:s text:c="66"/></text:p>
      <text:p text:style-name="Standard"><text:span text:style-name="T3">Rozdz. 85214</text:span> – Zasiłki i pomoc w naturze oraz składki na</text:p>
      <text:p text:style-name="Standard"><text:s text:c="27"/>ubezpieczenia emerytalne i rentowe <text:s text:c="20"/>362.951,- <text:s/>131.273,97 <text:s text:c="5"/>36 <text:s text:c="23"/></text:p>
      <text:p text:style-name="Standard">§ 3110 – świadczenia społeczne <text:s text:c="53"/>337.051,- <text:s/>124.139,87 <text:s text:c="5"/>37</text:p>
      <text:p text:style-name="Standard">§ 4330 – zakup usług od innych jednostek samorządu</text:p>
      <text:p text:style-name="Standard"><text:s text:c="15"/>terytorialnego ( odpłatność za pobyt w DPS ) <text:s text:c="19"/>25.900,- <text:s text:c="5"/>7.134,10 <text:s text:c="5"/>28 <text:s text:c="34"/></text:p>
      <text:p text:style-name="Standard">Powyższy plan wydatków pochodzi z dwóch źródeł:</text:p>
      <text:p text:style-name="Standard">- środki z budżetu państwa <text:s text:c="11"/>- 284.951,-</text:p>
      <text:p text:style-name="Standard">- środki z budżetu gminy <text:s text:c="14"/>- <text:s text:c="2"/>78.000,- <text:s text:c="2"/></text:p>
      <text:p text:style-name="Standard"><text:s text:c="70"/></text:p>
      <text:p text:style-name="Standard">Środki pochodzące z budżetu państwa zrealizowano w wysokości 119.155,87 <text:s/>w tym :</text:p>
      <text:p text:style-name="P7">- zasiłki stałe dla 57 osób <text:s text:c="13"/>– 111.953,97</text:p>
      <text:p text:style-name="P7">- zasiłki okresowe dla 20 rodzin <text:s text:c="7"/>- <text:s text:c="2"/>7.201,90</text:p>
      <text:p text:style-name="P7"/>
      <text:p text:style-name="P6"/>
      <text:p text:style-name="P7">Natomiast w ramach środków własnych <text:s/>zrealizowano świadczenia na kwotę 4.984,- <text:s/></text:p>
      <text:p text:style-name="P7">w całości na zasiłki celowe dla osób spełniających wymogi zawarte w ustawie o pomocy społecznej oraz kwotę 7.134,10 z tytułu odpłatności za pobyt mieszkańca w Domu Pomocy Społecznej. <text:s text:c="10"/></text:p>
      <text:p text:style-name="P7"><text:s text:c="6"/></text:p>
      <text:p text:style-name="Standard"><text:span text:style-name="T3">Rozdz. 85215</text:span> – Dodatki mieszkaniowe <text:s text:c="46"/>6.500,- <text:s text:c="3"/>2.290,89 <text:s text:c="6"/>35</text:p>
      <text:p text:style-name="Standard">§ 3110 – świadczenia społeczne <text:s text:c="58"/>6.500,- <text:s text:c="3"/>2.290,89 <text:s text:c="6"/>35 <text:s text:c="2"/></text:p>
      <text:p text:style-name="Text_20_body">Poniesione wydatki przeznaczono na wypłatę przysługujących ustawowo dodatków mieszkaniowych.</text:p>
      <text:p text:style-name="Standard"/>
      <text:p text:style-name="Standard"><text:span text:style-name="T3">Rozdz. 85219</text:span> – Ośrodki Pomocy Społecznej <text:s text:c="33"/>132.703,- <text:s text:c="2"/>63.755,29 <text:s text:c="6"/>48 <text:s text:c="4"/></text:p>
      <text:p text:style-name="P6">-22 -</text:p>
      <text:p text:style-name="P7">§ 3020 <text:s/>- <text:s/>nagrody i wydatki osobowe nie zaliczone <text:s text:c="29"/></text:p>
      <text:p text:style-name="P7"><text:s text:c="16"/>do wynagrodzeń <text:s text:c="70"/>820,- <text:s text:c="6"/>287,34 <text:s text:c="6"/>35</text:p>
      <text:p text:style-name="P7">§ 4010 - wynagrodzenia osobowe pracowników <text:s text:c="31"/>84.464,- <text:s text:c="2"/>42.024,11 <text:s text:c="5"/>50</text:p>
      <text:p text:style-name="P7">§ 4040 - dodatkowe wynagrodzenie roczne <text:s text:c="41"/>5.623,- <text:s text:c="3"/>5.622,60 <text:s text:c="3"/>100</text:p>
      <text:p text:style-name="P7">§ 4110 - składki na ubezpieczenia społeczne <text:s text:c="36"/>14.900,- <text:s text:c="4"/>8.079,61 <text:s text:c="4"/>54</text:p>
      <text:p text:style-name="P7">§ 4120 - składki na Fundusz Pracy <text:s text:c="54"/>2.140,- <text:s text:c="4"/>1.157,60 <text:s text:c="5"/>54</text:p>
      <text:p text:style-name="P7">§ 4170 – wynagrodzenia bezosobowe <text:s text:c="49"/>3.000,- <text:s text:c="12"/>x <text:s text:c="10"/>x</text:p>
      <text:p text:style-name="P7">§ 4210 - zakup materiałów i wyposażenia <text:s text:c="43"/>1.400,- <text:s text:c="6"/>586,14 <text:s text:c="5"/>42</text:p>
      <text:p text:style-name="P7">§ 4270 – zakup usług remontowych <text:s text:c="56"/>500,- <text:s text:c="11"/>x <text:s text:c="9"/>x</text:p>
      <text:p text:style-name="P7">§ 4280 - zakup usług zdrowotnych <text:s text:c="57"/>84,- <text:s text:c="13"/>x <text:s text:c="10"/>x <text:s text:c="15"/></text:p>
      <text:p text:style-name="P7">§ 4300 - zakup usług pozostałych <text:s text:c="54"/>4.000,- <text:s text:c="6"/>768,60 <text:s text:c="7"/>19 <text:s/></text:p>
      <text:p text:style-name="P7">§ 4370 – opłaty z tyt. zakupu usług telekomunikacyjnych telefonii <text:s text:c="2"/>5.200,- <text:s text:c="5"/>1.952,78 <text:s text:c="5"/>38</text:p>
      <text:p text:style-name="P7"><text:s text:c="15"/>stacjonarnej <text:s/></text:p>
      <text:p text:style-name="P7">§ 4410 - podróże służbowe krajowe <text:s text:c="50"/>3.000,- <text:s text:c="8"/>188,42 <text:s text:c="6"/>6</text:p>
      <text:p text:style-name="P7">§ 4430 – różne opłaty i składki <text:s text:c="61"/>90,- <text:s text:c="14"/>x <text:s text:c="11"/>x <text:s text:c="4"/></text:p>
      <text:p text:style-name="P7">§ 4440 - odpisy na zakładowy fundusz świadczeń socjalnych <text:s text:c="9"/>2.682,- <text:s text:c="8"/>2.682,- <text:s text:c="4"/>100</text:p>
      <text:p text:style-name="P7">§ 4700 – szkolenia pracowników niebędących członkami korpusu <text:s/>1.500,- <text:s text:c="13"/>x <text:s text:c="12"/>x</text:p>
      <text:p text:style-name="P7"><text:s text:c="16"/>służby cywilnej</text:p>
      <text:p text:style-name="P7">§ 4740 – zakup materiałów papierniczych do sprzętu drukarskiego <text:s text:c="3"/>700,- <text:s text:c="9"/>406,09 <text:s text:c="5"/>58</text:p>
      <text:p text:style-name="P7"><text:s text:c="16"/>i urządzeń kserograficznych </text:p>
      <text:p text:style-name="P7">§ 4750 – zakup akcesoriów komputerowych , w tym programów <text:s text:c="5"/>1.600,- <text:s text:c="10"/>x <text:s text:c="13"/>x</text:p>
      <text:p text:style-name="P7"><text:s text:c="16"/>i licencji </text:p>
      <text:p text:style-name="P7">§ 6060 - <text:s/>wydatki na zakupy inwestycyjne jednostek budżetowych <text:s text:c="2"/>1.000,- <text:s text:c="10"/>x <text:s text:c="14"/>x</text:p>
      <text:p text:style-name="P7">Poniesione wydatki dotyczą :</text:p>
      <text:p text:style-name="P7">- bieżącego funkcjonowania Gminnego Ośrodka Pomocy Społecznej ,który realizuje zadania <text:s/></text:p>
      <text:p text:style-name="P7"><text:s text:c="2"/>zlecone i własne w zakresie pomocy społecznej .</text:p>
      <text:p text:style-name="P7">Na planowane wydatki ogółem <text:s/>132.703,- budżet państwa przeznacza <text:s/>105.828,- pozostałe <text:s text:c="2"/>26.875,- <text:s/>sfinansowane są ze środków własnych gminy .</text:p>
      <text:p text:style-name="P4"/>
      <text:p text:style-name="P7"><text:span text:style-name="T3">Rozdz.85278</text:span> – Umarzanie skutków klęsk żywiołowych <text:s text:c="15"/><text:span text:style-name="T3"><text:s/>75.000,-</text:span> <text:s text:c="11"/><text:span text:style-name="T3">x</text:span> <text:s text:c="12"/><text:span text:style-name="T3">x</text:span></text:p>
      <text:p text:style-name="P7">§ 3110 – świadczenia społeczne <text:s text:c="54"/>75.000,- <text:s text:c="11"/>x <text:s text:c="12"/>x</text:p>
      <text:p text:style-name="P7">Dotacja zostanie wykorzystana w II półroczu b.r. Została otrzymana na pomoc pieniężną dla rodzin poszkodowanych w wyniku wichury.</text:p>
      <text:p text:style-name="P6"/>
      <text:p text:style-name="P7"><text:span text:style-name="T3">Rozdz. 85295</text:span> – Pozostała działalność <text:s text:c="45"/>103.618,- <text:s text:c="3"/>47.961,90 <text:s text:c="4"/>46 <text:s/></text:p>
      <text:p text:style-name="Standard">§ 2820 – dotacja celowa z budżetu <text:s/>na finansowanie <text:s text:c="29"/>500,- <text:s text:c="9"/>500,- <text:s text:c="4"/>100</text:p>
      <text:p text:style-name="Standard"><text:s text:c="15"/>lub dofinansowanie zadań zleconych do realizacji </text:p>
      <text:p text:style-name="Standard"><text:s text:c="16"/>stowarzyszeniom – dotacja dla stowarzyszenia </text:p>
      <text:p text:style-name="Standard"><text:s text:c="16"/>„Bank Żywności”</text:p>
      <text:p text:style-name="Standard">§ 3020 – nagrody i wydatki osobowe nie zaliczone do <text:s text:c="22"/>1.000,- <text:s text:c="13"/>x <text:s text:c="10"/>x</text:p>
      <text:p text:style-name="Standard"><text:s text:c="15"/>wynagrodzeń </text:p>
      <text:p text:style-name="Standard">§ 3110 – świadczenia społeczne <text:s text:c="54"/>102.118,- <text:s text:c="3"/>47.461,90 <text:s text:c="3"/>46</text:p>
      <text:p text:style-name="Standard"/>
      <text:p text:style-name="Standard">Wydatki w wysokości <text:s/>47.961,90 dotyczą:</text:p>
      <text:p text:style-name="Standard"><text:s text:c="2"/>1) dotacja dla Stowarzyszenia „Bank Żywności” <text:s text:c="3"/>- <text:s text:c="5"/>500,-</text:p>
      <text:p text:style-name="Standard"><text:s text:c="2"/>2) realizacji programu „Pomoc państwa w zakresie dożywiania :</text:p>
      <text:p text:style-name="Standard"><text:s text:c="7"/>- z budżetu państwa <text:s text:c="3"/>- <text:s text:c="2"/>19.964,- </text:p>
      <text:p text:style-name="Standard"><text:s text:c="7"/>- z budżetu gminy <text:s text:c="6"/>- <text:s text:c="2"/>25.513,90</text:p>
      <text:p text:style-name="Standard">Program zrealizowano w formie zasiłków celowych oraz posiłków dla dzieci w szkołach .</text:p>
      <text:p text:style-name="P6">- 23 - </text:p>
      <text:p text:style-name="Standard">3) realizacji prac społecznie użytecznych <text:s text:c="9"/>- <text:s text:c="8"/>1.984,- <text:s text:c="55"/></text:p>
      <text:p text:style-name="P6"/>
      <text:p text:style-name="Standard">Dz. 854 – <text:span text:style-name="T1">EDUKACYJNA OPIEKA WYCHOWAWCZA <text:s text:c="12"/></text:span><text:span text:style-name="T4">86.856,-</text:span><text:span text:style-name="T1"> <text:s text:c="2"/></text:span><text:span text:style-name="T4">23.081,33</text:span><text:span text:style-name="T1"> <text:s text:c="3"/></text:span><text:span text:style-name="T4">27</text:span> </text:p>
      <text:p text:style-name="P57"><text:span text:style-name="T3">Rozdz. 85415</text:span> – Pomoc materialna dla uczniów <text:s text:c="34"/>86.856,- <text:s text:c="2"/>23.081,33 <text:s text:c="3"/>27</text:p>
      <text:p text:style-name="P57">§ 3240 – Stypendia dla uczniów <text:s text:c="58"/>86.856,- <text:s text:c="2"/>23.081,33 <text:s text:c="3"/>27 <text:s text:c="3"/></text:p>
      <text:p text:style-name="Standard"><text:s/></text:p>
      <text:p text:style-name="Standard">Wydatki dotyczą zaplanowanych i wypłaconych stypendiów dla uczniów, w tym:</text:p>
      <text:p text:style-name="Standard"><text:span text:style-name="T1"><text:s text:c="13"/>- </text:span>z budżetu państwa <text:s text:c="4"/>16.171,-</text:p>
      <text:p text:style-name="Standard"><text:span text:style-name="T1"><text:s text:c="13"/></text:span>- z budżetu gminy <text:s text:c="7"/>6.910,33</text:p>
      <text:p text:style-name="P1"/>
      <text:p text:style-name="Standard">Dz. 900 –<text:span text:style-name="T1"> GOSPODARKA KOMUNALNA I OCHRONA</text:span></text:p>
      <text:p text:style-name="Standard"><text:span text:style-name="T1"><text:s text:c="18"/>ŚRODOWISKA <text:s text:c="59"/></text:span><text:span text:style-name="T4"><text:s text:c="2"/>256.134,-</text:span><text:span text:style-name="T1"> <text:s text:c="3"/></text:span><text:span text:style-name="T4">27.651,52</text:span><text:span text:style-name="T1"> <text:s text:c="2"/></text:span><text:span text:style-name="T4">11</text:span></text:p>
      <text:p text:style-name="P7"><text:span text:style-name="T3">Rozdz. 90015</text:span> – Oświetlenie ulic, placów i dróg <text:s text:c="32"/>23.000,- <text:s text:c="5"/>9.427,29 <text:s text:c="3"/>41 </text:p>
      <text:p text:style-name="P7">§ 4260 – zakup energii <text:s text:c="72"/>16.000,- <text:s text:c="5"/>6.983,18 <text:s text:c="3"/>44</text:p>
      <text:p text:style-name="P7">§ 4270 – zakup usług remontowych <text:s text:c="53"/>5.000,- <text:s text:c="6"/>2.444,11 <text:s text:c="2"/>49</text:p>
      <text:p text:style-name="P7">§ 4300 – zakup usług pozostałych <text:s text:c="55"/>2.000,- <text:s text:c="10"/>x <text:s text:c="12"/>x</text:p>
      <text:p text:style-name="P7">Powyższe wydatki związane są z pokrywaniem kosztów oświetlenia dróg tj. koszty energii i konserwacji oświetlenia ulicznego w miejscowościach: Bedlno, Plecka Dąbrowa, Pniewo i Wojszyce.</text:p>
      <text:p text:style-name="P4"/>
      <text:p text:style-name="P7"><text:span text:style-name="T3">Rozdz. 90095</text:span> – Pozostała działalność <text:s text:c="45"/>233.134,- <text:s text:c="3"/>18.224,23 <text:s text:c="5"/>8 <text:s text:c="43"/></text:p>
      <text:p text:style-name="P7">§ 2900 – wpłaty na rzecz związków gmin <text:s text:c="41"/>12.634,- <text:s text:c="8"/>6.318,- <text:s text:c="3"/>50</text:p>
      <text:p text:style-name="P7">§ 4210 - zakup materiałów i wyposażenia <text:s text:c="41"/>16.500,- <text:s text:c="9"/>x <text:s text:c="13"/>x</text:p>
      <text:p text:style-name="P7">§ 4270 - zakup usług remontowych <text:s text:c="56"/>200,- <text:s text:c="9"/>x <text:s text:c="13"/>x</text:p>
      <text:p text:style-name="P7">§ 4300 – zakup usług pozostałych <text:s text:c="54"/>10.000,- <text:s text:c="8"/>x <text:s text:c="13"/>x</text:p>
      <text:p text:style-name="P7">§ 4430 – różne opłaty i składki <text:s text:c="61"/>3.600,- <text:s text:c="5"/>1.500,- <text:s text:c="5"/>42 <text:s/></text:p>
      <text:p text:style-name="P7">§ 4520 – opłaty na rzecz budżetów j.s.t. <text:s text:c="47"/>9.200,- <text:s text:c="2"/>9.196,83 <text:s text:c="4"/>100</text:p>
      <text:p text:style-name="P7">§ 6050 – wydatki inwestycyjne jednostek budżetowych <text:s text:c="20"/>35.000,- <text:s text:c="4"/>1.209,40 <text:s text:c="5"/>4</text:p>
      <text:p text:style-name="P7">§ 6060 – wydatki na zakupy inwestycyjne jednostek budżetowych <text:s/>146.000,- <text:s text:c="9"/>x <text:s text:c="12"/>x</text:p>
      <text:p text:style-name="P7">Poniesione wydatki w tym rozdziale dotyczą:</text:p>
      <text:p text:style-name="P7">1) opłat rocznych za wyłączenie gruntów rolniczych na cele nierolnicze: <text:s/>9.196,83</text:p>
      <text:p text:style-name="P7"><text:s text:c="11"/>- działka pod budynkiem gospodarczym w Bedlnie – 1.283,69</text:p>
      <text:p text:style-name="P7"><text:s text:c="11"/>- działka pod parkingiem w Pleckiej Dąbrowie <text:s text:c="8"/>- 2.147,18</text:p>
      <text:p text:style-name="Frame_20_contents"><text:s text:c="11"/>- działka pod parkingiem w Orłowie <text:s text:c="24"/>- 1.598,40 <text:s text:c="2"/></text:p>
      <text:p text:style-name="P7"><text:s text:c="12"/>- działka pod drogą w Bedlnie <text:s text:c="33"/>- 4.167,56 <text:s text:c="10"/></text:p>
      <text:p text:style-name="P7">2) wpłaty na rzecz związku gmin <text:s text:c="40"/>- <text:s text:c="2"/>6.318,-</text:p>
      <text:p text:style-name="P7">3) składki człnkowskie na Stowarzyszenie Gmin „CENTRUM” – 1.500,-</text:p>
      <text:p text:style-name="P7">W ramach wydatków inwestycyjnych wykonano mapę i projekt na zagospodarowanie stawu w Pniewie <text:s text:c="2"/>- <text:s/>1.209,40</text:p>
      <text:p text:style-name="P7"/>
      <text:p text:style-name="P7">Dz. 921 –<text:span text:style-name="T1"> KULTURA I OCHRONA DZIEDZICTWA </text:span></text:p>
      <text:p text:style-name="P7"><text:span text:style-name="T1"><text:s text:c="17"/>NARODOWEGO <text:s text:c="55"/></text:span><text:span text:style-name="T4"><text:s text:c="2"/>324.965,-</text:span><text:span text:style-name="T1"> <text:s/></text:span><text:span text:style-name="T4">111.074,12</text:span><text:span text:style-name="T1"> <text:s text:c="3"/></text:span><text:span text:style-name="T4">34</text:span></text:p>
      <text:p text:style-name="P7"><text:span text:style-name="T3">Rozdz. 92105</text:span> – Pozostałe zadania w zakresie kultury <text:s text:c="21"/>17.000,- <text:s text:c="5"/>48,15 <text:s text:c="10"/>x</text:p>
      <text:p text:style-name="P7">§ 4210 – zakup materiałów i wyposażenia <text:s text:c="39"/>12.500,- <text:s text:c="9"/>x <text:s text:c="13"/>x <text:s text:c="2"/></text:p>
      <text:p text:style-name="P7">§ 4300 – zakup usług pozostałych <text:s text:c="56"/>500,- <text:s text:c="6"/>48,15 <text:s text:c="8"/>10</text:p>
      <text:p text:style-name="P7">§ 4810 – rezerwy <text:s text:c="80"/>4.000,- <text:s text:c="10"/>x <text:s text:c="12"/>x</text:p>
      <text:p text:style-name="P7">Wydatek dotyczy pokrycia kosztów usługi pralniczej strojów ludowych .</text:p>
      <text:p text:style-name="P4"/>
      <text:p text:style-name="P7"><text:span text:style-name="T3">Rozdz. 92109</text:span> – Pozostałe zadania w zakresie kultury <text:s text:c="16"/>258.362,- <text:s text:c="4"/>87.652,25 <text:s text:c="5"/>34</text:p>
      <text:p text:style-name="P6">- 24 -</text:p>
      <text:p text:style-name="P7">§ 3020 - nagrody i wydatki osobowe nie zaliczone </text:p>
      <text:p text:style-name="P7"><text:s text:c="16"/>do wynagrodzeń <text:s text:c="64"/>2.317,- <text:s text:c="6"/>369,98 <text:s text:c="7"/>16</text:p>
      <text:p text:style-name="P7">§ 4010 - wynagrodzenia osobowe pracowników <text:s text:c="29"/>77.890,- <text:s text:c="3"/>40.225,91 <text:s text:c="4"/>52</text:p>
      <text:p text:style-name="P7">§ 4040 - dodatkowe wynagrodzenie roczne <text:s text:c="39"/>4.899,- <text:s text:c="3"/>4.898,75 <text:s text:c="5"/>100</text:p>
      <text:p text:style-name="P7">§ 4110 - składki na ubezpieczenia społeczne <text:s text:c="35"/>13.900,- <text:s text:c="3"/>7.238,31 <text:s text:c="6"/>52</text:p>
      <text:p text:style-name="P7">§ 4120 - składki na Fundusz Pracy <text:s text:c="52"/>2.000,- <text:s text:c="4"/>1.037,08 <text:s text:c="6"/>52</text:p>
      <text:p text:style-name="P7">§ 4170 – wynagrodzenie bezosobowe <text:s text:c="50"/>700,- <text:s text:c="9"/>x <text:s text:c="14"/>x</text:p>
      <text:p text:style-name="P7">§ 4210 - zakup materiałów i wyposażenia <text:s text:c="37"/>119.250,- <text:s text:c="2"/>15.396,55 <text:s text:c="5"/>13</text:p>
      <text:p text:style-name="P7">§ 4260 - zakup energii <text:s text:c="70"/>16.600,- <text:s text:c="4"/>5.597,37 <text:s text:c="5"/>34</text:p>
      <text:p text:style-name="P7">§ 4270 - zakup usług remontowych <text:s text:c="51"/>1.000,- <text:s text:c="8"/>x <text:s text:c="14"/>x</text:p>
      <text:p text:style-name="P7">§ 4280 – zakup usług zdrowotnych <text:s text:c="55"/>56,- <text:s text:c="9"/>x <text:s text:c="14"/>x</text:p>
      <text:p text:style-name="P7">§ 4300 - zakup usług pozostałych <text:s text:c="54"/>7.300,- <text:s text:c="4"/>6.248,03 <text:s text:c="5"/>86 <text:s text:c="15"/></text:p>
      <text:p text:style-name="P7">§ 4350 – zakup usług dostępu do sieci Internet <text:s text:c="34"/>500,- <text:s text:c="10"/>x <text:s text:c="14"/>x</text:p>
      <text:p text:style-name="P7">§ 4370 – opłaty z tyt.zakupu usług telekomunikacyjnych <text:s text:c="18"/>2.500,- <text:s text:c="3"/>1.029,27 <text:s text:c="5"/>41</text:p>
      <text:p text:style-name="P7"><text:s text:c="16"/>telefonii stacjonarnej</text:p>
      <text:p text:style-name="P7">§ 4410 - podróże służbowe krajowe <text:s text:c="51"/>3.300,- <text:s text:c="3"/>1.407,36 <text:s text:c="6"/>43</text:p>
      <text:p text:style-name="P7">§ 4430 - różne opłaty i składki <text:s text:c="59"/>2.200,- <text:s text:c="9"/>736,- <text:s text:c="5"/>33 <text:s text:c="3"/></text:p>
      <text:p text:style-name="P7">§ 4440 - odpisy na zakładowy fundusz św. socjalnych <text:s text:c="22"/>2.950,- <text:s text:c="5"/>2.950,- <text:s text:c="5"/>100</text:p>
      <text:p text:style-name="P7">§ 4700 – szkolenia pracowników niebędących członkami <text:s text:c="18"/>200,- <text:s text:c="10"/>198,- <text:s text:c="5"/>100</text:p>
      <text:p text:style-name="P7"><text:s text:c="15"/>korpusu służby cywilnej</text:p>
      <text:p text:style-name="P7">§ 4740 – zakup materiałów papierniczych do sprzętu <text:s text:c="25"/>500,- <text:s text:c="6"/>261,20 <text:s text:c="8"/>52</text:p>
      <text:p text:style-name="P7"><text:s text:c="15"/>drukarskiego i urządzeń kserograficznych </text:p>
      <text:p text:style-name="P7">§ 4750 – zakup akcesoriów komputerowych , w tym programów <text:s text:c="6"/>300,- <text:s text:c="9"/>58,44 <text:s text:c="7"/>19</text:p>
      <text:p text:style-name="P7"><text:s text:c="16"/>i licencji </text:p>
      <text:p text:style-name="P7">Poniesione wydatki w tym rozdziale dotyczą;</text:p>
      <text:p text:style-name="P7">- bieżącego funkcjonowania Gminnego Centrum Kultury i Sportu</text:p>
      <text:p text:style-name="P7"><text:s text:c="3"/>w tym <text:s/>m.in. </text:p>
      <text:list text:style-name="WW8Num3">
        <text:list-item>
          <text:p text:style-name="P19">opał <text:s/>- <text:s text:c="56"/>8.298,03</text:p>
        </text:list-item>
        <text:list-item>
          <text:p text:style-name="P19">środki czystości <text:s/>- <text:s text:c="40"/>902,45</text:p>
        </text:list-item>
        <text:list-item>
          <text:p text:style-name="P19">zużycie energii <text:s text:c="2"/>- <text:s text:c="38"/>4.056,27</text:p>
        </text:list-item>
        <text:list-item>
          <text:p text:style-name="P19">wywóz nieczystości <text:s/>- <text:s text:c="31"/>6.107,08</text:p>
        </text:list-item>
        <text:list-item>
          <text:p text:style-name="P19">rozmowy telefoniczne <text:s/>- <text:s text:c="27"/>1.029,27</text:p>
        </text:list-item>
        <text:list-item>
          <text:p text:style-name="P19">emisja zanieczyszczeń <text:s/>- <text:s text:c="30"/>333,23</text:p>
        </text:list-item>
        <text:list-item>
          <text:p text:style-name="P19">ubezpieczenie budynku <text:s text:c="3"/>- <text:s text:c="31"/>351,-</text:p>
        </text:list-item>
        <text:list-item>
          <text:p text:style-name="P32">podróże służbowe krajowe <text:s/>- <text:s text:c="20"/>1.407,36</text:p>
        </text:list-item>
        <text:list-item>
          <text:p text:style-name="P32">zakup umywalki do budynku GCKiS <text:s text:c="2"/>- <text:s text:c="6"/>549,29</text:p>
        </text:list-item>
        <text:list-item>
          <text:p text:style-name="P32">zakup kuchni gazowej <text:s text:c="4"/>- <text:s text:c="32"/>880,-</text:p>
        </text:list-item>
        <text:list-item>
          <text:p text:style-name="P32">zakup okapów kuchennych <text:s/>- <text:s text:c="23"/>236,68</text:p>
        </text:list-item>
        <text:list-item>
          <text:p text:style-name="P32">zakup wykładziny PCV – <text:s text:c="29"/>366,57</text:p>
        </text:list-item>
        <text:list-item>
          <text:p text:style-name="P32">zakup rolet <text:s text:c="7"/>- <text:s text:c="44"/>99,98</text:p>
        </text:list-item>
        <text:list-item>
          <text:p text:style-name="P32">opłata RTV <text:s text:c="3"/>- <text:s text:c="47"/>51,77</text:p>
        </text:list-item>
        <text:list-item>
          <text:p text:style-name="P32">zakup art.biurowych i papieru do ksero <text:s text:c="2"/>-1.094,40</text:p>
        </text:list-item>
        <text:list-item>
          <text:p text:style-name="P32">zakup płyt DVD i CD <text:s text:c="2"/>- <text:s text:c="31"/>58,44</text:p>
        </text:list-item>
      </text:list>
      <text:p text:style-name="P7">- kosztów materiałów do remontów i wyposażenia świetlic <text:s text:c="12"/>- <text:s/>1.551,84</text:p>
      <text:p text:style-name="P7">- kosztów zużycia energii elektrycznej w świetlicach wiejskich <text:s text:c="5"/>- <text:s/>1.541,10</text:p>
      <text:p text:style-name="P7">W ramach zakupu materiałów i wyposażenia świetlic dokonano następujących wydatków :</text:p>
      <text:list text:style-name="WW8Num4">
        <text:list-item>
          <text:p text:style-name="P31">świetlica Załusin </text:p>
        </text:list-item>
      </text:list>
      <text:p text:style-name="P17">- materiały do remontów <text:s text:c="3"/>- 1.551,84</text:p>
      <text:p text:style-name="P6"/>
      <text:p text:style-name="P6">- <text:s/>25 -</text:p>
      <text:p text:style-name="P7"><text:span text:style-name="T3">Rozdz. 92116</text:span> – Biblioteki <text:s text:c="66"/>49.603,- <text:s/>23.373,72 <text:s text:c="5"/>47 <text:s text:c="39"/></text:p>
      <text:p text:style-name="Frame_20_contents">§ 3020 - nagrody i wydatki osobowe nie zaliczone </text:p>
      <text:p text:style-name="Frame_20_contents"><text:s text:c="16"/>do wynagrodzeń <text:s text:c="69"/>320,- <text:s text:c="9"/>97,38 <text:s text:c="6"/>30</text:p>
      <text:p text:style-name="P7">§ 4010 - wynagrodzenia osobowe pracowników <text:s text:c="31"/>23.960,- <text:s text:c="2"/>11.508,56 <text:s text:c="5"/>48</text:p>
      <text:p text:style-name="P7">§ 4040 - dodatkowe wynagrodzenie roczne <text:s text:c="41"/>1.148- <text:s text:c="3"/>1.147,04 <text:s text:c="4"/>100 </text:p>
      <text:p text:style-name="P7">§ 4110 - składki na ubezpieczenia społeczne <text:s text:c="38"/>4.300,- <text:s text:c="3"/>2.164,10 <text:s text:c="6"/>50</text:p>
      <text:p text:style-name="P7">§ 4120 - składki na Fundusz Pracy <text:s text:c="57"/>620,- <text:s text:c="5"/>310,07 <text:s text:c="7"/>50</text:p>
      <text:p text:style-name="P7">§ 4170 – wynagrodenia bezosobowe <text:s text:c="54"/>550,- <text:s text:c="10"/>x <text:s text:c="12"/>x</text:p>
      <text:p text:style-name="P7">§ 4210 - zakup materiałów i wyposażenia <text:s text:c="43"/>3.750,- <text:s text:c="5"/>938,44 <text:s text:c="6"/>25 </text:p>
      <text:p text:style-name="P7">§ 4240 – zakup pomocy naukowych, dydaktycznych i książek <text:s text:c="10"/>8.800,- <text:s text:c="3"/>4.790,35 <text:s text:c="6"/>54</text:p>
      <text:p text:style-name="P7">§ 4270 - zakup usług remontowych <text:s text:c="56"/>500,- <text:s text:c="9"/>x <text:s text:c="13"/>x <text:s/></text:p>
      <text:p text:style-name="Frame_20_contents">§ 4300 - zakup usług pozostałych <text:s text:c="58"/>100,- <text:s text:c="10"/>x <text:s text:c="13"/>x</text:p>
      <text:p text:style-name="P7">§ 4350 – zakup usług dostępu do sieci Internet <text:s text:c="34"/>2.400,- <text:s text:c="3"/>1.030,90 <text:s text:c="6"/>43</text:p>
      <text:p text:style-name="P7">§ 4370 – opłaty z tyt. zakupu usług telekomunikacjnych <text:s text:c="19"/>1.400,- <text:s text:c="6"/>551,89 <text:s text:c="6"/>39</text:p>
      <text:p text:style-name="P7"><text:s text:c="16"/>telefonii stacjonarnej</text:p>
      <text:p text:style-name="P7">§ 4410 – podróże służbowe krajowe <text:s text:c="54"/>250,- <text:s text:c="9"/>x <text:s text:c="14"/>x <text:s/></text:p>
      <text:p text:style-name="P7">§ 4430 - różne opłaty i składki <text:s text:c="63"/>200,- <text:s text:c="9"/>x <text:s text:c="14"/>x</text:p>
      <text:p text:style-name="P7">§ 4440 - odpisy na zakładowy fundusz św. socjalnych <text:s text:c="26"/>805,- <text:s text:c="7"/>805,- <text:s text:c="5"/>100</text:p>
      <text:p text:style-name="P7">§ 4740 – zakup materiałów papierniczych do sprzętu drukarskiego <text:s text:c="6"/>200,- <text:s text:c="7"/>23,89 <text:s text:c="7"/>12</text:p>
      <text:p text:style-name="P7"><text:s text:c="15"/>i urządzeń kserograficznych </text:p>
      <text:p text:style-name="P7">§ 4750 – zakup akcesoriów komputerowych , w tym programów <text:s text:c="9"/>300,- <text:s text:c="9"/>6,10 <text:s text:c="9"/>2</text:p>
      <text:p text:style-name="P7"><text:s text:c="16"/>i licencji <text:s text:c="3"/></text:p>
      <text:p text:style-name="P12"><text:s text:c="47"/></text:p>
      <text:p text:style-name="P7">Powyższe wydatki <text:s/>związane są z bieżącym funkcjonowaniem Gminnej Biblioteki Publicznej</text:p>
      <text:p text:style-name="Text_20_body">w Bedlnie.</text:p>
      <text:p text:style-name="Frame_20_contents"/>
      <text:p text:style-name="P7">Dz. 926 -<text:span text:style-name="T1"> <text:s/>KULTURA FIZYCZNA I SPORT <text:s text:c="30"/></text:span><text:span text:style-name="T4">30.000,-</text:span><text:span text:style-name="T1"> <text:s text:c="5"/></text:span><text:span text:style-name="T4">15.000,-</text:span><text:span text:style-name="T1"> <text:s text:c="6"/></text:span><text:span text:style-name="T4">50</text:span></text:p>
      <text:p text:style-name="P7"><text:span text:style-name="T3">Rozdz. 92605</text:span> – Zadania w zakresie kultury fizycznej i sportu <text:s text:c="6"/>30.000<text:span text:style-name="T1">,- <text:s text:c="2"/></text:span><text:s text:c="4"/>15.000,- <text:s text:c="6"/>50<text:span text:style-name="T1"> <text:s text:c="9"/></text:span></text:p>
      <text:p text:style-name="Frame_20_contents">§ 2820 – dotacja celowa z budżetu państwa na finansowanie <text:s text:c="8"/>30.000,- <text:s text:c="6"/>15.000,- <text:s text:c="6"/>50</text:p>
      <text:p text:style-name="Frame_20_contents"><text:s text:c="15"/>lub dofinansowanie zadań zleconych do realizacji </text:p>
      <text:p text:style-name="Frame_20_contents"><text:s text:c="15"/>stowarzyszeniom </text:p>
      <text:p text:style-name="Frame_20_contents">Wydatek dotyczy przekazanej dotacji dla Stowarzyszenia GKS na wykonanie zadania </text:p>
      <text:p text:style-name="Frame_20_contents">„ Rozwój Kultury Fizycznej i Sportu w zakresie gry w piłkę nożną , piłkę siatkową , piłkę halową i tenisa stołowego”. <text:s/></text:p>
      <text:p text:style-name="P47"/>
      <text:p text:style-name="P47"/>
      <text:p text:style-name="P47"/>
      <text:p text:style-name="P47"><text:s text:c="107"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>- 26 -</text:p>
      <text:p text:style-name="P47"><text:s text:c="109"/>Bedlno , dnia 20.08.2007 r.</text:p>
      <text:p text:style-name="P47"/>
      <text:p text:style-name="P47"/>
      <text:p text:style-name="P49"><text:s text:c="8"/>WYKONANIE PRZYCHODÓW I WYDATKÓW GMINNEGO FUNDUSZU </text:p>
      <text:p text:style-name="P49"><text:s text:c="23"/>OCHRONY ŚRODOWISKA I GOSPODARKI WODNEJ </text:p>
      <text:p text:style-name="P49"><text:s text:c="47"/>ZA <text:s text:c="2"/>I PÓŁROCZE 2007 ROKU</text:p>
      <text:p text:style-name="P49"/>
      <text:p text:style-name="P47"><text:span text:style-name="T1">Stan środków na 01.01.2007 <text:s/>r.</text:span> <text:s text:c="2"/>- <text:s text:c="3"/><text:span text:style-name="T1">32.402,76</text:span></text:p>
      <text:p text:style-name="P49"/>
      <text:p text:style-name="P49">PRZYCHODY </text:p>
      <text:p text:style-name="P47"><text:s text:c="95"/><text:span text:style-name="T4"><text:s/>Plan (zł) <text:s text:c="7"/>Wykonanie <text:s text:c="11"/>%</text:span></text:p>
      <text:p text:style-name="P47">Dz.900 – <text:span text:style-name="T1">GOSPODARKA KOMUNALNA</text:span> <text:s/></text:p>
      <text:p text:style-name="P47"><text:s text:c="17"/><text:span text:style-name="T1">I OCHRONA ŚRODOWISKA </text:span></text:p>
      <text:p text:style-name="P47"><text:span text:style-name="T3">Rozdz.90011</text:span> – Fundusz Ochrony Środowiska </text:p>
      <text:p text:style-name="P47"><text:s text:c="26"/>i gospodarki wodnej <text:s text:c="37"/>7.000,- <text:s text:c="13"/>3.421,26 <text:s text:c="11"/>49</text:p>
      <text:p text:style-name="P47">§ 0970 – wpływy z różnych dochodów <text:s text:c="34"/>7.000,- <text:s text:c="13"/>3.421,26 <text:s text:c="11"/>49</text:p>
      <text:p text:style-name="P47"/>
      <text:p text:style-name="P47">Wpływy dotyczą opłat ekologicznych za gospodarcze korzystanie ze środowiska otryzmanych </text:p>
      <text:p text:style-name="P47">z Urzędu Marszałkowskiego .</text:p>
      <text:p text:style-name="P47"/>
      <text:p text:style-name="P50">WYDATKI <text:tab/></text:p>
      <text:p text:style-name="P51"/>
      <text:p text:style-name="P47">Dz. 900 – <text:span text:style-name="T1">GOSPODARKA KOMUNALNA </text:span></text:p>
      <text:p text:style-name="P49"><text:s text:c="18"/>I OCHRONA ŚRODOWISKA </text:p>
      <text:p text:style-name="P49"/>
      <text:p text:style-name="P47"><text:span text:style-name="T3">Rozdz.90011</text:span> – Fundusz ochrony środowiska </text:p>
      <text:p text:style-name="P47"><text:s text:c="26"/>i gospodarki wodnej <text:s text:c="38"/>39.403,- <text:s text:c="8"/>1.272,59 <text:s text:c="12"/>3,2</text:p>
      <text:p text:style-name="P47">§ 4210 – zakup materiałów i wyposażenia <text:s text:c="30"/>37.503,- <text:s text:c="8"/>1.272,59 <text:s text:c="11"/>3,4</text:p>
      <text:p text:style-name="P47">§ 4300- <text:s/>zakup usług pozostałych <text:s text:c="44"/>1.900,- <text:s text:c="17"/>x <text:s text:c="17"/>x </text:p>
      <text:p text:style-name="P47"/>
      <text:p text:style-name="P47">Zrealizowane wydatki dotyczą :</text:p>
      <text:p text:style-name="P52">- zakupu nagród na turniej <text:s text:c="2"/>EKO-SPORT dla szkół podstawowych </text:p>
      <text:p text:style-name="P52"><text:s text:c="2"/>z terenu gminy Bedlno – <text:s/>1.200,-</text:p>
      <text:p text:style-name="P52">- zakup worków na śmieci w związku z akcją „sprzątanie świata” – 72,59</text:p>
      <text:p text:style-name="P52"/>
      <text:p text:style-name="P53">Stan środków na 30.06.2007r. <text:s/>- <text:s/>34.551,43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0.318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indent="-0.318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age_20_Number" style:display-name="Page Number" style:family="text" style:parent-style-name="WW-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tarSymbol" fo:font-size="9pt" style:font-size-asian="9pt" style:font-name-complex="StarSymbol" style:font-size-complex="9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tarSymbol" fo:font-size="9pt" style:font-size-asian="9pt" style:font-name-complex="StarSymbol" style:font-size-complex="9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Domyślna_20_czcionka_20_akapitu" style:display-name="Domyślna czcionka akapitu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StarSymbol" fo:font-size="9pt" style:font-size-asian="9pt" style:font-name-complex="StarSymbol" style:font-size-complex="9pt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7z0" style:family="text">
      <style:text-properties style:font-name="StarSymbol" fo:font-size="9pt" style:font-size-asian="9pt" style:font-name-complex="StarSymbol" style:font-size-complex="9pt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-Domyślna_20_czcionka_20_akapitu" style:display-name="WW-Domyślna czcionka akapitu" style:family="text"/>
    <style:style style:name="Absatz-Standardschriftart" style:family="text"/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-Domyślna_20_czcionka_20_akapitu1" style:display-name="WW-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–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0.106cm" text:min-label-width="0.635cm"/>
        <style:text-properties style:font-name="Times New Roman"/>
      </text:list-level-style-bullet>
      <text:list-level-style-bullet text:level="2" text:style-name="WW8Num11z1" style:num-suffix="." text:bullet-char="o">
        <style:list-level-properties text:space-before="1.376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2.646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3.916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186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456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7.726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8.996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26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Ramka2" text:anchor-type="char" svg:y="0.002cm" svg:width="0.039cm" svg:height="0.476cm" draw:z-index="35"><draw:text-box><text:p text:style-name="Header"/></draw:text-box></draw:frame></text:p>
      </style:header>
      <style:footer>
        <text:p text:style-name="Footer"><draw:frame draw:style-name="fr1" draw:name="Ramka1" text:anchor-type="char" svg:y="0.002cm" svg:width="0.203cm" svg:height="0.476cm" draw:z-index="17"><draw:text-box><text:p text:style-name="Footer"><text:span text:style-name="Page_20_Number"><text:page-number text:select-page="current">19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                                                              </dc:title>
    <meta:initial-creator>podatki2</meta:initial-creator>
    <meta:creation-date>2005-09-16T10:20:00</meta:creation-date>
    <dc:creator>Wandzia</dc:creator>
    <dc:date>2007-08-29T09:28:00</dc:date>
    <meta:print-date>2007-08-29T09:23:00</meta:print-date>
    <dc:language>pl-PL</dc:language>
    <meta:editing-cycles>139</meta:editing-cycles>
    <meta:editing-duration>PT4H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9" meta:paragraph-count="801" meta:word-count="5477" meta:character-count="71775"/>
  </office:meta>
</office:document-meta>
</file>