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T1" style:family="text">
      <style:text-properties fo:font-size="14pt" style:font-size-asian="14pt" style:font-weight-complex="bold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none"/>
    </style:style>
    <style:style style:name="T1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8"/></text:span><text:span text:style-name="T2">„ </text:span><text:span text:style-name="T3">U C H W A Ł A <text:s/>Nr VII/51/2007</text:span></text:p>
      <text:p text:style-name="P2"><text:s text:c="56"/>RADY GMINY BEDLNO</text:p>
      <text:p text:style-name="P3">z dnia <text:s/>22 sierpnia 2007 r.</text:p>
      <text:p text:style-name="P4"/>
      <text:p text:style-name="P5"><text:span text:style-name="T4">w sprawie</text:span> zmian w planie wydatków budżetowych w 2007 r.”</text:p>
      <text:p text:style-name="P5"/>
      <text:p text:style-name="P5"/>
      <text:p text:style-name="P6"><text:tab/>„ Na podstawie art. 18 ust. 2 pkt 4 ustawy z dnia 8 marca 1990 r. o samorządzie gminnym ( t.j. Dz. U. z 2001 r. Nr 142, poz. 1591; z 2002 r. Nr 23, poz. 220, Nr 62, poz. 558,</text:p>
      <text:p text:style-name="P6">Nr 113, poz. 984, Nr 153, poz. 1271, Nr 214, poz. 1806; z 2003 r. Nr 80,poz. 717, Nr 162, poz. 1568; z 2004 r. Nr 102, poz.1055, Nr 116 , poz.1203 ; z 2005 r. Nr 172, poz. 1441, Nr 175, poz. 1457; z 2006 r. Nr 17, poz. 128 , Nr 181, poz.1337) oraz art. 165 ust 1 i.2 <text:s/>ustawy z dnia 30 czerwca 2005 r. o finansach publicznych ( Dz.U. z 2005 r. Nr 249, poz. 2104 i Nr 169, poz. 1420; z 2006 r. </text:p>
      <text:p text:style-name="P6">Nr 45,poz.319, Nr 104, poz.708 , Nr 170, poz.1217, Nr 170, poz.1218, Nr 187, poz.1381, </text:p>
      <text:p text:style-name="P6">Nr 249, poz.1832 ) <text:span text:style-name="T5">RADA GMINY BEDLNO</text:span> uchwala , co następuje:” </text:p>
      <text:p text:style-name="P6"/>
      <text:p text:style-name="P6"><text:tab/>§ 1.1. <text:span text:style-name="T6">Zwiększyć plan wydatków <text:s/></text:span>budżetowych o kwotę ogółem<text:tab/> <text:s text:c="10"/><text:span text:style-name="T6">130.636,-</text:span></text:p>
      <text:p text:style-name="P6"><text:s text:c="19"/>2. Wydatki określone w ust. 1 dotyczą:</text:p>
      <text:p text:style-name="P7"/>
      <text:p text:style-name="P6">1) Dz <text:s/>600 – <text:span text:style-name="T5">TRANSPORT I ŁĄCZNOŚĆ <text:s text:c="73"/>118.000</text:span><text:span text:style-name="T7">,-</text:span></text:p>
      <text:p text:style-name="P6"><text:s text:c="4"/><text:span text:style-name="T8">Rozdz.60016</text:span> – Drogi publiczne gminne <text:s text:c="76"/><text:span text:style-name="T8">118.000,-</text:span> <text:s text:c="62"/></text:p>
      <text:p text:style-name="P6"><text:s text:c="30"/>w tym: wydatki inwestycyjne <text:s text:c="67"/>118.000,-</text:p>
      <text:p text:style-name="P8"><text:span text:style-name="T9"><text:s text:c="30"/></text:span><text:span text:style-name="T10">dot.</text:span><text:span text:style-name="T11"> wprowadzenia planu wydatków na wykonanie map </text:span></text:p>
      <text:p text:style-name="P9"><text:s text:c="38"/>i dokumentacji projektowych na remonty dróg gminnych</text:p>
      <text:p text:style-name="P9"/>
      <text:p text:style-name="P9">2) Dz. 750 – <text:span text:style-name="T5">ADMINISTRACJA PUBLICZNA <text:s text:c="72"/>900,-</text:span></text:p>
      <text:p text:style-name="P10"><text:s text:c="5"/><text:span text:style-name="T10">Rozdz. 75023</text:span><text:span text:style-name="T4"> – Urzędy Gmin <text:s text:c="98"/></text:span><text:span text:style-name="T10">900,-</text:span></text:p>
      <text:p text:style-name="P10"><text:span text:style-name="T4"><text:s text:c="32"/>w tym: wydatki inwestycyjne <text:s text:c="72"/>900,- <text:s text:c="10"/></text:span><text:s/></text:p>
      <text:p text:style-name="P9"><text:s text:c="32"/><text:span text:style-name="T8">dot.</text:span> zakupu monitora do komputera</text:p>
      <text:p text:style-name="P9"/>
      <text:p text:style-name="P9">3) Dz. 754 – <text:span text:style-name="T5">BEZPIECZEŃSTWO PUBLICZNE I OCHRONA</text:span></text:p>
      <text:p text:style-name="P10"><text:s text:c="22"/>PRZECIWPOŻAROWA <text:s text:c="86"/>500,-</text:p>
      <text:p text:style-name="P9"><text:span text:style-name="T5"><text:s text:c="5"/></text:span><text:span text:style-name="T8">Rozdz. 75412</text:span> – Ochotnicze Straże Pożarne <text:s text:c="76"/><text:span text:style-name="T8">500,-</text:span></text:p>
      <text:p text:style-name="P9"><text:s text:c="31"/>w tym: wydatki bieżące <text:s text:c="82"/>500,- </text:p>
      <text:p text:style-name="P9"><text:s text:c="30"/><text:span text:style-name="T8"><text:s/>dot.</text:span> zwiększenia planu wydatków na wynagrodzenia bezosobowe</text:p>
      <text:p text:style-name="P9"/>
      <text:p text:style-name="P9">4) Dz. 801 – <text:span text:style-name="T5">OŚWIATA I WYCHOWANIE <text:s text:c="75"/>4.236,-</text:span></text:p>
      <text:p text:style-name="P10"><text:s text:c="4"/><text:span text:style-name="T10">Rozdz. 80101</text:span><text:span text:style-name="T4"> – Szkoły podstawowe <text:s text:c="85"/></text:span><text:span text:style-name="T10">2.300,-</text:span></text:p>
      <text:p text:style-name="P9"><text:s text:c="30"/>w tym: wydatki bieżące <text:s text:c="79"/>2.300,- </text:p>
      <text:p text:style-name="P9"><text:s text:c="30"/><text:span text:style-name="T8">dot.</text:span> zwiększenia planu wydatków na zakup cementu do wykonania</text:p>
      <text:p text:style-name="P9"><text:s text:c="37"/>parkingu przy S.P. w Pniewie</text:p>
      <text:p text:style-name="P11"><text:span text:style-name="T9"><text:s text:c="4"/></text:span>Rozdz. 80104<text:span text:style-name="T9"> – Przedszkola <text:s text:c="97"/></text:span><text:s/>1.936,-</text:p>
      <text:p text:style-name="P9"><text:s text:c="30"/>w tym: wydatki bieżące <text:s text:c="80"/>1.936,-</text:p>
      <text:p text:style-name="P9"><text:s text:c="30"/><text:span text:style-name="T8">dot.</text:span> zaplanowania wydatków na pokrycie kosztów pobytu</text:p>
      <text:p text:style-name="P9"><text:s text:c="37"/>dziecka z terenu gminy Bedlno w przedszkolu</text:p>
      <text:p text:style-name="P9"/>
      <text:p text:style-name="P9">5) Dz. 852 – <text:span text:style-name="T5">POMOC SPOŁECZNA <text:s text:c="86"/>3.000,-</text:span></text:p>
      <text:p text:style-name="P9"><text:span text:style-name="T5"><text:s text:c="4"/></text:span><text:span text:style-name="T8">Rozdz. 85219</text:span> – Ośrodki Pomocy Społecznej <text:s text:c="72"/><text:span text:style-name="T8">3.000,-</text:span></text:p>
      <text:p text:style-name="P9"><text:s text:c="31"/>w tym: wydatki bieżące <text:s text:c="79"/>3.000,-</text:p>
      <text:p text:style-name="P9"><text:s text:c="31"/><text:span text:style-name="T8">dot.</text:span> zwiększenia planu wydatków na opracowanie Gminnej Strategii </text:p>
      <text:p text:style-name="P9"><text:s text:c="38"/>Rozwiązywania Problemów Społecznych</text:p>
      <text:p text:style-name="P12"><text:s/>- 2 -</text:p>
      <text:p text:style-name="P9">6) Dz. 921 – <text:span text:style-name="T5">KULTURA I OCHRONA DZIEDZICTWA NARODOWEGO <text:s text:c="22"/>4.000,-</text:span></text:p>
      <text:p text:style-name="P13"><text:s text:c="3"/><text:span text:style-name="T8">Rozdz.92105</text:span> – Pozostałe zadania w zakresie kultury <text:s text:c="60"/><text:span text:style-name="T8">4.000,-</text:span></text:p>
      <text:p text:style-name="P13"><text:s text:c="28"/>w tym: wydatki bieżące <text:s text:c="82"/>4.000,-</text:p>
      <text:p text:style-name="P13"><text:s text:c="28"/><text:span text:style-name="T8">dot.</text:span> przyjęcia planu wydatków na dotację na finansowanie lub</text:p>
      <text:p text:style-name="P13"><text:s text:c="35"/>dofinansowanie zadań zleconych do realizacji stowarzyszeniom</text:p>
      <text:p text:style-name="P13"><text:s text:c="35"/>na uczestnictwo zespołów ludowych z terenu <text:s/>gminy Bedlno</text:p>
      <text:p text:style-name="P13"><text:s text:c="35"/>w Prezentacjach Folklorystycznych</text:p>
      <text:p text:style-name="P13"/>
      <text:p text:style-name="P13"><text:tab/><text:span text:style-name="T12">§</text:span> 2.1. <text:span text:style-name="T6">Zmniejszyć plan wydatków</text:span> budżetowych o kwotę ogółem <text:s text:c="19"/><text:span text:style-name="T6">130.636,-</text:span></text:p>
      <text:p text:style-name="P13"><text:s text:c="19"/>2. Wydatki określone w ust. 1 dotyczą:</text:p>
      <text:p text:style-name="P13"/>
      <text:p text:style-name="P13">1) Dz. 750 – <text:span text:style-name="T5">ADMINISTRACJA PUBLICZNA <text:s text:c="65"/>118.900,-</text:span></text:p>
      <text:p text:style-name="P10"><text:s text:c="5"/><text:span text:style-name="T10">Rozdz. 75023</text:span><text:span text:style-name="T4"> – Urzędy Gmin <text:s text:c="91"/></text:span><text:span text:style-name="T10">118.900,-</text:span></text:p>
      <text:p text:style-name="P10"><text:span text:style-name="T4"><text:s text:c="32"/>w tym: wydatki inwestycyjne <text:s text:c="65"/>118.000,- <text:s text:c="10"/></text:span><text:s/></text:p>
      <text:p text:style-name="P9"><text:s text:c="32"/><text:span text:style-name="T8">dot.</text:span> uzupełnienia planu wydatków <text:s/>wyszczególnionych</text:p>
      <text:p text:style-name="P9"><text:s text:c="39"/>w <text:span text:style-name="T12">§</text:span> 1 ust. 2 pkt 1 ( na dokumentacje projektowe do remontu </text:p>
      <text:p text:style-name="P9"><text:s text:c="39"/>dróg gminnych )</text:p>
      <text:p text:style-name="P9"><text:s text:c="32"/>w tym: wydatki <text:s/>bieżące <text:s text:c="79"/>900,-</text:p>
      <text:p text:style-name="P9"><text:s text:c="32"/><text:span text:style-name="T8">dot.</text:span> uzupełnienia planu wydatków wyszczególnionych</text:p>
      <text:p text:style-name="P9"><text:s text:c="39"/>w <text:span text:style-name="T12">§</text:span> 1 ust. 2 pkt 2 ( na zakup monitora )</text:p>
      <text:p text:style-name="P9"><text:s/></text:p>
      <text:p text:style-name="P9">2) Dz. 754 – <text:span text:style-name="T5">BEZPIECZEŃSTWO PUBLICZNE I OCHRONA</text:span></text:p>
      <text:p text:style-name="P10"><text:s text:c="22"/>PRZECIWPOŻAROWA <text:s text:c="86"/>500,-</text:p>
      <text:p text:style-name="P9"><text:span text:style-name="T5"><text:s text:c="5"/></text:span><text:span text:style-name="T8">Rozdz. 75412</text:span> – Ochotnicze Straże Pożarne <text:s text:c="76"/><text:span text:style-name="T8">500,-</text:span></text:p>
      <text:p text:style-name="P9"><text:s text:c="31"/>w tym: wydatki bieżące <text:s text:c="82"/>500,- </text:p>
      <text:p text:style-name="P9"><text:s text:c="30"/><text:span text:style-name="T8"><text:s/>dot.</text:span> uzupełnienia planu wydatków wyszczególnionych </text:p>
      <text:p text:style-name="P9"><text:s text:c="38"/>w <text:span text:style-name="T12">§</text:span> 1 ust. 2 pkt 3</text:p>
      <text:p text:style-name="P9"/>
      <text:p text:style-name="P9">3) Dz. 758 – <text:span text:style-name="T5">RÓŻNE ROZLICZENIA <text:s text:c="83"/>1.936,-</text:span></text:p>
      <text:p text:style-name="P10"><text:s text:c="4"/><text:span text:style-name="T10">Rozdz. 75818</text:span><text:span text:style-name="T4"> – Rezerwy ogólne i celowe <text:s text:c="77"/></text:span><text:span text:style-name="T10">1.936,-</text:span></text:p>
      <text:p text:style-name="P9"><text:s text:c="30"/>w tym: wydatki bieżące <text:s text:c="80"/>1.936,-</text:p>
      <text:p text:style-name="P9"><text:s text:c="30"/><text:span text:style-name="T8">dot.</text:span> uzupełnienia planu wydatków wyszczególnionych</text:p>
      <text:p text:style-name="P9"><text:s text:c="37"/>w <text:span text:style-name="T12">§</text:span> 1 ust. 2 pkt 4 ( środki na pokrycie kosztów pobytu</text:p>
      <text:p text:style-name="P9"><text:s text:c="37"/>dziecka w przedszkolu )</text:p>
      <text:p text:style-name="P9"><text:s text:c="2"/></text:p>
      <text:p text:style-name="P9">4) Dz. 801 – <text:span text:style-name="T5">OŚWIATA I WYCHOWANIE <text:s text:c="75"/>2.300,-</text:span></text:p>
      <text:p text:style-name="P10"><text:s text:c="4"/><text:span text:style-name="T10">Rozdz. 80101</text:span><text:span text:style-name="T4"> – Szkoły podstawowe <text:s text:c="85"/></text:span><text:span text:style-name="T10">2.300,-</text:span></text:p>
      <text:p text:style-name="P9"><text:s text:c="30"/>w tym: wydatki inwestycyjne <text:s text:c="71"/>2.300,- </text:p>
      <text:p text:style-name="P9"><text:s text:c="30"/><text:span text:style-name="T8">dot.</text:span> rezygnacji z zakupu zestawu komputerowego i przeznaczenia</text:p>
      <text:p text:style-name="P9"><text:s text:c="37"/>środków na zakup cementu do wykonania parkingu przy </text:p>
      <text:p text:style-name="P9"><text:s text:c="37"/>S.P. w Pniewie</text:p>
      <text:p text:style-name="P9"><text:s text:c="4"/></text:p>
      <text:p text:style-name="P9">5) Dz. 852 – <text:span text:style-name="T5">POMOC SPOŁECZNA <text:s text:c="86"/>3.000,-</text:span></text:p>
      <text:p text:style-name="P9"><text:span text:style-name="T5"><text:s text:c="4"/></text:span><text:span text:style-name="T8">Rozdz. 85219</text:span> – Ośrodki Pomocy Społecznej <text:s text:c="72"/><text:span text:style-name="T8">3.000,-</text:span></text:p>
      <text:p text:style-name="P9"><text:s text:c="31"/>w tym: wydatki bieżące <text:s text:c="79"/>3.000,-</text:p>
      <text:p text:style-name="P9"><text:s text:c="31"/><text:span text:style-name="T8">dot.</text:span> przeniesienia planu wydatków z wynagrodzeń bezosobowych </text:p>
      <text:p text:style-name="P9"><text:s text:c="38"/>na usługi na opracowanie Gminnej Strategii Rozwiązywania</text:p>
      <text:p text:style-name="P9"><text:s text:c="38"/>Problemów Społecznych</text:p>
      <text:p text:style-name="P12"/>
      <text:p text:style-name="P9">6) Dz. 921 – <text:span text:style-name="T5">KULTURA I OCHRONA DZIEDZICTWA NARODOWEGO <text:s text:c="22"/>4.000,-</text:span></text:p>
      <text:p text:style-name="P13"><text:s text:c="3"/><text:span text:style-name="T8">Rozdz.92105</text:span> – Pozostałe zadania w zakresie kultury <text:s text:c="60"/><text:span text:style-name="T8">4.000,-</text:span></text:p>
      <text:p text:style-name="P12"><text:s text:c="4"/>- 3 -</text:p>
      <text:p text:style-name="P13"><text:s text:c="28"/>w tym: wydatki bieżące <text:s text:c="82"/>4.000,-</text:p>
      <text:p text:style-name="P13"><text:s text:c="28"/><text:span text:style-name="T8">dot.</text:span> przeniesienia środków z rezerwy celowej na zorganizowanie</text:p>
      <text:p text:style-name="P13"><text:s text:c="35"/>udziału zespołów ludowych z terenu <text:s/>gminy Bedlno</text:p>
      <text:p text:style-name="P13"><text:s text:c="35"/>w Prezentacjach Folklorystycznych</text:p>
      <text:p text:style-name="P13"/>
      <text:p text:style-name="P13"><text:tab/><text:span text:style-name="T12">§</text:span> 3.1. Zmienia się treść załącznika Nr 1 przyjętego w <text:span text:style-name="T12">§</text:span> 4 uchwały Rady Gminy Bedlno Nr VI/44/2007 z dnia 3 lipca 2007 roku.</text:p>
      <text:p text:style-name="P13"><text:s text:c="19"/>2. Aktualny wykaz zadań inwestycyjnych stanowi załącznik Nr 1 do niniejszej Uchwały.</text:p>
      <text:p text:style-name="P13"/>
      <text:p text:style-name="P13"><text:tab/><text:span text:style-name="T12">§</text:span> 4. Wykonanie Uchwały powierza się Wójtowi Gminy.</text:p>
      <text:p text:style-name="P13"/>
      <text:p text:style-name="P13"><text:tab/><text:span text:style-name="T12">§</text:span> 5. Uchwała wchodzi w życie z dniem podjęcia i podlega ogłoszeniu. 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 text:c="94"/>Przewodniczący Rady Gminy</text:p>
      <text:p text:style-name="P13"/>
      <text:p text:style-name="P13"><text:s text:c="110"/>Jacek Tarka </text:p>
      <text:p text:style-name="P13"><text:s text:c="6"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4$Win32 OpenOffice.org_project/680m5$Build-9073</meta:generator>
    <meta:creation-date>2007-08-16T10:45:07</meta:creation-date>
    <dc:date>2007-08-23T10:33:09</dc:date>
    <meta:print-date>2007-08-16T14:13:51</meta:print-date>
    <dc:language>en-US</dc:language>
    <meta:editing-cycles>14</meta:editing-cycles>
    <meta:editing-duration>PT1H33M5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98" meta:word-count="721" meta:character-count="9594"/>
  </office:meta>
</office:document-meta>
</file>