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UCHWAŁA NR V/41/2007</text:span></text:p>
      <text:h text:style-name="Heading_20_2" text:outline-level="2">RADY GMINY BEDLNO</text:h>
      <text:p text:style-name="P2"><text:span text:style-name="T1">z dnia <text:s/>27 kwietnia 2007 r. </text:span></text:p>
      <text:p text:style-name="P3"/>
      <text:p text:style-name="P2"><text:span text:style-name="T2">w sprawie : </text:span><text:span text:style-name="T1">wyrażenia zgody na sprzedaż nieruchomości niezabudowanej położonej w Szewcach Nagórnych. </text:span></text:p>
      <text:p text:style-name="P4"/>
      <text:p text:style-name="P5"/>
      <text:p text:style-name="Text_20_body"><text:span text:style-name="T3"><text:s text:c="11"/>Na podstawie art.18 ust.2 pkt.9 lit. a ustawy z dnia 8 marca 1990 roku o samorządzie gminnym (tj. Dz. U. z 2001 r. Nr 142 poz.1591; z 2002 r. Nr 23 poz. 220, Nr 62 poz. 558, Nr 113 poz. 984, Nr 153 poz.1271, Nr 214 <text:s/>poz. 1806; z 2003 r. Nr 80 poz. 717 <text:s/>i Nr 162 poz. 1568; z 2004 r Nr 102 poz. 1055, Nr 116 poz. 1203; z 2005 r. Nr 172 poz. 1441, Nr 175 poz. 1457; z 2006 r. Nr 17 poz. 128, Nr 181 poz. 1337) oraz art. 13 ust.1 oraz art. 37 ust. 4 ustawy z dnia 21 sierpnia 1997 roku o gospodarce nieruchomościami (t.j. Dz. U. z 2004 r. Nr 261 poz. 2603, Nr 281 poz. 2782; z 2005 r. Nr 130 poz. 1087, Nr 169 poz. 1420, Nr 175 poz. 1459; z 2006 r. Nr 104 poz. 708, Nr 220 poz. 1600, Nr 220 poz. 1601).</text:span></text:p>
      <text:p text:style-name="P6"/>
      <text:p text:style-name="P6"/>
      <text:p text:style-name="P7">Rada Gminy Bedlno uchwala co następuje :</text:p>
      <text:p text:style-name="P8"/>
      <text:p text:style-name="P9"><text:span text:style-name="T4"><text:s text:c="2"/>§</text:span><text:span text:style-name="T1"> 1.</text:span><text:span text:style-name="T2"> Rada Gminy Bedlno wyraża zgodę na sprzedaż nieruchomości niezabudowanej <text:s/>położonej w miejscowości Szewce Nagórne oznaczonej numerem działki 9/1 o powierzchni 0,8394 ha, dla której w Sądzie Rejonowym w Kutnie prowadzona jest Księga Wieczysta Nr 26769 urządzona na podstawie decyzji Wojewody Łódzkiego Nr SP.VII.7723/R/894/2005/DL z dnia 06.03.2006 r. (uprawomocniona 23.03.2006 r.).</text:span></text:p>
      <text:p text:style-name="P6"/>
      <text:p text:style-name="P9"><text:span text:style-name="T5"><text:s text:c="8"/></text:span><text:span text:style-name="T4">§2</text:span><text:span text:style-name="T1">.</text:span><text:span text:style-name="T2"> Wykonanie uchwały powierza się Wójtowi Gminy Bedlno.</text:span></text:p>
      <text:p text:style-name="P10"/>
      <text:p text:style-name="P9"><text:span text:style-name="T4"><text:s text:c="7"/>§</text:span><text:span text:style-name="T1"> 3.</text:span><text:span text:style-name="T2"> Uchwała wchodzi w życie z dniem podjęcia i podlega ogłoszeniu</text:span></text:p>
      <text:p text:style-name="P6">na tablicy ogłoszeń w Urzędzie Gminy Bedlno.</text:p>
      <text:p text:style-name="P6"/>
      <text:p text:style-name="P6"/>
      <text:h text:style-name="Heading_20_1" text:outline-level="1">Przewodniczący Rady Gminy</text:h>
      <text:p text:style-name="Standard"/>
      <text:p text:style-name="P2"><text:span text:style-name="T2"><text:s text:c="81"/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UCHWAŁA NR</dc:title>
    <meta:initial-creator>,</meta:initial-creator>
    <meta:creation-date>2005-02-16T11:21:00</meta:creation-date>
    <dc:creator>15</dc:creator>
    <dc:date>2006-10-06T09:15:48</dc:date>
    <meta:print-date>2007-04-20T08:15:00</meta:print-date>
    <dc:language>pl-PL</dc:languag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82" meta:character-count="1603"/>
  </office:meta>
</office:document-meta>
</file>