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margin-left="2.498cm" fo:margin-right="0cm" fo:text-indent="1.249cm" style:auto-text-indent="false"/>
      <style:text-properties style:use-window-font-color="true" fo:font-size="16pt" fo:language="pl" fo:country="PL" style:text-underline-style="solid" style:text-underline-width="auto" style:text-underline-color="font-color" fo:font-weight="bold" style:font-name-asian="Times New Roman" style:font-size-asian="16pt" style:font-weight-asian="bold" style:font-name-complex="Times New Roman" style:font-size-complex="10pt" style:language-complex="ar" style:country-complex="SA" style:font-weight-complex="bold"/>
    </style:style>
    <style:style style:name="P2" style:family="paragraph" style:parent-style-name="Standard">
      <style:paragraph-properties fo:margin-left="2.498cm" fo:margin-right="0cm" fo:text-indent="1.249cm" style:auto-text-indent="false"/>
    </style:style>
    <style:style style:name="P3" style:family="paragraph" style:parent-style-name="Standard">
      <style:paragraph-properties fo:margin-left="1.249cm" fo:margin-right="0cm" fo:text-indent="1.249cm" style:auto-text-indent="false"/>
      <style:text-properties style:use-window-font-color="true" fo:font-size="14pt" fo:language="pl" fo:country="PL" fo:font-weight="bold" style:font-name-asian="Times New Roman" style:font-size-asian="14pt" style:font-weight-asian="bold" style:font-name-complex="Times New Roman" style:font-size-complex="10pt" style:language-complex="ar" style:country-complex="SA" style:font-weight-complex="bold"/>
    </style:style>
    <style:style style:name="P4" style:family="paragraph" style:parent-style-name="Standard">
      <style:text-properties style:use-window-font-color="true" fo:font-size="14pt" fo:language="pl" fo:country="PL" fo:font-weight="bold" style:font-name-asian="Times New Roman" style:font-size-asian="14pt" style:font-weight-asian="bold" style:font-name-complex="Times New Roman" style:font-size-complex="10pt" style:language-complex="ar" style:country-complex="SA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4pt" fo:language="pl" fo:country="PL" style:font-name-asian="Times New Roman" style:font-size-asian="14pt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use-window-font-color="true" fo:font-size="14pt" fo:language="pl" fo:country="PL" style:font-name-asian="Times New Roman" style:font-size-asian="14pt" style:font-name-complex="Times New Roman" style:font-size-complex="10pt" style:language-complex="ar" style:country-complex="SA"/>
    </style:style>
    <style:style style:name="P8" style:family="paragraph" style:parent-style-name="Standard" style:list-style-name="WW8Num3">
      <style:paragraph-properties>
        <style:tab-stops>
          <style:tab-stop style:position="1.879cm"/>
        </style:tab-stops>
      </style:paragraph-properties>
      <style:text-properties style:use-window-font-color="true" fo:font-size="14pt" fo:language="pl" fo:country="PL" style:font-name-asian="Times New Roman" style:font-size-asian="14pt" style:font-name-complex="Times New Roman" style:font-size-complex="10pt" style:language-complex="ar" style:country-complex="SA"/>
    </style:style>
    <style:style style:name="P9" style:family="paragraph" style:parent-style-name="Standard">
      <style:text-properties style:use-window-font-color="true" fo:font-size="14pt" fo:language="pl" fo:country="PL" fo:font-style="italic" style:font-name-asian="Times New Roman" style:font-size-asian="14pt" style:font-style-asian="italic" style:font-name-complex="Times New Roman" style:font-size-complex="10pt" style:language-complex="ar" style:country-complex="SA" style:font-style-complex="italic"/>
    </style:style>
    <style:style style:name="T1" style:family="text">
      <style:text-properties style:use-window-font-color="true" fo:font-size="16pt" fo:language="pl" fo:country="PL" style:text-underline-style="solid" style:text-underline-width="auto" style:text-underline-color="font-color" fo:font-weight="bold" style:font-name-asian="Times New Roman" style:font-size-asian="16pt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fo:font-size="14pt" fo:font-style="italic" style:font-size-asian="14pt" style:font-style-asian="italic" style:font-style-complex="italic"/>
    </style:style>
    <style:style style:name="T3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tyle-complex="italic" style:font-weight-complex="bold"/>
    </style:style>
    <style:style style:name="T4" style:family="text">
      <style:text-properties style:use-window-font-color="true" fo:font-size="14pt" fo:language="pl" fo:country="PL" style:font-name-asian="Times New Roman" style:font-size-asian="14pt" style:font-name-complex="Times New Roman" style:font-size-complex="10pt" style:language-complex="ar" style:country-complex="SA"/>
    </style:style>
    <style:style style:name="T5" style:family="text">
      <style:text-properties style:use-window-font-color="true" fo:font-size="14pt" fo:language="pl" fo:country="PL" fo:font-weight="bold" style:font-name-asian="Times New Roman" style:font-size-asian="14pt" style:font-weight-asian="bold" style:font-name-complex="Times New Roman" style:font-size-complex="10pt" style:language-complex="ar" style:country-complex="SA" style:font-weight-complex="bold"/>
    </style:style>
    <style:style style:name="T6" style:family="text">
      <style:text-properties fo:font-size="14pt" fo:font-weight="bold" style:font-size-asian="14pt" style:font-weight-asian="bold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8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„UCHWAŁA <text:s text:c="2"/>NR. V/38/2007</text:span></text:p>
      <text:p text:style-name="P3">R <text:s/>A <text:s/>D <text:s/>Y <text:s text:c="4"/>G <text:s/>M <text:s/>I <text:s/>N <text:s/>Y <text:s text:c="4"/>B <text:s/>E <text:s/>D <text:s/>L <text:s/>N <text:s/>O</text:p>
      <text:p text:style-name="P4"><text:tab/><text:tab/> <text:s text:c="8"/>z dnia <text:s/>27 <text:s/>kwietnia <text:s/>2007 <text:s/>roku</text:p>
      <text:p text:style-name="P4"/>
      <text:p text:style-name="Standard"><text:span text:style-name="T2">w sprawie: <text:s/></text:span><text:span text:style-name="T3">wyrażenia <text:s/>zgody <text:s/>na <text:s/>uruchomienie <text:s/>środków <text:s/>finansowych przewidzianych <text:s/>w <text:s/>budżecie <text:s/>gminy <text:s/>na <text:s/>rok <text:s/>2007 <text:s/>na <text:s/>nagrody”.</text:span></text:p>
      <text:p text:style-name="P5"/>
      <text:p text:style-name="P6"><text:span text:style-name="T4"><text:tab/>„Na podstawie art. 18 ust. 1 ustawy z dnia 8 marca 1990 roku o samorządzie gminnym ( t.j. Dz. U. z 2001roku Nr 142, poz.1591; z 2002r Nr 23, poz.220; Nr 62, poz. 558; Nr 113, poz.984; Nr 153, poz. 1271; Nr 214, poz. 1806; z 2003r Nr 80, poz. 717; Nr 162, poz. 1568 i z 2004r Nr 102, poz. 1055 i Nr 116, poz. 1203,Nr 214, poz. 1806; z 2005r Nr 172, poz. 1441, Nr 175, poz. 1457; z 2006r Nr 17, poz. 128 i Nr 181, poz. 1337), art. 35 ust. 1 ustawy z dnia 30 czerwca 2005 roku o finansach publicznych (Dz. U. z 2005 roku <text:s/>Nr 249, poz. 2104 i Nr 169, poz. 1420; z 2006r Nr 45, poz.319, Nr 104, poz. 708, Nr 170, poz.1217, Nr 170, poz. 1218, Nr 181, poz. 1381 i Nr 249, poz.1832) oraz w związku z Uchwałą <text:s/>Nr 133/XIX/96 Rady Gminy Bedlno z dnia 14 sierpnia 1996r w sprawie gospodarowania środkami budżetowymi przyjętymi w budżecie gminy na wypłatę nagród okolicznościowych oraz innych nagród” </text:span><text:span text:style-name="T5"><text:s/></text:span></text:p>
      <text:p text:style-name="P4">RADA <text:s/>GMINY <text:s text:c="3"/>Bedlno </text:p>
      <text:p text:style-name="Standard"><text:span text:style-name="T6"><text:s/></text:span><text:span text:style-name="T7"><text:s/>uchwala <text:s/>co <text:s/>następuje:</text:span></text:p>
      <text:p text:style-name="P7"/>
      <text:p text:style-name="P7"><text:tab/>§ 1. Wyraża się zgodę na uruchomienie środków finansowych przewidzianych w budżecie gminy na 2007 rok na nagrody dla:</text:p>
      <text:list text:style-name="WW8Num3">
        <text:list-item>
          <text:p text:style-name="P8">pracowników Urzędu Gminy Bedlno;</text:p>
        </text:list-item>
        <text:list-item>
          <text:p text:style-name="P8">pracowników gminnych jednostek organizacyjnych, t.j.:</text:p>
        </text:list-item>
      </text:list>
      <text:p text:style-name="P7">1) pracowników Gminnego Ośrodka Pomocy Społecznej,</text:p>
      <text:p text:style-name="P7">2) pracowników Gminnego Centrum Kultury i Sportu,</text:p>
      <text:p text:style-name="P7">3) pracowników Gminnego Zespołu Oświaty.</text:p>
      <text:p text:style-name="P7"/>
      <text:p text:style-name="P7"><text:tab/>§ 2. Wykonanie uchwały powierza się Wójtowi Gminy Bedlno.</text:p>
      <text:p text:style-name="P7"/>
      <text:p text:style-name="P7"><text:tab/>§ 3. Uchwała wchodzi w życie z dniem podjęcia.</text:p>
      <text:p text:style-name="P7"/>
      <text:p text:style-name="P7"/>
      <text:p text:style-name="P7"/>
      <text:p text:style-name="Standard"><text:span text:style-name="T8"><text:tab/><text:tab/><text:tab/><text:tab/><text:tab/><text:tab/></text:span><text:span text:style-name="T2">Przewodniczący <text:s/>Rady <text:s/>Gminy</text:span></text:p>
      <text:p text:style-name="P9"/>
      <text:p text:style-name="Standard"><text:span text:style-name="T2"><text:tab/><text:tab/><text:tab/><text:tab/><text:tab/><text:tab/><text:tab/>JACEK <text:s/>TARKA</text:span><text:span text:style-name="T8"> <text:s text:c="2"/></text:span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writing-mode="lr-tb"/>
      <style:text-properties style:use-window-font-color="true" style:font-name="Times New Roman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.501cm" fo:margin-left="2.501cm" fo:margin-right="2.50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1$Win32 OpenOffice.org_project/680m1$Build-8990</meta:generator>
    <dc:title>„UCHWAŁA   NR</dc:title>
    <meta:initial-creator>W</meta:initial-creator>
    <meta:creation-date>2007-05-23T10:13:00</meta:creation-date>
    <dc:creator>W</dc:creator>
    <dc:date>2007-05-23T10:13:00</dc:date>
    <meta:print-date>2113-01-01T00:00:00</meta:print-date>
    <dc:language>pl-PL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297" meta:character-count="1688"/>
  </office:meta>
</office:document-meta>
</file>