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32cm" fo:margin-right="0cm" fo:text-align="justify" style:justify-single-word="false" fo:text-indent="0cm" style:auto-text-indent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56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67cm"/>
        </style:tab-stops>
      </style:paragraph-properties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"/>„ </text:span><text:span text:style-name="T2">U C H W A Ł A <text:s/>Nr IV/23/2007</text:span></text:p>
      <text:p text:style-name="P2"><text:s text:c="41"/>RADY GMINY BEDLNO</text:p>
      <text:p text:style-name="P3">z dnia <text:s/>26 marca 2007 roku</text:p>
      <text:p text:style-name="P4"/>
      <text:p text:style-name="P4"/>
      <text:p text:style-name="P4">w sprawie uchwalenia budżetu gminy Bedlno na 2007 rok.”</text:p>
      <text:p text:style-name="P4"/>
      <text:p text:style-name="P5"><text:span text:style-name="T3"><text:s/></text:span>„ Na podstawie art. 18 ust. 2 pkt 4 i pkt 9 lit.”d” ustawy z dnia 8 marca 1990 r. o samorządzie gminnym ( t.j. Dz. U. z 2001 r. Nr 142, poz. 1591; z 2002 r. Nr 23, poz. 220, Nr 62, poz. 558, Nr 113, poz. 984, Nr 153, poz. 1271, Nr 214, poz. 1806; z 2003 r. Nr 80,poz. 717, Nr 162, poz. 1568; z 2004r. Nr 102, poz.1055, Nr 116 , poz.1203 ; z 2005 r. Nr 172, poz. 1441, </text:p>
      <text:p text:style-name="P5">Nr 175, poz. 1457; z 2006 r. Nr 17, poz. 128 ,Nr 181, poz.1337) oraz art. 165,art. 173, art. 184 art.188 ,ust.2 pkt 1, art. 198, art. 199 ustawy z dnia 30 czerwca 2005 r. o finansach publicznych ( Dz.U.z 2005 r. Nr 249, poz. 2104 i Nr 169, poz. 1420; z 2006r. Nr 45,poz.319, Nr 104, poz.708 , Nr 170, poz.1217, Nr 170, poz.1218, Nr 187, poz.1381, Nr 249,poz.1832 ) </text:p>
      <text:p text:style-name="P5"><text:span text:style-name="T4">RADA GMINY BEDLNO</text:span> uchwala , co następuje:” </text:p>
      <text:p text:style-name="P5"><text:span text:style-name="T5"><text:s text:c="12"/></text:span>§ 1. Dochody budżetu gminy w wysokości <text:s/><text:span text:style-name="T4">10.197.085,- </text:span>zgodnie z załącznikiem nr 1 </text:p>
      <text:p text:style-name="P5"><text:s text:c="15"/></text:p>
      <text:p text:style-name="P5"><text:s text:c="15"/>§ 2. Wydatki budżetu gminy w wysokości <text:span text:style-name="T4">11.377.491,-</text:span> zgodnie z załącznikiem nr 2.</text:p>
      <text:p text:style-name="P5"><text:s text:c="13"/></text:p>
      <text:p text:style-name="P5"><text:s text:c="15"/>§ 3. Zadania inwestycyjne w wysokości <text:s/><text:span text:style-name="T4">1.492.108,-</text:span> zgodnie z załącznikiem nr 3 .</text:p>
      <text:p text:style-name="P5"/>
      <text:p text:style-name="P5"><text:s text:c="15"/>§ 4. Przychody budżetu pochodzące z nadwyżki budżetu gminy w wysokości <text:s/>1.180.406 zł z przeznaczeniem na wydatki inwestycyjne zgodnie z załącznikiem nr 4.</text:p>
      <text:p text:style-name="P5"><text:s/></text:p>
      <text:p text:style-name="P5"><text:s text:c="15"/>§ 5. Dochody i wydatki związane z realizacją zadań z zakresu administracji rządowej i innych zadań zleconych odrębnymi ustawami , zgodnie z załącznikiem nr 5. <text:s text:c="6"/></text:p>
      <text:p text:style-name="P6"><text:s text:c="14"/></text:p>
      <text:p text:style-name="P6"><text:s text:c="14"/>§ 6. W budżecie tworzy się rezerwy : </text:p>
      <text:p text:style-name="P6"><text:s text:c="22"/>1) ogólną w wysokości <text:s text:c="3"/>100.000,- </text:p>
      <text:p text:style-name="P6"><text:s text:c="22"/>2) celowe w wysokości <text:s text:c="4"/>43.500,- </text:p>
      <text:p text:style-name="P6"><text:s text:c="14"/>z przeznaczeniem na :</text:p>
      <text:p text:style-name="P6"><text:s text:c="22"/>a) wydatki bieżące w rozdz.85154 <text:s/>w kwocie <text:s text:c="5"/>9.500,- <text:s text:c="19"/></text:p>
      <text:p text:style-name="P6"><text:s text:c="22"/>b) wydatki bieżące w rozdz.92105 <text:s/>w kwocie <text:s text:c="5"/>4.000,-</text:p>
      <text:p text:style-name="P6"><text:s text:c="22"/>c) wydatki bieżące w rozdz. 92605 <text:s/>w kwocie <text:s text:c="2"/>30.000,-</text:p>
      <text:p text:style-name="P6"><text:s text:c="13"/></text:p>
      <text:p text:style-name="P6"><text:s text:c="13"/>§ 7. 1.Ustala się dochody w kwocie 60.000,- z tytułu wydawania zezwoleń na sprzedaż napojów alkoholowych zgodnie z załącznikiem nr 6 . </text:p>
      <text:p text:style-name="P6"><text:s text:c="13"/>2. Ustala się wydatki w kwocie 60.000,- na realizację zadań określonych w gminnym programie profilaktyki i rozwiązywania problemów alkoholowych oraz przeciwdziałaniu narkomanii zgodnie z załącznikiem nr 7 .</text:p>
      <text:p text:style-name="P6"/>
      <text:p text:style-name="P6"><text:s text:c="14"/>§ 8.1. Dotację podmiotową dla niepublicznej jednostki systemu oświaty – Szkoły Społecznej - <text:s/>działającej na terenie gminy – na kwotę 227.831,- , zgodnie z załącznikiem nr 8</text:p>
      <text:p text:style-name="P6"><text:s text:c="14"/>2. Dotację celową na zadania własne gminy realizowane przez podmioty należące </text:p>
      <text:p text:style-name="P6">i nienależące do sektora finansów publicznych na kwotę <text:s/>500,- zgodnie z załącznikiem nr 9</text:p>
      <text:p text:style-name="P6"/>
      <text:p text:style-name="P6"><text:s text:c="14"/>§ 9. Ustala się plan przychodów i wydatków Gminnego Funduszu Ochrony Środowiska i Gospodarki Wodnej w wysokości <text:s/>:</text:p>
      <text:p text:style-name="P6">1) przychody <text:s text:c="5"/>- <text:s text:c="4"/>7.000,- </text:p>
      <text:p text:style-name="P6">2) wydatki <text:s text:c="9"/>- <text:s text:c="2"/>39.403,-</text:p>
      <text:p text:style-name="P6">zgodnie z załącznikiem nr 10 <text:s/></text:p>
      <text:p text:style-name="P6"/>
      <text:p text:style-name="P6"><text:s text:c="14"/></text:p>
      <text:p text:style-name="P6"><text:s text:c="73"/>- 2 - </text:p>
      <text:p text:style-name="P6"><text:s text:c="14"/>§ 10. Dochody budżetu państwa związane z realizacją zadań zleconych na kwotę <text:s/>19.950,- zgodnie z załącznikiem nr 11. <text:s text:c="14"/></text:p>
      <text:p text:style-name="P6"/>
      <text:p text:style-name="P6"><text:s text:c="2"/><text:span text:style-name="T4"><text:s text:c="12"/></text:span>§ 11. Limit zobowiązań z tytułu emisji papierów wartościowych oraz pożyczek i kredytów zaciąganych na sfinansowanie przejściowego deficytu budżetu w kwocie 510.000,- <text:s/></text:p>
      <text:p text:style-name="P6"/>
      <text:p text:style-name="P6"><text:s text:c="15"/>§ 12. <text:s/>Upoważnia się Wójta Gminy do :</text:p>
      <text:list text:style-name="WW8Num1">
        <text:list-item text:start-value="1">
          <text:p text:style-name="P7">zaciągania kredytów i pożyczek oraz emisji papierów wartościowych na</text:p>
        </text:list-item>
      </text:list>
      <text:p text:style-name="P5"><text:s/>pokrycie występującego w ciągu roku przejściowego deficytu <text:s/>budżetu w wysokości </text:p>
      <text:p text:style-name="P5"><text:span text:style-name="T4">500.000 zł</text:span>.<text:span text:style-name="T4">. </text:span></text:p>
      <text:p text:style-name="P5"/>
      <text:list text:style-name="WW8Num1" text:continue-numbering="true">
        <text:list-item>
          <text:p text:style-name="P7">zaciągania zobowiązań z tytułu umów, których realizacja w roku następnym jest niezbędna dla zapewnienia ciągłości działania gminy i termin zapłaty upływa </text:p>
        </text:list-item>
      </text:list>
      <text:p text:style-name="P8"><text:s text:c="6"/>w 2008 roku.</text:p>
      <text:p text:style-name="P5"><text:s text:c="16"/>3) dokonywania zmian w planie wydatków z wyłączeniem przeniesień między działami . </text:p>
      <text:p text:style-name="P6"><text:span text:style-name="T4"><text:s text:c="17"/></text:span>§ 13. Wójt Gminy przedstawia Radzie Gminy i Regionalnej Izbie Obrachunkowej:</text:p>
      <text:p text:style-name="P6"><text:s text:c="17"/>1) informację o przebiegu wykonania budżetu gminy za I półrocze</text:p>
      <text:p text:style-name="P9">w terminie do 31 sierpnia 2007 roku , w formie opisowej, </text:p>
      <text:p text:style-name="P9">w szczegółowości nie mniejszej niż w uchwale budżetowej, <text:s text:c="5"/></text:p>
      <text:p text:style-name="P10"><text:s text:c="18"/>2) sprawozdanie roczne z wykonania budżetu gminy w terminie do dnia</text:p>
      <text:p text:style-name="P10"><text:s text:c="32"/>20 marca 2008 roku zawierające zestawienia dochodów i wydatków <text:s text:c="31"/></text:p>
      <text:p text:style-name="P5"><text:s text:c="32"/>wynikające z zamknięć rachunków budżetu, w szczegółowości nie <text:s text:c="25"/></text:p>
      <text:p text:style-name="P5"><text:s text:c="33"/>mniejszej niż w uchwale budżetowej.</text:p>
      <text:p text:style-name="P5"><text:s text:c="18"/></text:p>
      <text:p text:style-name="P5"><text:s text:c="18"/>§ 14. Wykonanie Uchwały powierza się Wójtowi Gminy. </text:p>
      <text:p text:style-name="P11"><text:s text:c="17"/></text:p>
      <text:p text:style-name="Standard"><text:span text:style-name="T6"><text:s text:c="18"/></text:span>§ 15. Uchwała wchodzi w życie z dniem podjęcia z mocą obowiązującą od dnia </text:p>
      <text:p text:style-name="Standard">1 stycznia 2007 roku i podlega publikacji w Dzienniku Urzędowym Województwa Łódzkiego oraz obwieszczeniu na tablicy ogłoszeń w Urzędzie Gminy <text:s/>Bedlno. <text:s text:c="4"/><text:span text:style-name="T6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/>Przewodniczący Rady Gminy</text:p>
      <text:p text:style-name="P13"/>
      <text:p text:style-name="P13">Jacek Tarka</text:p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1.693cm" text:min-label-width="0.635cm"/>
      </text:list-level-style-number>
      <text:list-level-style-number text:level="2" style:num-suffix="." style:num-format="a" style:num-letter-sync="true">
        <style:list-level-properties text:space-before="2.963cm" text:min-label-width="0.635cm"/>
      </text:list-level-style-number>
      <text:list-level-style-number text:level="3" style:num-suffix="." style:num-format="i">
        <style:list-level-properties text:min-label-width="4.868cm" text:min-label-distance="0.318cm" fo:text-align="end"/>
      </text:list-level-style-number>
      <text:list-level-style-number text:level="4" style:num-suffix="." style:num-format="1">
        <style:list-level-properties text:space-before="5.503cm" text:min-label-width="0.635cm"/>
      </text:list-level-style-number>
      <text:list-level-style-number text:level="5" style:num-suffix="." style:num-format="a" style:num-letter-sync="true">
        <style:list-level-properties text:space-before="6.773cm" text:min-label-width="0.635cm"/>
      </text:list-level-style-number>
      <text:list-level-style-number text:level="6" style:num-suffix="." style:num-format="i">
        <style:list-level-properties text:min-label-width="8.678cm" text:min-label-distance="0.318cm" fo:text-align="end"/>
      </text:list-level-style-number>
      <text:list-level-style-number text:level="7" style:num-suffix="." style:num-format="1">
        <style:list-level-properties text:space-before="9.313cm" text:min-label-width="0.635cm"/>
      </text:list-level-style-number>
      <text:list-level-style-number text:level="8" style:num-suffix="." style:num-format="a" style:num-letter-sync="true">
        <style:list-level-properties text:space-before="10.583cm" text:min-label-width="0.635cm"/>
      </text:list-level-style-number>
      <text:list-level-style-number text:level="9" style:num-suffix="." style:num-format="i">
        <style:list-level-properties text:min-label-width="12.4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           „ U C H W A Ł A  Nr IV/23/2007</dc:title>
    <meta:initial-creator>W</meta:initial-creator>
    <meta:creation-date>2007-03-30T11:46:00</meta:creation-date>
    <dc:creator>W</dc:creator>
    <dc:date>2007-03-30T11:48:00</dc:date>
    <dc:language>pl-PL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665" meta:character-count="5036"/>
  </office:meta>
</office:document-meta>
</file>