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/>
    <style:style style:name="P2" style:family="paragraph" style:parent-style-name="Text_20_body_20_indent">
      <style:text-properties fo:font-weight="bold" style:font-weight-asian="bold"/>
    </style:style>
    <style:style style:name="P3" style:family="paragraph" style:parent-style-name="Text_20_body_20_indent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 fo:font-weight="bold" style:font-weight-asian="bold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8.678cm" fo:margin-right="0cm" fo:text-indent="0cm" style:auto-text-indent="false"/>
    </style:style>
    <style:style style:name="P9" style:family="paragraph" style:parent-style-name="Text_20_body_20_indent">
      <style:paragraph-properties fo:margin-left="-0.31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3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14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text-align="start" style:justify-single-word="false"/>
      <style:text-properties fo:font-size="12pt" fo:language="en" fo:country="US" style:font-size-asian="12pt"/>
    </style:style>
    <style:style style:name="P16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17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list-style-name="WW8Num1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 style:list-style-name="WW8Num2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_20_indent">
      <style:paragraph-properties fo:margin-left="1.27cm" fo:margin-right="0cm" fo:text-align="start" style:justify-single-word="false" fo:text-indent="-0.635cm" style:auto-text-indent="false"/>
      <style:text-properties fo:font-size="12pt" style:font-size-asian="12pt"/>
    </style:style>
    <style:style style:name="P29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3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ext_20_body_20_indent">
      <style:paragraph-properties fo:margin-left="1.27cm" fo:margin-right="0cm" fo:text-align="start" style:justify-single-word="false" fo:text-indent="0cm" style:auto-text-indent="false"/>
    </style:style>
    <style:style style:name="P36" style:family="paragraph" style:parent-style-name="Standard">
      <style:paragraph-properties style:snap-to-layout-grid="false"/>
      <style:text-properties fo:font-weight="bold" style:font-weight-asian="bold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 style:list-style-name="WW8Num23"/>
    <style:style style:name="P42" style:family="paragraph" style:parent-style-name="Text_20_body">
      <style:text-properties fo:font-weight="normal" style:font-weight-asian="normal"/>
    </style:style>
    <style:style style:name="P43" style:family="paragraph" style:parent-style-name="Text_20_body" style:list-style-name="WW8Num7">
      <style:text-properties fo:font-weight="normal" style:font-weight-asian="normal"/>
    </style:style>
    <style:style style:name="P44" style:family="paragraph" style:parent-style-name="Text_20_body" style:list-style-name="WW8Num7"/>
    <style:style style:name="P45" style:family="paragraph" style:parent-style-name="Text_20_body">
      <style:paragraph-properties fo:text-align="end" style:justify-single-word="false"/>
    </style:style>
    <style:style style:name="P4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7" style:family="paragraph" style:parent-style-name="Text_20_body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8" style:family="paragraph">
      <style:paragraph-properties style:writing-mode="lr-tb"/>
    </style:style>
    <style:style style:name="P49" style:family="paragraph" style:parent-style-name="Text_20_body">
      <style:text-properties fo:font-size="14pt" fo:font-weight="normal" style:font-size-asian="14pt" style:font-weight-asian="normal"/>
    </style:style>
    <style:style style:name="P50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51" style:family="paragraph" style:parent-style-name="Text_20_body">
      <style:paragraph-properties fo:margin-left="0.635cm" fo:margin-right="0cm" fo:text-indent="0cm" style:auto-text-indent="false"/>
    </style:style>
    <style:style style:name="P52" style:family="paragraph" style:parent-style-name="Text_20_body" style:list-style-name="WW8Num17">
      <style:text-properties fo:font-weight="normal" style:font-weight-asian="normal"/>
    </style:style>
    <style:style style:name="P53" style:family="paragraph" style:parent-style-name="Text_20_body" style:list-style-name="WW8Num17"/>
    <style:style style:name="P54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55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5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57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8" style:family="paragraph" style:parent-style-name="Text_20_body_20_indent" style:list-style-name="WW8Num16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9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60" style:family="paragraph" style:parent-style-name="Text_20_body_20_indent">
      <style:paragraph-properties fo:text-align="end" style:justify-single-word="false"/>
    </style:style>
    <style:style style:name="P61" style:family="paragraph" style:parent-style-name="Standard">
      <style:text-properties style:font-name="Bookman Old Style" fo:font-size="14pt" fo:font-weight="bold" style:font-size-asian="14pt" style:font-weight-asian="bold"/>
    </style:style>
    <style:style style:name="P62" style:family="paragraph" style:parent-style-name="Standard">
      <style:text-properties style:font-name="Bookman Old Style" fo:font-weight="bold" style:font-weight-asian="bold"/>
    </style:style>
    <style:style style:name="P63" style:family="paragraph" style:parent-style-name="Standard">
      <style:text-properties style:font-name="Bookman Old Style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margin-left="0.529cm" fo:margin-right="0cm" fo:text-indent="0cm" style:auto-text-indent="false"/>
      <style:text-properties style:font-name="Bookman Old Style"/>
    </style:style>
    <style:style style:name="P66" style:family="paragraph" style:parent-style-name="Standard">
      <style:paragraph-properties fo:margin-left="0.529cm" fo:margin-right="0cm" fo:text-indent="0cm" style:auto-text-indent="false"/>
      <style:text-properties style:font-name="Bookman Old Style" fo:font-weight="bold" style:font-weight-asian="bold"/>
    </style:style>
    <style:style style:name="P6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Bookman Old Style"/>
    </style:style>
    <style:style style:name="P68" style:family="paragraph" style:parent-style-name="Standard">
      <style:paragraph-properties fo:text-align="center" style:justify-single-word="false"/>
      <style:text-properties style:font-name="Bookman Old Style"/>
    </style:style>
    <style:style style:name="P69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Bookman Old Style"/>
    </style:style>
    <style:style style:name="T8" style:family="text">
      <style:text-properties style:font-name="Bookman Old Style" fo:font-size="14pt" fo:font-weight="bold" style:font-size-asian="14pt" style:font-weight-asian="bold"/>
    </style:style>
    <style:style style:name="T9" style:family="text">
      <style:text-properties style:font-name="Bookman Old Style" fo:font-weight="bold" style:font-weight-asian="bold"/>
    </style:style>
    <style:style style:name="T10" style:family="text">
      <style:text-properties style:font-name="Bookman Old Style" fo:font-size="11pt" fo:font-weight="bold" style:font-size-asian="11pt" style:font-weight-asian="bold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2">SPECYFIKACJA</text:p>
      <text:p text:style-name="P2"/>
      <text:p text:style-name="P2">ISTOTNYCH <text:s/>WARUNKÓW <text:s/>ZAMÓWIENIA</text:p>
      <text:p text:style-name="P3"/>
      <text:p text:style-name="P4"/>
      <text:p text:style-name="P4"/>
      <text:p text:style-name="P4"/>
      <text:p text:style-name="P4"/>
      <text:p text:style-name="P5">Zamawiający : <text:s/><text:span text:style-name="T1">GMINA BEDLNO</text:span></text:p>
      <text:p text:style-name="P5"><text:span text:style-name="T1"><text:s text:c="26"/></text:span><text:span text:style-name="T2">Bedlno 23 D</text:span></text:p>
      <text:p text:style-name="P6"><text:s text:c="26"/>99 – 311 Bedlno</text:p>
      <text:p text:style-name="P5"><text:span text:style-name="T2"><text:s text:c="25"/></text:span><text:span text:style-name="T1">Tel. 024 282 14 23, fax 024 282 17 50</text:span></text:p>
      <text:p text:style-name="P5"><text:s text:c="26"/></text:p>
      <text:p text:style-name="P5"/>
      <text:p text:style-name="P5"/>
      <text:p text:style-name="P5"/>
      <text:p text:style-name="P5">Przedmiot zamówienia <text:span text:style-name="T1">: zakup <text:s/>kostki <text:s/>polbruk <text:s/>przeznaczonej <text:s/>do <text:s text:c="2"/>wyłożenia <text:s/>terenu <text:s/>wokół <text:s text:c="2"/>świetlicy <text:s/>w <text:s/>Franciszkowie Nowym. </text:span></text:p>
      <text:p text:style-name="P5"/>
      <text:p text:style-name="P5"/>
      <text:p text:style-name="P5"/>
      <text:p text:style-name="P5"/>
      <text:p text:style-name="P5"/>
      <text:p text:style-name="P5">Tryb postępowania: przetarg <text:s/>nieograniczony <text:span text:style-name="T1">.</text:span></text:p>
      <text:p text:style-name="P5"/>
      <text:p text:style-name="P5"/>
      <text:p text:style-name="P5"/>
      <text:p text:style-name="P5"/>
      <text:p text:style-name="P5"><text:s text:c="80"/><text:span text:style-name="T1">ZATWIERDZAM</text:span></text:p>
      <text:p text:style-name="P5"><text:span text:style-name="T3"><text:s text:c="88"/></text:span><text:span text:style-name="T4">Specyfikację z załącznikami</text:span></text:p>
      <text:p text:style-name="P7"/>
      <text:p text:style-name="P7"/>
      <text:p text:style-name="P5"><text:s text:c="72"/>................................................ </text:p>
      <text:p text:style-name="P5"><text:s text:c="28"/></text:p>
      <text:p text:style-name="P5"><text:s text:c="37"/>21 marzec <text:s/>2007 rok</text:p>
      <text:p text:style-name="P8"/>
      <text:p text:style-name="P8"/>
      <text:p text:style-name="P9">Sprawa <text:s/>nr 341/4/2007</text:p>
      <text:p text:style-name="P7"/>
      <text:p text:style-name="P10">Specyfikacja istotnych warunków zamówienia</text:p>
      <text:p text:style-name="P7"/>
      <text:list text:style-name="WW8Num10">
        <text:list-item>
          <text:p text:style-name="P11">Nazwa i adres zamawiającego</text:p>
        </text:list-item>
      </text:list>
      <text:p text:style-name="P12"/>
      <text:p text:style-name="P13">1.1Zamawiający : Gmina Bedlno, reprezentowana przez:</text:p>
      <text:p text:style-name="P13"><text:s text:c="4"/>Wójt Gminy Bedlno – Krzysztof Kołach</text:p>
      <text:p text:style-name="P13"/>
      <text:list text:style-name="WW8Num24">
        <text:list-item>
          <text:list>
            <text:list-item>
              <text:p text:style-name="P14">Adres :</text:p>
            </text:list-item>
          </text:list>
        </text:list-item>
      </text:list>
      <text:p text:style-name="P13"><text:s text:c="11"/>Bedlno 23 D</text:p>
      <text:p text:style-name="P15"><text:s text:c="11"/>99 – 311 Bedlno</text:p>
      <text:p text:style-name="P16">Tel 024 2821423 <text:s text:c="2"/>, faks 024 2821750</text:p>
      <text:p text:style-name="P16"/>
      <text:list text:style-name="WW8Num24" text:continue-numbering="true">
        <text:list-item>
          <text:p text:style-name="P17">Tryb udzielenia zamówienia </text:p>
        </text:list-item>
      </text:list>
      <text:p text:style-name="P4"><text:span text:style-name="T3">Postępowanie o udzielenie zamówienia publicznego prowadzone jest <text:s/>w trybie przetargu nieograniczonego. Podstawa prawna udzielenia zamówienia publicznego : art. 39 ustawy Prawo zamówień publicznych.</text:span></text:p>
      <text:p text:style-name="P13">Podstawa prawna opracowania specyfikacji istotnych warunków zamówienia:</text:p>
      <text:p text:style-name="P4"><text:span text:style-name="T3">2.1 Ustawa z dnia 29 stycznia 2004 roku Prawo zamówień publicznych ( tekst jednolity Dz. U. z <text:s/>2006r. <text:s/>Nr 162 , poz. 1163 ).</text:span></text:p>
      <text:p text:style-name="P4"><text:span text:style-name="T3">2.2 Rozporządzenie Prezesa Rady Ministrów z dnia 19 maja 2006 roku <text:s/>w sprawie rodzajów dokumentów , jakich może żądać zamawiający od wykonawcy, oraz form , <text:s text:c="14"/>w jakich te dokumenty mogą być składane <text:s text:c="2"/>( Dz. U. Nr 86, poz. 605 )</text:span></text:p>
      <text:p text:style-name="P13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13"/>
      <text:list text:style-name="WW8Num24" text:continue-numbering="true">
        <text:list-item>
          <text:p text:style-name="P18"><text:span text:style-name="T4">Opis przedmiotu zamówienia :</text:span></text:p>
        </text:list-item>
      </text:list>
      <text:p text:style-name="P13">3.1 Zakup kostki <text:s text:c="2"/>polbruk <text:s/>w <text:s/>kolorze <text:s/>grafitu <text:s/>o <text:s/>gr 6 <text:s/>cm, przeznaczonej <text:s/>do <text:s/>wyłożenia <text:s/>terenu <text:s/>wokół <text:s/>świetlicy <text:s/>w <text:s/>Franciszkowie <text:s/>Nowym.</text:p>
      <text:p text:style-name="P13">3.2 Przedmiot zamówienia zgodnie z CPV – 288</text:p>
      <text:p text:style-name="P7"><text:s text:c="6"/></text:p>
      <text:list text:style-name="WW8Num24" text:continue-numbering="true">
        <text:list-item>
          <text:p text:style-name="P17">Zamówienie uzupełniające </text:p>
        </text:list-item>
      </text:list>
      <text:p text:style-name="P13">Zamawiający nie przewiduje <text:s/>udzielenia <text:s/>zamówień <text:s/>uzupełniających, <text:s/>o <text:s/>których <text:s/>mowa w <text:s/>art. <text:s/>67 <text:s/>ust. <text:s/>1 <text:s/>pkt 6 i 7 <text:s/>ustawy <text:s/>Prawo <text:s/>zamówień <text:s/>publicznych. </text:p>
      <text:p text:style-name="P13"/>
      <text:list text:style-name="WW8Num24" text:continue-numbering="true">
        <text:list-item>
          <text:p text:style-name="P17"><text:s/>Oferty częściowe :</text:p>
        </text:list-item>
      </text:list>
      <text:p text:style-name="P13">Zamawiający nie dopuszcza składania ofert częściowych.</text:p>
      <text:p text:style-name="P13"/>
      <text:list text:style-name="WW8Num24" text:continue-numbering="true">
        <text:list-item>
          <text:p text:style-name="P17">Oferty wariantowe :</text:p>
        </text:list-item>
      </text:list>
      <text:p text:style-name="P13">Zamawiający nie dopuszcza składania przez Wykonawców ofert wariantowych.</text:p>
      <text:p text:style-name="P19"/>
      <text:list text:style-name="WW8Num24" text:continue-numbering="true">
        <text:list-item>
          <text:p text:style-name="P17">Termin wykonania zamówienia </text:p>
        </text:list-item>
      </text:list>
      <text:p text:style-name="P4"><text:span text:style-name="T3">Zamówienie <text:s/>będzie <text:s/>zrealizowane <text:s text:c="2"/></text:span><text:span text:style-name="T4"><text:s/>do <text:s/>dnia <text:s/>02.05.2007r.</text:span></text:p>
      <text:p text:style-name="P12"/>
      <text:list text:style-name="WW8Num24" text:continue-numbering="true">
        <text:list-item>
          <text:p text:style-name="P17">Opis warunków udziału w postępowaniu:</text:p>
        </text:list-item>
      </text:list>
      <text:list text:style-name="WW8Num8">
        <text:list-item>
          <text:list>
            <text:list-item>
              <text:p text:style-name="P20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12">
        <text:list-item>
          <text:p text:style-name="P21">Posiadają uprawnienia do wykonywania określonej działalności lub czynności , jeżeli ustawy nakładają obowiązek posiadania takich uprawnień;</text:p>
        </text:list-item>
        <text:list-item>
          <text:p text:style-name="P21">Posiadają niezbędną wiedzę <text:s/>i doświadczenie oraz dysponują potencjałem technicznym i osobami zdolnymi do wykonania zamówienia;</text:p>
        </text:list-item>
        <text:list-item>
          <text:p text:style-name="P21">Znajdują się w sytuacji ekonomicznej i finansowej zapewniającej wykonanie zamówienia;</text:p>
        </text:list-item>
        <text:list-item>
          <text:p text:style-name="P21">Nie podlegają wykluczeniu z postępowania o udzielenie zamówienia na podstawie art. 24 ust. 1 i 2 ustawy z dnia 29 stycznia <text:s/>2004 roku – Prawo zamówień publicznych.</text:p>
        </text:list-item>
      </text:list>
      <text:list text:style-name="WW8Num8" text:continue-numbering="true">
        <text:list-item>
          <text:list text:continue-numbering="true">
            <text:list-item>
              <text:p text:style-name="P20">Sposób dokonania oceny spełniania wymaganych warunków :</text:p>
            </text:list-item>
          </text:list>
        </text:list-item>
      </text:list>
      <text:list text:style-name="WW8Num22">
        <text:list-item>
          <text:p text:style-name="P22">Przy dokonaniu oceny spełnienia warunków Zamawiający będzie kierował się regułą : „ spełnia albo nie spełnia”,</text:p>
        </text:list-item>
        <text:list-item>
          <text:p text:style-name="P22">Nie spełnienie chociażby jednego warunku skutkować będzie wykluczeniem Wykonawcy z postępowania ; ofertę Wykonawcy wykluczonego uznaje się za odrzuconą .</text:p>
        </text:list-item>
      </text:list>
      <text:p text:style-name="P13"/>
      <text:list text:style-name="WW8Num8" text:continue-numbering="true">
        <text:list-item>
          <text:p text:style-name="P23"><text:span text:style-name="T4">Oświadczenia i dokumenty , jakie mają dostarczyć Wykonawcy w celu potwierdzenia spełnienia warunków udziału w niniejszym postępowaniu:</text:span></text:p>
        </text:list-item>
      </text:list>
      <text:list text:style-name="WW8Num9">
        <text:list-item>
          <text:p text:style-name="P24">Oświadczenie o spełnianiu warunków udziału w postępowaniu , zgodnie z art. 22 ust. 1 ustawy – Prawo zamówień publicznych oraz, że nie podlega wykluczeniu na podstawie art. 24 ust. 1 i 2 ustawy Prawo zamówień publicznych ( Załącznik nr 2 do siwz).</text:p>
        </text:list-item>
      </text:list>
      <text:p text:style-name="P25"/>
      <text:list text:style-name="WW8Num8" text:continue-numbering="true">
        <text:list-item>
          <text:p text:style-name="P26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20">
        <text:list-item>
          <text:list>
            <text:list-item>
              <text:p text:style-name="P27">Postępowanie o udzielenie zamówienia prowadzi się , z zastrzeżeniem wyjątków <text:s/>określonych w ustawie , z zachowaniem formy pisemnej. <text:s text:c="3"/></text:p>
            </text:list-item>
          </text:list>
        </text:list-item>
      </text:list>
      <text:p text:style-name="P28"><text:s text:c="7"/>Zamawiający informuje ,że wszelkie oświadczenia , wnioski , zawiadomienia oraz <text:s/>informacje składane zarówno przez Zamawiającego , jak i Wykonawców <text:s/>przekazywane są pisemnie , faksem lub drogą elektroniczną , każda ze stron na <text:s/>żądanie drugiej niezwłocznie potwierdza fakt ich otrzymania.</text:p>
      <text:p text:style-name="P28"><text:s text:c="6"/>Oświadczenia , wnioski, zawiadomienia oraz informacje przekazane za pomocą teleksu , telefaksu uważa się za złożone w terminie , jeżeli ich treść dotarła do adresata <text:s text:c="27"/>( <text:s/>Zamawiającego lub Wykonawcy ) przed upływem terminu i została niezwłocznie potwierdzona pisemnie.</text:p>
      <text:p text:style-name="P13"/>
      <text:list text:style-name="WW8Num20" text:continue-numbering="true">
        <text:list-item>
          <text:list text:continue-numbering="true">
            <text:list-item>
              <text:p text:style-name="P27"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p>
            </text:list-item>
            <text:list-item>
              <text:p text:style-name="P27"><text:s/>Osoba uprawniona do porozumiewania się z Wykonawcami : <text:s text:c="2"/></text:p>
            </text:list-item>
          </text:list>
        </text:list-item>
      </text:list>
      <text:p text:style-name="P25">Pawlak Jadwiga <text:s/>- Urząd Gminy, 99-311 Bedlno, pokój Nr 16, tel. (024) 282-17-62</text:p>
      <text:p text:style-name="P25">Porozumiewanie się Wykonawcy z uprawnioną osobą odbywać się może tylko <text:s text:c="27"/>w godzinach od 7:30 do 15 :00 w dni powszednie od poniedziałku do piątku w siedzibie Zamawiającego.</text:p>
      <text:p text:style-name="P25"/>
      <text:list text:style-name="WW8Num20" text:continue-numbering="true">
        <text:list-item>
          <text:p text:style-name="P29">Termin związania ofertą :</text:p>
        </text:list-item>
      </text:list>
      <text:p text:style-name="P19"/>
      <text:list text:style-name="WW8Num20" text:continue-numbering="true">
        <text:list-item>
          <text:list text:continue-numbering="true">
            <text:list-item>
              <text:p text:style-name="P27">Wykonawca jest związany ofertą przez okres 30 dni.</text:p>
            </text:list-item>
            <text:list-item>
              <text:p text:style-name="P27">Bieg terminu związania rozpoczyna się z upływem terminu składania ofert.</text:p>
            </text:list-item>
            <text:list-item>
              <text:p text:style-name="P27">W uzasadnionych przypadkach na co najmniej 7 dni przed upływem terminu związania ofertą Zamawiający może tylko raz zwrócić się do Wykonawców <text:s text:c="24"/>o wyrażenie zgody na przedłużenie tego terminu na oznaczony okres , nie dłuższy jednak niż 60 dni.</text:p>
            </text:list-item>
          </text:list>
        </text:list-item>
      </text:list>
      <text:p text:style-name="P13"/>
      <text:list text:style-name="WW8Num20" text:continue-numbering="true">
        <text:list-item>
          <text:p text:style-name="P29">Opis sposobu przygotowania oferty:</text:p>
        </text:list-item>
      </text:list>
      <text:p text:style-name="P13">12.1.</text:p>
      <text:list text:style-name="WW8Num13">
        <text:list-item>
          <text:p text:style-name="P30">Wykonawca może złożyć jedną ofertę.</text:p>
        </text:list-item>
        <text:list-item>
          <text:p text:style-name="P30">Ofertę składa się , pod rygorem nieważności , w formie pisemnej , zgodnie ze wzorem formularza cenowego stanowiącym załącznik nr 1 do SIWZ, Zamawiający nie wyraża zgody na złożenie oferty w postaci elektronicznej.</text:p>
        </text:list-item>
        <text:list-item>
          <text:p text:style-name="P30">Oferta wraz ze stanowiącymi jej integralną część załącznikami musi być sporządzona przez Wykonawcę ściśle według postanowień niniejszej specyfikacji.</text:p>
        </text:list-item>
        <text:list-item>
          <text:p text:style-name="P30">Oferta i wszystkie załączniki muszą być sporządzone w języku polskim i napisane na komputerze , maszynie do pisania lub ręcznie pismem wyraźnym , długopisem lub nieścieralnym atramentem.</text:p>
        </text:list-item>
        <text:list-item>
          <text:p text:style-name="P30">Wykonawca składający dokumenty w innym języku niż polski zobowiązany jest do złożenia ich wraz z tłumaczeniem <text:s/>na język polski przez tłumacza przysięgłego.</text:p>
        </text:list-item>
        <text:list-item>
          <text:p text:style-name="P30">Wszystkie zapisane strony oferty wraz z załącznikami muszą być kolejno ponumerowane oraz spięte w sposób zapobiegający zdekompletowaniu i podpisane przez Wykonawcę.</text:p>
        </text:list-item>
        <text:list-item>
          <text:p text:style-name="P30">Upoważnienie ( pełnomocnictwo ) do podpisania oferty musi być dołączone do oferty , o ile nie wynika ono z dokumentów dołączonych do oferty. Upoważnienie ( pełnomocnictwo ) musi być przedstawione w formie oryginału.</text:p>
        </text:list-item>
        <text:list-item>
          <text:p text:style-name="P30">Wszelkie poprawki w ofercie muszą być naniesione czytelnie oraz opatrzone podpisem osoby uprawnionej do reprezentowania Wykonawcy.</text:p>
        </text:list-item>
        <text:list-item>
          <text:p text:style-name="P31"><text:span text:style-name="T3">kopie wszystkich dokumentów dołączonych do oferty muszą być potwierdzone </text:span><text:span text:style-name="T5">„za zgodność z oryginałem” </text:span><text:span text:style-name="T3">przez Wykonawcę .</text:span></text:p>
        </text:list-item>
      </text:list>
      <text:p text:style-name="P13"/>
      <text:p text:style-name="P13">12.2 Ofertę należy złożyć w jednej zamkniętej kopercie , zapieczętowanej w sposób gwarantujący zachowanie poufności oraz zabezpieczającej jej nienaruszalność do terminu otwarcia ofert oraz powinna być opatrzona nazwą i adresem Wykonawcy wraz <text:s text:c="26"/>z numerami telefonów. Koperta powinna być opisana nazwą przedmiotu postępowania <text:s text:c="13"/>o udzielenie zamówienia według podanego niżej wzoru :</text:p>
      <text:p text:style-name="P13"/>
      <text:p text:style-name="P4"><text:span text:style-name="T3">Wzór koperty</text:span><text:span text:style-name="T4">: <text:s/>„ZAMAWIAJĄCY GMINA BEDLNO</text:span></text:p>
      <text:p text:style-name="P4"><text:span text:style-name="T4">Oferta zapytanie o cenę: „ Zakup kostki polbruk przeznaczonej do <text:s/>wyłożenia terenu wokół <text:s/>świetlicy <text:s/>w <text:s/>Franciszkowie Nowym” </text:span></text:p>
      <text:p text:style-name="P12">Nie otwierać przed &lt; Data i godzina <text:s/>otwarcia ofert&gt;”</text:p>
      <text:p text:style-name="P12"/>
      <text:p text:style-name="P13">12.3 Wykonawca może , przed upływem terminu do składania ofert , wprowadzić zmiany lub wycofać złożoną ofertę.</text:p>
      <text:p text:style-name="P13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p>
      <text:p text:style-name="P13">12.4 Wszelkie koszty <text:s/>związane <text:s/>z przygotowaniem oferty ponosi Wykonawca.</text:p>
      <text:p text:style-name="P13">12.5 Zamawiający nie przewiduje zwrotów kosztów udziału w postępowaniu.</text:p>
      <text:p text:style-name="P13">12.6 Ofertę złożoną po terminie zwraca się bez otwierania po upływie terminu przewidzianego na wniesienie protestu.</text:p>
      <text:p text:style-name="P13">12.7 Zgodnie z przepisem art. 89 ustawy – Prawo zamówień publicznych Zamawiający odrzuca ofertę jeżeli :</text:p>
      <text:list text:style-name="WW8Num5">
        <text:list-item>
          <text:p text:style-name="P32">jest niezgodna z ustawą,</text:p>
        </text:list-item>
        <text:list-item>
          <text:p text:style-name="P32">jej treść nie odpowiada treści specyfikacji istotnych warunków zamówienia ;</text:p>
        </text:list-item>
        <text:list-item>
          <text:p text:style-name="P33"><text:span text:style-name="T3">jej złożenie stanowi czyn nieuczciwej konkurencji w rozumieniu przepisów <text:s text:c="17"/>o zwalczaniu nieuczciwej konkurencji,</text:span></text:p>
        </text:list-item>
        <text:list-item>
          <text:p text:style-name="P32">zawiera rażąco niską cenę w stosunku do przedmiotu zamówienia,</text:p>
        </text:list-item>
        <text:list-item>
          <text:p text:style-name="P32">została złożona przez Wykonawcę wykluczonego z udziału w postępowaniu <text:s text:c="16"/>o udzielenie zamówienia lub nie zaproszonego do składania ofert,</text:p>
        </text:list-item>
        <text:list-item>
          <text:p text:style-name="P32">zawiera omyłki rachunkowe w obliczeniu ceny , których nie można poprawić na podstawie art.88 ustawy – Prawo zamówień publicznych , lub błędy w obliczeniu ceny.</text:p>
        </text:list-item>
        <text:list-item>
          <text:p text:style-name="P32">Wykonawca w terminie 7 dni od dnia otrzymania zawiadomienia nie zgodził się na poprawienie omyłki rachunkowej w obliczeniu ceny.</text:p>
        </text:list-item>
        <text:list-item>
          <text:p text:style-name="P32">Jest nieważna na podstawie odrębnych przepisów.</text:p>
        </text:list-item>
      </text:list>
      <text:p text:style-name="P12"/>
      <text:list text:style-name="WW8Num20" text:continue-numbering="true">
        <text:list-item>
          <text:p text:style-name="P29">Miejsce i termin składania i otwarcia ofert :</text:p>
          <text:list>
            <text:list-item>
              <text:p text:style-name="P27"><text:s/>Oferty należy złożyć w siedzibie Zamawiającego tj. w Urzędzie Gminy Bedlno</text:p>
            </text:list-item>
          </text:list>
        </text:list-item>
      </text:list>
      <text:p text:style-name="P4"><text:span text:style-name="T3"><text:s/>Adres : Bedlno 23D, 99 – 311 Bedlno w sekretariacie <text:s/>w terminie do dnia </text:span><text:span text:style-name="T4">30.03.2007r. do</text:span><text:span text:style-name="T3"> </text:span><text:span text:style-name="T4">godz. 9.00.</text:span></text:p>
      <text:list text:style-name="WW8Num20" text:continue-numbering="true">
        <text:list-item>
          <text:list text:continue-numbering="true">
            <text:list-item>
              <text:p text:style-name="P34"><text:span text:style-name="T3">. Otwarcie ofert nastąpi w siedzibie Zamawiającego tj. w siedzibie Urzędu Gminy Bedlno 23D, 99 – 311 Bedlno , sala konferencyjna <text:s/>w <text:s/>dniu</text:span><text:span text:style-name="T4"> <text:s/>30.03. 2007 roku o godz. 9.15 </text:span></text:p>
            </text:list-item>
          </text:list>
        </text:list-item>
      </text:list>
      <text:p text:style-name="P4"><text:span text:style-name="T3"><text:s/>13.3.Ofertę złożoną po terminie zwraca się bez otwierania po upływie terminu przewidzianego na wniesienie protestu.</text:span></text:p>
      <text:list text:style-name="WW8Num20" text:continue-numbering="true">
        <text:list-item>
          <text:list text:continue-numbering="true">
            <text:list-item>
              <text:p text:style-name="P27">.1)Bezpośrednio przed otwarciem ofert Zamawiający podaje kwotę , jaką zamierza przeznaczyć na sfinansowanie zamówienia </text:p>
            </text:list-item>
          </text:list>
        </text:list-item>
      </text:list>
      <text:p text:style-name="P25">2)Otwarcie ofert jest jawne i nastąpi bezpośrednio po odczytaniu w / w informacji</text:p>
      <text:p text:style-name="P13"><text:s text:c="6"/>3)Podczas otwarcia ofert podaje się nazwy ( firmy) oraz adresy . Wykonawców, a także informacje dotyczące ceny , terminu wykonania zamówienia i warunków płatności zawartych w ofertach.</text:p>
      <text:p text:style-name="P35"><text:span text:style-name="T3">4).Informacje , o których mowa powyżej , Zamawiający przekazuje niezwłocznie Wykonawcom, którzy nie byli przy otwarciu ofert, na ich wniosek.</text:span></text:p>
      <text:p text:style-name="P13"/>
      <text:p text:style-name="P12">14. Opis kryteriów , którymi Zamawiający będzie się kierował przy wyborze oferty wraz z podaniem znaczenia tych kryteriów oraz sposobu oceny ofert: </text:p>
      <text:p text:style-name="Standard"/>
      <text:p text:style-name="Standard">14.1 Kryteriami oceny ofert ze wskazaniem procentowego znaczenia tych kryteriów są ;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Nazwa kryterium </text:p>
          </table:table-cell>
          <table:table-cell table:style-name="Tabela1.B1" office:value-type="string">
            <text:p text:style-name="P36">Waga</text:p>
          </table:table-cell>
        </table:table-row>
        <table:table-row table:style-name="Tabela1.1">
          <table:table-cell table:style-name="Tabela1.A2" office:value-type="string">
            <text:p text:style-name="P37">Cena </text:p>
          </table:table-cell>
          <table:table-cell table:style-name="Tabela1.B2" office:value-type="string">
            <text:p text:style-name="P37">100 %</text:p>
          </table:table-cell>
        </table:table-row>
      </table:table>
      <text:p text:style-name="Standard"/>
      <text:p text:style-name="Standard"/>
      <text:p text:style-name="Standard">14.2 Zamawiający przy obliczaniu tego kryterium będzie brał pod uwagę <text:s/>cenę brutto za 1 m² zamówienia. Oferta z ceną najniższą otrzyma 100 pkt przemnożonych przez wagę kryterium i zostanie przyjęta jako podstawa do badania pozostałych ofert. Punktacja za ceny kolejnych ofert odbędzie się wg. wzoru:</text:p>
      <text:p text:style-name="Standard"/>
      <text:p text:style-name="P38"><text:tab/>Najniższa cena brutto <text:s/>oferty <text:s text:c="38"/></text:p>
      <text:p text:style-name="Standard">Kryterium <text:s/>cena = <text:s text:c="8"/>-------------------------------------- <text:s text:c="4"/>x 100 pkt x 100%</text:p>
      <text:p text:style-name="P39"><text:tab/>Cena brutto <text:s/>badanej oferty</text:p>
      <text:p text:style-name="P39"/>
      <text:p text:style-name="P39"><text:tab/>w ofercie ocenianej</text:p>
      <text:p text:style-name="P39"/>
      <text:p text:style-name="Standard">14.3 Ocena końcowa oferty jest to suma punktów otrzymanych od poszczególnych członków komisji przetargowej za w/ w kryterium.</text:p>
      <text:p text:style-name="Standard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Standard"><text:s/>Realizacja zamówienia zostanie powierzona wykonawcy , który uzyska najwyższą ilość punktów.</text:p>
      <text:p text:style-name="Standard"/>
      <text:p text:style-name="P40">15. Informacje o formalnościach , jakie powinny zostać dopełnione po wyborze oferty <text:s text:c="9"/>w celu zawarcia umowy w sprawie zamówienia publicznego .</text:p>
      <text:p text:style-name="Standard">15.1 Niezwłocznie po wyborze najkorzystniejszej oferty , Zamawiający zawiadomi Wykonawców, którzy złożyli oferty o :</text:p>
      <text:list text:style-name="WW8Num23">
        <text:list-item>
          <text:p text:style-name="P41">Wyborze najkorzystniejszej oferty, podając nazwę ( firmę ) i adres Wykonawcy , którego ofertę wybrano i uzasadnienie jej wyboru.</text:p>
        </text:list-item>
        <text:list-item>
          <text:p text:style-name="P41">Wykonawcach , których oferty zostały odrzucone , podając uzasadnienie faktyczne <text:s text:c="21"/>i prawne.</text:p>
        </text:list-item>
        <text:list-item>
          <text:p text:style-name="P41">Wykonawcach , którzy zostali wykluczeni z postępowania o udzielenie zamówienia</text:p>
        </text:list-item>
      </text:list>
      <text:p text:style-name="Standard"/>
      <text:p text:style-name="Standard">15.2 Niezwłocznie po wyborze najkorzystniejszej oferty Zamawiający umieści informacje, <text:s text:c="15"/>o których mowa w pkt. 15.1 <text:s/>w miejscu publicznie dostępnym w swojej siedzibie – na tablicy na korytarzu dolnym <text:s/>oraz na stronie internetowej .</text:p>
      <text:p text:style-name="Standard"/>
      <text:p text:style-name="Standard">15.3 Zamawiający zawrze umowę w sprawie zamówienia publicznego w terminie nie krótszym niż 7 dni od dnia przekazania zawiadomienia o wyborze oferty , nie później jednak niż przed upływem terminu związania ofertą.</text:p>
      <text:p text:style-name="Standard">Zamawiający powiadomi listem ze zwrotnym potwierdzeniem <text:s/>odbioru Wykonawcę <text:s text:c="21"/>o przyznaniu mu zamówienia. W powiadomieniu zostanie podany termin i miejsce zawarcia umowy.</text:p>
      <text:p text:style-name="Standard">15.4 Jeżeli Wykonawca , którego oferta została wybrana , uchyla się od zawarcia umowy <text:s text:c="17"/>w sprawie zamówienia publicznego Zamawiający wybierze ofertę najkorzystniejszą spośród pozostałych ofert , bez przeprowadzania ich ponownej oceny, chyba , że zachodzą przesłanki o których mowa w art. 93 ust.1 ustawy – Prawo zamówień publicznych.</text:p>
      <text:p text:style-name="Standard"/>
      <text:p text:style-name="Text_20_body">16. Istotne dla stron postanowienia , które zostaną wprowadzone do treści zawieranej umowy albo wzór umowy.</text:p>
      <text:p text:style-name="P42">16.1 Wzór umowy stanowi załącznik nr 3 do siwz.</text:p>
      <text:p text:style-name="P42"/>
      <text:p text:style-name="P42"/>
      <text:p text:style-name="Text_20_body">17. Pouczenie o środkach <text:s/>ochrony prawnej przysługujących Wykonawcy w toku postępowania o udzieleni zamówienia:</text:p>
      <text:p text:style-name="Text_20_body"/>
      <text:p text:style-name="P42">17.1 Środki ochrony prawnej unormowane w art. 179 – 183 ustawy – Prawo zamówień publicznych przysługują wykonawcom , a także innym osobom , jeżeli ich interes prawny <text:s text:c="14"/>w uzyskaniu zamówienia doznał lub może doznać uszczerbku w wyniku naruszenia przez Zamawiającego przepisów ustawy , a przed upływem terminu do składania ofert , <text:s text:c="28"/>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p>
      <text:p text:style-name="P42"/>
      <text:p text:style-name="Text_20_body">18. Postanowienia końcowe</text:p>
      <text:p text:style-name="P42">18. 1 W sprawach nieuregulowanych w niniejszej specyfikacji mają zastosowanie przepisy ustawy Prawo zamówień publicznych i przepisy Kodeksu Cywilnego.</text:p>
      <text:p text:style-name="P42">18.2 Integralną częścią niniejszej specyfikacji istotnych warunków zamówienia są :</text:p>
      <text:p text:style-name="P42"/>
      <text:list text:style-name="WW8Num7">
        <text:list-item>
          <text:p text:style-name="P43">Załącznik Nr 1 – formularz cenowy,</text:p>
        </text:list-item>
        <text:list-item>
          <text:p text:style-name="P44"><text:span text:style-name="T6">Załącznik Nr 2 – oświadczenie Wykonawcy zg. z art.22 ust. 1 oraz art. 24 ust. 1i 2 </text:span></text:p>
        </text:list-item>
        <text:list-item>
          <text:p text:style-name="P43">Załącznik Nr 3 – wzór umowy.</text:p>
        </text:list-item>
      </text:list>
      <text:p text:style-name="P42"/>
      <text:p text:style-name="P42"/>
      <text:p text:style-name="P42"/>
      <text:p text:style-name="P42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Załącznik nr 1</text:p>
      <text:p text:style-name="P45">do siwz</text:p>
      <text:p text:style-name="P45"/>
      <text:p text:style-name="P45"/>
      <text:p text:style-name="P46">FORMULARZ <text:s text:c="4"/>CENOWY</text:p>
      <text:p text:style-name="P47"><draw:custom-shape text:anchor-type="char" draw:z-index="0" draw:style-name="gr1" draw:text-style-name="P48" svg:width="6.986cm" svg:height="2.541cm" svg:x="-1.27cm" svg:y="0.49cm"><text:p/><draw:enhanced-geometry svg:viewBox="0 0 21600 21600" draw:type="rectangle" draw:enhanced-path="M 0 0 L 21600 0 21600 21600 0 21600 0 0 Z N"/></draw:custom-shape></text:p>
      <text:p text:style-name="P49"/>
      <text:p text:style-name="P45"/>
      <text:p text:style-name="P45"/>
      <text:p text:style-name="P45"/>
      <text:p text:style-name="P45"/>
      <text:p text:style-name="P42">pieczęć adresowa Wykonawcy</text:p>
      <text:p text:style-name="P42"/>
      <text:p text:style-name="Text_20_body">Nawiązując do ogłoszonego zamówienia publicznego w trybie przetargu nieogranioczo-</text:p>
      <text:p text:style-name="Text_20_body">nego <text:s/>zakup kostki polbru <text:s/>kolor <text:s/>grafit o gr. 6 cm, przeznaczonej <text:s text:c="2"/>do <text:s/>wyłożenia <text:s/>terenu <text:s/>wokół <text:s/>świetlicy <text:s/>w <text:s/>Franciszkowie <text:s/>Nowym <text:s/></text:p>
      <text:p text:style-name="P50">1) oferujemy <text:s/>wykonanie <text:s/>dostawy kostki <text:s/>polbruk </text:p>
      <text:p text:style-name="P50"><text:s/>za cenę netto …………. zł <text:s text:c="2"/>za 1m² słownie: ………………………………………. <text:s/>zł</text:p>
      <text:p text:style-name="P50"><text:s/>za cenę brutto ………….zł <text:s/>za 1 m² słownie: ……………………………………... zł <text:s/></text:p>
      <text:p text:style-name="P50"/>
      <text:p text:style-name="P50"><text:s/>2) oświadczamy, że zapoznaliśmy się z treścią Specyfikacji Istotnych Warunków Zamówienia <text:s text:c="3"/>( w tym ze wzorem umowy ) i nie wnosimy do niej zastrzeżeń oraz przyjmujemy warunki w niej zawarte</text:p>
      <text:p text:style-name="P50"/>
      <text:p text:style-name="P50">3 ) <text:s/>oświadczamy , że zawarty w SIWZ projekt umowy został przez nas zaakceptowany <text:s text:c="12"/>i zobowiązujemy się w przypadku wyboru naszej oferty do zawarcia umowy na wyżej wymienionych warunkach , miejscu i terminie wyznaczonym przez Zamawiającego .</text:p>
      <text:p text:style-name="P50"/>
      <text:p text:style-name="P51"><text:span text:style-name="T6">4 ) warunki płatności <text:s/>21 dni od daty <text:s/>wystawienia <text:s/>faktury.</text:span></text:p>
      <text:p text:style-name="P50"/>
      <text:p text:style-name="P50">5) oświadczamy, że niniejsza oferta oraz wszystkie załączniki do niej są jawne i nie zawierają informacji stanowiących tajemnicę przedsiębiorstwa w rozumieniu przepisów <text:s text:c="12"/>o zwalczaniu nieuczciwej konkurencji i jako takie nie mogą być udostępnione pozostałym uczestnikom postępowania.</text:p>
      <text:p text:style-name="P50"/>
      <text:p text:style-name="P50">6 ) oświadczamy ,że do reprezentowania Wykonawcy upoważniony jest .............................................................................................</text:p>
      <text:p text:style-name="P42"><text:s text:c="5"/>7) załącznik do niniejszej oferty to :</text:p>
      <text:list text:style-name="WW8Num17">
        <text:list-item>
          <text:p text:style-name="P52">...........................................................................</text:p>
        </text:list-item>
        <text:list-item>
          <text:p text:style-name="P52">...........................................................................</text:p>
        </text:list-item>
        <text:list-item>
          <text:p text:style-name="P52">...............................................................................</text:p>
        </text:list-item>
        <text:list-item>
          <text:p text:style-name="P53"><text:span text:style-name="T6">..............................................................................</text:span></text:p>
        </text:list-item>
      </text:list>
      <text:p text:style-name="P50"/>
      <text:p text:style-name="P54"><text:s text:c="20"/>...............................................................................</text:p>
      <text:p text:style-name="P54">( podpis osoby uprawnionej do składania</text:p>
      <text:p text:style-name="P54"><text:s/>oświadczenia woli w imieniu Wykonawcy)</text:p>
      <text:p text:style-name="P50"/>
      <text:p text:style-name="P50"/>
      <text:p text:style-name="P50"><text:s/>................................... dnia ..............................................</text:p>
      <text:p text:style-name="P50">* - niepotrzebne skreślić</text:p>
      <text:p text:style-name="P55"/>
      <text:p text:style-name="P55">Załącznik nr 2</text:p>
      <text:p text:style-name="P55">do siwz</text:p>
      <text:p text:style-name="P55"/>
      <text:p text:style-name="P55"/>
      <text:p text:style-name="P55"/>
      <text:p text:style-name="P50">.......................................................</text:p>
      <text:p text:style-name="P50"><text:s/>( pieczęć firmowa Wykonawcy )</text:p>
      <text:p text:style-name="P50"/>
      <text:p text:style-name="P56">OŚWIADCZENIE </text:p>
      <text:p text:style-name="P56"/>
      <text:p text:style-name="P57">o spełnianiu warunków udziału w postępowaniu</text:p>
      <text:p text:style-name="P57"/>
      <text:p text:style-name="P5"><text:span text:style-name="T3"><text:s/>Przystępując do udziału w postępowaniu o udzielenie zamówienia publicznego w trybie zapytania <text:s/>o <text:s/>cenę <text:s/>na</text:span><text:span text:style-name="T1"> <text:s/>„zakup <text:s/>kostki <text:s/>polbruk przeznaczonej do wyłożenia <text:s/>terenu <text:s/>wokół <text:s/>świetlicy <text:s/>w <text:s/>Franciszkowie Nowym”</text:span></text:p>
      <text:p text:style-name="P7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2 , poz. 1163 ) tj:</text:p>
      <text:p text:style-name="P7"/>
      <text:p text:style-name="P7"/>
      <text:list text:style-name="WW8Num16">
        <text:list-item>
          <text:p text:style-name="P58">posiadam uprawnienia do wykonywania określonej czynności lub działalności będącej przedmiotem zamówienia jeżeli ustawy nakładają obowiązek posiadania takich uprawnień,</text:p>
        </text:list-item>
        <text:list-item>
          <text:p text:style-name="P58">posiadam niezbędną wiedzę i doświadczenie oraz potencjał techniczny , a także dysponuję osobami zdolnymi do wykonania zamówienia,</text:p>
        </text:list-item>
        <text:list-item>
          <text:p text:style-name="P58">znajduję się w sytuacji ekonomicznej i finansowej zapewniającej wykonanie zamówienia,</text:p>
        </text:list-item>
        <text:list-item>
          <text:p text:style-name="P58">nie podlegam wykluczeniu z postępowania o udzielenie zamówienia.</text:p>
        </text:list-item>
      </text:list>
      <text:p text:style-name="P13"/>
      <text:p text:style-name="P13"/>
      <text:p text:style-name="P13"/>
      <text:p text:style-name="P59">..........................................................................................</text:p>
      <text:p text:style-name="P60"><text:span text:style-name="T3">podpis osoby uprawnionej lub osób uprawnionych </text:span></text:p>
      <text:p text:style-name="P59">do reprezentowania Wykonawcy w dokumentach</text:p>
      <text:p text:style-name="P59">rejestrowych lub we właściwym upoważnieniu</text:p>
      <text:p text:style-name="P59"/>
      <text:p text:style-name="P59"/>
      <text:p text:style-name="P59"/>
      <text:p text:style-name="P13">Data ....................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7">PROJEKT</text:span><text:span text:style-name="T8"> <text:s text:c="64"/></text:span><text:span text:style-name="T9">Zał. Nr 3 </text:span><text:span text:style-name="T8"><text:s text:c="156"/></text:span></text:p>
      <text:p text:style-name="Standard"><text:span text:style-name="T10"><text:s text:c="103"/>do <text:s/>siwz <text:s text:c="11"/></text:span></text:p>
      <text:p text:style-name="P61"><text:s text:c="76"/></text:p>
      <text:p text:style-name="P61"><text:s text:c="74"/></text:p>
      <text:p text:style-name="Standard"><text:span text:style-name="T9"><text:s text:c="26"/>U M O W A <text:s text:c="3"/>Nr <text:s/>…. /2007/</text:span><text:span text:style-name="T7">GK</text:span></text:p>
      <text:p text:style-name="P62"/>
      <text:p text:style-name="P62"/>
      <text:p text:style-name="P63">Zawarta w dniu <text:s/>……………….. <text:s/>2007 <text:s/>roku <text:s/>pomiędzy :</text:p>
      <text:p text:style-name="Standard"><text:span text:style-name="T9">Gminą <text:s/>Bedlno</text:span><text:span text:style-name="T7"> <text:s/>zwaną dalej </text:span><text:span text:style-name="T9">„ Zamawiającym”</text:span><text:span text:style-name="T7"> <text:s/>reprezentowanym <text:s/>przez:</text:span></text:p>
      <text:p text:style-name="P63">1. <text:s/>Wójta <text:s/>Gminy <text:s/>- <text:s/>mgr inż. Krzysztofa <text:s/>Kołacha</text:p>
      <text:p text:style-name="P63"/>
      <text:p text:style-name="P62">a ……………………………………………………………………………………………..</text:p>
      <text:p text:style-name="Standard"><text:span text:style-name="T7">zwanym dalej </text:span><text:span text:style-name="T9">„Wykonawcą”</text:span><text:span text:style-name="T7"> <text:s/>reprezentowanym przez</text:span></text:p>
      <text:p text:style-name="P63">1. ……………………………………………………………………………………………</text:p>
      <text:p text:style-name="P63"/>
      <text:p text:style-name="P63">Zgodnie <text:s/>z <text:s/>rozstrzygnięciem <text:s/>postępowania <text:s/>o udzielenie zamówienia publicznego <text:s/>w trybie przetargu nieograniczonego <text:s/>-art. 39 ustawy z dnia 29.01.2004 r. Prawo zamówień publicznych</text:p>
      <text:p text:style-name="P63"/>
      <text:p text:style-name="P62">strony zawierają umowę o następującej treści:</text:p>
      <text:p text:style-name="P64"><text:span text:style-name="T9"><text:line-break/></text:span><text:span text:style-name="T7"> <text:s text:c="46"/></text:span></text:p>
      <text:p text:style-name="Standard"><text:span text:style-name="T7">§ 1.</text:span><text:span text:style-name="T9"> </text:span><text:span text:style-name="T7">Przedmiotem umowy jest <text:s/>zakup <text:s/>kostki <text:s/>polbruk w kolorze grafitu <text:s/>o <text:s/>gr. <text:s/>6 cm, przeznaczonej <text:s/>do wyłożenia <text:s/>terenu wokół świetlicy w <text:s/>Franciszkowie <text:s/>Nowym. </text:span></text:p>
      <text:p text:style-name="Standard"><text:span text:style-name="T7"><text:s text:c="48"/></text:span></text:p>
      <text:p text:style-name="P63">§ 2. Za <text:s/>realizację <text:s/>wyżej wymienionego <text:s/>zadania <text:s/>strony <text:s/>ustalają odpłatność</text:p>
      <text:p text:style-name="P63">w <text:s/>wysokości ……………… za <text:s/>1 m² /netto/ plus ……………. VAT.</text:p>
      <text:p text:style-name="P63"/>
      <text:p text:style-name="P63">§ 3. Wykonawca <text:s/>zobowiązuje się <text:s/>do <text:s/>nieodpłatnego <text:s/>dostarczenia polbruku do <text:s/>świetlicy <text:s/>w <text:s/>Franciszkowie <text:s/>Nowym. </text:p>
      <text:p text:style-name="P63"><text:s text:c="8"/></text:p>
      <text:p text:style-name="Standard"><text:span text:style-name="T7">§ 4.</text:span><text:span text:style-name="T9"> </text:span><text:span text:style-name="T7">„Zamawiający” określa maksymalną wartość zamówienia na kwotę brutto <text:s/></text:span><text:span text:style-name="T9">5.700,</text:span><text:span text:style-name="T7"> </text:span><text:span text:style-name="T9">zł</text:span><text:span text:style-name="T7"> . słownie: pięć tysięcy <text:s/>siedemset <text:s/>złotych <text:s/>00/100</text:span></text:p>
      <text:p text:style-name="P63"/>
      <text:p text:style-name="P63">§ 5. 1.Umowa zostaje zawarta na czas określony od dnia <text:s/>…….2007 roku do dnia <text:s/>2 <text:s/>maja 2007 roku.</text:p>
      <text:p text:style-name="Standard"><text:span text:style-name="T7"><text:s text:c="46"/></text:span></text:p>
      <text:p text:style-name="Standard"><text:span text:style-name="T7">§ 6.</text:span><text:span text:style-name="T9"> </text:span><text:span text:style-name="T7">Należność <text:s/>za <text:s/>zakupiony <text:s/>materiał <text:s/>przekazana <text:s/>będzie <text:s/>przez <text:s text:c="2"/>„Zamawiającego” przelewem na konto „Wykonawcy” <text:s/>w <text:s/>terminie 21 dni <text:s/>od daty <text:s/>wystawienia faktury.</text:span></text:p>
      <text:p text:style-name="P65"><text:s text:c="36"/></text:p>
      <text:p text:style-name="P63">§ 7. „Zamawiający” jest zobowiązany <text:s/>do przestrzegania tajemnicy handlowej a w <text:s/>szczególności do nie ujawniania <text:s/>firmom konkurencyjnym <text:s/>informacji na temat polityki <text:s/>cenowej, <text:s/>których <text:s/>ujawnienie <text:s/>mogłoby <text:s/>wpłynąć na <text:s/>szkodę lub utratę <text:s/>zysków „Wykonawcy”.</text:p>
      <text:p text:style-name="P63"/>
      <text:p text:style-name="Standard"><text:span text:style-name="T7">§ 8.</text:span><text:span text:style-name="T9"> </text:span><text:span text:style-name="T7">Wszelkie <text:s/>zmiany do niniejszej umowy wymagają formy pisemnej pod rygorem nieważności. </text:span></text:p>
      <text:p text:style-name="P63"/>
      <text:p text:style-name="P63">§ 9. W <text:s/>sprawach nieuregulowanych niniejszą <text:s/>umową <text:s/>zastosowanie mają przepisy Kodeksu Cywilnego, a zwłaszcza <text:s/>przepisy regulujące wzajemne </text:p>
      <text:p text:style-name="P63">zobowiązania i skutki nie wykonania zobowiązań.</text:p>
      <text:p text:style-name="P63"><text:s text:c="56"/></text:p>
      <text:p text:style-name="Standard"><text:span text:style-name="T7">§ 10.</text:span><text:span text:style-name="T9"> </text:span><text:span text:style-name="T7">Umowę <text:s/>sporządzono <text:s/>w <text:s/>trzech <text:s/>jednobrzmiących egzemplarzach, <text:s/>dwa <text:s/>egz. <text:s/>dla Zamawiającego, <text:s/>jeden egz. <text:s/>dla <text:s/>Wykonawcy. <text:s text:c="75"/></text:span></text:p>
      <text:p text:style-name="P63"/>
      <text:p text:style-name="P65"/>
      <text:p text:style-name="P65"/>
      <text:p text:style-name="P66"/>
      <text:p text:style-name="P65">Z A M A W I A J Ą C Y: <text:s text:c="38"/>W Y K O N A W C A: <text:s text:c="2"/></text:p>
      <text:p text:style-name="P65"/>
      <text:p text:style-name="P65"/>
      <text:p text:style-name="P66">………………………………. <text:s text:c="29"/>………………………………….</text:p>
      <text:p text:style-name="P65"/>
      <text:p text:style-name="P63"><text:s text:c="5"/></text:p>
      <text:p text:style-name="P63"><text:s text:c="4"/></text:p>
      <text:p text:style-name="P67"><text:tab/></text:p>
      <text:p text:style-name="P68"/>
      <text:p text:style-name="P68"><text:line-break/> <text:s text:c="48"/></text:p>
      <text:p text:style-name="P69"><text:s/></text:p>
      <text:p text:style-name="Standard"/>
      <text:p text:style-name="Text_20_body_20_indent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0">
        <style:list-level-properties text:space-before="9.684cm" text:min-label-width="0.635cm"/>
      </text:list-level-style-number>
      <text:list-level-style-number text:level="2" style:num-suffix="." style:num-format="a" style:num-letter-sync="true">
        <style:list-level-properties text:space-before="10.954cm" text:min-label-width="0.635cm"/>
      </text:list-level-style-number>
      <text:list-level-style-number text:level="3" style:num-suffix="." style:num-format="i">
        <style:list-level-properties text:min-label-width="12.859cm" text:min-label-distance="0.318cm" fo:text-align="end"/>
      </text:list-level-style-number>
      <text:list-level-style-number text:level="4" style:num-suffix="." style:num-format="1">
        <style:list-level-properties text:space-before="13.494cm" text:min-label-width="0.635cm"/>
      </text:list-level-style-number>
      <text:list-level-style-number text:level="5" style:num-suffix="." style:num-format="a" style:num-letter-sync="true">
        <style:list-level-properties text:space-before="14.764cm" text:min-label-width="0.635cm"/>
      </text:list-level-style-number>
      <text:list-level-style-number text:level="6" style:num-suffix="." style:num-format="i">
        <style:list-level-properties text:min-label-width="16.669cm" text:min-label-distance="0.318cm" fo:text-align="end"/>
      </text:list-level-style-number>
      <text:list-level-style-number text:level="7" style:num-suffix="." style:num-format="1">
        <style:list-level-properties text:space-before="17.304cm" text:min-label-width="0.635cm"/>
      </text:list-level-style-number>
      <text:list-level-style-number text:level="8" style:num-suffix="." style:num-format="a" style:num-letter-sync="true">
        <style:list-level-properties text:space-before="18.574cm" text:min-label-width="0.635cm"/>
      </text:list-level-style-number>
      <text:list-level-style-number text:level="9" style:num-suffix="." style:num-format="i">
        <style:list-level-properties text:min-label-width="20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a" style:num-letter-sync="true">
        <style:list-level-properties text:space-before="2.681cm" text:min-label-width="0.635cm"/>
      </text:list-level-style-number>
      <text:list-level-style-number text:level="3" style:num-suffix="." style:num-format="i">
        <style:list-level-properties text:min-label-width="4.586cm" text:min-label-distance="0.318cm" fo:text-align="end"/>
      </text:list-level-style-number>
      <text:list-level-style-number text:level="4" style:num-suffix="." style:num-format="1">
        <style:list-level-properties text:space-before="5.221cm" text:min-label-width="0.635cm"/>
      </text:list-level-style-number>
      <text:list-level-style-number text:level="5" style:num-suffix="." style:num-format="a" style:num-letter-sync="true">
        <style:list-level-properties text:space-before="6.491cm" text:min-label-width="0.635cm"/>
      </text:list-level-style-number>
      <text:list-level-style-number text:level="6" style:num-suffix="." style:num-format="i">
        <style:list-level-properties text:min-label-width="8.396cm" text:min-label-distance="0.318cm" fo:text-align="end"/>
      </text:list-level-style-number>
      <text:list-level-style-number text:level="7" style:num-suffix="." style:num-format="1">
        <style:list-level-properties text:space-before="9.031cm" text:min-label-width="0.635cm"/>
      </text:list-level-style-number>
      <text:list-level-style-number text:level="8" style:num-suffix="." style:num-format="a" style:num-letter-sync="true">
        <style:list-level-properties text:space-before="10.301cm" text:min-label-width="0.635cm"/>
      </text:list-level-style-number>
      <text:list-level-style-number text:level="9" style:num-suffix="." style:num-format="i">
        <style:list-level-properties text:min-label-width="12.2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22">
        <style:list-level-properties text:space-before="8.678cm" text:min-label-width="0.741cm"/>
      </text:list-level-style-number>
      <text:list-level-style-number text:level="2" style:num-suffix="." style:num-format="a" style:num-letter-sync="true">
        <style:list-level-properties text:space-before="9.948cm" text:min-label-width="0.635cm"/>
      </text:list-level-style-number>
      <text:list-level-style-number text:level="3" style:num-suffix="." style:num-format="i">
        <style:list-level-properties text:min-label-width="11.853cm" text:min-label-distance="0.318cm" fo:text-align="end"/>
      </text:list-level-style-number>
      <text:list-level-style-number text:level="4" style:num-suffix="." style:num-format="1">
        <style:list-level-properties text:space-before="12.488cm" text:min-label-width="0.635cm"/>
      </text:list-level-style-number>
      <text:list-level-style-number text:level="5" style:num-suffix="." style:num-format="a" style:num-letter-sync="true">
        <style:list-level-properties text:space-before="13.758cm" text:min-label-width="0.635cm"/>
      </text:list-level-style-number>
      <text:list-level-style-number text:level="6" style:num-suffix="." style:num-format="i">
        <style:list-level-properties text:min-label-width="15.663cm" text:min-label-distance="0.318cm" fo:text-align="end"/>
      </text:list-level-style-number>
      <text:list-level-style-number text:level="7" style:num-suffix="." style:num-format="1">
        <style:list-level-properties text:space-before="16.298cm" text:min-label-width="0.635cm"/>
      </text:list-level-style-number>
      <text:list-level-style-number text:level="8" style:num-suffix="." style:num-format="a" style:num-letter-sync="true">
        <style:list-level-properties text:space-before="17.568cm" text:min-label-width="0.635cm"/>
      </text:list-level-style-number>
      <text:list-level-style-number text:level="9" style:num-suffix="." style:num-format="i">
        <style:list-level-properties text:min-label-width="19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3-12T14:24:00</meta:creation-date>
    <dc:creator>System</dc:creator>
    <dc:date>2007-03-12T14:24:00</dc:date>
    <meta:print-date>2007-02-06T07:24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214" meta:word-count="2509" meta:character-count="21379"/>
  </office:meta>
</office:document-meta>
</file>