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2.009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937in" style:use-optimal-column-width="false"/>
    </style:style>
    <style:style style:name="TableColumn10" style:family="table-column">
      <style:table-column-properties style:column-width="1.4479in" style:use-optimal-column-width="false"/>
    </style:style>
    <style:style style:name="TableColumn11" style:family="table-column">
      <style:table-column-properties style:column-width="1.2319in" style:use-optimal-column-width="false"/>
    </style:style>
    <style:style style:name="Table4" style:family="table">
      <style:table-properties style:width="8.002in" fo:margin-left="-0.3708in" table:align="lef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583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min-row-height="0.531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Row98" style:family="table-row">
      <style:table-row-properties style:min-row-height="0.5208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55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5854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P1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3pt" style:font-size-asian="13pt" style:font-size-complex="13pt"/>
    </style:style>
    <style:style style:name="T1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T19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5" style:parent-style-name="Domyślnaczcionkaakapitu" style:family="text">
      <style:text-properties fo:font-size="13pt" style:font-size-asian="13pt" style:font-size-complex="13pt"/>
    </style:style>
    <style:style style:name="T196" style:parent-style-name="Domyślnaczcionkaakapitu" style:family="text">
      <style:text-properties fo:font-size="13pt" style:font-size-asian="13pt" style:font-size-complex="13pt"/>
    </style:style>
    <style:style style:name="P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9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PLAN POLOWAŃ ZBIOROWYCH I INDYWIDUALNYCH</text:p>
      <text:p text:style-name="P2"><text:s/>W SEZONIE 2020/2021 KOŁA ŁOWIECKIEGO „SZARAK” W KUTNIE</text:p>
      <text:p text:style-name="P3"><text:s text:c="43"/>OBWÓD Nr.8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p</text:p>
          </table:table-cell>
          <table:table-cell table:style-name="TableCell16">
            <text:p text:style-name="P17"/>
            <text:p text:style-name="P18"/>
            <text:p text:style-name="P19">Data</text:p>
          </table:table-cell>
          <table:table-cell table:style-name="TableCell20">
            <text:p text:style-name="P21"/>
            <text:p text:style-name="P22"/>
            <text:p text:style-name="P23">Miejsce polowania</text:p>
          </table:table-cell>
          <table:table-cell table:style-name="TableCell24">
            <text:p text:style-name="P25">Miejsce</text:p>
            <text:p text:style-name="P26">zbiórki godz.</text:p>
            <text:p text:style-name="P27">polowania,</text:p>
            <text:p text:style-name="P28">środek<text:s/>transportu</text:p>
          </table:table-cell>
          <table:table-cell table:style-name="TableCell29">
            <text:p text:style-name="P30"/>
            <text:p text:style-name="P31">Rodzaj</text:p>
            <text:p text:style-name="P32">zwierzyny</text:p>
          </table:table-cell>
          <table:table-cell table:style-name="TableCell33">
            <text:p text:style-name="P34"/>
            <text:p text:style-name="P35"/>
            <text:p text:style-name="P36">Prowadzący</text:p>
          </table:table-cell>
          <table:table-cell table:style-name="TableCell37">
            <text:p text:style-name="P38"/>
            <text:p text:style-name="P39">Uwagi</text:p>
            <text:p text:style-name="P40">Posiłek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8-11-20</text:p>
          </table:table-cell>
          <table:table-cell table:style-name="TableCell46">
            <text:p text:style-name="P47">Oporów,Kurów, Janów, Pobórz</text:p>
          </table:table-cell>
          <table:table-cell table:style-name="TableCell48">
            <text:p text:style-name="P49">Oporów</text:p>
            <text:p text:style-name="P50">7.45 -14.00</text:p>
            <text:p text:style-name="P51">własny</text:p>
          </table:table-cell>
          <table:table-cell table:style-name="TableCell52">
            <text:p text:style-name="P53">Dziki,lisy,</text:p>
            <text:p text:style-name="P54">bażanty,zające</text:p>
          </table:table-cell>
          <table:table-cell table:style-name="TableCell55">
            <text:p text:style-name="P56">S. Wojciechowski</text:p>
            <text:p text:style-name="P57">i</text:p>
            <text:p text:style-name="P58">K. Szymański</text:p>
          </table:table-cell>
          <table:table-cell table:style-name="TableCell59">
            <text:p text:style-name="P60">Polowanie Hubertowskie</text:p>
            <text:p text:style-name="P61">stażysta</text:p>
            <text:p text:style-name="P62">M.Wojciechowski</text:p>
          </table:table-cell>
        </table:table-row>
        <table:table-row table:style-name="TableRow63"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/>
            <text:p text:style-name="P69">21..11.20</text:p>
            <text:p text:style-name="P70">22.11.20</text:p>
            <text:p text:style-name="P71">28.11.20</text:p>
            <text:p text:style-name="P72">29.11.20</text:p>
            <text:p text:style-name="P73">5.12.20</text:p>
            <text:p text:style-name="P74">6.12.20</text:p>
            <text:p text:style-name="P75">12.12.20</text:p>
            <text:p text:style-name="P76">13.13.20</text:p>
            <text:p text:style-name="P77">19.12.20</text:p>
            <text:p text:style-name="P78">20.12.20</text:p>
          </table:table-cell>
          <table:table-cell table:style-name="TableCell79">
            <text:p text:style-name="P80">Pniewo, Bedlno, Dobrzelin,Janów</text:p>
          </table:table-cell>
          <table:table-cell table:style-name="TableCell81">
            <text:p text:style-name="P82">Kutno</text:p>
            <text:p text:style-name="P83">6.45-14.00</text:p>
            <text:p text:style-name="P84"><text:s/>wynajęty</text:p>
          </table:table-cell>
          <table:table-cell table:style-name="TableCell85">
            <text:p text:style-name="P86">Zające,lisy,</text:p>
            <text:p text:style-name="P87">bażanty,</text:p>
            <text:p text:style-name="P88"/>
          </table:table-cell>
          <table:table-cell table:style-name="TableCell89">
            <text:p text:style-name="P90">S.Wojciechowski</text:p>
            <text:p text:style-name="P91">i</text:p>
            <text:p text:style-name="P92">A.Wojciechowski</text:p>
            <text:p text:style-name="P93"/>
          </table:table-cell>
          <table:table-cell table:style-name="TableCell94">
            <text:p text:style-name="P95">Zwierzyński</text:p>
            <text:p text:style-name="P96">Kamil</text:p>
            <text:p text:style-name="P97">Stażysta</text:p>
          </table:table-cell>
        </table:table-row>
        <table:table-row table:style-name="TableRow98">
          <table:table-cell table:style-name="TableCell99">
            <text:p text:style-name="P100">3</text:p>
            <text:p text:style-name="P101"/>
          </table:table-cell>
          <table:table-cell table:style-name="TableCell102">
            <text:p text:style-name="P103"/>
            <text:p text:style-name="P104">21..11.20</text:p>
            <text:p text:style-name="P105">22.11.20</text:p>
            <text:p text:style-name="P106">28.11.20</text:p>
            <text:p text:style-name="P107">29.11.20</text:p>
            <text:p text:style-name="P108">5.12.20</text:p>
            <text:p text:style-name="P109">6.12.20</text:p>
            <text:p text:style-name="P110">12.12.20</text:p>
            <text:p text:style-name="P111">13.13.20</text:p>
            <text:p text:style-name="P112">19.12.20</text:p>
            <text:p text:style-name="P113">20.12.20</text:p>
          </table:table-cell>
          <table:table-cell table:style-name="TableCell114">
            <text:p text:style-name="P115">Wola Owsiana,Tarnów,</text:p>
            <text:p text:style-name="P116">Czesławów, Drzewoszki</text:p>
          </table:table-cell>
          <table:table-cell table:style-name="TableCell117">
            <text:p text:style-name="P118">Kutno</text:p>
            <text:p text:style-name="P119">6.45-14.00</text:p>
            <text:p text:style-name="P120">wynajęty</text:p>
          </table:table-cell>
          <table:table-cell table:style-name="TableCell121">
            <text:p text:style-name="P122">Zające lisy,bażanty,</text:p>
            <text:p text:style-name="P123"/>
          </table:table-cell>
          <table:table-cell table:style-name="TableCell124">
            <text:p text:style-name="P125">S.Wojciechowski</text:p>
            <text:p text:style-name="P126">i</text:p>
            <text:p text:style-name="P127">R. Kucharski</text:p>
          </table:table-cell>
          <table:table-cell table:style-name="TableCell128">
            <text:p text:style-name="P129">Gruszczyński</text:p>
            <text:p text:style-name="P130">Marcin</text:p>
            <text:p text:style-name="P131">Stażysta</text:p>
          </table:table-cell>
        </table:table-row>
        <table:table-row table:style-name="TableRow132">
          <table:table-cell table:style-name="TableCell133">
            <text:p text:style-name="P134">4</text:p>
            <text:p text:style-name="P135"/>
          </table:table-cell>
          <table:table-cell table:style-name="TableCell136">
            <text:p text:style-name="P137"/>
            <text:p text:style-name="P138">21..11.20</text:p>
            <text:p text:style-name="P139">22.11.20</text:p>
            <text:p text:style-name="P140">28.11.20</text:p>
            <text:p text:style-name="P141">29.11.20</text:p>
            <text:p text:style-name="P142">5.12.20</text:p>
            <text:p text:style-name="P143">6.12.20</text:p>
            <text:p text:style-name="P144">12.12.20</text:p>
            <text:p text:style-name="P145">13.13.20</text:p>
            <text:p text:style-name="P146">19.12.20</text:p>
            <text:p text:style-name="P147">20.12.20</text:p>
          </table:table-cell>
          <table:table-cell table:style-name="TableCell148">
            <text:p text:style-name="P149">Jastrzębia,Sokołówek,</text:p>
            <text:p text:style-name="P150">Pasieka,</text:p>
            <text:p text:style-name="P151">Dobrzelin</text:p>
          </table:table-cell>
          <table:table-cell table:style-name="TableCell152">
            <text:p text:style-name="P153">Kutno</text:p>
            <text:p text:style-name="P154">6.45-14.00</text:p>
            <text:p text:style-name="P155">własny</text:p>
          </table:table-cell>
          <table:table-cell table:style-name="TableCell156">
            <text:p text:style-name="P157">Bażanty,lisy, zające</text:p>
          </table:table-cell>
          <table:table-cell table:style-name="TableCell158">
            <text:p text:style-name="P159">K. Szymański</text:p>
            <text:p text:style-name="P160">i</text:p>
            <text:p text:style-name="P161">A.Wojciechowski</text:p>
          </table:table-cell>
          <table:table-cell table:style-name="TableCell162">
            <text:p text:style-name="P163">Szymczak</text:p>
            <text:p text:style-name="P164">Grzegorz</text:p>
            <text:p text:style-name="P165">Stażysta</text:p>
          </table:table-cell>
        </table:table-row>
        <table:table-row table:style-name="TableRow166">
          <table:table-cell table:style-name="TableCell167">
            <text:p text:style-name="P168">5</text:p>
            <text:p text:style-name="P169"/>
          </table:table-cell>
          <table:table-cell table:style-name="TableCell170">
            <text:p text:style-name="P171">03.01.21</text:p>
          </table:table-cell>
          <table:table-cell table:style-name="TableCell172">
            <text:p text:style-name="P173">Oporów, Kurów,Janów, Pobórz,Dobrzelin</text:p>
          </table:table-cell>
          <table:table-cell table:style-name="TableCell174">
            <text:p text:style-name="P175">Oporów</text:p>
            <text:p text:style-name="P176">7.45-14.00</text:p>
            <text:p text:style-name="P177">własny</text:p>
          </table:table-cell>
          <table:table-cell table:style-name="TableCell178">
            <text:p text:style-name="P179"><text:s/>bażanty,lisy, dziki,</text:p>
          </table:table-cell>
          <table:table-cell table:style-name="TableCell180">
            <text:p text:style-name="P181">K.Szymański</text:p>
            <text:p text:style-name="P182">i</text:p>
            <text:p text:style-name="P183">Ł.Gruszczyński</text:p>
            <text:p text:style-name="P184"/>
          </table:table-cell>
          <table:table-cell table:style-name="TableCell185">
            <text:p text:style-name="P186"/>
            <text:p text:style-name="P187">Łukasz</text:p>
            <text:p text:style-name="P188">Gruszczyński</text:p>
          </table:table-cell>
        </table:table-row>
      </table:table>
      <text:p text:style-name="P189"/>
      <text:p text:style-name="Standard"><text:s/><text:span text:style-name="T190"><text:s text:c="2"/></text:span><text:span text:style-name="T191">Zarząd Koła zastrzega sobie prawo zmiany terminów i miejsc polowań ze względu na warunki atmosferyczne.</text:span></text:p>
      <text:p text:style-name="P192"/>
      <text:p text:style-name="P193">Polowania indywidualne:</text:p>
      <text:p text:style-name="Standard"><text:span text:style-name="T194">Bażant kogut</text:span><text:span text:style-name="T195">:8.00-15.00 każda sobota i niedziela od<text:s/></text:span><text:span text:style-name="T196">10.10.2020</text:span></text:p>
      <text:p text:style-name="P197">Pozostała zwierzyna codziennie.</text:p>
      <text:p text:style-name="Standard"/>
      <text:p text:style-name="Standard"/>
      <text:p text:style-name="Standard"/>
      <text:p text:style-name="Standard"><text:span text:style-name="T198"><text:s/></text:span></text:p>
      <text:p text:style-name="P199"/>
      <text:p text:style-name="P200"><text:s text:c="54"/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3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u</meta:initial-creator>
    <dc:creator>Krzysiu</dc:creator>
    <meta:creation-date>2020-10-01T09:52:00Z</meta:creation-date>
    <dc:date>2020-10-04T10:27:00Z</dc:date>
    <meta:print-date>2020-09-16T22:31:00Z</meta:print-date>
    <meta:template xlink:href="Normal" xlink:type="simple"/>
    <meta:editing-cycles>4</meta:editing-cycles>
    <meta:editing-duration>PT141300S</meta:editing-duration>
    <meta:document-statistic meta:page-count="1" meta:paragraph-count="3" meta:word-count="230" meta:character-count="1609" meta:row-count="11" meta:non-whitespace-character-count="1382"/>
  </office:meta>
</office:document-meta>
</file>