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P2" style:parent-style-name="Textbody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Textbody" style:family="paragraph">
      <style:text-properties fo:font-weight="bold" style:font-weight-asian="bold" style:font-weight-complex="bold" fo:font-size="15pt" style:font-size-asian="15pt" style:font-size-complex="15pt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1.0625in" style:use-optimal-column-width="false"/>
    </style:style>
    <style:style style:name="TableColumn7" style:family="table-column">
      <style:table-column-properties style:column-width="1.75in" style:use-optimal-column-width="false"/>
    </style:style>
    <style:style style:name="TableColumn8" style:family="table-column">
      <style:table-column-properties style:column-width="0.9062in" style:use-optimal-column-width="false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1.5645in" style:use-optimal-column-width="false"/>
    </style:style>
    <style:style style:name="Table4" style:family="table">
      <style:table-properties style:width="8.0125in" fo:margin-left="-0.3812in" table:align="left"/>
    </style:style>
    <style:style style:name="TableRow12" style:family="table-row">
      <style:table-row-properties style:min-row-height="0.5208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min-row-height="0.5208in"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min-row-height="0.6604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min-row-height="0.5208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min-row-height="0.552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min-row-height="0.6937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min-row-height="0.6562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min-row-height="0.8229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" style:family="table-row">
      <style:table-row-properties style:min-row-height="0.725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" style:family="table-row">
      <style:table-row-properties style:min-row-height="0.277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0" style:family="table-row">
      <style:table-row-properties style:min-row-height="0.277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8" style:family="table-row">
      <style:table-row-properties style:min-row-height="0.277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Standard" style:family="paragraph">
      <style:text-properties fo:font-size="11pt" style:font-size-asian="11pt" style:font-size-complex="11pt"/>
    </style:style>
    <style:style style:name="P117" style:parent-style-name="Standard" style:family="paragraph">
      <style:text-properties fo:font-size="11pt" style:font-size-asian="11pt" style:font-size-complex="11pt"/>
    </style:style>
    <style:style style:name="P118" style:parent-style-name="Standard" style:family="paragraph">
      <style:text-properties fo:font-size="11pt" style:font-size-asian="11pt" style:font-size-complex="11pt"/>
    </style:style>
    <style:style style:name="P119" style:parent-style-name="Standard" style:family="paragraph">
      <style:text-properties fo:font-size="11pt" style:font-size-asian="11pt" style:font-size-complex="11pt"/>
    </style:style>
    <style:style style:name="P1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1" style:parent-style-name="Standard" style:family="paragraph">
      <style:text-properties fo:font-size="14pt" style:font-size-asian="14pt" style:font-size-complex="14pt"/>
    </style:style>
    <style:style style:name="T12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3" style:parent-style-name="Domyślnaczcionkaakapitu" style:family="text">
      <style:text-properties fo:font-size="14pt" style:font-size-asian="14pt" style:font-size-complex="14pt"/>
    </style:style>
    <style:style style:name="T12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26" style:parent-style-name="Standard" style:family="paragraph">
      <style:text-properties fo:font-size="11pt" style:font-size-asian="11pt" style:font-size-complex="11pt"/>
    </style:style>
    <style:style style:name="P1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9" style:parent-style-name="Standard" style:list-style-name="LFO1" style:family="paragraph">
      <style:text-properties fo:font-size="14pt" style:font-size-asian="14pt" style:font-size-complex="14pt"/>
    </style:style>
    <style:style style:name="P130" style:parent-style-name="Standard" style:family="paragraph">
      <style:text-properties fo:font-size="14pt" style:font-size-asian="14pt" style:font-size-complex="14pt"/>
    </style:style>
    <style:style style:name="P131" style:parent-style-name="Standard" style:list-style-name="LFO2" style:family="paragraph">
      <style:text-properties fo:font-size="14pt" style:font-size-asian="14pt" style:font-size-complex="14pt"/>
    </style:style>
    <style:style style:name="P132" style:parent-style-name="Standard" style:family="paragraph">
      <style:text-properties fo:font-size="14pt" style:font-size-asian="14pt" style:font-size-complex="14pt"/>
    </style:style>
    <style:style style:name="P1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4" style:parent-style-name="Standard" style:family="paragraph">
      <style:text-properties fo:font-size="11pt" style:font-size-asian="11pt" style:font-size-complex="11pt"/>
    </style:style>
    <style:style style:name="P13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text-properties fo:font-size="11pt" style:font-size-asian="11pt" style:font-size-complex="11pt"/>
    </style:style>
    <style:style style:name="P137" style:parent-style-name="Standard" style:family="paragraph">
      <style:text-properties fo:font-size="11pt" style:font-size-asian="11pt" style:font-size-complex="11pt"/>
    </style:style>
    <style:style style:name="P138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PLAN POLOWAŃ ZBIOROWYCH I INDYWIDUALNYCH</text:p>
      <text:p text:style-name="P2"><text:s/>W SEZONIE 2020/2021KOŁA ŁOWIECKIEGO „SZARAK” W KUTNIE</text:p>
      <text:p text:style-name="P3"><text:s text:c="53"/>OBWÓD Nr.3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TableContents"/>
            <text:p text:style-name="TableContents">Lp</text:p>
            <text:p text:style-name="TableContents"/>
          </table:table-cell>
          <table:table-cell table:style-name="TableCell14">
            <text:p text:style-name="TableContents"/>
            <text:p text:style-name="TableContents"/>
            <text:p text:style-name="TableContents">Data</text:p>
          </table:table-cell>
          <table:table-cell table:style-name="TableCell15">
            <text:p text:style-name="TableContents"/>
            <text:p text:style-name="TableContents"/>
            <text:p text:style-name="TableContents">Miejsce polowania</text:p>
          </table:table-cell>
          <table:table-cell table:style-name="TableCell16">
            <text:p text:style-name="TableContents">Miejsce</text:p>
            <text:p text:style-name="TableContents">zbiórki</text:p>
            <text:p text:style-name="TableContents">środek transportu</text:p>
          </table:table-cell>
          <table:table-cell table:style-name="TableCell17">
            <text:p text:style-name="TableContents"/>
            <text:p text:style-name="TableContents">Gatunek</text:p>
            <text:p text:style-name="TableContents">zwierzyny</text:p>
          </table:table-cell>
          <table:table-cell table:style-name="TableCell18">
            <text:p text:style-name="TableContents"/>
            <text:p text:style-name="TableContents">Prowadzący i pomocnik</text:p>
          </table:table-cell>
          <table:table-cell table:style-name="TableCell19">
            <text:p text:style-name="TableContents"/>
            <text:p text:style-name="TableContents">Uwagi</text:p>
            <text:p text:style-name="TableContents">Posiłek</text:p>
          </table:table-cell>
        </table:table-row>
        <table:table-row table:style-name="TableRow20">
          <table:table-cell table:style-name="TableCell21">
            <text:p text:style-name="TableContents">1.</text:p>
            <text:p text:style-name="P22"/>
          </table:table-cell>
          <table:table-cell table:style-name="TableCell23">
            <text:p text:style-name="TableContents">25.10.20</text:p>
          </table:table-cell>
          <table:table-cell table:style-name="TableCell24">
            <text:p text:style-name="TableContents">Imielno, Zieleniec, Grodno,Wołodrza</text:p>
          </table:table-cell>
          <table:table-cell table:style-name="TableCell25">
            <text:p text:style-name="TableContents">Imielno</text:p>
            <text:p text:style-name="TableContents">8.00</text:p>
            <text:p text:style-name="TableContents">własny</text:p>
          </table:table-cell>
          <table:table-cell table:style-name="TableCell26">
            <text:p text:style-name="TableContents">dziki,</text:p>
            <text:p text:style-name="TableContents">lisy,bażanty</text:p>
          </table:table-cell>
          <table:table-cell table:style-name="TableCell27">
            <text:p text:style-name="TableContents"/>
            <text:p text:style-name="TableContents">S. Wojciechowski</text:p>
            <text:p text:style-name="TableContents">i K.Szymański</text:p>
          </table:table-cell>
          <table:table-cell table:style-name="TableCell28">
            <text:p text:style-name="TableContents"/>
          </table:table-cell>
        </table:table-row>
        <table:table-row table:style-name="TableRow29">
          <table:table-cell table:style-name="TableCell30">
            <text:p text:style-name="TableContents">2</text:p>
            <text:p text:style-name="P31"/>
          </table:table-cell>
          <table:table-cell table:style-name="TableCell32">
            <text:p text:style-name="TableContents">7.11.20</text:p>
          </table:table-cell>
          <table:table-cell table:style-name="TableCell33">
            <text:p text:style-name="TableContents">Imielno, Zieleniec, Grodno,Wołodrza</text:p>
          </table:table-cell>
          <table:table-cell table:style-name="TableCell34">
            <text:p text:style-name="TableContents">Imielno 8.00</text:p>
            <text:p text:style-name="TableContents">własny</text:p>
          </table:table-cell>
          <table:table-cell table:style-name="TableCell35">
            <text:p text:style-name="TableContents">dziki,bażanty</text:p>
            <text:p text:style-name="TableContents">lisy,</text:p>
            <text:p text:style-name="TableContents"/>
            <text:p text:style-name="TableContents"/>
          </table:table-cell>
          <table:table-cell table:style-name="TableCell36">
            <text:p text:style-name="TableContents">W. Trzciński</text:p>
            <text:p text:style-name="TableContents">i</text:p>
            <text:p text:style-name="TableContents">W. Sopański</text:p>
          </table:table-cell>
          <table:table-cell table:style-name="TableCell37">
            <text:p text:style-name="TableContents"/>
          </table:table-cell>
        </table:table-row>
        <table:table-row table:style-name="TableRow38">
          <table:table-cell table:style-name="TableCell39">
            <text:p text:style-name="TableContents">3</text:p>
            <text:p text:style-name="P40"/>
          </table:table-cell>
          <table:table-cell table:style-name="TableCell41">
            <text:p text:style-name="TableContents">14.11.20</text:p>
            <text:p text:style-name="TableContents">lub</text:p>
            <text:p text:style-name="TableContents">15.11.20</text:p>
          </table:table-cell>
          <table:table-cell table:style-name="TableCell42">
            <text:p text:style-name="TableContents">Imielno, Zieleniec, Grodno, Wołodrza</text:p>
          </table:table-cell>
          <table:table-cell table:style-name="TableCell43">
            <text:p text:style-name="TableContents">Imielno</text:p>
            <text:p text:style-name="TableContents">8.00</text:p>
            <text:p text:style-name="TableContents">własny</text:p>
          </table:table-cell>
          <table:table-cell table:style-name="TableCell44">
            <text:p text:style-name="TableContents">dziki, lisy,bażanty</text:p>
            <text:p text:style-name="TableContents"/>
          </table:table-cell>
          <table:table-cell table:style-name="TableCell45">
            <text:p text:style-name="TableContents">K.Szymański</text:p>
            <text:p text:style-name="TableContents">i</text:p>
            <text:p text:style-name="TableContents">R. Kucharski</text:p>
          </table:table-cell>
          <table:table-cell table:style-name="TableCell46">
            <text:p text:style-name="TableContents"/>
          </table:table-cell>
        </table:table-row>
        <table:table-row table:style-name="TableRow47">
          <table:table-cell table:style-name="TableCell48">
            <text:p text:style-name="TableContents">4</text:p>
            <text:p text:style-name="P49"/>
          </table:table-cell>
          <table:table-cell table:style-name="TableCell50">
            <text:p text:style-name="TableContents">21.11.20</text:p>
            <text:p text:style-name="TableContents">22.11.20</text:p>
            <text:p text:style-name="TableContents">28.11.20</text:p>
            <text:p text:style-name="TableContents">29.11.20</text:p>
            <text:p text:style-name="TableContents">5.12.20</text:p>
            <text:p text:style-name="TableContents">6.12.20</text:p>
            <text:p text:style-name="TableContents">12.12.20</text:p>
            <text:p text:style-name="TableContents">13.12.20</text:p>
            <text:p text:style-name="TableContents">19.12.20</text:p>
            <text:p text:style-name="TableContents">20.12.20</text:p>
            <text:p text:style-name="TableContents"/>
          </table:table-cell>
          <table:table-cell table:style-name="TableCell51">
            <text:p text:style-name="TableContents">Święciny, Błota, Imielno, Zieleniec</text:p>
          </table:table-cell>
          <table:table-cell table:style-name="TableCell52">
            <text:p text:style-name="TableContents">Kutno</text:p>
            <text:p text:style-name="TableContents">6.45</text:p>
            <text:p text:style-name="TableContents">wynajęty</text:p>
          </table:table-cell>
          <table:table-cell table:style-name="TableCell53">
            <text:p text:style-name="TableContents"><text:s/>Dziki, lisy,zające, bażanty</text:p>
          </table:table-cell>
          <table:table-cell table:style-name="TableCell54">
            <text:p text:style-name="TableContents">K.Szymański</text:p>
            <text:p text:style-name="TableContents">i</text:p>
            <text:p text:style-name="TableContents">T. Wolski</text:p>
            <text:p text:style-name="TableContents"/>
          </table:table-cell>
          <table:table-cell table:style-name="TableCell55">
            <text:p text:style-name="TableContents">Zwierzyński</text:p>
            <text:p text:style-name="TableContents">Kamil</text:p>
            <text:p text:style-name="TableContents">Stażysta</text:p>
          </table:table-cell>
        </table:table-row>
        <table:table-row table:style-name="TableRow56">
          <table:table-cell table:style-name="TableCell57">
            <text:p text:style-name="TableContents">5</text:p>
            <text:p text:style-name="P58"/>
          </table:table-cell>
          <table:table-cell table:style-name="TableCell59">
            <text:p text:style-name="TableContents">21.11.20</text:p>
            <text:p text:style-name="TableContents">22.11.20</text:p>
            <text:p text:style-name="TableContents">28.11.20</text:p>
            <text:p text:style-name="TableContents">29.11.20</text:p>
            <text:p text:style-name="TableContents">5.12.20</text:p>
            <text:p text:style-name="TableContents">6.12.20</text:p>
            <text:p text:style-name="TableContents">12.12.20</text:p>
            <text:p text:style-name="TableContents">13.12.20</text:p>
            <text:p text:style-name="TableContents">19.12.20</text:p>
            <text:p text:style-name="TableContents">20.12.20</text:p>
            <text:p text:style-name="TableContents"/>
          </table:table-cell>
          <table:table-cell table:style-name="TableCell60">
            <text:p text:style-name="TableContents">Chrosno, Benignów, Bronisławów, Miksztal</text:p>
          </table:table-cell>
          <table:table-cell table:style-name="TableCell61">
            <text:p text:style-name="TableContents">Kutno</text:p>
            <text:p text:style-name="TableContents">6.45</text:p>
            <text:p text:style-name="TableContents">wynajęty</text:p>
          </table:table-cell>
          <table:table-cell table:style-name="TableCell62">
            <text:p text:style-name="TableContents">Dziki, lisy, zające,bażanty,</text:p>
          </table:table-cell>
          <table:table-cell table:style-name="TableCell63">
            <text:p text:style-name="TableContents">Ł. Gruszczyński</text:p>
            <text:p text:style-name="TableContents">i</text:p>
            <text:p text:style-name="TableContents">R. Kucharski</text:p>
          </table:table-cell>
          <table:table-cell table:style-name="TableCell64">
            <text:p text:style-name="TableContents">Gruszczyński</text:p>
            <text:p text:style-name="TableContents">Marcin</text:p>
            <text:p text:style-name="TableContents">Stażysta</text:p>
          </table:table-cell>
        </table:table-row>
        <table:table-row table:style-name="TableRow65">
          <table:table-cell table:style-name="TableCell66">
            <text:p text:style-name="TableContents">6</text:p>
            <text:p text:style-name="P67"/>
          </table:table-cell>
          <table:table-cell table:style-name="TableCell68">
            <text:p text:style-name="TableContents">27.12.20</text:p>
          </table:table-cell>
          <table:table-cell table:style-name="TableCell69">
            <text:p text:style-name="TableContents">Imielno, Zieleniec,Grodno, Wołodrza</text:p>
          </table:table-cell>
          <table:table-cell table:style-name="TableCell70">
            <text:p text:style-name="TableContents">Imielno</text:p>
            <text:p text:style-name="TableContents">7.45</text:p>
            <text:p text:style-name="TableContents">własny</text:p>
          </table:table-cell>
          <table:table-cell table:style-name="TableCell71">
            <text:p text:style-name="TableContents"><text:s/>bażanty,lisy, dziki,</text:p>
          </table:table-cell>
          <table:table-cell table:style-name="TableCell72">
            <text:p text:style-name="TableContents">K.Szymański</text:p>
            <text:p text:style-name="TableContents">i</text:p>
            <text:p text:style-name="TableContents">B.Kawczyńska</text:p>
            <text:p text:style-name="TableContents"/>
          </table:table-cell>
          <table:table-cell table:style-name="TableCell73">
            <text:p text:style-name="TableContents"/>
            <text:p text:style-name="TableContents"/>
            <text:p text:style-name="TableContents"/>
          </table:table-cell>
        </table:table-row>
        <table:table-row table:style-name="TableRow74">
          <table:table-cell table:style-name="TableCell75">
            <text:p text:style-name="TableContents">7</text:p>
            <text:p text:style-name="P76"/>
          </table:table-cell>
          <table:table-cell table:style-name="TableCell77">
            <text:p text:style-name="TableContents"/>
            <text:p text:style-name="TableContents">02.01.21</text:p>
            <text:p text:style-name="TableContents">lub</text:p>
            <text:p text:style-name="TableContents">03.01.21</text:p>
            <text:p text:style-name="TableContents"/>
          </table:table-cell>
          <table:table-cell table:style-name="TableCell78">
            <text:p text:style-name="TableContents">Imielno, Zieleniec, Grodno, Wołodrza</text:p>
          </table:table-cell>
          <table:table-cell table:style-name="TableCell79">
            <text:p text:style-name="TableContents">Imielno</text:p>
            <text:p text:style-name="TableContents">7.45</text:p>
            <text:p text:style-name="TableContents">własny</text:p>
          </table:table-cell>
          <table:table-cell table:style-name="TableCell80">
            <text:p text:style-name="TableContents">Dziki, bażanty, lisy,</text:p>
          </table:table-cell>
          <table:table-cell table:style-name="TableCell81">
            <text:p text:style-name="TableContents">K. Szymański</text:p>
            <text:p text:style-name="TableContents">i</text:p>
            <text:p text:style-name="TableContents">T. Wolski</text:p>
          </table:table-cell>
          <table:table-cell table:style-name="TableCell82">
            <text:p text:style-name="TableContents"/>
          </table:table-cell>
        </table:table-row>
        <text:soft-page-break/>
        <table:table-row table:style-name="TableRow83">
          <table:table-cell table:style-name="TableCell84">
            <text:p text:style-name="TableContents">8</text:p>
            <text:p text:style-name="P85"/>
          </table:table-cell>
          <table:table-cell table:style-name="TableCell86">
            <text:p text:style-name="TableContents">09.01.21</text:p>
            <text:p text:style-name="TableContents">lub</text:p>
            <text:p text:style-name="TableContents">10.01.21</text:p>
          </table:table-cell>
          <table:table-cell table:style-name="TableCell87">
            <text:p text:style-name="TableContents">Imielno, Zieleniec, Grodno, Wołodrza</text:p>
          </table:table-cell>
          <table:table-cell table:style-name="TableCell88">
            <text:p text:style-name="TableContents">Imielno</text:p>
            <text:p text:style-name="TableContents">7.45</text:p>
            <text:p text:style-name="TableContents">własny</text:p>
          </table:table-cell>
          <table:table-cell table:style-name="TableCell89">
            <text:p text:style-name="TableContents"><text:s/>bażanty, lisy, dziki</text:p>
          </table:table-cell>
          <table:table-cell table:style-name="TableCell90">
            <text:p text:style-name="TableContents">M. Wierzbicki</text:p>
            <text:p text:style-name="TableContents">i</text:p>
            <text:p text:style-name="TableContents">W.Trzciński</text:p>
          </table:table-cell>
          <table:table-cell table:style-name="TableCell91">
            <text:p text:style-name="TableContents"/>
          </table:table-cell>
        </table:table-row>
        <table:table-row table:style-name="TableRow92">
          <table:table-cell table:style-name="TableCell93">
            <text:p text:style-name="TableContents">9</text:p>
          </table:table-cell>
          <table:table-cell table:style-name="TableCell94">
            <text:p text:style-name="TableContents">16.01.21</text:p>
            <text:p text:style-name="TableContents">lub</text:p>
            <text:p text:style-name="TableContents">17.01.21</text:p>
          </table:table-cell>
          <table:table-cell table:style-name="TableCell95">
            <text:p text:style-name="TableContents">Imielno, Zieleniec, Grodno, Wołodrza</text:p>
          </table:table-cell>
          <table:table-cell table:style-name="TableCell96">
            <text:p text:style-name="TableContents">Imielno</text:p>
            <text:p text:style-name="TableContents">7.45</text:p>
            <text:p text:style-name="TableContents">własny</text:p>
          </table:table-cell>
          <table:table-cell table:style-name="TableCell97">
            <text:p text:style-name="TableContents"><text:s/>bażanty, lisy, dziki</text:p>
          </table:table-cell>
          <table:table-cell table:style-name="TableCell98">
            <text:p text:style-name="TableContents">M. Wojtasiak</text:p>
            <text:p text:style-name="TableContents">i</text:p>
            <text:p text:style-name="TableContents">Z.Sobczyk</text:p>
          </table:table-cell>
          <table:table-cell table:style-name="TableCell99">
            <text:p text:style-name="TableContents"/>
          </table:table-cell>
        </table:table-row>
        <table:table-row table:style-name="TableRow100">
          <table:table-cell table:style-name="TableCell101">
            <text:p text:style-name="TableContents">10</text:p>
          </table:table-cell>
          <table:table-cell table:style-name="TableCell102">
            <text:p text:style-name="TableContents">23.01.21</text:p>
            <text:p text:style-name="TableContents">lub</text:p>
            <text:p text:style-name="TableContents">24.01.21</text:p>
          </table:table-cell>
          <table:table-cell table:style-name="TableCell103">
            <text:p text:style-name="TableContents">Imielno, Zieleniec, Grodno, Wołodrza</text:p>
          </table:table-cell>
          <table:table-cell table:style-name="TableCell104">
            <text:p text:style-name="TableContents">Imielno</text:p>
            <text:p text:style-name="TableContents">7.45</text:p>
            <text:p text:style-name="TableContents">własny</text:p>
          </table:table-cell>
          <table:table-cell table:style-name="TableCell105">
            <text:p text:style-name="TableContents"><text:s/>bażanty, lisy, dziki</text:p>
          </table:table-cell>
          <table:table-cell table:style-name="TableCell106">
            <text:p text:style-name="TableContents">K.Szymański</text:p>
            <text:p text:style-name="TableContents">i</text:p>
            <text:p text:style-name="TableContents">M.Kawczyński</text:p>
          </table:table-cell>
          <table:table-cell table:style-name="TableCell107">
            <text:p text:style-name="TableContents"/>
          </table:table-cell>
        </table:table-row>
        <table:table-row table:style-name="TableRow108">
          <table:table-cell table:style-name="TableCell109">
            <text:p text:style-name="TableContents">11</text:p>
          </table:table-cell>
          <table:table-cell table:style-name="TableCell110">
            <text:p text:style-name="TableContents">30.01.21</text:p>
            <text:p text:style-name="TableContents">lub</text:p>
            <text:p text:style-name="TableContents">31.01.21</text:p>
          </table:table-cell>
          <table:table-cell table:style-name="TableCell111">
            <text:p text:style-name="TableContents">Imielno, Zieleniec, Grodno, Wołodrza</text:p>
          </table:table-cell>
          <table:table-cell table:style-name="TableCell112">
            <text:p text:style-name="TableContents">Imielno</text:p>
            <text:p text:style-name="TableContents">7.45</text:p>
            <text:p text:style-name="TableContents">własny</text:p>
          </table:table-cell>
          <table:table-cell table:style-name="TableCell113">
            <text:p text:style-name="TableContents"><text:s/>bażanty, lisy, dziki</text:p>
          </table:table-cell>
          <table:table-cell table:style-name="TableCell114">
            <text:p text:style-name="TableContents">K.Szymański</text:p>
            <text:p text:style-name="TableContents">i</text:p>
            <text:p text:style-name="TableContents">Ł.Gruszczyński</text:p>
          </table:table-cell>
          <table:table-cell table:style-name="TableCell115">
            <text:p text:style-name="TableContents"/>
          </table:table-cell>
        </table:table-row>
      </table:table>
      <text:p text:style-name="P116"/>
      <text:p text:style-name="P117"/>
      <text:p text:style-name="P118"/>
      <text:p text:style-name="P119"/>
      <text:p text:style-name="P120">Zarząd Koła zastrzega sobie prawo<text:s/>zmiany terminów i miejsc polowań ze względu na warunki atmosferyczne.</text:p>
      <text:p text:style-name="P121">Polowania indywidualne:</text:p>
      <text:p text:style-name="Standard"><text:span text:style-name="T122">Bażant kogut</text:span><text:span text:style-name="T123">:8.00-15.00 każda sobota i niedziela (od 10.10.2020)</text:span><text:span text:style-name="T124">.</text:span></text:p>
      <text:p text:style-name="Standard"><text:span text:style-name="T125">Pozostała zwierzyna codziennie.</text:span></text:p>
      <text:p text:style-name="P126"/>
      <text:p text:style-name="P127">INFORMACJE DODATKOWE DO PLANU<text:s/>POLOWAŃ</text:p>
      <text:p text:style-name="P128"/>
      <text:list text:style-name="LFO1" text:continue-numbering="true">
        <text:list-item>
          <text:p text:style-name="P129">Szkolenie z zasad bezpieczeństwa na polowaniach zbiorowych odbędzie się 25.10.2020r. Przed rozpoczęciem polowania. Myśliwi nie uczestniczący w szkoleniu nie mogą być dopuszczeni do polowań zbiorowych.</text:p>
        </text:list-item>
      </text:list>
      <text:p text:style-name="P130"/>
      <text:list text:style-name="LFO2" text:continue-numbering="true">
        <text:list-item>
          <text:list>
            <text:list-item>
              <text:p text:style-name="P131">Myśliwi chętni wzięcia udziału w polowaniach<text:s/>zbiorowych zgłaszają swój akces Prezesowi lub Łowczemu Koła najpóźniej do godz. 21.00 dwa dni przed planowanym polowaniem. Przy małej ilości myśliwych zgłaszających się -polowanie będzie odwoływane.</text:p>
            </text:list-item>
          </text:list>
        </text:list-item>
      </text:list>
      <text:p text:style-name="P132"/>
      <text:p text:style-name="P133">Zarząd Koła przypomina o naprawie i<text:s/>obowiązkowej dezynfekcji(wapnem) podsypów do 31.10.2020r.</text:p>
      <text:p text:style-name="P134"/>
      <text:p text:style-name="P135"/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645in" fo:margin-left="0.7875in" fo:margin-bottom="0.322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iu</meta:initial-creator>
    <dc:creator>Krzysiu</dc:creator>
    <meta:creation-date>2020-10-04T11:37:00Z</meta:creation-date>
    <dc:date>2020-10-04T11:37:00Z</dc:date>
    <meta:print-date>2020-10-04T11:33:00Z</meta:print-date>
    <meta:template xlink:href="Normal" xlink:type="simple"/>
    <meta:editing-cycles>2</meta:editing-cycles>
    <meta:editing-duration>PT240S</meta:editing-duration>
    <meta:document-statistic meta:page-count="2" meta:paragraph-count="5" meta:word-count="390" meta:character-count="2728" meta:row-count="19" meta:non-whitespace-character-count="2343"/>
  </office:meta>
</office:document-meta>
</file>