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888in" style:use-optimal-column-width="false"/>
    </style:style>
    <style:style style:name="Table1" style:family="table" style:master-page-name="MP0">
      <style:table-properties style:width="6.7888in" style:rel-width="101.54%" fo:margin-left="0in" table:align="left"/>
    </style:style>
    <style:style style:name="TableRow3" style:family="table-row">
      <style:table-row-properties style:min-row-height="8.951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8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language-complex="ar" style:country-complex="SA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P4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49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0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1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 fo:margin-left="2.954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lauzula informacyjna dotycząca przetwarzania danych osobowych</text:p>
            <text:p text:style-name="P6"/>
            <text:p text:style-name="P7"><text:s text:c="12"/>Zgodnie z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</text:p>
            <text:list text:style-name="LFO1" text:continue-numbering="true">
              <text:list-item>
                <text:p text:style-name="P8">Administratorem danych osobowych zbieranych i przetwarzanych jest: GMINA BEDLNO – Wójt Gminy Bedlno. Siedziba Administratora danych osobowych mieści się pod adresem: BEDLNO 24, 99-311 BEDLNO.</text:p>
              </text:list-item>
              <text:list-item>
                <text:p text:style-name="P9">Funkcję Inspektora Ochrony Danych Osobowych od 01 stycznia 2019 roku pełni Pani Dorota Wiosetek - Kancelaria Prawnicza w Kutnie, Aleje ZHP 3/21 tel. 603 914 003, e-mail dorota.wiosetk@ugbedlno.pl</text:p>
              </text:list-item>
              <text:list-item>
                <text:p text:style-name="P10"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        </text:list-item>
              <text:list-item>
                <text:p text:style-name="P11"><text:span text:style-name="T12">Dane osobowe na podstawie art. <text:s/>6 ust. <text:s/>1 lit. c RODO będą przetwarzane przez Administratora danych w celu realizacji zadań wynikających<text:s/></text:span><text:span text:style-name="T13">z ustawy z dnia 3 października 2008 r. o udostępnianiu informacji o środowisku i jego ochronie, udziale społeczeństwa w ochronie środowiska oraz o ocenach oddziaływania na środowisko,</text:span><text:span text:style-name="T14"><text:s/></text:span><text:span text:style-name="T15">ustawy z dnia 14 czerwca 1960 roku – Kodeks postępowania administracyjnego<text:s/></text:span><text:span text:style-name="T16">w związku z wnioskiem Pani/Pana w sprawie<text:s/></text:span><text:span text:style-name="T17">wydania decyzji o środowiskowych uwarunkowaniach.</text:span></text:p>
              </text:list-item>
              <text:list-item>
                <text:p text:style-name="P18">Pozyskane dane osobowe nie będą udostępniane podmiotom innym, niż upoważnione na podstawie przepisów prawa.</text:p>
              </text:list-item>
              <text:list-item>
                <text:p text:style-name="P19">Zebrane dane osobowe na podstawie art. 6 ust. 1 lit. c od momentu pozyskania będą przechowywane przez okres wynikający z regulacji prawnych. Kryteria okresu przechowywania ustala się każdorazowo w oparciu o klasyfikację i kwalifikację dokumentacji.</text:p>
              </text:list-item>
              <text:list-item>
                <text:p text:style-name="P20"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 danych osobowych” do czasu jej odwołania lub zmiany.</text:p>
              </text:list-item>
              <text:list-item>
                <text:p text:style-name="P21">Osoby, których dane dotyczą mają prawo dostępu do swoich danych osobowych oraz możliwość ich sprostowania, usunięcia lub ograniczenia przetwarzania oraz prawo do wniesienia sprzeciwu wobec przetwarzania i przeniesienia danych do innego administratora.</text:p>
              </text:list-item>
              <text:list-item>
                <text:p text:style-name="P22"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</text:p>
              </text:list-item>
              <text:list-item>
                <text:p text:style-name="P23">Ma Pan/Pani prawo wniesienia skargi do organu nadzorczego - Urząd Ochrony Danych Osobowych, ul. Stawki nr 2, 00-193 Warszawa.</text:p>
              </text:list-item>
              <text:list-item>
                <text:p text:style-name="P24">Podanie danych osobowych w zakresie obowiązujących przepisów ustaw i rozporządzeń jest konieczne i prawnie wymagane. <text:s text:c="2"/>Niepodanie danych lub podanie niepełnych danych skutkuje pozostawieniem wniosku bez rozpatrzenia.</text:p>
              </text:list-item>
              <text:list-item>
                <text:p text:style-name="P25">Państwa dane mogą być przetwarzane w sposób zautomatyzowany, w tym również <text:s text:c="4"/>w formie profilowania.</text:p>
              </text:list-item>
              <text:list-item>
                <text:p text:style-name="P26">Państwa dane nie będą przekazywane do państwa trzeciego / organizacji międzynarodowej.</text:p>
              </text:list-item>
              <text:list-item>
                <text:p text:style-name="P27"><text:span text:style-name="T28">Administrator danych osobowych informuje, że gromadzi dane osobowe zwykłe. Źródłem danych zwykłych jest podmiot ubiegający się o wydanie decyzji o środowiskowych uwarunkowaniach, Starostwo Powiatowe w Kutnie. <text:s/></text:span><text:span text:style-name="T29">- dotyczy stron postępowania innych niż wnioskodawca</text:span></text:p>
              </text:list-item>
            </text:list>
            <text:p text:style-name="P30"/>
          </table:table-cell>
        </table:table-row>
      </table:table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 text:c="78"/></text:p>
      <text:p text:style-name="P42"><text:span text:style-name="T43"><text:s text:c="73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98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OLNICTWO1</dc:creator>
    <meta:creation-date>2011-03-06T14:58:00Z</meta:creation-date>
    <dc:date>2023-06-15T13:57:00Z</dc:date>
    <meta:print-date>2020-12-09T10:22:00Z</meta:print-date>
    <meta:template xlink:href="Normal" xlink:type="simple"/>
    <meta:editing-cycles>46</meta:editing-cycles>
    <meta:editing-duration>PT11700S</meta:editing-duration>
    <meta:document-statistic meta:page-count="3" meta:paragraph-count="8" meta:word-count="575" meta:character-count="4018" meta:row-count="28" meta:non-whitespace-character-count="3451"/>
  </office:meta>
</office:document-meta>
</file>