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9.5pt" fo:language="pl" fo:country="PL" fo:font-style="normal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P2" style:family="paragraph" style:parent-style-name="Standard">
      <style:paragraph-properties fo:margin-left="0cm" fo:margin-right="0cm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7pt" fo:language="pl" fo:country="PL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P3" style:family="paragraph" style:parent-style-name="Standard">
      <style:paragraph-properties fo:margin-left="0cm" fo:margin-right="0cm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pl" fo:country="PL" fo:font-style="normal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pl" fo:country="PL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pt" fo:language="pl" fo:country="PL" fo:font-style="normal" fo:font-weight="bold" style:font-name-asian="Times New Roman1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.5pt" fo:language="pl" fo:country="PL" fo:font-style="normal" fo:font-weight="normal" style:font-name-asian="Times New Roman1" style:font-size-asian="14.5pt" style:font-style-asian="normal" style:font-weight-asian="normal" style:font-name-complex="Times New Roman1" style:font-size-complex="14.5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.5pt" fo:language="pl" fo:country="PL" fo:font-style="normal" fo:font-weight="normal" style:font-name-asian="Times New Roman1" style:font-size-asian="14.5pt" style:font-style-asian="normal" style:font-weight-asian="normal" style:font-name-complex="Times New Roman1" style:font-size-complex="14.5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.5pt" fo:language="pl" fo:country="PL" fo:font-style="normal" fo:font-weight="normal" style:font-name-asian="Times New Roman1" style:font-size-asian="14.5pt" style:font-style-asian="normal" style:font-weight-asian="normal" style:font-name-complex="Times New Roman1" style:font-size-complex="14.5pt" style:font-style-complex="normal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.5pt" fo:language="pl" fo:country="PL" fo:font-style="normal" fo:font-weight="bold" style:font-name-asian="Times New Roman1" style:font-size-asian="14.5pt" style:font-style-asian="normal" style:font-weight-asian="bold" style:font-name-complex="Times New Roman1" style:font-size-complex="14.5pt" style:font-style-complex="normal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fo:background-color="#ffffff" style:text-autospace="none">
        <style:background-image/>
      </style:paragraph-properties>
      <style:text-properties fo:color="#000000" style:font-name="Times New Roman1" fo:language="pl" fo:country="PL" fo:font-style="normal" fo:font-weight="normal" style:font-name-asian="Times New Roman1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 fo:background-color="#ffffff" style:text-autospace="none">
        <style:background-image/>
      </style:paragraph-properties>
      <style:text-properties fo:color="#000000" fo:language="pl" fo:country="PL" fo:font-style="normal" fo:font-weight="normal" style:font-name-asian="Times New Roman1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 fo:background-color="#ffffff" style:text-autospace="none">
        <style:background-image/>
      </style:paragraph-properties>
    </style:style>
    <style:style style:name="P13" style:family="paragraph" style:parent-style-name="Standard">
      <style:text-properties fo:color="#000000" style:font-name="Times New Roman1" fo:font-size="14.5pt" fo:language="pl" fo:country="PL" fo:font-style="normal" fo:font-weight="normal" style:font-name-asian="Times New Roman1" style:font-size-asian="14.5pt" style:font-style-asian="normal" style:font-weight-asian="normal" style:font-name-complex="Times New Roman1" style:font-size-complex="14.5pt" style:font-style-complex="normal" style:font-weight-complex="normal"/>
    </style:style>
    <style:style style:name="P14" style:family="paragraph" style:parent-style-name="Standard">
      <style:paragraph-properties fo:background-color="#ffffff" style:text-autospace="none">
        <style:background-image/>
      </style:paragraph-properties>
      <style:text-properties fo:color="#000000" style:font-name="Times New Roman1" fo:font-size="14.5pt" fo:language="pl" fo:country="PL" fo:font-style="normal" fo:font-weight="normal" style:font-name-asian="Times New Roman1" style:font-size-asian="14.5pt" style:font-style-asian="normal" style:font-weight-asian="normal" style:font-name-complex="Times New Roman1" style:font-size-complex="14.5pt" style:font-style-complex="normal" style:font-weight-complex="normal"/>
    </style:style>
    <style:style style:name="P15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9.5pt" fo:language="pl" fo:country="PL" fo:font-style="normal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P16" style:family="paragraph" style:parent-style-name="Standard" style:list-style-name="L1">
      <style:paragraph-properties fo:margin-left="0cm" fo:margin-right="0cm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.5pt" fo:language="pl" fo:country="PL" fo:font-style="normal" fo:font-weight="normal" style:font-name-asian="Times New Roman1" style:font-size-asian="14.5pt" style:font-style-asian="normal" style:font-weight-asian="normal" style:font-name-complex="Times New Roman1" style:font-size-complex="14.5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cm" fo:text-indent="0cm" style:auto-text-indent="false" fo:background-color="#ffffff" style:text-autospace="none">
        <style:background-image/>
      </style:paragraph-properties>
      <style:text-properties fo:color="#000000" style:font-name="Times New Roman1" fo:font-size="14.5pt" fo:language="pl" fo:country="PL" fo:font-style="normal" fo:font-weight="normal" style:font-name-asian="Times New Roman1" style:font-size-asian="14.5pt" style:font-style-asian="normal" style:font-weight-asian="normal" style:font-name-complex="Times New Roman1" style:font-size-complex="14.5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.5pt" style:font-size-asian="14.5pt" style:font-name-complex="Times New Roman1" style:font-size-complex="14.5pt"/>
    </style:style>
    <style:style style:name="T7" style:family="text">
      <style:text-properties fo:color="#000000" style:font-name="Times New Roman1" fo:font-size="14pt" fo:language="pl" fo:country="PL" fo:font-style="normal" fo:font-weight="bold" style:font-name-asian="Times New Roman1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000000" style:font-name="Times New Roman1" fo:font-size="14pt" fo:language="pl" fo:country="PL" fo:font-style="normal" fo:font-weight="normal" style:font-name-asian="Times New Roman1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style:font-name="Times New Roman1" fo:font-size="14.5pt" fo:language="pl" fo:country="PL" fo:font-style="normal" fo:font-weight="normal" style:font-name-asian="Times New Roman1" style:font-size-asian="14.5pt" style:font-style-asian="normal" style:font-weight-asian="normal" style:font-name-complex="Times New Roman1" style:font-size-complex="14.5pt" style:font-style-complex="normal" style:font-weight-complex="normal"/>
    </style:style>
    <text:list-style style:name="L1">
      <text:list-level-style-number text:level="1" text:style-name="Numbering_20_Symbols" style:num-suffix=")" style:num-format="1" text:start-value="5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4"/>Załącznik do uchwały NR. VII / 52 / 2007</text:p>
      <text:p text:style-name="P1">Rady Gminy Bedlno z dnia 22 sierpnia 2007 roku</text:p>
      <text:p text:style-name="P1"/>
      <text:p text:style-name="P1"/>
      <text:p text:style-name="P1"/>
      <text:p text:style-name="P1"/>
      <text:p text:style-name="P1"/>
      <text:p text:style-name="P1">.</text:p>
      <text:p text:style-name="P2">Regulamin udzielania pomocy materialnej o charakterze socjalnym dla uczniów zamieszkałych na terenie gminy Bedlno.</text:p>
      <text:p text:style-name="P2"/>
      <text:p text:style-name="P2"/>
      <text:p text:style-name="P2"/>
      <text:p text:style-name="P2"/>
      <text:p text:style-name="P3"><text:span text:style-name="T1">§ 1</text:span>. Regulamin określa szczegółowe zasady postępowania w zakresie udzielania <text:s text:c="3"/>uczniom pomocy materialnej.</text:p>
      <text:p text:style-name="P3"/>
      <text:p text:style-name="P3"><text:span text:style-name="T1">§ 2.</text:span> Pomoc materialna o charakterze socjalnym przysługuje:</text:p>
      <text:p text:style-name="P6">1) Do czasu ukończenia kształcenia, nie dłużej jednak niż do ukończenia 24 roku życia:</text:p>
      <text:p text:style-name="P6"><text:tab/>a) uczniowi szkoły publicznej,</text:p>
      <text:p text:style-name="P6"><text:tab/>b) uczniowi szkoły niepublicznej o uprawnieniach szkoły publicznej,</text:p>
      <text:p text:style-name="P6"><text:tab/>c) słuchaczowi publicznego kolegium nauczycielskiego,</text:p>
      <text:p text:style-name="P6"><text:tab/>d) słuchaczowi nauczycielskiego kolegium języków obcych,</text:p>
      <text:p text:style-name="P6"><text:tab/>e) słuchaczowi kolegium pracowników służb społecznych,</text:p>
      <text:p text:style-name="P6"><text:tab/>f) słuchaczowi niepublicznego kolegium nauczycielskiego,</text:p>
      <text:p text:style-name="P6"><text:tab/>g) słuchaczowi niepublicznego <text:s/>nauczycielskiego <text:s/>kolegium języków <text:tab/></text:p>
      <text:p text:style-name="P6"><text:s text:c="14"/>obcych;</text:p>
      <text:p text:style-name="P6">2) Do <text:s text:c="2"/>czasu <text:s text:c="2"/>ukończenia <text:s text:c="2"/>realizacji <text:s text:c="2"/>obowiązku <text:s text:c="2"/>nauki <text:s text:c="2"/>uczniowi <text:s text:c="2"/>szkoły niepublicznej nieposiadającej uprawnień szkoły publicznej;</text:p>
      <text:p text:style-name="P6"/>
      <text:p text:style-name="P6">3) Do czasu ukończenia realizacji obowiązku nauki dzieciom i młodzieży upośledzonym umysłowo w stopniu głębokim:</text:p>
      <text:p text:style-name="P6"><text:tab/>a) będącym <text:s text:c="3"/>wychowankiem <text:s text:c="3"/>publicznego <text:s text:c="3"/>ośrodka <text:s text:c="3"/>umożliwiającego <text:tab/> <text:s text:c="3"/>realizację obowiązku szkolnego i obowiązku nauki,</text:p>
      <text:p text:style-name="P6"><text:tab/>b) będącym <text:s/>wychowankiem <text:s/>niepublicznego <text:s text:c="2"/>ośrodka <text:s/>umożliwiającego <text:tab/> <text:s text:c="3"/>realizację obowiązku szkolnego i obowiązku nauki;</text:p>
      <text:p text:style-name="P6"/>
      <text:p text:style-name="P6">4) Do czasu ukończenia realizacji obowiązku nauki dzieciom i młodzieży upośledzonym umysłowo ze sprzężonymi niepełnosprawnościami: <text:s text:c="22"/><text:tab/>a) będącym <text:s text:c="3"/>wychowankami <text:s text:c="3"/>publicznego <text:s text:c="3"/>ośrodka <text:s text:c="3"/>umożliwiającego <text:tab/>realizację obowiązku szkolnego i obowiązku nauki,</text:p>
      <text:p text:style-name="P13"><text:tab/>b) będącym <text:s text:c="2"/>wychowankami <text:s text:c="2"/>niepublicznego <text:s text:c="2"/>ośrodka <text:s/>umożliwiającego <text:tab/>realizację obowiązku szkolnego i obowiązku nauki.</text:p>
      <text:p text:style-name="P6"/>
      <text:p text:style-name="P6"/>
      <text:p text:style-name="P3"><text:span text:style-name="T1">§ 3</text:span>. Ilekroć w dalszych przepisach regulaminu mówi się bez bliższego określenia o:</text:p>
      <text:p text:style-name="P6"><text:tab/>1) regulaminie - rozumie się przez to regulamin udzielania pomocy <text:tab/><text:tab/> <text:s text:c="3"/>materialnej o charakterze socjalnym dla uczniów zamieszkałych na <text:tab/><text:tab/> <text:s text:c="3"/>terenie Gminy Bedlno.</text:p>
      <text:p text:style-name="P6"><text:tab/>2) ustawie - rozumie się przez to ustawę z dnia 7 września 1991 r. o <text:tab/><text:tab/> <text:s text:c="3"/>systemie oświaty (Dz. U. z 2004 r. Nr 256 póz. 2572 ze zmianami),</text:p>
      <text:p text:style-name="P6"><text:tab/>3) uczniu — rozumie się przez to osoby wymienione w art. 90b ust. 3 i 4 <text:tab/> <text:s text:c="3"/>ustawy z dnia 7 września 1991 r. o systemie oświaty ( Dz. U. z 2004 r. Nr <text:tab/> <text:s text:c="3"/>256, póz. 2572 ze zmianami) zamieszkujące teren Gminy.</text:p>
      <text:p text:style-name="P6"><text:tab/>4) stypendium — rozumie się przez to stypendium szkolne, <text:s text:c="43"/><text:tab/>5) zasiłku - rozumie się przez to zasiłek szkolny.</text:p>
      <text:list text:style-name="L1">
        <text:list-header>
          <text:p text:style-name="P16"/>
        </text:list-header>
      </text:list>
      <text:p text:style-name="P3"><text:span text:style-name="T1">§ 4.</text:span> Pomoc materialna o charakterze socjalnym może być udzielana uczniowi jako stypendium szkolne lub jako zasiłek szkolny.</text:p>
      <text:p text:style-name="P3"/>
      <text:p text:style-name="P3"><text:span text:style-name="T1">§ 5.</text:span> Stypendium szkolne może być udzielane uczniowi w formie:</text:p>
      <text:p text:style-name="P6"><text:tab/></text:p>
      <text:p text:style-name="P6">1) Całkowitego lub częściowego pokrycia kosztów udziału w zajęciach edukacyjnych wykraczających poza zajęcia realizowane w szkole w ramach planu nauczania, w szczególności udziału w wyrównawczych zajęciach edukacyjnych i innych przedsięwzięciach realizowanych przez szkołę jak wyjścia/wyjazdy do teatru, na wycieczki szkolne, zielone szkoły, itp.</text:p>
      <text:p text:style-name="P6"/>
      <text:p text:style-name="P6">2) Całkowitego lub częściowego pokrycia kosztów udziału w zajęciach <text:s text:c="2"/>edukacyjnych realizowanych poza szkołą, a w szczególności nauki języków obcych , zajęć muzycznych, komputerowych, sportowych, zajęć na basenie i innych.</text:p>
      <text:p text:style-name="P6"/>
      <text:p text:style-name="P6">3) Pomocy rzeczowej o charakterze edukacyjnym, w tym w szczególności zakupu:</text:p>
      <text:p text:style-name="P6"><text:tab/>a) podręczników, lektur, encyklopedii, słowników i innych książek <text:tab/><text:tab/> <text:s text:c="3"/>pomocniczych do realizacji procesu dydaktycznego,</text:p>
      <text:p text:style-name="P6"><text:tab/>b) zeszytów, długopisów, piórników, plecaków, komputera, drukarki, itp. <text:tab/> <text:s text:c="3"/>akcesoriów komputerowych i przyborów szkolnych,</text:p>
      <text:p text:style-name="P6"><text:tab/>c) stroju <text:s/>sportowego <text:s/>i <text:s/>innego <text:s/>wyposażenia <text:s/>uczniów wymaganego <text:tab/><text:tab/> <text:s text:c="3"/>obligatoryjnie przez szkołę.</text:p>
      <text:p text:style-name="P6"/>
      <text:p text:style-name="P6">4) Całkowitego lub częściowego pokrycia kosztów związanych z pobieraniem</text:p>
      <text:p text:style-name="P6">nauki poza miejscem zamieszkania w odniesieniu do ucznia w rozumieniu</text:p>
      <text:p text:style-name="P6"><text:s/>§ 2, ust. l pkt c-g oraz ust. 3 i 4 a także ucznia szkoły ponadgimnazjalnej a</text:p>
      <text:p text:style-name="P6">w szczególności zakwaterowania w bursie, internacie, transportu środkami komunikacji zbiorowej.</text:p>
      <text:p text:style-name="P6"/>
      <text:p text:style-name="P6">5) Świadczenia pieniężnego, jeżeli organ przyznający stypendium uzna, że udzielenie stypendium w formach, o których mowa w § 2 ust. 1,2,3, a w przypadku ucznia szkoły ponadgimnazjalnej także w formie, o której stwierdza się w ust. 4 nie jest możliwe.</text:p>
      <text:p text:style-name="P6"/>
      <text:p text:style-name="P6">6) Świadczenia pieniężnego, jeżeli organ przyznający stypendium uzna, że w przypadku ucznia będącego słuchaczem kolegium, o którym stwierdza się w ust. 4 nie jest celowe.</text:p>
      <text:p text:style-name="P6"/>
      <text:p text:style-name="P3"><text:span text:style-name="T1">§ 6</text:span>.1. Stypendium szkolne może być udzielone w jednej lub kilku formach</text:p>
      <text:p text:style-name="P6">jednocześnie. 2. Stypendia będą przekazywane w następujący sposób:</text:p>
      <text:p text:style-name="P6"><text:tab/>1) w formie rzeczowej - opłacane bezpośrednio przez Gminę Bedlno za <text:tab/><text:tab/>pośrednictwem szkoły,</text:p>
      <text:p text:style-name="P6"><text:tab/>2) w formie częściowej lub całkowitej refundacji kosztów poniesionych <text:tab/><text:tab/>przez ucznia na podstawie przedłożonych przez niego oryginałów faktur lub <text:tab/>rachunków, dowodów wpłat KP wystawianych przez szkołę <text:s text:c="14"/><text:tab/><text:tab/>3)świadczenia pieniężnego w Kasie UG.</text:p>
      <text:list text:style-name="L2">
        <text:list-header>
          <text:p text:style-name="P17"/>
        </text:list-header>
      </text:list>
      <text:p text:style-name="P6"/>
      <text:p text:style-name="P9">Warunki <text:s text:c="2"/>i <text:s text:c="2"/>zasady <text:s text:c="2"/>ubiegania <text:s text:c="2"/>się, <text:s text:c="2"/>przyznawania <text:s text:c="2"/>i <text:s text:c="2"/>ustalania <text:s text:c="2"/>wysokości stypendium szkolnego.</text:p>
      <text:p text:style-name="P9"/>
      <text:p text:style-name="P10"><text:span text:style-name="T2">§ 7.</text:span> 1<text:span text:style-name="T3">. Stypendium szkolne może być udzielane uczniowi znajdującemu się w trudnej sytuacji materialnej.</text:span></text:p>
      <text:p text:style-name="P6">2. <text:s text:c="2"/>Miernikiem trudnej sytuacji materialnej jest dochód na osobę w rodzinie.</text:p>
      <text:p text:style-name="P6">3. <text:s text:c="2"/>Przy <text:s text:c="2"/>ocenie <text:s text:c="2"/>trudnej <text:s text:c="2"/>sytuacji <text:s text:c="2"/>materialnej <text:s text:c="2"/>będzie <text:s text:c="2"/>się <text:s text:c="2"/>również <text:s text:c="2"/>w szczególności uwzględniać występowanie rodzinie:</text:p>
      <text:p text:style-name="P6"><text:tab/>1) bezrobocia,</text:p>
      <text:p text:style-name="P6"><text:tab/>2) niepełnosprawności,</text:p>
      <text:p text:style-name="P6"><text:tab/>3) ciężkiej lub długotrwałej choroby,</text:p>
      <text:p text:style-name="P6"><text:tab/>4) wielodzietności,</text:p>
      <text:p text:style-name="P6"><text:tab/>5) braku <text:s text:c="6"/>umiejętności <text:s text:c="6"/>wypełniania <text:s text:c="6"/>funkcji <text:s text:c="6"/>opiekuńczo-<text:tab/><text:tab/> <text:s text:c="3"/>wychowawczych,</text:p>
      <text:p text:style-name="P6"><text:tab/>6) alkoholizmu,</text:p>
      <text:p text:style-name="P6"><text:tab/>7) narkomani,</text:p>
      <text:p text:style-name="P6"><text:tab/>8) niepełność rodziny,</text:p>
      <text:p text:style-name="P6"><text:tab/>9) występowanie zdarzeń losowych.</text:p>
      <text:p text:style-name="P5"/>
      <text:p text:style-name="P11"><text:span text:style-name="T4">§ 8.</text:span><text:span text:style-name="T5"> 1. Do ubiegania się o stypendium uprawnieni są uczniowie, którzy spełniają łącznie następujące kryteria: <text:s text:c="94"/><text:tab/>1)</text:span><text:span text:style-name="T6">zamieszkuj ą na terenie Gminy.</text:span></text:p>
      <text:p text:style-name="P14"><text:tab/>2) rozpoczynają lub kontynuują naukę w placówkach wymienionych w art. <text:tab/> <text:s text:c="3"/>90 b ust. 3 i 4 ustawy z dnia 7 września 1991 o systemie oświaty (tj. Dz. <text:s text:c="5"/><text:tab/> <text:s text:c="3"/>U. z 2004r. Nr 256, póz. 2572 z późn. zm.)</text:p>
      <text:p text:style-name="P6"><text:tab/>3) miesięczny dochód na osobę nie przekracza kwoty wymienionej w art. 8 <text:tab/> <text:s text:c="3"/>ust. l pkt. 2 ustawy z dnia 12 marca 2004 r. o pomocy społecznej ( Dz. U. <text:s text:c="4"/><text:tab/> <text:s text:c="3"/>Nr 64, póz. 593 ze zmianami).</text:p>
      <text:p text:style-name="P6"/>
      <text:p text:style-name="P6">2.W przypadku, gdy liczba osób spełniających kryteria cytowane w ust. l jest większa niż liczba stypendiów do rozdysponowania pierwszeństwo w uzyskaniu stypendium maj ą uczniowie spełniający następujące kryteria:</text:p>
      <text:p text:style-name="P6"><text:tab/>1) pochodzą z rodzin o najniższych dochodach,</text:p>
      <text:p text:style-name="P6"><text:tab/>2) występują w rodzinie okoliczności opisane w § 7 regulaminu.</text:p>
      <text:p text:style-name="P6"/>
      <text:p text:style-name="P6">3. Podstawą przyznawania stypendium szkolnego jest wysokość dochodu netto przypadającego na jednego członka rodziny ucznia, zamieszkującego i prowadzącego wspólne gospodarstwo domowe, za miesiąc poprzedzający złożenie wniosku</text:p>
      <text:p text:style-name="P6"/>
      <text:p text:style-name="P6">4. W szczególnych przypadkach, gdy sytuacja dochodowa rodziny uległa pogorszeniu ( np. na skutek śmierci lub kalectwa) członka rodziny, stypendium szkolne ustala się na nowych warunkach dochodowych rodziny, począwszy od miesiąca, w którym złożono nowy wniosek, bez wyrównania.</text:p>
      <text:p text:style-name="P6"/>
      <text:p text:style-name="P3"><text:span text:style-name="T1">§ 9.</text:span> l. Dochody winny być potwierdzone stosownymi zaświadczeniami</text:p>
      <text:p text:style-name="P6">i <text:s/>oświadczeniami, <text:s/>które <text:s/>dokumentują sytuację <text:s/>materialną ucznia, dołączonymi do wniosku.</text:p>
      <text:p text:style-name="P6"><text:tab/>1) należy załączyć zaświadczenie o dochodach z zakładu pracy,</text:p>
      <text:p text:style-name="P6"><text:tab/>2) odcinek emerytury/renty oraz decyzja z ZUS o przeliczenie <text:tab/><text:tab/><text:tab/> <text:s text:c="3"/>emerytury/renty,</text:p>
      <text:p text:style-name="P6"/>
      <text:p text:style-name="P6">2. W przypadku dochodów z gospodarstwa rolnego należy dostarczyć:</text:p>
      <text:p text:style-name="P6"><text:tab/>1) zaświadczenie z Urzędu Gminy o wielości gospodarstwa rolnego <text:tab/><text:tab/> <text:s text:c="3"/>wyrażonej w hektarach przeliczeniowych ogólnej powierzchni za <text:tab/><text:tab/> <text:s text:c="3"/>wymagany rok kalendarzowy,</text:p>
      <text:p text:style-name="P6"><text:tab/>2) oświadczenie potwierdzające nieosiąganie lub osiąganie dochodów z <text:tab/><text:tab/> <text:s text:c="3"/>innych tytułów niepodlegających opodatkowaniu</text:p>
      <text:p text:style-name="P6"><text:tab/>3) w przypadku wydzierżawienia gospodarstwa rolnego wymagana jest <text:tab/><text:tab/> <text:s text:c="3"/>umowa dzierżawna notarialnie potwierdzona.</text:p>
      <text:p text:style-name="P6"/>
      <text:p text:style-name="P6">3. Miesięczny dochód z l ha przeliczeniowego to kwota określona w art.. 8 ust. 9 <text:s text:c="2"/>ustawy z dnia 12 marca 2004 r. o pomocy społecznej. <text:s text:c="40"/></text:p>
      <text:p text:style-name="P6"/>
      <text:p text:style-name="P6">4.W <text:s text:c="2"/>przypadku <text:s text:c="2"/>gdy <text:s text:c="2"/>rodzice <text:s text:c="2"/>prowadzą <text:s text:c="2"/>pozarolniczą <text:s text:c="2"/>działalność gospodarczą i <text:s/>opłacają podatek w formie karty podatkowej lub ryczałtu od przychodów ewidencjonowanych należy przedłożyć: <text:s text:c="57"/></text:p>
      <text:p text:style-name="P6"/>
      <text:p text:style-name="P6">1) zaświadczenie wydane przez <text:s text:c="2"/>naczelnika <text:s text:c="2"/>właściwego <text:s text:c="2"/>urzędu skarbowego zawierające informacje o :</text:p>
      <text:p text:style-name="P14"><text:tab/>a) wysokości <text:s text:c="2"/>i <text:s text:c="2"/>formie <text:s text:c="2"/>opodatkowania <text:s text:c="2"/>za <text:s text:c="2"/>wymagany <text:s text:c="2"/>rok <text:tab/><text:tab/><text:tab/> <text:s text:c="3"/>kalendarzowy,</text:p>
      <text:p text:style-name="P6"><text:tab/>b) wysokości podatku zryczałtowanego</text:p>
      <text:p text:style-name="P6"><text:tab/>c) lub decyzję ustalającą wysokość podatku w formie karty</text:p>
      <text:p text:style-name="P6"><text:tab/> <text:s text:c="2"/>podatkowej,</text:p>
      <text:p text:style-name="P6">2) oświadczenie o deklarowanych dochodach osiąganych przez osoby podlegające przepisom o zryczałtowanym podatku dochodowym od niektórych przychodów osiąganych przez osoby fizyczne, zawierające w szczególności informacje o:</text:p>
      <text:p text:style-name="P6"><text:tab/>a) wysokości dochodu,</text:p>
      <text:p text:style-name="P6"><text:tab/>b) wysokości należnych składek na ubezpieczenie społeczne,</text:p>
      <text:p text:style-name="P6"><text:tab/>c) wysokości należnych składek na ubezpieczenie zdrowotne,</text:p>
      <text:p text:style-name="P6"><text:tab/>d) wysokości i formie opłaconego podatku dochodowego,</text:p>
      <text:p text:style-name="P6"><text:tab/>e) wysokości <text:s text:c="2"/>dochodu <text:s text:c="2"/>po <text:s text:c="2"/>odliczeniu <text:s text:c="2"/>należnych <text:s text:c="2"/>składek <text:s text:c="2"/>i podatku.</text:p>
      <text:p text:style-name="P6"/>
      <text:p text:style-name="P6">5. <text:s text:c="3"/>W przypadku ubiegania się o stypendium szkolne dla ucznia, którego rodzina korzysta ze świadczeń pieniężnych z pomocy społecznej zamiast zaświadczenia o wysokości dochodów należy dołączyć zaświadczenie o korzystaniu ze świadczeń pieniężnych z pomocy społecznej.</text:p>
      <text:p text:style-name="P6"/>
      <text:p text:style-name="P6">6. <text:s text:c="4"/>Jeżeli członkowie rodziny są zobowiązani wyrokiem sądu lub ugodą sądową do płacenia alimentów na rzecz osoby z poza rodziny należy przedstawić przekazy lub przelewy pieniężne dokumentujące wysokość alimentów.</text:p>
      <text:p text:style-name="P6"/>
      <text:p text:style-name="P6">7. <text:s text:c="3"/>Należy również przedstawić kopię odpisu wyroku sądu zasądzającego alimenty na rzecz osób w rodzinie lub kopię odpisu protokołu posiedzenia zawierającego treść ugody sądowej, a także przekazy lub przelewy pieniężne dokumentujące faktyczną wysokość otrzymywanych alimentów. W przypadku uzyskania alimentów niższych niż zasądzone w wyroku lub ugodzie sądowej, należy przedstawić zaświadczenie komornika o całkowitej lub częściowej bezskuteczności egzekucji alimentów, a także o wysokości wyegzekwowanych alimentów;</text:p>
      <text:p text:style-name="P6"/>
      <text:p text:style-name="P6">8. <text:s text:c="3"/>Jeżeli dochód rodziny uległ obniżeniu na skutek utraty dochodu przez członka rodziny należy przedstawić dokument potwierdzający utratę dochodu oraz wysokość utraconego dochodu,</text:p>
      <text:p text:style-name="P6"/>
      <text:p text:style-name="P6">9. <text:s text:c="3"/>W przypadku osoby niepełnosprawnej należy przedstawić orzeczenie o niepełnosprawności; <text:s text:c="98"/></text:p>
      <text:p text:style-name="P6"/>
      <text:p text:style-name="P6">10.Do wniosku należy również dołączyć decyzję Grodzkiego Urzędu Pracy dot. prawa lub braku prawa do zasiłku oraz zaświadczenie o wysokości zasiłku.</text:p>
      <text:p text:style-name="P14"/>
      <text:p text:style-name="P14">11. Dokument potwierdzający utratę dochodu oraz wysokość utraconego dochodu, jeżeli dochód rodziny uległ obniżeniu na skutek utraty dochodu przez członka rodziny.</text:p>
      <text:p text:style-name="P6"/>
      <text:p text:style-name="P6">12.W przypadku cudzoziemca przebywającego na terenie Rzeczypospolitej Polskiej posiadającego status uchodźcy, posiadającego zezwolenie na osiedlenie się w Rzeczypospolitej Polskiej należy załączyć kopię karty pobytu.</text:p>
      <text:p text:style-name="P10"/>
      <text:p text:style-name="P3"><text:span text:style-name="T1">§ 10.</text:span> 1. Podstawą przyznania stypendium szkolnego dla ucznia samodzielnego</text:p>
      <text:p text:style-name="P6">finansowo są jego dochody osobiste.</text:p>
      <text:p text:style-name="P6"/>
      <text:p text:style-name="P6">2. Za ucznia samodzielnego finansowo uważa się osobę, która spełnia łącznie następujące warunki:</text:p>
      <text:p text:style-name="P6"><text:s text:c="3"/>1) posiadał stałe źródło dochodów w ostatnim roku podatkowym</text:p>
      <text:p text:style-name="P6"><text:s text:c="3"/>2) posiada stałe źródło w roku bieżącym</text:p>
      <text:p text:style-name="P6"><text:s text:c="3"/>3) jego miesięczny dochód wymieniony w okresach nie jest mniejszy od <text:s text:c="3"/>najniższego wynagrodzenia za pracę pracowników, ogłaszanego na podstawie odrębnych przepisów, obowiązującego w ostatnim miesiącu złożenia wniosku o przyznanie stypendium w przypadku dochodu z roku bieżącego.</text:p>
      <text:p text:style-name="P10"/>
      <text:p text:style-name="P3"><text:span text:style-name="T1">§ 11. </text:span>1. Dochód ucznia pozostającego w związku małżeńskim określa się następująco:</text:p>
      <text:p text:style-name="P6"/>
      <text:p text:style-name="P6">2. Jeżeli współmałżonek ucznia jest także uczniem lub studentem sytuację <text:s/>każdego z nich określa się oddzielnie w oparciu o dochody jego rodziny, a posiadane dzieci wlicza się do składu rodziny pobierającej na nie zasiłek rodzinny.</text:p>
      <text:p text:style-name="P6"/>
      <text:p text:style-name="P6">3. Jeżeli współmałżonek ucznia pracuje zawodowo lub posiada inne stałe źródło dochodów, sytuację materialną określa się w oparciu o dochody współmałżonka, jeżeli jest spełniony warunek samodzielności finansowej, określony w § 10.</text:p>
      <text:p text:style-name="P5"/>
      <text:p text:style-name="P10"><text:span text:style-name="T2">§ 12.</text:span><text:span text:style-name="T3"> 1. Uczniowi, który otrzymuje inne stypendium o charakterze socjalnym ze środków</text:span> <text:span text:style-name="T3">publicznych może być udzielone stypendium szkolne w wysokości, która łącznie z innym stypendium o charakterze socjalnym ze środków publicznych nie przekracza 20- krotości kwoty o której mowa w art.6</text:span></text:p>
      <text:p text:style-name="P14">ust. 2 pkt.2 ustawy z dnia 28 listopada 2003 r. o świadczeniach rodzinnych (Dz. U. Nr 228 poz.2255 z późniejszymi zmianami. <text:s text:c="64"/></text:p>
      <text:p text:style-name="P14"/>
      <text:p text:style-name="P14">2. W przypadku ucznia będącego słuchaczem kolegium nauczycielskiego, nauczycielskiego kolegium języków obcych i kolegium pracowników służb społecznych, który otrzymuje inne stypendium o charakterze socjalnym ze środków publicznych, może być udzielane stypendium szkolne w wysokości, która łącznie z innym stypendium o charakterze socjalnym ze środków publicznych nie przekracza 18 krotności kwoty o której mowa w art.6 ust.2 pkt 2 ustawy z dnia 28 listopada 2003 r. o świadczeniach rodzinnych (Dz.U. Nr 228 póz. 2255 z późn. zm.)</text:p>
      <text:p text:style-name="P10"/>
      <text:p text:style-name="P3"><text:span text:style-name="T1">§13.</text:span> l. Wysokość stypendium przyznawana dla ucznia określa art. 90d, ust. 9 w zależności od dochodu ustalonego zgonie z art. 8 ust. 3-13 ustawy z dnia 12 marca 2004 r. o pomocy społecznej ( Dz. U. Nr 64 póz. 593 ze zmianami).</text:p>
      <text:p text:style-name="P6"/>
      <text:p text:style-name="P6">2. Wysokość miesięczna stypendium wynosi:</text:p>
      <text:p text:style-name="P6"><text:tab/>1) do 200 % kwoty określonej w art. 6 ust. 2 pkt. 2 ustawy z dnia 28 <text:tab/><text:tab/> <text:s text:c="3"/>listopada 2003 r. o świadczeniach rodzinnych ( Dz. U. Nr 228, póz. 2255 <text:tab/> <text:s text:c="3"/>ze zmianami) przy dochodzie miesięcznym na osobę w rodzime do 25% <text:tab/> <text:s text:c="3"/>kwoty o której mowa w art. 8 ust. l pkt 2 ustawy z dnia 12 marca 2004 r. <text:s/><text:tab/> <text:s text:c="3"/>o pomocy społecznej ( Dz. U. Nr 64, póz. 993 ze zmianami),</text:p>
      <text:p text:style-name="P6"><text:tab/></text:p>
      <text:p text:style-name="P6"><text:tab/>2) do 150 % kwoty określonej w art. 6 ust. 2 pkt 2 ustawy z dnia 28 <text:tab/><text:tab/> <text:s text:c="3"/>listopada 2003 r. o świadczeniach rodzinnych ( Dz. U. Nr 228 póz. 2255 <text:s text:c="3"/><text:tab/> <text:s text:c="3"/>ze zmianami) przy dochodzie miesięcznym na osobę w rodzinie od 26 % <text:tab/> <text:s text:c="3"/>do 50 <text:s/>% kwoty o której mowa w art. 8 ust. l pkt 2 ustawy z dnia 12 <text:tab/><text:tab/> <text:s text:c="3"/>marca 2004 r. <text:s/>o pomocy społecznej ( Dz. U. Nr 64 póz. 993 ze <text:tab/><text:tab/><text:tab/> <text:s text:c="3"/>zmianami),</text:p>
      <text:p text:style-name="P6"><text:tab/></text:p>
      <text:p text:style-name="P6"><text:tab/>3) od 80 % do 100 % kwoty określonej w art. 6 ust. 2 pkt 2 ustawy z dnia 28 <text:tab/> <text:s text:c="3"/>listopada 2003 r. o świadczeniach rodzinnych ( Dz. U. Nr 228 póz. 2255 <text:s text:c="8"/><text:tab/> <text:s text:c="3"/>ze zmianami) przy dochodzie miesięcznym na osobę w rodzime od 51% <text:tab/> <text:s text:c="3"/>do 100 % kwoty o której mowa w art. 8 ust. l pkt 2 ustawy z dnia 12 <text:tab/><text:tab/> <text:s text:c="3"/>marca 2004 r. o pomocy społecznej ( Dz. U. Nr 64, póz. 993 ze <text:tab/><text:tab/><text:tab/> <text:s text:c="3"/>zmianami),</text:p>
      <text:p text:style-name="P6"/>
      <text:p text:style-name="P6">3. Maksymalna wysokość stypendium stanowiąca 200 % kwoty określonej w art. 6 ust. 2 pkt 2 ustawy z dnia 28 listopada 2003 r. o świadczeniach rodzinnych ( Dz. U. Nr 228 póz. 2255 ze zmianami) przysługuje:</text:p>
      <text:p text:style-name="P6"><text:s text:c="5"/>1) pełnym sierotom,</text:p>
      <text:p text:style-name="P6"><text:s text:c="5"/>2) dzieciom z rodzin zastępczych,</text:p>
      <text:p text:style-name="P6"><text:s text:c="4"/>3) dzieciom wobec których nie ma osób zobowiązanych do alimentacji.</text:p>
      <text:p text:style-name="P10"/>
      <text:p text:style-name="P12"><text:span text:style-name="T7">§ 14.</text:span><text:span text:style-name="T8"> 1. Stypendium szkolne jest przyznawane na okres nie dłuższy niż od września do czerwca w danym roku szkolnym, a w przypadku ucznia będącego słuchaczem kolegium nauczycielskiego, nauczycielskiego kolegium języków obcych i kolegium pracowników służb społecznych na </text:span><text:span text:style-name="T9">okres nie dłuższy niż od października do czerwca w danym roku szkolnym.</text:span></text:p>
      <text:p text:style-name="P6"/>
      <text:p text:style-name="P6">2. Jeżeli forma stypendium szkolnego tego wymaga, stypendium szkolne może być realizowane w okresach innych niż miesięcznie lub jednorazowo, z tym że wartość stypendium szkolnego w danym roku szkolnym nie może przekraczać 20 krotności kwoty o której mowa w art.6 ust.2 pkt. 2 ustawy z dnia 28 listopada 2003 r. o świadczeniach rodzinnych, a w przypadku słuchaczy kolegiów nauczycielskich, nauczycielskich kolegium języków obcych i kolegiów pracowników służb społecznych nie może przekraczać 18-krotności kwoty, o której mowa w art.6 ust. 2 pkt. 2 ustawy z dnia 28 listopada 2003 r. o świadczeniach rodzinnych.</text:p>
      <text:p text:style-name="P9"/>
      <text:p text:style-name="P9">Warunki i zasady ubiegania się, przyznawania i ustalania wysokości zasiłku szkolnego.</text:p>
      <text:p text:style-name="P9"/>
      <text:p text:style-name="P3"><text:span text:style-name="T1">§15.</text:span> <text:s text:c="2"/>1. Zasiłek szkolny może być przyznany uczniowi znajdującemu się przejściowo w trudnej sytuacji materialnej z powodu zdarzenia losowego, po złożeniu wniosku o przyznanie zasiłku szkolnego wraz z udokumentowaniem okoliczności opisanych we wniosku ( zaświadczenie z policji, lekarskie, dokument USC, inne).</text:p>
      <text:p text:style-name="P6"/>
      <text:p text:style-name="P6">2. Zasiłek szkolny może być przyznany w przypadku:</text:p>
      <text:p text:style-name="P6"><text:tab/>1) śmierci rodziców lub prawnych opiekunów</text:p>
      <text:p text:style-name="P6"><text:tab/>2) klęski żywiołowej,<text:tab/><text:tab/><text:tab/><text:tab/><text:tab/><text:tab/><text:tab/><text:tab/><text:tab/><text:tab/>3) wydatków związanych z długotrwałą chorobą ucznia,</text:p>
      <text:p text:style-name="P6"><text:tab/>4) innych, szczególnych okoliczności.</text:p>
      <text:p text:style-name="P6"/>
      <text:p text:style-name="P6">3. Zasiłek szkolny może być przyznany w formie świadczenia pieniężnego na pokrycie wydatków związanych z procesem edukacyjnym lub w formie pomocy rzeczowej o charakterze edukacyjnym, raz lub kilka razy w roku, niezależnie od otrzymywanego stypendium szkolnego.</text:p>
      <text:p text:style-name="P6"/>
      <text:p text:style-name="P6">4. Wysokość zasiłku szkolnego nie może przekroczyć jednorazowo kwoty stanowiącej 5-krotność kwoty, o której mowa w art. 6 ust. 2 pkt 2 ustawy z dnia 28 listopada 2003 r. o świadczeniach rodzinnych.</text:p>
      <text:p text:style-name="P6"/>
      <text:p text:style-name="P6">5. O zasiłek szkolny można ubiegać się w terminie nie dłuższym niż 2 miesiące od wystąpienia zdarzenia uzasadniającego przyznanie tego zasiłku.</text:p>
      <text:p text:style-name="P9"/>
      <text:p text:style-name="P9"/>
      <text:p text:style-name="P9">Tryb i sposób udzielania stypendium szkolnego.</text:p>
      <text:p text:style-name="P12"/>
      <text:p text:style-name="P12"/>
      <text:p text:style-name="P4"><text:span text:style-name="T1">§ 16.</text:span> l. Świadczenie pomocy materialnej o charakterze socjalnym przyznaje Wójt Gminy Bedlno.</text:p>
      <text:p text:style-name="P4"/>
      <text:p text:style-name="P3"><text:span text:style-name="T1">§ 17.</text:span> 1. Warunkiem ubiegania się o przyznanie stypendium jest złożenie wniosku o przyznanie stypendium.</text:p>
      <text:p text:style-name="P6"/>
      <text:p text:style-name="P6">2. Wniosek wraz z załącznikami należy złożyć w Urzędzie Gminy Bedlno do dnia 15 września danego roku szkolnego a w przypadku słuchaczy kolegiów do dnia 15 października.</text:p>
      <text:p text:style-name="P6"/>
      <text:p text:style-name="P6">3. Wniosek, o którym mowa w ust. l pkt l podlega rejestracji zgodnie z datą wpływu.</text:p>
      <text:p text:style-name="P6"/>
      <text:p text:style-name="P6">4. <text:s/>Wniosek, o którym mowa w ust. 2 pozostaje bez rozpatrzenia w przypadku gdy:</text:p>
      <text:p text:style-name="P6"><text:tab/>1) został złożony po ustalonym terminie - o czym decyduje data wpływu lub <text:tab/> <text:s text:c="3"/>data stempla pocztowego z zastrzeżeniem opisanym w art. 90 n ust. 7 <text:tab/><text:tab/> <text:s text:c="3"/>ustawy z dnia 7 września 1991 r. o systemie oświaty,</text:p>
      <text:p text:style-name="P6"><text:tab/>2) nie zawiera kompletu dokumentów, o którym mowa w ust. l i mimo <text:tab/><text:tab/> <text:s text:c="3"/>wezwania w terminie 7 dni nie uzupełniono braków,</text:p>
      <text:p text:style-name="P6"><text:tab/>3) wniosek lub załączniki, o których mowa w ust. l są nieprawidłowo <text:tab/><text:tab/> <text:s text:c="3"/>wypełnione, jeśli mimo wezwania w terminie 7 dni nie uzupełniono <text:tab/><text:tab/> <text:s text:c="3"/>braków,</text:p>
      <text:p text:style-name="P10"/>
      <text:p text:style-name="P3"><text:span text:style-name="T1">§ 18.</text:span> W sprawach świadczeń pomocy materialnej o charakterze socjalnym wydaje się decyzje administracyjne.</text:p>
      <text:p text:style-name="P3"/>
      <text:p text:style-name="P3"><text:span text:style-name="T1">§ 19.</text:span> Osobami uprawnionymi do złożenia wniosku, o którym mowa w § 17 ust. l, pkt l są rodzice, prawni opiekunowie albo pełnoletni uczeń, odpowiednio dyrektor szkoły, kolegium nauczycielskiego, nauczycielskiego kolegium języków obcych i kolegium pracowników służb społecznych lub ośrodka w rozumieniu § 2 ust.3 i 4</text:p>
      <text:p text:style-name="P3"/>
      <text:p text:style-name="P9">Obowiązki i obowiązani w postępowaniu w przypadku ustania przyczyn, które stanowiły podstawę pomocy materialnej o charakterze socjalnym.</text:p>
      <text:p text:style-name="P9"/>
      <text:p text:style-name="P3"><text:span text:style-name="T1">§ 20.</text:span> l. Wnioskodawcy są obowiązani niezwłocznie powiadomić organ, który przyznał stypendium o ustaniu przyczyn, które stanowiły podstawę przyznania stypendium szkolnego.</text:p>
      <text:p text:style-name="P6"/>
      <text:p text:style-name="P6">2. Wnioskodawcy są obowiązani niezwłocznie powiadomić organ, który przyznał stypendium o trwałych zmianach, które zachodzą w składzie, dochodach rodziny lub toku nauki ucznia, a mających wpływ na dalsze korzystanie ze stypendium szkolnego.</text:p>
      <text:p text:style-name="P12"/>
      <text:p text:style-name="P12"/>
      <text:p text:style-name="P6">3. Stypendium szkolne wstrzymuje się albo cofa w przypadku ustania przyczyn, które stanowiły podstawę przyznania stypendium szkolnego.</text:p>
      <text:p text:style-name="P6"/>
      <text:p text:style-name="P6">4. <text:s text:c="2"/>Należności z tytułu niezależnie pobranego stypendium szkolnego podlegają ściągnięciu w trybie przepisów o postępowaniu egzekucyjnym w administracji.</text:p>
      <text:p text:style-name="P6"/>
      <text:p text:style-name="P6">5. Wysokość należności podlegającej zwrotowi oraz termin zwrotu tej należności ustala się w drodze decyzji administracyjnej.</text:p>
      <text:p text:style-name="P6"/>
      <text:p text:style-name="P6">6. W przypadkach szczególnych, zwłaszcza jeżeli zwrot wydatków na udzielone stypendium szkolne w całości lub w części stanowiłby dla osoby zobowiązanej nadmierne obciążenie lub też niweczyłby skutki udzielanej pomocy, właściwy organ może odstąpić od żądania takiego zwrotu.</text:p>
      <text:p text:style-name="P9"/>
      <text:p text:style-name="P9">Postanowienia końcowe:</text:p>
      <text:p text:style-name="P9"/>
      <text:p text:style-name="P3"><text:span text:style-name="T1">§ 21</text:span>.1. Powołuje się komisję jako organ opiniodawczy Wójta Gminy Bedlno w sprawach pomocy materialnej na podstawie niniejszego regulaminu.</text:p>
      <text:p text:style-name="P6"/>
      <text:p text:style-name="P6">2. W skład komisji wchodzą:</text:p>
      <text:p text:style-name="P6"><text:tab/>1) Przewodniczący Komisji Socjalnej, Oświaty i Kultury Rady Gminy <text:tab/><text:tab/> <text:s text:c="3"/>Bedlno</text:p>
      <text:p text:style-name="P6"><text:tab/>2) Przewodniczący Komisji Rewizyjnej Rady Gminy Bedlno</text:p>
      <text:p text:style-name="P6"><text:tab/>3) Kierownik G.Z.O.</text:p>
      <text:p text:style-name="P6"><text:tab/>4) Kierownik G.O.P.S.</text:p>
      <text:p text:style-name="P6"><text:tab/>5) Dyrektorzy szkół z terenu Gminy Bedlno</text:p>
      <text:p text:style-name="P6">3. Przewodniczącym Komisji jest kierownik G.Z.O.</text:p>
      <text:p text:style-name="P6"/>
      <text:p text:style-name="P7"/>
      <text:p text:style-name="P7">Przewodniczący Rady Gminy Bedlno</text:p>
      <text:p text:style-name="P7"/>
      <text:p text:style-name="P8"><text:s text:c="58"/>Jacek Tark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Verdan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Absatz-Standardschriftart" style:family="text"/>
    <style:style style:name="WW-Znaki_20_numeracji" style:display-name="WW-Znaki numeracj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 text:start-value="1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8-23T11:33:24</meta:creation-date>
    <dc:date>2007-09-19T13:49:59</dc:date>
    <meta:print-date>2007-09-19T13:35:11</meta:print-date>
    <dc:language>en-US</dc:language>
    <meta:editing-cycles>4</meta:editing-cycles>
    <meta:editing-duration>PT18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158" meta:word-count="2739" meta:character-count="20220"/>
  </office:meta>
</office:document-meta>
</file>