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978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1.633cm"/>
    </style:style>
    <style:style style:name="Tabela1.C" style:family="table-column">
      <style:table-column-properties style:column-width="1.261cm"/>
    </style:style>
    <style:style style:name="Tabela1.D" style:family="table-column">
      <style:table-column-properties style:column-width="2.633cm"/>
    </style:style>
    <style:style style:name="Tabela1.E" style:family="table-column">
      <style:table-column-properties style:column-width="2.76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2.912cm"/>
    </style:style>
    <style:style style:name="Tabela1.I" style:family="table-column">
      <style:table-column-properties style:column-width="2.268cm"/>
    </style:style>
    <style:style style:name="Tabela1.J" style:family="table-column">
      <style:table-column-properties style:column-width="3.025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.2" style:family="table-column">
      <style:table-column-properties style:column-width="8.093cm"/>
    </style:style>
    <style:style style:name="Tabela1.F1.1" style:family="table-row">
      <style:table-row-properties style:row-height="0.686cm" style:keep-together="false"/>
    </style:style>
    <style:style style:name="Tabela1.F1.1.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F1.1.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1.2.2.1" style:family="table-row">
      <style:table-row-properties style:row-height="0.66cm" style:keep-together="false"/>
    </style:style>
    <style:style style:name="Tabela1.F1.2.2.2" style:family="table-row">
      <style:table-row-properties style:row-height="2.125cm" style:keep-together="false"/>
    </style:style>
    <style:style style:name="Tabela1.F1.3.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2" style:family="table-row">
      <style:table-row-properties style:row-height="0.279cm" style:keep-together="true"/>
    </style:style>
    <style:style style:name="Tabela1.3" style:family="table-row">
      <style:table-row-properties style:row-height="0.644cm" style:keep-together="true"/>
    </style:style>
    <style:style style:name="Tabela1.4" style:family="table-row">
      <style:table-row-properties style:row-height="0.66cm" style:keep-together="true"/>
    </style:style>
    <style:style style:name="Tabela1.5" style:family="table-row">
      <style:table-row-properties style:row-height="0.653cm" style:keep-together="true"/>
    </style:style>
    <style:style style:name="Tabela1.6" style:family="table-row">
      <style:table-row-properties style:row-height="0.669cm" style:keep-together="true"/>
    </style:style>
    <style:style style:name="Tabela1.13" style:family="table-row">
      <style:table-row-properties style:row-height="0.677cm" style:keep-together="true"/>
    </style:style>
    <style:style style:name="P1" style:family="paragraph" style:parent-style-name="Standard" style:master-page-name="Standard">
      <style:paragraph-properties fo:margin-left="20.625cm" fo:margin-right="0cm" fo:line-height="0.363cm" fo:text-align="end" style:justify-single-word="false" fo:text-indent="0cm" style:auto-text-indent="false" fo:background-color="#ffffff">
        <style:tab-stops>
          <style:tab-stop style:position="2.193cm" style:leader-style="dotted" style:leader-text="."/>
          <style:tab-stop style:position="3.861cm" style:leader-style="dotted" style:leader-text="."/>
        </style:tab-stops>
        <style:background-image/>
      </style:paragraph-properties>
    </style:style>
    <style:style style:name="P2" style:family="paragraph" style:parent-style-name="Standard">
      <style:paragraph-properties fo:margin-left="19.524cm" fo:margin-right="0cm" fo:line-height="0.363cm" fo:text-align="end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line-height="0.363cm" fo:text-align="end" style:justify-single-word="false" fo:background-color="#ffffff">
        <style:background-image/>
      </style:paragraph-properties>
      <style:text-properties style:use-window-font-color="true" fo:font-size="8pt" fo:language="pl" fo:country="PL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.22cm" fo:margin-right="0cm" fo:margin-top="3.514cm" fo:margin-bottom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9.585cm" fo:margin-right="0cm" fo:margin-top="0.034cm" fo:margin-bottom="0cm" fo:text-indent="0cm" style:auto-text-indent="false" fo:background-color="#ffffff">
        <style:background-image/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1.692cm" fo:margin-right="0cm" fo:margin-top="0.347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829cm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.542cm" fo:margin-right="0.508cm" fo:line-height="0.432cm" fo:text-indent="0cm" style:auto-text-indent="false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left="0.542cm" fo:margin-right="0.559cm" fo:line-height="0.432cm" fo:text-indent="0cm" style:auto-text-indent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6.172cm" fo:margin-right="0cm" fo:text-indent="0cm" style:auto-text-indent="false"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margin-left="0.406cm" fo:margin-right="0.448cm" fo:line-height="0.441cm" fo:text-indent="0cm" style:auto-text-indent="false"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margin-left="3.311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paragraph-properties fo:margin-left="0.152cm" fo:margin-right="0.212cm" fo:line-height="0.42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line-height="0.432cm" fo:text-align="center" style:justify-single-word="false"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margin-left="0.399cm" fo:margin-right="0.483cm" fo:line-height="0.42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line-height="0.432cm" fo:text-align="center" style:justify-single-word="false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20" style:family="paragraph" style:parent-style-name="Standard">
      <style:paragraph-properties fo:line-height="0.432cm" fo:text-align="center" style:justify-single-word="false" fo:background-color="#ffffff">
        <style:background-image/>
      </style:paragraph-properties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2" style:family="paragraph" style:parent-style-name="Standard">
      <style:paragraph-properties fo:margin-left="0.56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3" style:family="paragraph" style:parent-style-name="Standard">
      <style:paragraph-properties fo:margin-left="0.39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4" style:family="paragraph" style:parent-style-name="Standard">
      <style:paragraph-properties fo:margin-left="1.067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5" style:family="paragraph" style:parent-style-name="Standard">
      <style:paragraph-properties fo:margin-left="1.12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6" style:family="paragraph" style:parent-style-name="Standard">
      <style:paragraph-properties fo:margin-left="0.99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7" style:family="paragraph" style:parent-style-name="Standard">
      <style:paragraph-properties fo:margin-left="1.18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6pt" fo:language="pl" fo:country="PL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9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0" style:family="paragraph" style:parent-style-name="Standard">
      <style:paragraph-properties fo:margin-left="0.152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1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2" style:family="paragraph" style:parent-style-name="Standard">
      <style:paragraph-properties fo:margin-left="0.50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3" style:family="paragraph" style:parent-style-name="Standard">
      <style:paragraph-properties fo:margin-left="0.559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4" style:family="paragraph" style:parent-style-name="Standard">
      <style:paragraph-properties fo:margin-left="0.432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5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left="0.61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0.653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0" style:family="paragraph" style:parent-style-name="Standard">
      <style:paragraph-properties fo:margin-left="0.974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1" style:family="paragraph" style:parent-style-name="Standard">
      <style:paragraph-properties fo:margin-left="1.161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2" style:family="paragraph" style:parent-style-name="Standard">
      <style:paragraph-properties fo:margin-left="0.161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3" style:family="paragraph" style:parent-style-name="Standard">
      <style:paragraph-properties fo:margin-left="0.08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4" style:family="paragraph" style:parent-style-name="Standard">
      <style:paragraph-properties fo:margin-left="0.644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5" style:family="paragraph" style:parent-style-name="Standard">
      <style:paragraph-properties fo:margin-left="0.686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6" style:family="paragraph" style:parent-style-name="Standard">
      <style:paragraph-properties fo:margin-left="0.56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7" style:family="paragraph" style:parent-style-name="Standard">
      <style:paragraph-properties fo:margin-left="0.8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8" style:family="paragraph" style:parent-style-name="Standard">
      <style:paragraph-properties fo:margin-left="1.177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9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0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1" style:family="paragraph" style:parent-style-name="Standard">
      <style:paragraph-properties fo:margin-left="0.363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2" style:family="paragraph" style:parent-style-name="Standard">
      <style:paragraph-properties fo:margin-left="0.236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3" style:family="paragraph" style:parent-style-name="Standard">
      <style:paragraph-properties fo:margin-left="0.526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4" style:family="paragraph" style:parent-style-name="Standard">
      <style:paragraph-properties fo:margin-left="0.57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.457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6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.483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1.18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59" style:family="paragraph" style:parent-style-name="Standard">
      <style:paragraph-properties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60" style:family="paragraph" style:parent-style-name="Standard">
      <style:paragraph-properties fo:margin-left="1.118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61" style:family="paragraph" style:parent-style-name="Standard">
      <style:paragraph-properties fo:margin-left="0.245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62" style:family="paragraph" style:parent-style-name="Standard">
      <style:paragraph-properties fo:margin-left="0.381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63" style:family="paragraph" style:parent-style-name="Standard">
      <style:paragraph-properties fo:margin-left="0.254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64" style:family="paragraph" style:parent-style-name="Standard">
      <style:paragraph-properties fo:margin-left="0.677cm" fo:margin-right="0cm" fo:text-indent="0cm" style:auto-text-indent="false" fo:background-color="#ffffff" style:snap-to-layout-grid="false">
        <style:background-image/>
      </style:paragraph-properties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65" style:family="paragraph" style:parent-style-name="Standard">
      <style:paragraph-properties fo:margin-left="0.127cm" fo:margin-right="0cm" fo:margin-top="0.321cm" fo:margin-bottom="0cm" fo:text-indent="0cm" style:auto-text-indent="false" fo:background-color="#ffffff">
        <style:tab-stops>
          <style:tab-stop style:position="19.041cm"/>
        </style:tab-stops>
        <style:background-image/>
      </style:paragraph-properties>
    </style:style>
    <style:style style:name="P66" style:family="paragraph" style:parent-style-name="Standard">
      <style:paragraph-properties fo:margin-top="0.321cm" fo:margin-bottom="0cm" fo:text-align="center" style:justify-single-word="false" fo:background-color="#ffffff">
        <style:tab-stops>
          <style:tab-stop style:position="19.041cm"/>
        </style:tab-stops>
        <style:background-image/>
      </style:paragraph-properties>
    </style:style>
    <style:style style:name="T1" style:family="text">
      <style:text-properties style:use-window-font-color="true" fo:font-size="8pt" fo:language="pl" fo:country="PL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8pt" fo:letter-spacing="-0.011cm" fo:language="pl" fo:country="PL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style:use-window-font-color="true" fo:font-size="8pt" fo:letter-spacing="-0.011cm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use-window-font-color="true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" style:family="text">
      <style:text-properties style:use-window-font-color="true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fo:font-size="10pt" fo:letter-spacing="-0.007cm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14" style:family="text">
      <style:text-properties style:use-window-font-color="true" fo:font-size="10pt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15" style:family="text"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2">łą</text:span><text:span text:style-name="T1">cznik nr 5</text:span></text:p>
      <text:p text:style-name="P2"><text:span text:style-name="T1">do uchwa</text:span><text:span text:style-name="T2">ł</text:span><text:span text:style-name="T1">y Rady Gminy IV/23/2007</text:span></text:p>
      <text:p text:style-name="P3">z dnia 26 marca 2007</text:p>
      <text:p text:style-name="P4"><text:span text:style-name="T3">Dochody i wydatki zwi</text:span><text:span text:style-name="T4">ą</text:span><text:span text:style-name="T3">zane z realizacj</text:span><text:span text:style-name="T4">ą</text:span><text:span text:style-name="T3"> zada</text:span><text:span text:style-name="T4">ń</text:span><text:span text:style-name="T3"> z zakresu administracji rz</text:span><text:span text:style-name="T4">ą</text:span><text:span text:style-name="T3">dowej i innych zada</text:span><text:span text:style-name="T4">ń</text:span><text:span text:style-name="T3"> zleconych odr</text:span><text:span text:style-name="T4">ę</text:span><text:span text:style-name="T3">bnymi</text:span></text:p>
      <text:p text:style-name="P5">ustawami w 2007 r.</text:p>
      <text:p text:style-name="P6"><text:span text:style-name="T5">w z</text:span><text:span text:style-name="T6">ł</text:span><text:span text:style-name="T5">ot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<text:span text:style-name="T7">Dzia</text:span><text:span text:style-name="T8">ł</text:span></text:p>
            <text:p text:style-name="P8"/>
            <text:p text:style-name="Standard"/>
            <text:p text:style-name="P8"/>
            <text:p text:style-name="Standard"/>
          </table:table-cell>
          <table:table-cell table:style-name="Tabela1.A1" office:value-type="string">
            <text:p text:style-name="P7"><text:span text:style-name="T9">Rozdzia</text:span><text:span text:style-name="T10">ł</text:span></text:p>
            <text:p text:style-name="P8"/>
            <text:p text:style-name="Standard"/>
            <text:p text:style-name="P8"/>
            <text:p text:style-name="Standard"/>
          </table:table-cell>
          <table:table-cell table:style-name="Tabela1.A1" office:value-type="string">
            <text:p text:style-name="P9"/>
            <text:p text:style-name="P8"/>
            <text:p text:style-name="Standard"/>
            <text:p text:style-name="P8"/>
            <text:p text:style-name="Standard"/>
          </table:table-cell>
          <table:table-cell table:style-name="Tabela1.A1" office:value-type="string">
            <text:p text:style-name="P10"><text:span text:style-name="T9">Dotacje og</text:span><text:span text:style-name="T10">ół</text:span><text:span text:style-name="T9">em</text:span></text:p>
            <text:p text:style-name="P8"/>
            <text:p text:style-name="Standard"/>
            <text:p text:style-name="P8"/>
            <text:p text:style-name="Standard"/>
          </table:table-cell>
          <table:table-cell table:style-name="Tabela1.A1" office:value-type="string">
            <text:p text:style-name="P11"><text:span text:style-name="T9">Wydatki og</text:span><text:span text:style-name="T10">ół</text:span><text:span text:style-name="T9">em (6+10)</text:span></text:p>
            <text:p text:style-name="P8"/>
            <text:p text:style-name="Standard"/>
            <text:p text:style-name="P8"/>
            <text:p text:style-name="Standard"/>
          </table:table-cell>
          <table:table-cell table:number-columns-spanned="5">
            <table:table table:is-sub-table="true">
              <table:table-column table:style-name="Tabela1.F"/>
              <table:table-column table:style-name="Tabela1.F1.2"/>
              <table:table-column table:style-name="Tabela1.J"/>
              <table:table-row table:style-name="Tabela1.F1.1">
                <table:table-cell table:style-name="Tabela1.F1.1.1" table:number-columns-spanned="3" office:value-type="string">
                  <text:p text:style-name="P12"><text:span text:style-name="T7"><text:s/>tego:</text:span>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F1.1.2" office:value-type="string">
                  <text:p text:style-name="P13"><text:span text:style-name="T9">Wydatki bie</text:span><text:span text:style-name="T10">żą</text:span><text:span text:style-name="T9">ce</text:span></text:p>
                  <text:p text:style-name="P8"/>
                  <text:p text:style-name="Standard"/>
                </table:table-cell>
                <table:table-cell>
                  <table:table table:is-sub-table="true">
                    <table:table-column table:style-name="Tabela1.G" table:number-columns-repeated="2"/>
                    <table:table-column table:style-name="Tabela1.I"/>
                    <table:table-row table:style-name="Tabela1.F1.2.2.1">
                      <table:table-cell table:style-name="Tabela1.F1.1.2" table:number-columns-spanned="3" office:value-type="string">
                        <text:p text:style-name="P14">w tym:</text:p>
                      </table:table-cell>
                      <table:covered-table-cell/>
                      <table:covered-table-cell/>
                    </table:table-row>
                    <table:table-row table:style-name="Tabela1.F1.2.2.2">
                      <table:table-cell table:style-name="Tabela1.F1.1.2" office:value-type="string">
                        <text:p text:style-name="P15">wynagrodzenia</text:p>
                      </table:table-cell>
                      <table:table-cell table:style-name="Tabela1.F1.1.2" office:value-type="string">
                        <text:p text:style-name="P16"><text:span text:style-name="T9">pochodne od wynagrodze</text:span><text:span text:style-name="T10">ń</text:span></text:p>
                      </table:table-cell>
                      <table:table-cell table:style-name="Tabela1.F1.1.2" office:value-type="string">
                        <text:p text:style-name="P17"><text:span text:style-name="T10">ś</text:span><text:span text:style-name="T9">wiadczenia spo</text:span><text:span text:style-name="T10">ł</text:span><text:span text:style-name="T9">eczne</text:span></text:p>
                      </table:table-cell>
                    </table:table-row>
                  </table:table>
                </table:table-cell>
                <table:table-cell table:style-name="Tabela1.F1.3.2" office:value-type="string">
                  <text:p text:style-name="P18"><text:span text:style-name="T9">Wydatki maj</text:span><text:span text:style-name="T10">ą</text:span><text:span text:style-name="T9">tkowe</text:span></text:p>
                  <text:p text:style-name="P19"/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1.1.2" office:value-type="string">
            <text:p text:style-name="P21">1</text:p>
          </table:table-cell>
          <table:table-cell table:style-name="Tabela1.F1.1.2" office:value-type="string">
            <text:p text:style-name="P22">2</text:p>
          </table:table-cell>
          <table:table-cell table:style-name="Tabela1.F1.1.2" office:value-type="string">
            <text:p text:style-name="P23">3</text:p>
          </table:table-cell>
          <table:table-cell table:style-name="Tabela1.F1.1.2" office:value-type="string">
            <text:p text:style-name="P24">4</text:p>
          </table:table-cell>
          <table:table-cell table:style-name="Tabela1.F1.1.2" office:value-type="string">
            <text:p text:style-name="P25">5</text:p>
          </table:table-cell>
          <table:table-cell table:style-name="Tabela1.F1.1.2" office:value-type="string">
            <text:p text:style-name="P26">6</text:p>
          </table:table-cell>
          <table:table-cell table:style-name="Tabela1.F1.1.2" office:value-type="string">
            <text:p text:style-name="P27">7</text:p>
          </table:table-cell>
          <table:table-cell table:style-name="Tabela1.F1.1.2" office:value-type="string">
            <text:p text:style-name="P28">8</text:p>
          </table:table-cell>
          <table:table-cell table:style-name="Tabela1.F1.1.2" office:value-type="string">
            <text:p text:style-name="P28">9</text:p>
          </table:table-cell>
          <table:table-cell table:style-name="Tabela1.F1.3.2" office:value-type="string">
            <text:p text:style-name="P28">10</text:p>
          </table:table-cell>
        </table:table-row>
        <table:table-row table:style-name="Tabela1.3">
          <table:table-cell table:style-name="Tabela1.F1.1.2" office:value-type="string">
            <text:p text:style-name="P29">750</text:p>
          </table:table-cell>
          <table:table-cell table:style-name="Tabela1.F1.1.2" office:value-type="string">
            <text:p text:style-name="P30">75011</text:p>
          </table:table-cell>
          <table:table-cell table:style-name="Tabela1.F1.1.2" office:value-type="string">
            <text:p text:style-name="P31">2010</text:p>
          </table:table-cell>
          <table:table-cell table:style-name="Tabela1.F1.1.2" office:value-type="string">
            <text:p text:style-name="P32">69.406,-</text:p>
          </table:table-cell>
          <table:table-cell table:style-name="Tabela1.F1.1.2" office:value-type="string">
            <text:p text:style-name="P33">69.406,-</text:p>
          </table:table-cell>
          <table:table-cell table:style-name="Tabela1.F1.1.2" office:value-type="string">
            <text:p text:style-name="P34">69.406,-</text:p>
          </table:table-cell>
          <table:table-cell table:style-name="Tabela1.F1.1.2" office:value-type="string">
            <text:p text:style-name="P35">56.327,-</text:p>
          </table:table-cell>
          <table:table-cell table:style-name="Tabela1.F1.1.2" office:value-type="string">
            <text:p text:style-name="P36">11.952,-</text:p>
          </table:table-cell>
          <table:table-cell table:style-name="Tabela1.F1.1.2" office:value-type="string">
            <text:p text:style-name="P36">0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4">
          <table:table-cell table:style-name="Tabela1.F1.1.2" office:value-type="string">
            <text:p text:style-name="P29">750</text:p>
          </table:table-cell>
          <table:table-cell table:style-name="Tabela1.F1.1.2" office:value-type="string">
            <text:p text:style-name="P30">75011</text:p>
          </table:table-cell>
          <table:table-cell table:style-name="Tabela1.F1.1.2" office:value-type="string">
            <text:p text:style-name="P31">6310</text:p>
          </table:table-cell>
          <table:table-cell table:style-name="Tabela1.F1.1.2" office:value-type="string">
            <text:p text:style-name="P38">6.440,-</text:p>
          </table:table-cell>
          <table:table-cell table:style-name="Tabela1.F1.1.2" office:value-type="string">
            <text:p text:style-name="P39">6.440,-</text:p>
          </table:table-cell>
          <table:table-cell table:style-name="Tabela1.F1.1.2" office:value-type="string">
            <text:p text:style-name="P40">0</text:p>
          </table:table-cell>
          <table:table-cell table:style-name="Tabela1.F1.1.2" office:value-type="string">
            <text:p text:style-name="P41">0</text:p>
          </table:table-cell>
          <table:table-cell table:style-name="Tabela1.F1.1.2" office:value-type="string">
            <text:p text:style-name="P36">0</text:p>
          </table:table-cell>
          <table:table-cell table:style-name="Tabela1.F1.1.2" office:value-type="string">
            <text:p text:style-name="P36">0</text:p>
          </table:table-cell>
          <table:table-cell table:style-name="Tabela1.F1.3.2" office:value-type="string">
            <text:p text:style-name="P37">6.440,-</text:p>
          </table:table-cell>
        </table:table-row>
        <table:table-row table:style-name="Tabela1.5">
          <table:table-cell table:style-name="Tabela1.F1.1.2" office:value-type="string">
            <text:p text:style-name="P31">751</text:p>
          </table:table-cell>
          <table:table-cell table:style-name="Tabela1.F1.1.2" office:value-type="string">
            <text:p text:style-name="P42">75101</text:p>
          </table:table-cell>
          <table:table-cell table:style-name="Tabela1.F1.1.2" office:value-type="string">
            <text:p text:style-name="P43">2010</text:p>
          </table:table-cell>
          <table:table-cell table:style-name="Tabela1.F1.1.2" office:value-type="string">
            <text:p text:style-name="P44">1.024,-</text:p>
          </table:table-cell>
          <table:table-cell table:style-name="Tabela1.F1.1.2" office:value-type="string">
            <text:p text:style-name="P45">1.024,-</text:p>
          </table:table-cell>
          <table:table-cell table:style-name="Tabela1.F1.1.2" office:value-type="string">
            <text:p text:style-name="P46">1.024,-</text:p>
          </table:table-cell>
          <table:table-cell table:style-name="Tabela1.F1.1.2" office:value-type="string">
            <text:p text:style-name="P47">857,-</text:p>
          </table:table-cell>
          <table:table-cell table:style-name="Tabela1.F1.1.2" office:value-type="string">
            <text:p text:style-name="P36">167,-</text:p>
          </table:table-cell>
          <table:table-cell table:style-name="Tabela1.F1.1.2" office:value-type="string">
            <text:p text:style-name="P36">0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6">
          <table:table-cell table:style-name="Tabela1.F1.1.2" office:value-type="string">
            <text:p text:style-name="P31">754</text:p>
          </table:table-cell>
          <table:table-cell table:style-name="Tabela1.F1.1.2" office:value-type="string">
            <text:p text:style-name="P42">75414</text:p>
          </table:table-cell>
          <table:table-cell table:style-name="Tabela1.F1.1.2" office:value-type="string">
            <text:p text:style-name="P43">2010</text:p>
          </table:table-cell>
          <table:table-cell table:style-name="Tabela1.F1.1.2" office:value-type="string">
            <text:p text:style-name="P44">1.470,-</text:p>
          </table:table-cell>
          <table:table-cell table:style-name="Tabela1.F1.1.2" office:value-type="string">
            <text:p text:style-name="P45">1.470,-</text:p>
          </table:table-cell>
          <table:table-cell table:style-name="Tabela1.F1.1.2" office:value-type="string">
            <text:p text:style-name="P46">1.470,-</text:p>
          </table:table-cell>
          <table:table-cell table:style-name="Tabela1.F1.1.2" office:value-type="string">
            <text:p text:style-name="P48">0</text:p>
          </table:table-cell>
          <table:table-cell table:style-name="Tabela1.F1.1.2" office:value-type="string">
            <text:p text:style-name="P36">0</text:p>
          </table:table-cell>
          <table:table-cell table:style-name="Tabela1.F1.1.2" office:value-type="string">
            <text:p text:style-name="P36">0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5">
          <table:table-cell table:style-name="Tabela1.F1.1.2" office:value-type="string">
            <text:p text:style-name="P43">852</text:p>
          </table:table-cell>
          <table:table-cell table:style-name="Tabela1.F1.1.2" office:value-type="string">
            <text:p text:style-name="P49">85212</text:p>
          </table:table-cell>
          <table:table-cell table:style-name="Tabela1.F1.1.2" office:value-type="string">
            <text:p text:style-name="P43">2010</text:p>
          </table:table-cell>
          <table:table-cell table:style-name="Tabela1.F1.1.2" office:value-type="string">
            <text:p text:style-name="P50">1.237.595,-</text:p>
          </table:table-cell>
          <table:table-cell table:style-name="Tabela1.F1.1.2" office:value-type="string">
            <text:p text:style-name="P51">1.237.595,-</text:p>
          </table:table-cell>
          <table:table-cell table:style-name="Tabela1.F1.1.2" office:value-type="string">
            <text:p text:style-name="P52">1.237.595,-</text:p>
          </table:table-cell>
          <table:table-cell table:style-name="Tabela1.F1.1.2" office:value-type="string">
            <text:p text:style-name="P44">23.556,-</text:p>
          </table:table-cell>
          <table:table-cell table:style-name="Tabela1.F1.1.2" office:value-type="string">
            <text:p text:style-name="P36">4.605,-</text:p>
          </table:table-cell>
          <table:table-cell table:style-name="Tabela1.F1.1.2" office:value-type="string">
            <text:p text:style-name="P36">1.201.549,-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4">
          <table:table-cell table:style-name="Tabela1.F1.1.2" office:value-type="string">
            <text:p text:style-name="P43">852</text:p>
          </table:table-cell>
          <table:table-cell table:style-name="Tabela1.F1.1.2" office:value-type="string">
            <text:p text:style-name="P49">85213</text:p>
          </table:table-cell>
          <table:table-cell table:style-name="Tabela1.F1.1.2" office:value-type="string">
            <text:p text:style-name="P43">2010</text:p>
          </table:table-cell>
          <table:table-cell table:style-name="Tabela1.F1.1.2" office:value-type="string">
            <text:p text:style-name="P53">25.272,-</text:p>
          </table:table-cell>
          <table:table-cell table:style-name="Tabela1.F1.1.2" office:value-type="string">
            <text:p text:style-name="P54">25.272,-</text:p>
          </table:table-cell>
          <table:table-cell table:style-name="Tabela1.F1.1.2" office:value-type="string">
            <text:p text:style-name="P55">25.272,-</text:p>
          </table:table-cell>
          <table:table-cell table:style-name="Tabela1.F1.1.2" office:value-type="string">
            <text:p text:style-name="P48">0</text:p>
          </table:table-cell>
          <table:table-cell table:style-name="Tabela1.F1.1.2" office:value-type="string">
            <text:p text:style-name="P36">0</text:p>
          </table:table-cell>
          <table:table-cell table:style-name="Tabela1.F1.1.2" office:value-type="string">
            <text:p text:style-name="P36">25.272,-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4">
          <table:table-cell table:style-name="Tabela1.F1.1.2" office:value-type="string">
            <text:p text:style-name="P56">852</text:p>
          </table:table-cell>
          <table:table-cell table:style-name="Tabela1.F1.1.2" office:value-type="string">
            <text:p text:style-name="P49">85214</text:p>
          </table:table-cell>
          <table:table-cell table:style-name="Tabela1.F1.1.2" office:value-type="string">
            <text:p text:style-name="P56">2010</text:p>
          </table:table-cell>
          <table:table-cell table:style-name="Tabela1.F1.1.2" office:value-type="string">
            <text:p text:style-name="P34">257.496,-</text:p>
          </table:table-cell>
          <table:table-cell table:style-name="Tabela1.F1.1.2" office:value-type="string">
            <text:p text:style-name="P57">257.496,-</text:p>
          </table:table-cell>
          <table:table-cell table:style-name="Tabela1.F1.1.2" office:value-type="string">
            <text:p text:style-name="P51">257.496,-</text:p>
          </table:table-cell>
          <table:table-cell table:style-name="Tabela1.F1.1.2" office:value-type="string">
            <text:p text:style-name="P58">0</text:p>
          </table:table-cell>
          <table:table-cell table:style-name="Tabela1.F1.1.2" office:value-type="string">
            <text:p text:style-name="P36">0</text:p>
          </table:table-cell>
          <table:table-cell table:style-name="Tabela1.F1.1.2" office:value-type="string">
            <text:p text:style-name="P36">257.496,-</text:p>
          </table:table-cell>
          <table:table-cell table:style-name="Tabela1.F1.3.2" office:value-type="string">
            <text:p text:style-name="P37">0</text:p>
          </table:table-cell>
        </table:table-row>
        <table:table-row table:style-name="Tabela1.5"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3.2" office:value-type="string">
            <text:p text:style-name="P59"/>
          </table:table-cell>
        </table:table-row>
        <table:table-row table:style-name="Tabela1.5"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60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3.2" office:value-type="string">
            <text:p text:style-name="P59"/>
          </table:table-cell>
        </table:table-row>
        <table:table-row table:style-name="Tabela1.3"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1.2" office:value-type="string">
            <text:p text:style-name="P59"/>
          </table:table-cell>
          <table:table-cell table:style-name="Tabela1.F1.3.2" office:value-type="string">
            <text:p text:style-name="P59"/>
          </table:table-cell>
        </table:table-row>
        <table:table-row table:style-name="Tabela1.13">
          <table:table-cell table:style-name="Tabela1.F1.1.2" table:number-columns-spanned="3" office:value-type="string">
            <text:p text:style-name="P7"><text:span text:style-name="T11">Og</text:span><text:span text:style-name="T12">ół</text:span><text:span text:style-name="T11">em</text:span></text:p>
          </table:table-cell>
          <table:covered-table-cell/>
          <table:covered-table-cell/>
          <table:table-cell table:style-name="Tabela1.F1.1.2" office:value-type="string">
            <text:p text:style-name="P61">1.598.703,-</text:p>
          </table:table-cell>
          <table:table-cell table:style-name="Tabela1.F1.1.2" office:value-type="string">
            <text:p text:style-name="P62">1.598.703,-</text:p>
          </table:table-cell>
          <table:table-cell table:style-name="Tabela1.F1.1.2" office:value-type="string">
            <text:p text:style-name="P63">1.592.263,-</text:p>
          </table:table-cell>
          <table:table-cell table:style-name="Tabela1.F1.1.2" office:value-type="string">
            <text:p text:style-name="P64">80.740,-</text:p>
          </table:table-cell>
          <table:table-cell table:style-name="Tabela1.F1.1.2" office:value-type="string">
            <text:p text:style-name="P37">16.724,-</text:p>
          </table:table-cell>
          <table:table-cell table:style-name="Tabela1.F1.1.2" office:value-type="string">
            <text:p text:style-name="P37">1.484.317,-</text:p>
          </table:table-cell>
          <table:table-cell table:style-name="Tabela1.F1.3.2" office:value-type="string">
            <text:p text:style-name="P37">6.440,-</text:p>
          </table:table-cell>
        </table:table-row>
      </table:table>
      <text:p text:style-name="P65"><text:span text:style-name="T13">(*kol. 3 do wykorzystania fakultatywnego)</text:span><text:span text:style-name="T14"><text:tab/>Przewodniczący Rady Gminy</text:span></text:p>
      <text:p text:style-name="P66"><text:span text:style-name="T15"><text:s/><text:tab/><text:tab/></text:span><text:span text:style-name="T14"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55cm" fo:margin-bottom="0.635cm" fo:margin-left="2.355cm" fo:margin-right="2.355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4-03T14:38:00</meta:creation-date>
    <dc:creator>W</dc:creator>
    <dc:date>2007-04-03T14:39:00</dc:date>
    <meta:print-date>2113-01-01T00:00:00</meta:print-date>
    <dc:language>pl-PL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7" meta:word-count="156" meta:character-count="863"/>
  </office:meta>
</office:document-meta>
</file>