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81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7.384cm"/>
    </style:style>
    <style:style style:name="Tabela1.C" style:family="table-column">
      <style:table-column-properties style:column-width="2.565cm"/>
    </style:style>
    <style:style style:name="Tabela1.D" style:family="table-column">
      <style:table-column-properties style:column-width="3.219cm"/>
    </style:style>
    <style:style style:name="Tabela1.1" style:family="table-row">
      <style:table-row-properties style:row-height="1.524cm" style:keep-together="tru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212cm" style:keep-together="true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626cm" style:keep-together="true"/>
    </style:style>
    <style:style style:name="Tabela1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6" style:family="table-row">
      <style:table-row-properties style:row-height="1.219cm" style:keep-together="true"/>
    </style:style>
    <style:style style:name="Tabela1.7" style:family="table-row">
      <style:table-row-properties style:row-height="0.617cm" style:keep-together="true"/>
    </style:style>
    <style:style style:name="Tabela1.15" style:family="table-row">
      <style:table-row-properties style:row-height="1.676cm" style:keep-together="true"/>
    </style:style>
    <style:style style:name="Tabela1.18" style:family="table-row">
      <style:table-row-properties style:row-height="0.61cm" style:keep-together="true"/>
    </style:style>
    <style:style style:name="Tabela1.19" style:family="table-row">
      <style:table-row-properties style:row-height="0.653cm" style:keep-together="true"/>
    </style:style>
    <style:style style:name="P1" style:family="paragraph" style:parent-style-name="Standard" style:master-page-name="Standard">
      <style:paragraph-properties fo:margin-left="11.582cm" fo:margin-right="0cm" fo:line-height="0.381cm" fo:text-align="end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line-height="0.381cm"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3.302cm" fo:margin-right="0cm" fo:margin-top="3.32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2.92cm" fo:margin-right="0cm" fo:margin-top="0.236cm" fo:margin-bottom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06cm" fo:line-height="0.002cm"/>
      <style:text-properties fo:font-size="1pt" style:font-size-asian="1pt" style:font-name-complex="Times New Roman" style:font-size-complex="1pt"/>
    </style:style>
    <style:style style:name="P6" style:family="paragraph" style:parent-style-name="Standard">
      <style:paragraph-properties fo:margin-left="0.09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3.099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margin-left="0.178cm" fo:margin-right="0.109cm" fo:line-height="0.49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907cm" fo:margin-right="0.864cm" fo:line-height="0.432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.288cm" fo:margin-right="0cm" fo:text-indent="0cm" style:auto-text-indent="false" fo:background-color="#ffffff" style:snap-to-layout-grid="false">
        <style:background-image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Standard">
      <style:paragraph-properties fo:margin-left="3.489cm" fo:margin-right="0cm" fo:text-indent="0cm" style:auto-text-indent="false" fo:background-color="#ffffff" style:snap-to-layout-grid="false">
        <style:background-image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2" style:family="paragraph" style:parent-style-name="Standard">
      <style:paragraph-properties fo:margin-left="1.076cm" fo:margin-right="0cm" fo:text-indent="0cm" style:auto-text-indent="false" fo:background-color="#ffffff" style:snap-to-layout-grid="false">
        <style:background-image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margin-left="2.4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21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702cm" fo:margin-right="0cm" fo:text-indent="0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0.18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.034cm" fo:line-height="0.415cm" fo:text-align="center" style:justify-single-word="false" fo:text-indent="0.025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0.695cm" fo:margin-right="0cm" fo:text-indent="0cm" style:auto-text-indent="false" fo:background-color="#ffffff" style:snap-to-layout-grid="false">
        <style:background-image/>
      </style:paragraph-properties>
    </style:style>
    <style:style style:name="P24" style:family="paragraph" style:parent-style-name="Standard">
      <style:paragraph-properties fo:margin-left="0.16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644cm" fo:margin-right="0cm" fo:text-indent="0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.16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677cm" fo:margin-right="0cm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2.49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margin-left="0.669cm" fo:margin-right="0cm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0cm" fo:margin-right="0.194cm" fo:line-height="0.415cm" fo:text-align="center" style:justify-single-word="false" fo:text-indent="0.018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.66cm" fo:margin-right="0cm" fo:text-indent="0cm" style:auto-text-indent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14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.653cm" fo:margin-right="0cm" fo:text-indent="0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T1" style:family="text">
      <style:text-properties fo:font-size="9pt" fo:letter-spacing="-0.009cm" style:font-size-asian="9pt" style:font-size-complex="9pt"/>
    </style:style>
    <style:style style:name="T2" style:family="text">
      <style:text-properties fo:font-size="9pt" fo:letter-spacing="-0.009cm" style:font-size-asian="9pt" style:font-name-complex="Times New Roman" style:font-size-complex="9pt"/>
    </style:style>
    <style:style style:name="T3" style:family="text">
      <style:text-properties fo:font-size="9pt" fo:letter-spacing="-0.007cm" style:font-size-asian="9pt" style:font-size-complex="9pt"/>
    </style:style>
    <style:style style:name="T4" style:family="text">
      <style:text-properties fo:font-size="9pt" fo:letter-spacing="-0.007cm" style:font-size-asian="9pt" style:font-name-complex="Times New Roman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8pt" fo:letter-spacing="-0.004cm" style:font-size-asian="8pt" style:font-size-complex="8pt" style:text-scale="90%"/>
    </style:style>
    <style:style style:name="T9" style:family="text">
      <style:text-properties fo:font-size="8pt" fo:letter-spacing="-0.004cm" style:font-size-asian="8pt" style:font-name-complex="Times New Roman" style:font-size-complex="8pt" style:text-scale="90%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2">łą</text:span><text:span text:style-name="T1">cznik nr <text:s/>4 <text:s text:c="10"/></text:span></text:p>
      <text:p text:style-name="P2"><text:span text:style-name="T1"><text:s/></text:span><text:span text:style-name="T3">do uchwa</text:span><text:span text:style-name="T4">ł</text:span><text:span text:style-name="T3">y Rady Gminy nr IV/23/2007</text:span></text:p>
      <text:p text:style-name="P2"><text:span text:style-name="T3"><text:s/></text:span><text:span text:style-name="T5">z dnia 26 marca 2007</text:span></text:p>
      <text:p text:style-name="P3"><text:span text:style-name="T6">Przychody i rozchody bud</text:span><text:span text:style-name="T7">ż</text:span><text:span text:style-name="T6">etu w 2007 r.</text:span></text:p>
      <text:p text:style-name="P4"><text:span text:style-name="T8">w z</text:span><text:span text:style-name="T9">ł</text:span><text:span text:style-name="T8">otych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<text:span text:style-name="T5">Tre</text:span><text:span text:style-name="T10">ść</text:span></text:p>
          </table:table-cell>
          <table:table-cell table:style-name="Tabela1.A1" office:value-type="string">
            <text:p text:style-name="P8"><text:span text:style-name="T5">Klasyfikacja </text:span><text:span text:style-name="T10">§</text:span></text:p>
          </table:table-cell>
          <table:table-cell table:style-name="Tabela1.D1" office:value-type="string">
            <text:p text:style-name="P9">Kwota 2007 r.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2">3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4"><text:span text:style-name="T11">Przychody og</text:span><text:span text:style-name="T12">ół</text:span><text:span text:style-name="T11">em:</text:span></text:p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6">1.180.406,-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18">Kredyty</text:p>
          </table:table-cell>
          <table:table-cell table:style-name="Tabela1.A3" office:value-type="string">
            <text:p text:style-name="P19"><text:span text:style-name="T10">§</text:span><text:span text:style-name="T5">952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15"><text:span text:style-name="T5">Po</text:span><text:span text:style-name="T10">ż</text:span><text:span text:style-name="T5">yczki</text:span></text:p>
          </table:table-cell>
          <table:table-cell table:style-name="Tabela1.A3" office:value-type="string">
            <text:p text:style-name="P19"><text:span text:style-name="T10">§</text:span><text:span text:style-name="T5">952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21">3.</text:p>
          </table:table-cell>
          <table:table-cell table:style-name="Tabela1.A3" office:value-type="string">
            <text:p text:style-name="P22"><text:span text:style-name="T5">Po</text:span><text:span text:style-name="T10">ż</text:span><text:span text:style-name="T5">yczki na finansowanie zada</text:span><text:span text:style-name="T10">ń</text:span><text:span text:style-name="T5"> realizowanych z udzia</text:span><text:span text:style-name="T10">ł</text:span><text:span text:style-name="T5">em </text:span><text:span text:style-name="T10">ś</text:span><text:span text:style-name="T5">rodk</text:span><text:span text:style-name="T10">ó</text:span><text:span text:style-name="T5">w pochodz</text:span><text:span text:style-name="T10">ą</text:span><text:span text:style-name="T5">cych z bud</text:span><text:span text:style-name="T10">ż</text:span><text:span text:style-name="T5">etu UE</text:span></text:p>
          </table:table-cell>
          <table:table-cell table:style-name="Tabela1.A3" office:value-type="string">
            <text:p text:style-name="P23"><text:span text:style-name="T10">§</text:span><text:span text:style-name="T5">903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24">4.</text:p>
          </table:table-cell>
          <table:table-cell table:style-name="Tabela1.A3" office:value-type="string">
            <text:p text:style-name="P15"><text:span text:style-name="T5">Sp</text:span><text:span text:style-name="T10">ł</text:span><text:span text:style-name="T5">aty po</text:span><text:span text:style-name="T10">ż</text:span><text:span text:style-name="T5">yczek udzielonych</text:span></text:p>
          </table:table-cell>
          <table:table-cell table:style-name="Tabela1.A3" office:value-type="string">
            <text:p text:style-name="P23"><text:span text:style-name="T10">§</text:span><text:span text:style-name="T5">951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0">5.</text:p>
          </table:table-cell>
          <table:table-cell table:style-name="Tabela1.A3" office:value-type="string">
            <text:p text:style-name="P15"><text:span text:style-name="T5">Prywatyzacja maj</text:span><text:span text:style-name="T10">ą</text:span><text:span text:style-name="T5">tku jst</text:span></text:p>
          </table:table-cell>
          <table:table-cell table:style-name="Tabela1.A3" office:value-type="string">
            <text:p text:style-name="P25"><text:span text:style-name="T10">§</text:span><text:span text:style-name="T5">944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6">6.</text:p>
          </table:table-cell>
          <table:table-cell table:style-name="Tabela1.A3" office:value-type="string">
            <text:p text:style-name="P15"><text:span text:style-name="T5">Nadwy</text:span><text:span text:style-name="T10">ż</text:span><text:span text:style-name="T5">ka bud</text:span><text:span text:style-name="T10">ż</text:span><text:span text:style-name="T5">etu z lat ubieg</text:span><text:span text:style-name="T10">ł</text:span><text:span text:style-name="T5">ych</text:span></text:p>
          </table:table-cell>
          <table:table-cell table:style-name="Tabela1.A3" office:value-type="string">
            <text:p text:style-name="P27"><text:span text:style-name="T10">§</text:span><text:span text:style-name="T5">957</text:span></text:p>
          </table:table-cell>
          <table:table-cell table:style-name="Tabela1.D3" office:value-type="string">
            <text:p text:style-name="P18">1.180.406,-</text:p>
          </table:table-cell>
        </table:table-row>
        <table:table-row table:style-name="Tabela1.7">
          <table:table-cell table:style-name="Tabela1.A3" office:value-type="string">
            <text:p text:style-name="P26">7.</text:p>
          </table:table-cell>
          <table:table-cell table:style-name="Tabela1.A3" office:value-type="string">
            <text:p text:style-name="P15"><text:span text:style-name="T5">Papiery warto</text:span><text:span text:style-name="T10">ś</text:span><text:span text:style-name="T5">ciowe (obligacje)</text:span></text:p>
          </table:table-cell>
          <table:table-cell table:style-name="Tabela1.A3" office:value-type="string">
            <text:p text:style-name="P27"><text:span text:style-name="T10">§</text:span><text:span text:style-name="T5">931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24">8.</text:p>
          </table:table-cell>
          <table:table-cell table:style-name="Tabela1.A3" office:value-type="string">
            <text:p text:style-name="P15"><text:span text:style-name="T5">Inne </text:span><text:span text:style-name="T10">ź</text:span><text:span text:style-name="T5">r</text:span><text:span text:style-name="T10">ó</text:span><text:span text:style-name="T5">d</text:span><text:span text:style-name="T10">ł</text:span><text:span text:style-name="T5">a (wolne </text:span><text:span text:style-name="T10">ś</text:span><text:span text:style-name="T5">rodki)</text:span></text:p>
          </table:table-cell>
          <table:table-cell table:style-name="Tabela1.A3" office:value-type="string">
            <text:p text:style-name="P27"><text:span text:style-name="T10">§</text:span><text:span text:style-name="T5">955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3">
          <table:table-cell table:style-name="Tabela1.A3" table:number-columns-spanned="2" office:value-type="string">
            <text:p text:style-name="P28"><text:span text:style-name="T11">Rozchody og</text:span><text:span text:style-name="T12">ół</text:span><text:span text:style-name="T11">em:</text:span></text:p>
          </table:table-cell>
          <table:covered-table-cell/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20">1.</text:p>
          </table:table-cell>
          <table:table-cell table:style-name="Tabela1.A3" office:value-type="string">
            <text:p text:style-name="P15"><text:span text:style-name="T5">Sp</text:span><text:span text:style-name="T10">ł</text:span><text:span text:style-name="T5">aty kredyt</text:span><text:span text:style-name="T10">ó</text:span><text:span text:style-name="T5">w</text:span></text:p>
          </table:table-cell>
          <table:table-cell table:style-name="Tabela1.A3" office:value-type="string">
            <text:p text:style-name="P29"><text:span text:style-name="T10">§</text:span><text:span text:style-name="T5">992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30">2.</text:p>
          </table:table-cell>
          <table:table-cell table:style-name="Tabela1.A3" office:value-type="string">
            <text:p text:style-name="P15"><text:span text:style-name="T5">Sp</text:span><text:span text:style-name="T10">ł</text:span><text:span text:style-name="T5">aty po</text:span><text:span text:style-name="T10">ż</text:span><text:span text:style-name="T5">yczek</text:span></text:p>
          </table:table-cell>
          <table:table-cell table:style-name="Tabela1.A3" office:value-type="string">
            <text:p text:style-name="P29"><text:span text:style-name="T10">§</text:span><text:span text:style-name="T5">992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15">
          <table:table-cell table:style-name="Tabela1.A3" office:value-type="string">
            <text:p text:style-name="P31">3.</text:p>
          </table:table-cell>
          <table:table-cell table:style-name="Tabela1.A3" office:value-type="string">
            <text:p text:style-name="P32"><text:span text:style-name="T5">Sp</text:span><text:span text:style-name="T10">ł</text:span><text:span text:style-name="T5">aty po</text:span><text:span text:style-name="T10">ż</text:span><text:span text:style-name="T5">yczek otrzymanych na finansowanie zada</text:span><text:span text:style-name="T10">ń</text:span><text:span text:style-name="T5"> realizowanych z udzia</text:span><text:span text:style-name="T10">ł</text:span><text:span text:style-name="T5">em </text:span><text:span text:style-name="T10">ś</text:span><text:span text:style-name="T5">rodk</text:span><text:span text:style-name="T10">ó</text:span><text:span text:style-name="T5">w pochodz</text:span><text:span text:style-name="T10">ą</text:span><text:span text:style-name="T5">cych z bud</text:span><text:span text:style-name="T10">ż</text:span><text:span text:style-name="T5">etu UE</text:span></text:p>
          </table:table-cell>
          <table:table-cell table:style-name="Tabela1.A3" office:value-type="string">
            <text:p text:style-name="P33"><text:span text:style-name="T10">§</text:span><text:span text:style-name="T5">963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34">4.</text:p>
          </table:table-cell>
          <table:table-cell table:style-name="Tabela1.A3" office:value-type="string">
            <text:p text:style-name="P15"><text:span text:style-name="T5">Udzielone po</text:span><text:span text:style-name="T10">ż</text:span><text:span text:style-name="T5">yczki</text:span></text:p>
          </table:table-cell>
          <table:table-cell table:style-name="Tabela1.A3" office:value-type="string">
            <text:p text:style-name="P33"><text:span text:style-name="T10">§</text:span><text:span text:style-name="T5">991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31">5.</text:p>
          </table:table-cell>
          <table:table-cell table:style-name="Tabela1.A3" office:value-type="string">
            <text:p text:style-name="P18">Lokaty</text:p>
          </table:table-cell>
          <table:table-cell table:style-name="Tabela1.A3" office:value-type="string">
            <text:p text:style-name="P35"><text:span text:style-name="T10">§</text:span><text:span text:style-name="T5">994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18">
          <table:table-cell table:style-name="Tabela1.A3" office:value-type="string">
            <text:p text:style-name="P36">6.</text:p>
          </table:table-cell>
          <table:table-cell table:style-name="Tabela1.A3" office:value-type="string">
            <text:p text:style-name="P15"><text:span text:style-name="T5">Wykup papier</text:span><text:span text:style-name="T10">ó</text:span><text:span text:style-name="T5">w warto</text:span><text:span text:style-name="T10">ś</text:span><text:span text:style-name="T5">ciowych (obligacji)</text:span></text:p>
          </table:table-cell>
          <table:table-cell table:style-name="Tabela1.A3" office:value-type="string">
            <text:p text:style-name="P35"><text:span text:style-name="T10">§</text:span><text:span text:style-name="T5">982</text:span></text:p>
          </table:table-cell>
          <table:table-cell table:style-name="Tabela1.D3" office:value-type="string">
            <text:p text:style-name="P15"/>
          </table:table-cell>
        </table:table-row>
        <table:table-row table:style-name="Tabela1.19">
          <table:table-cell table:style-name="Tabela1.A3" office:value-type="string">
            <text:p text:style-name="P37">7.</text:p>
          </table:table-cell>
          <table:table-cell table:style-name="Tabela1.A3" office:value-type="string">
            <text:p text:style-name="P15"><text:span text:style-name="T5">Rozchody z tytu</text:span><text:span text:style-name="T10">ł</text:span><text:span text:style-name="T5">u innych rozlicze</text:span><text:span text:style-name="T10">ń</text:span></text:p>
          </table:table-cell>
          <table:table-cell table:style-name="Tabela1.A3" office:value-type="string">
            <text:p text:style-name="P35"><text:span text:style-name="T10">§</text:span><text:span text:style-name="T5">995</text:span></text:p>
          </table:table-cell>
          <table:table-cell table:style-name="Tabela1.D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8">Przewodniczący Rady Gminy Bedlno</text:p>
      <text:p text:style-name="P38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4.106cm" fo:margin-right="0.77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4-03T14:29:00</meta:creation-date>
    <dc:creator>W</dc:creator>
    <dc:date>2007-04-03T14:35:00</dc:date>
    <dc:language>pl-PL</dc:language>
    <meta:editing-cycles>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4" meta:word-count="139" meta:character-count="837"/>
  </office:meta>
</office:document-meta>
</file>