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94cm" table:align="left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.288cm"/>
    </style:style>
    <style:style style:name="Tabela1.C" style:family="table-column">
      <style:table-column-properties style:column-width="1.457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2.879cm"/>
    </style:style>
    <style:style style:name="Tabela1.F" style:family="table-column">
      <style:table-column-properties style:column-width="2.244cm"/>
    </style:style>
    <style:style style:name="Tabela1.G" style:family="table-column">
      <style:table-column-properties style:column-width="2.362cm"/>
    </style:style>
    <style:style style:name="Tabela1.H" style:family="table-column">
      <style:table-column-properties style:column-width="1.871cm"/>
    </style:style>
    <style:style style:name="Tabela1.I" style:family="table-column">
      <style:table-column-properties style:column-width="1.896cm"/>
    </style:style>
    <style:style style:name="Tabela1.J" style:family="table-column">
      <style:table-column-properties style:column-width="2.431cm"/>
    </style:style>
    <style:style style:name="Tabela1.K" style:family="table-column">
      <style:table-column-properties style:column-width="2.667cm"/>
    </style:style>
    <style:style style:name="Tabela1.L" style:family="table-column">
      <style:table-column-properties style:column-width="4.103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.2" style:family="table-column">
      <style:table-column-properties style:column-width="8.865cm"/>
    </style:style>
    <style:style style:name="Tabela1.G1.1" style:family="table-row">
      <style:table-row-properties style:row-height="0.677cm" style:keep-together="false"/>
    </style:style>
    <style:style style:name="Tabela1.G1.1.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1.2.2.1" style:family="table-row">
      <style:table-row-properties style:row-height="0.669cm" style:keep-together="false"/>
    </style:style>
    <style:style style:name="Tabela1.G1.2.2.2" style:family="table-row">
      <style:table-row-properties style:row-height="2.268cm" style:keep-together="false"/>
    </style:style>
    <style:style style:name="Tabela1.L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381cm" style:keep-together="true"/>
    </style:style>
    <style:style style:name="Tabela1.L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642cm" style:keep-together="true"/>
    </style:style>
    <style:style style:name="Tabela1.4" style:family="table-row">
      <style:table-row-properties style:row-height="0.399cm" style:keep-together="true"/>
    </style:style>
    <style:style style:name="Tabela1.5" style:family="table-row">
      <style:table-row-properties style:row-height="0.995cm" style:keep-together="true"/>
    </style:style>
    <style:style style:name="Tabela1.6" style:family="table-row">
      <style:table-row-properties style:row-height="2.824cm" style:keep-together="true"/>
    </style:style>
    <style:style style:name="Tabela1.7" style:family="table-row">
      <style:table-row-properties style:row-height="1.743cm" style:keep-together="true"/>
    </style:style>
    <style:style style:name="Tabela1.8" style:family="table-row">
      <style:table-row-properties style:row-height="1.263cm" style:keep-together="true"/>
    </style:style>
    <style:style style:name="Tabela1.9" style:family="table-row">
      <style:table-row-properties style:row-height="1.492cm" style:keep-together="true"/>
    </style:style>
    <style:style style:name="Tabela1.10" style:family="table-row">
      <style:table-row-properties style:row-height="1.72cm" style:keep-together="true"/>
    </style:style>
    <style:style style:name="Tabela2" style:family="table" style:master-page-name="Konwertuj_20_1">
      <style:table-properties style:width="25.299cm" fo:margin-left="-0.773cm" style:page-number="0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251cm"/>
    </style:style>
    <style:style style:name="Tabela2.H" style:family="table-column">
      <style:table-column-properties style:column-width="2cm"/>
    </style:style>
    <style:style style:name="Tabela2.I" style:family="table-column">
      <style:table-column-properties style:column-width="1.75cm"/>
    </style:style>
    <style:style style:name="Tabela2.J" style:family="table-column">
      <style:table-column-properties style:column-width="2.501cm"/>
    </style:style>
    <style:style style:name="Tabela2.K" style:family="table-column">
      <style:table-column-properties style:column-width="2.75cm"/>
    </style:style>
    <style:style style:name="Tabela2.L" style:family="table-column">
      <style:table-column-properties style:column-width="4.018cm"/>
    </style:style>
    <style:style style:name="Tabela2.1" style:family="table-row">
      <style:table-row-properties style:row-height="1.323cm" style:keep-together="true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L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614cm" style:keep-together="true"/>
    </style:style>
    <style:style style:name="Tabela2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L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3" style:family="table-row">
      <style:table-row-properties style:row-height="2.99cm" style:keep-together="true"/>
    </style:style>
    <style:style style:name="Tabela2.A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L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5" style:family="table-row">
      <style:table-row-properties style:row-height="1.092cm" style:keep-together="true"/>
    </style:style>
    <style:style style:name="Tabela2.6" style:family="table-row">
      <style:table-row-properties style:row-height="1.101cm" style:keep-together="true"/>
    </style:style>
    <style:style style:name="Tabela2.8" style:family="table-row">
      <style:table-row-properties style:row-height="0.744cm" style:keep-together="true"/>
    </style:style>
    <style:style style:name="Tabela2.9" style:family="table-row">
      <style:table-row-properties style:row-height="0.728cm" style:keep-together="true"/>
    </style:style>
    <style:style style:name="Tabela2.11" style:family="table-row">
      <style:table-row-properties style:row-height="1.109cm" style:keep-together="true"/>
    </style:style>
    <style:style style:name="Tabela2.12" style:family="table-row">
      <style:table-row-properties style:row-height="1.076cm" style:keep-together="true"/>
    </style:style>
    <style:style style:name="Tabela2.13" style:family="table-row">
      <style:table-row-properties style:row-height="0.965cm" style:keep-together="true"/>
    </style:style>
    <style:style style:name="Tabela3" style:family="table" style:master-page-name="Konwertuj_20_2">
      <style:table-properties style:width="25.268cm" fo:margin-left="-0.741cm" fo:margin-right="-0.162cm" style:page-number="0" table:align="margins" style:writing-mode="lr-tb"/>
    </style:style>
    <style:style style:name="Tabela3.A" style:family="table-column">
      <style:table-column-properties style:column-width="0.977cm" style:rel-column-width="554*"/>
    </style:style>
    <style:style style:name="Tabela3.B" style:family="table-column">
      <style:table-column-properties style:column-width="1.244cm" style:rel-column-width="705*"/>
    </style:style>
    <style:style style:name="Tabela3.C" style:family="table-column">
      <style:table-column-properties style:column-width="1.508cm" style:rel-column-width="855*"/>
    </style:style>
    <style:style style:name="Tabela3.D" style:family="table-column">
      <style:table-column-properties style:column-width="1.005cm" style:rel-column-width="570*"/>
    </style:style>
    <style:style style:name="Tabela3.E" style:family="table-column">
      <style:table-column-properties style:column-width="2.99cm" style:rel-column-width="1695*"/>
    </style:style>
    <style:style style:name="Tabela3.F" style:family="table-column">
      <style:table-column-properties style:column-width="2.249cm" style:rel-column-width="1275*"/>
    </style:style>
    <style:style style:name="Tabela3.H" style:family="table-column">
      <style:table-column-properties style:column-width="2.011cm" style:rel-column-width="1140*"/>
    </style:style>
    <style:style style:name="Tabela3.I" style:family="table-column">
      <style:table-column-properties style:column-width="1.746cm" style:rel-column-width="990*"/>
    </style:style>
    <style:style style:name="Tabela3.J" style:family="table-column">
      <style:table-column-properties style:column-width="2.487cm" style:rel-column-width="1410*"/>
    </style:style>
    <style:style style:name="Tabela3.K" style:family="table-column">
      <style:table-column-properties style:column-width="2.752cm" style:rel-column-width="1560*"/>
    </style:style>
    <style:style style:name="Tabela3.L" style:family="table-column">
      <style:table-column-properties style:column-width="4.029cm" style:rel-column-width="2284*"/>
    </style:style>
    <style:style style:name="Tabela3.1" style:family="table-row">
      <style:table-row-properties style:row-height="0.441cm" style:keep-together="true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L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415cm" style:keep-together="true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L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3" style:family="table-row">
      <style:table-row-properties style:row-height="1.166cm" style:keep-together="true"/>
    </style:style>
    <style:style style:name="Tabela3.4" style:family="table-row">
      <style:table-row-properties style:row-height="3.376cm" style:keep-together="true"/>
    </style:style>
    <style:style style:name="Tabela3.5" style:family="table-row">
      <style:table-row-properties style:row-height="3.336cm" style:keep-together="true"/>
    </style:style>
    <style:style style:name="Tabela3.6" style:family="table-row">
      <style:table-row-properties style:row-height="0.762cm" style:keep-together="true"/>
    </style:style>
    <style:style style:name="P1" style:family="paragraph" style:parent-style-name="Standard" style:master-pag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20.32cm" fo:margin-right="0cm" fo:text-indent="1.27cm" style:auto-text-indent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503cm"/>
          <style:tab-stop style:position="1.304cm" style:type="center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>do uchwały Rady Gminy nr IV/ 23/2007</text:p>
      <text:p text:style-name="P2">z dnia 28 marca 2007</text:p>
      <text:p text:style-name="P3">Zadania inwestycyjne w 2007 r.</text:p>
      <text:p text:style-name="P4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5">Dział</text:p>
            <text:p text:style-name="P6"/>
            <text:p text:style-name="P6"/>
          </table:table-cell>
          <table:table-cell table:style-name="Tabela1.A1" office:value-type="string">
            <text:p text:style-name="P5">Rozdz.</text:p>
          </table:table-cell>
          <table:table-cell table:style-name="Tabela1.A1" office:value-type="string">
            <text:p text:style-name="P5">§**</text:p>
          </table:table-cell>
          <table:table-cell table:style-name="Tabela1.A1" office:value-type="string">
            <text:p text:style-name="P5">Nazwa zadania inwestycyjnego</text:p>
          </table:table-cell>
          <table:table-cell table:style-name="Tabela1.A1" office:value-type="string">
            <text:p text:style-name="P5">Łączne</text:p>
            <text:p text:style-name="P6">koszty finansowo</text:p>
            <text:p text:style-name="P6"/>
            <text:p text:style-name="P6"/>
            <text:p text:style-name="P6"/>
          </table:table-cell>
          <table:table-cell table:number-columns-spanned="5">
            <table:table table:is-sub-table="true">
              <table:table-column table:style-name="Tabela1.G"/>
              <table:table-column table:style-name="Tabela1.G1.2"/>
              <table:table-row table:style-name="Tabela1.G1.1">
                <table:table-cell table:style-name="Tabela1.A1" table:number-columns-spanned="2" office:value-type="string">
                  <text:p text:style-name="P5">Planowane wydatki</text:p>
                  <text:p text:style-name="P6"/>
                </table:table-cell>
                <table:covered-table-cell/>
              </table:table-row>
              <table:table-row table:style-name="Tabela1.1">
                <table:table-cell table:style-name="Tabela1.G1.1.2" office:value-type="string">
                  <text:p text:style-name="P5">rok</text:p>
                  <text:p text:style-name="P6">budżetowy</text:p>
                  <text:p text:style-name="P6">2007 (8+9+10+11)</text:p>
                </table:table-cell>
                <table:table-cell>
                  <table:table table:is-sub-table="true"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row table:style-name="Tabela1.G1.2.2.1">
                      <table:table-cell table:style-name="Tabela1.G1.1.2" table:number-columns-spanned="4" office:value-type="string">
                        <text:p text:style-name="P5">z tego źródła finansowania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a1.G1.2.2.2">
                      <table:table-cell table:style-name="Tabela1.G1.1.2" office:value-type="string">
                        <text:p text:style-name="P5">dochody</text:p>
                        <text:p text:style-name="P6">własne jst</text:p>
                      </table:table-cell>
                      <table:table-cell table:style-name="Tabela1.G1.1.2" office:value-type="string">
                        <text:p text:style-name="P5">kredyty i pożyczki</text:p>
                      </table:table-cell>
                      <table:table-cell table:style-name="Tabela1.G1.1.2" office:value-type="string">
                        <text:p text:style-name="P5">środki</text:p>
                        <text:p text:style-name="P6">pochodzące</text:p>
                        <text:p text:style-name="P6">z innych</text:p>
                        <text:p text:style-name="P6">źródeł'</text:p>
                      </table:table-cell>
                      <table:table-cell table:style-name="Tabela1.G1.1.2" office:value-type="string">
                        <text:p text:style-name="P5">środki wymienione w art. 5 ust. 1 pkt 2 i 3 u.f.p.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.L1" office:value-type="string">
            <text:p text:style-name="P5">Jednostka</text:p>
            <text:p text:style-name="P6">organizacyjna</text:p>
            <text:p text:style-name="P6">realizująca</text:p>
            <text:p text:style-name="P6">program lub</text:p>
            <text:p text:style-name="P7"><text:span text:style-name="T1">koordynująca wykonanie programu</text:span></text:p>
            <text:p text:style-name="P6"/>
            <text:p text:style-name="P6"/>
          </table:table-cell>
        </table:table-row>
        <table:table-row table:style-name="Tabela1.2">
          <table:table-cell table:style-name="Tabela1.G1.1.2" office:value-type="string">
            <text:p text:style-name="P5">1</text:p>
          </table:table-cell>
          <table:table-cell table:style-name="Tabela1.G1.1.2" office:value-type="string">
            <text:p text:style-name="P5">2</text:p>
          </table:table-cell>
          <table:table-cell table:style-name="Tabela1.G1.1.2" office:value-type="string">
            <text:p text:style-name="P5">3</text:p>
          </table:table-cell>
          <table:table-cell table:style-name="Tabela1.G1.1.2" office:value-type="string">
            <text:p text:style-name="P5">4</text:p>
          </table:table-cell>
          <table:table-cell table:style-name="Tabela1.G1.1.2" office:value-type="string">
            <text:p text:style-name="P5">5</text:p>
          </table:table-cell>
          <table:table-cell table:style-name="Tabela1.G1.1.2" office:value-type="string">
            <text:p text:style-name="P5">6</text:p>
          </table:table-cell>
          <table:table-cell table:style-name="Tabela1.G1.1.2" office:value-type="string">
            <text:p text:style-name="P5">7</text:p>
          </table:table-cell>
          <table:table-cell table:style-name="Tabela1.G1.1.2" office:value-type="string">
            <text:p text:style-name="P5">8</text:p>
          </table:table-cell>
          <table:table-cell table:style-name="Tabela1.G1.1.2" office:value-type="string">
            <text:p text:style-name="P5">9</text:p>
          </table:table-cell>
          <table:table-cell table:style-name="Tabela1.G1.1.2" office:value-type="string">
            <text:p text:style-name="P5">10</text:p>
          </table:table-cell>
          <table:table-cell table:style-name="Tabela1.G1.1.2" office:value-type="string">
            <text:p text:style-name="P5">11</text:p>
          </table:table-cell>
          <table:table-cell table:style-name="Tabela1.L2" office:value-type="string">
            <text:p text:style-name="P5">12</text:p>
          </table:table-cell>
        </table:table-row>
        <table:table-row table:style-name="Tabela1.3">
          <table:table-cell table:style-name="Tabela1.G1.1.2" office:value-type="string">
            <text:p text:style-name="P5">1.</text:p>
          </table:table-cell>
          <table:table-cell table:style-name="Tabela1.G1.1.2" office:value-type="string">
            <text:p text:style-name="P5">400</text:p>
          </table:table-cell>
          <table:table-cell table:style-name="Tabela1.G1.1.2" office:value-type="string">
            <text:p text:style-name="P5">40002</text:p>
          </table:table-cell>
          <table:table-cell table:style-name="Tabela1.G1.1.2" office:value-type="string">
            <text:p text:style-name="P8"><text:span text:style-name="T1">6050</text:span></text:p>
          </table:table-cell>
          <table:table-cell table:style-name="Tabela1.G1.1.2" office:value-type="string">
            <text:p text:style-name="P5">Budowa studni głębinowej — dokumentacja projektowa</text:p>
          </table:table-cell>
          <table:table-cell table:style-name="Tabela1.G1.1.2" office:value-type="string">
            <text:p text:style-name="P5">30.000,-</text:p>
          </table:table-cell>
          <table:table-cell table:style-name="Tabela1.G1.1.2" office:value-type="string">
            <text:p text:style-name="P5">30.000,</text:p>
          </table:table-cell>
          <table:table-cell table:style-name="Tabela1.G1.1.2" office:value-type="string">
            <text:p text:style-name="P5">30.000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4">
          <table:table-cell table:style-name="Tabela1.G1.1.2" office:value-type="string">
            <text:p text:style-name="P5">2.</text:p>
          </table:table-cell>
          <table:table-cell table:style-name="Tabela1.G1.1.2" office:value-type="string">
            <text:p text:style-name="P5">400</text:p>
          </table:table-cell>
          <table:table-cell table:style-name="Tabela1.G1.1.2" office:value-type="string">
            <text:p text:style-name="P5">40002</text:p>
          </table:table-cell>
          <table:table-cell table:style-name="Tabela1.G1.1.2" office:value-type="string">
            <text:p text:style-name="P5">6060</text:p>
          </table:table-cell>
          <table:table-cell table:style-name="Tabela1.G1.1.2" office:value-type="string">
            <text:p text:style-name="P5">Zakup sprężarki</text:p>
          </table:table-cell>
          <table:table-cell table:style-name="Tabela1.G1.1.2" office:value-type="string">
            <text:p text:style-name="P5">9.000,-</text:p>
          </table:table-cell>
          <table:table-cell table:style-name="Tabela1.G1.1.2" office:value-type="string">
            <text:p text:style-name="P5">9.000,-</text:p>
          </table:table-cell>
          <table:table-cell table:style-name="Tabela1.G1.1.2" office:value-type="string">
            <text:p text:style-name="P5">9.000,-</text:p>
          </table:table-cell>
          <table:table-cell table:style-name="Tabela1.G1.1.2" office:value-type="string">
            <text:p text:style-name="P5">0 .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 </text:p>
          </table:table-cell>
        </table:table-row>
        <table:table-row table:style-name="Tabela1.5">
          <table:table-cell table:style-name="Tabela1.G1.1.2" office:value-type="string">
            <text:p text:style-name="P5">3.</text:p>
          </table:table-cell>
          <table:table-cell table:style-name="Tabela1.G1.1.2" office:value-type="string">
            <text:p text:style-name="P5">400</text:p>
          </table:table-cell>
          <table:table-cell table:style-name="Tabela1.G1.1.2" office:value-type="string">
            <text:p text:style-name="P5">40002</text:p>
          </table:table-cell>
          <table:table-cell table:style-name="Tabela1.G1.1.2" office:value-type="string">
            <text:p text:style-name="P5">6060</text:p>
          </table:table-cell>
          <table:table-cell table:style-name="Tabela1.G1.1.2" office:value-type="string">
            <text:p text:style-name="P5">Zakup pompy wodnej</text:p>
          </table:table-cell>
          <table:table-cell table:style-name="Tabela1.G1.1.2" office:value-type="string">
            <text:p text:style-name="P5">34.000,-</text:p>
          </table:table-cell>
          <table:table-cell table:style-name="Tabela1.G1.1.2" office:value-type="string">
            <text:p text:style-name="P5">. <text:s text:c="3"/>34.000,-</text:p>
          </table:table-cell>
          <table:table-cell table:style-name="Tabela1.G1.1.2" office:value-type="string">
            <text:p text:style-name="P8"><text:span text:style-name="T1">34.000,-</text:span>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6">
          <table:table-cell table:style-name="Tabela1.G1.1.2" office:value-type="string">
            <text:p text:style-name="P5">4.</text:p>
          </table:table-cell>
          <table:table-cell table:style-name="Tabela1.G1.1.2" office:value-type="string">
            <text:p text:style-name="P5">600</text:p>
          </table:table-cell>
          <table:table-cell table:style-name="Tabela1.G1.1.2" office:value-type="string">
            <text:p text:style-name="P5">60016</text:p>
          </table:table-cell>
          <table:table-cell table:style-name="Tabela1.G1.1.2" office:value-type="string">
            <text:p text:style-name="P5">6050</text:p>
          </table:table-cell>
          <table:table-cell table:style-name="Tabela1.G1.1.2" office:value-type="string">
            <text:p text:style-name="P5">Przebudowa drogi gminnej Janów-­Florianów (dł. 4070 mb) - opracowanie dokumentacji projektowej</text:p>
          </table:table-cell>
          <table:table-cell table:style-name="Tabela1.G1.1.2" office:value-type="string">
            <text:p text:style-name="P5">44.000,-</text:p>
          </table:table-cell>
          <table:table-cell table:style-name="Tabela1.G1.1.2" office:value-type="string">
            <text:p text:style-name="P5">44.000,-</text:p>
          </table:table-cell>
          <table:table-cell table:style-name="Tabela1.G1.1.2" office:value-type="string">
            <text:p text:style-name="P5">44.000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7">
          <table:table-cell table:style-name="Tabela1.G1.1.2" office:value-type="string">
            <text:p text:style-name="P5">5.</text:p>
          </table:table-cell>
          <table:table-cell table:style-name="Tabela1.G1.1.2" office:value-type="string">
            <text:p text:style-name="P5">600</text:p>
          </table:table-cell>
          <table:table-cell table:style-name="Tabela1.G1.1.2" office:value-type="string">
            <text:p text:style-name="P5">60016</text:p>
          </table:table-cell>
          <table:table-cell table:style-name="Tabela1.G1.1.2" office:value-type="string">
            <text:p text:style-name="P5">6050</text:p>
          </table:table-cell>
          <table:table-cell table:style-name="Tabela1.G1.1.2" office:value-type="string">
            <text:p text:style-name="P5">Budowa drogi w Bedlnie( zadanie inwestycyjne z ubiegłego roku)</text:p>
          </table:table-cell>
          <table:table-cell table:style-name="Tabela1.G1.1.2" office:value-type="string">
            <text:p text:style-name="P5">153.068,-</text:p>
          </table:table-cell>
          <table:table-cell table:style-name="Tabela1.G1.1.2" office:value-type="string">
            <text:p text:style-name="P5">153.068,-</text:p>
          </table:table-cell>
          <table:table-cell table:style-name="Tabela1.G1.1.2" office:value-type="string">
            <text:p text:style-name="P5">153.068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8">
          <table:table-cell table:style-name="Tabela1.G1.1.2" office:value-type="string">
            <text:p text:style-name="P5">6.</text:p>
          </table:table-cell>
          <table:table-cell table:style-name="Tabela1.G1.1.2" office:value-type="string">
            <text:p text:style-name="P5">600</text:p>
          </table:table-cell>
          <table:table-cell table:style-name="Tabela1.G1.1.2" office:value-type="string">
            <text:p text:style-name="P5">60016</text:p>
          </table:table-cell>
          <table:table-cell table:style-name="Tabela1.G1.1.2" office:value-type="string">
            <text:p text:style-name="P5">6050</text:p>
          </table:table-cell>
          <table:table-cell table:style-name="Tabela1.G1.1.2" office:value-type="string">
            <text:p text:style-name="P5">Modernizacja drogi w Ruszkach</text:p>
          </table:table-cell>
          <table:table-cell table:style-name="Tabela1.G1.1.2" office:value-type="string">
            <text:p text:style-name="P5">181.000,-</text:p>
          </table:table-cell>
          <table:table-cell table:style-name="Tabela1.G1.1.2" office:value-type="string">
            <text:p text:style-name="P5">181.000,-</text:p>
          </table:table-cell>
          <table:table-cell table:style-name="Tabela1.G1.1.2" office:value-type="string">
            <text:p text:style-name="P5">181.000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9">
          <table:table-cell table:style-name="Tabela1.G1.1.2" office:value-type="string">
            <text:p text:style-name="P5">7.</text:p>
          </table:table-cell>
          <table:table-cell table:style-name="Tabela1.G1.1.2" office:value-type="string">
            <text:p text:style-name="P5">600</text:p>
          </table:table-cell>
          <table:table-cell table:style-name="Tabela1.G1.1.2" office:value-type="string">
            <text:p text:style-name="P5">60016</text:p>
          </table:table-cell>
          <table:table-cell table:style-name="Tabela1.G1.1.2" office:value-type="string">
            <text:p text:style-name="P5">6050</text:p>
          </table:table-cell>
          <table:table-cell table:style-name="Tabela1.G1.1.2" office:value-type="string">
            <text:p text:style-name="P5">Remont drogi Orłów Parcel - Potok</text:p>
          </table:table-cell>
          <table:table-cell table:style-name="Tabela1.G1.1.2" office:value-type="string">
            <text:p text:style-name="P5">190.000,-</text:p>
          </table:table-cell>
          <table:table-cell table:style-name="Tabela1.G1.1.2" office:value-type="string">
            <text:p text:style-name="P5">190.000,-</text:p>
          </table:table-cell>
          <table:table-cell table:style-name="Tabela1.G1.1.2" office:value-type="string">
            <text:p text:style-name="P5">190.000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5">Urząd Gminy Bedlno</text:p>
          </table:table-cell>
        </table:table-row>
        <table:table-row table:style-name="Tabela1.10">
          <table:table-cell table:style-name="Tabela1.G1.1.2" office:value-type="string">
            <text:p text:style-name="P5">8.</text:p>
          </table:table-cell>
          <table:table-cell table:style-name="Tabela1.G1.1.2" office:value-type="string">
            <text:p text:style-name="P5">600</text:p>
          </table:table-cell>
          <table:table-cell table:style-name="Tabela1.G1.1.2" office:value-type="string">
            <text:p text:style-name="P5">60016</text:p>
          </table:table-cell>
          <table:table-cell table:style-name="Tabela1.G1.1.2" office:value-type="string">
            <text:p text:style-name="P5">6050</text:p>
          </table:table-cell>
          <table:table-cell table:style-name="Tabela1.G1.1.2" office:value-type="string">
            <text:p text:style-name="P5">Remont nawierzchni drogi w Zosinowie</text:p>
          </table:table-cell>
          <table:table-cell table:style-name="Tabela1.G1.1.2" office:value-type="string">
            <text:p text:style-name="P5">189.000,-</text:p>
          </table:table-cell>
          <table:table-cell table:style-name="Tabela1.G1.1.2" office:value-type="string">
            <text:p text:style-name="P5">189.000,-</text:p>
          </table:table-cell>
          <table:table-cell table:style-name="Tabela1.G1.1.2" office:value-type="string">
            <text:p text:style-name="P5">189.000,-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G1.1.2" office:value-type="string">
            <text:p text:style-name="P5">0</text:p>
          </table:table-cell>
          <table:table-cell table:style-name="Tabela1.L2" office:value-type="string">
            <text:p text:style-name="P8">Urząd Gminy Bedln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5">600</text:p>
          </table:table-cell>
          <table:table-cell table:style-name="Tabela2.A1" office:value-type="string">
            <text:p text:style-name="P5">60016</text:p>
          </table:table-cell>
          <table:table-cell table:style-name="Tabela2.A1" office:value-type="string">
            <text:p text:style-name="P5">6050</text:p>
          </table:table-cell>
          <table:table-cell table:style-name="Tabela2.A1" office:value-type="string">
            <text:p text:style-name="P5">Remont nawierzchni drogi w Groszkach</text:p>
          </table:table-cell>
          <table:table-cell table:style-name="Tabela2.A1" office:value-type="string">
            <text:p text:style-name="P5">120:000,-</text:p>
          </table:table-cell>
          <table:table-cell table:style-name="Tabela2.A1" office:value-type="string">
            <text:p text:style-name="P5">120.000,-</text:p>
          </table:table-cell>
          <table:table-cell table:style-name="Tabela2.A1" office:value-type="string">
            <text:p text:style-name="P5">120.000,-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L1" office:value-type="string">
            <text:p text:style-name="P8"><text:span text:style-name="T1">Urząd Gminy Bedlno</text:span></text:p>
          </table:table-cell>
        </table:table-row>
        <table:table-row table:style-name="Tabela2.2">
          <table:table-cell table:style-name="Tabela2.A2" office:value-type="string">
            <text:p text:style-name="P5">10.</text:p>
          </table:table-cell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11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sprzętu komputerowego z oprogramowaniem</text:p>
          </table:table-cell>
          <table:table-cell table:style-name="Tabela2.A2" office:value-type="string">
            <text:p text:style-name="P5">6.440,-</text:p>
          </table:table-cell>
          <table:table-cell table:style-name="Tabela2.A2" office:value-type="string">
            <text:p text:style-name="P5">6.44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A. 6.440,-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3">
          <table:table-cell table:style-name="Tabela2.A2" office:value-type="string">
            <text:p text:style-name="P5">11.</text:p>
          </table:table-cell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6050</text:p>
          </table:table-cell>
          <table:table-cell table:style-name="Tabela2.A2" office:value-type="string">
            <text:p text:style-name="P5">Budowa budynku Urzędu Gminy opracowanie dokumentacji projektowej, nadzory i prace budowlane</text:p>
          </table:table-cell>
          <table:table-cell table:style-name="Tabela2.A2" office:value-type="string">
            <text:p text:style-name="P5">300.000,-</text:p>
          </table:table-cell>
          <table:table-cell table:style-name="Tabela2.A2" office:value-type="string">
            <text:p text:style-name="P5">300.000,-</text:p>
          </table:table-cell>
          <table:table-cell table:style-name="Tabela2.A2" office:value-type="string">
            <text:p text:style-name="P8"><text:span text:style-name="T1">300.000,-</text:span>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1">
          <table:table-cell table:style-name="Tabela2.A4" office:value-type="string">
            <text:p text:style-name="P5">12.</text:p>
          </table:table-cell>
          <table:table-cell table:style-name="Tabela2.A4" office:value-type="string">
            <text:p text:style-name="P5">750</text:p>
          </table:table-cell>
          <table:table-cell table:style-name="Tabela2.A4" office:value-type="string">
            <text:p text:style-name="P5">75023</text:p>
          </table:table-cell>
          <table:table-cell table:style-name="Tabela2.A4" office:value-type="string">
            <text:p text:style-name="P5">6060</text:p>
          </table:table-cell>
          <table:table-cell table:style-name="Tabela2.A4" office:value-type="string">
            <text:p text:style-name="P5">Zakup zestawu komputerowego z oprogramowaniem</text:p>
          </table:table-cell>
          <table:table-cell table:style-name="Tabela2.A4" office:value-type="string">
            <text:p text:style-name="P5">3.500,-</text:p>
          </table:table-cell>
          <table:table-cell table:style-name="Tabela2.A4" office:value-type="string">
            <text:p text:style-name="P5">3.500,-</text:p>
          </table:table-cell>
          <table:table-cell table:style-name="Tabela2.A4" office:value-type="string">
            <text:p text:style-name="P5">3.500,-</text:p>
          </table:table-cell>
          <table:table-cell table:style-name="Tabela2.A4" office:value-type="string">
            <text:p text:style-name="P5">0</text:p>
          </table:table-cell>
          <table:table-cell table:style-name="Tabela2.A4" office:value-type="string">
            <text:p text:style-name="P5">0</text:p>
          </table:table-cell>
          <table:table-cell table:style-name="Tabela2.A4" office:value-type="string">
            <text:p text:style-name="P5">0</text:p>
          </table:table-cell>
          <table:table-cell table:style-name="Tabela2.L4" office:value-type="string">
            <text:p text:style-name="P5">Urząd Gminy Bedlno</text:p>
          </table:table-cell>
        </table:table-row>
        <table:table-row table:style-name="Tabela2.5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5">750</text:p>
          </table:table-cell>
          <table:table-cell table:style-name="Tabela2.A1" office:value-type="string">
            <text:p text:style-name="P5">75023</text:p>
          </table:table-cell>
          <table:table-cell table:style-name="Tabela2.A1" office:value-type="string">
            <text:p text:style-name="P5">6060</text:p>
          </table:table-cell>
          <table:table-cell table:style-name="Tabela2.A1" office:value-type="string">
            <text:p text:style-name="P5">Zakup zestawu komputerowego z oprogramowaniem</text:p>
          </table:table-cell>
          <table:table-cell table:style-name="Tabela2.A1" office:value-type="string">
            <text:p text:style-name="P5">5.000,-</text:p>
          </table:table-cell>
          <table:table-cell table:style-name="Tabela2.A1" office:value-type="string">
            <text:p text:style-name="P5">5.000,-</text:p>
          </table:table-cell>
          <table:table-cell table:style-name="Tabela2.A1" office:value-type="string">
            <text:p text:style-name="P5">5.000,-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9">0</text:p>
          </table:table-cell>
          <table:table-cell table:style-name="Tabela2.L1" office:value-type="string">
            <text:p text:style-name="P8"><text:span text:style-name="T1">Urząd Gminy Bedlno</text:span></text:p>
          </table:table-cell>
        </table:table-row>
        <table:table-row table:style-name="Tabela2.6">
          <table:table-cell table:style-name="Tabela2.A2" office:value-type="string">
            <text:p text:style-name="P5">14.</text:p>
          </table:table-cell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zestawu komputerowego z oprogramowaniem</text:p>
          </table:table-cell>
          <table:table-cell table:style-name="Tabela2.A2" office:value-type="string">
            <text:p text:style-name="P5">3.000,-</text:p>
          </table:table-cell>
          <table:table-cell table:style-name="Tabela2.A2" office:value-type="string">
            <text:p text:style-name="P5">3.000,-</text:p>
          </table:table-cell>
          <table:table-cell table:style-name="Tabela2.A2" office:value-type="string">
            <text:p text:style-name="P5">3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5">
          <table:table-cell table:style-name="Tabela2.A2" office:value-type="string">
            <text:p text:style-name="P5">15.</text:p>
          </table:table-cell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2 zestawów komputerowych z oprogramowaniem</text:p>
          </table:table-cell>
          <table:table-cell table:style-name="Tabela2.A2" office:value-type="string">
            <text:p text:style-name="P5">6.000,-</text:p>
          </table:table-cell>
          <table:table-cell table:style-name="Tabela2.A2" office:value-type="string">
            <text:p text:style-name="P5">6.000,-</text:p>
          </table:table-cell>
          <table:table-cell table:style-name="Tabela2.A2" office:value-type="string">
            <text:p text:style-name="P5">6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8">
          <table:table-cell table:style-name="Tabela2.A2" office:value-type="string">
            <text:p text:style-name="P5">16.</text:p>
          </table:table-cell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drukarki laserowej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9">
          <table:table-cell table:style-name="Tabela2.A2" office:value-type="string">
            <text:p text:style-name="P5">17.</text:p>
          </table:table-cell>
          <table:table-cell table:style-name="Tabela2.A2" office:value-type="string">
            <text:p text:style-name="P5">754</text:p>
          </table:table-cell>
          <table:table-cell table:style-name="Tabela2.A2" office:value-type="string">
            <text:p text:style-name="P5">7542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samochodu strażackiego</text:p>
          </table:table-cell>
          <table:table-cell table:style-name="Tabela2.A2" office:value-type="string">
            <text:p text:style-name="P5">30.000,-</text:p>
          </table:table-cell>
          <table:table-cell table:style-name="Tabela2.A2" office:value-type="string">
            <text:p text:style-name="P5">30.000,-</text:p>
          </table:table-cell>
          <table:table-cell table:style-name="Tabela2.A2" office:value-type="string">
            <text:p text:style-name="P5">30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9">
          <table:table-cell table:style-name="Tabela2.A2" office:value-type="string">
            <text:p text:style-name="P5">18.</text:p>
          </table:table-cell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kserokopiarki dla S.P. Żeronice</text:p>
          </table:table-cell>
          <table:table-cell table:style-name="Tabela2.A2" office:value-type="string">
            <text:p text:style-name="P5">2.800,-</text:p>
          </table:table-cell>
          <table:table-cell table:style-name="Tabela2.A2" office:value-type="string">
            <text:p text:style-name="P5">2.800,-</text:p>
          </table:table-cell>
          <table:table-cell table:style-name="Tabela2.A2" office:value-type="string">
            <text:p text:style-name="P5">2.8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11">
          <table:table-cell table:style-name="Tabela2.A2" office:value-type="string">
            <text:p text:style-name="P5">19.</text:p>
          </table:table-cell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zestawu komputerowego dla S.P. Pniewo</text:p>
          </table:table-cell>
          <table:table-cell table:style-name="Tabela2.A2" office:value-type="string">
            <text:p text:style-name="P5">2.300,-</text:p>
          </table:table-cell>
          <table:table-cell table:style-name="Tabela2.A2" office:value-type="string">
            <text:p text:style-name="P5">2.300,-</text:p>
          </table:table-cell>
          <table:table-cell table:style-name="Tabela2.A2" office:value-type="string">
            <text:p text:style-name="P5">2.3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12">
          <table:table-cell table:style-name="Tabela2.A2" office:value-type="string">
            <text:p text:style-name="P5">20.</text:p>
          </table:table-cell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9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drukarki laserowej na potrzeby GOP-su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1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5">Urząd Gminy Bedlno</text:p>
          </table:table-cell>
        </table:table-row>
        <table:table-row table:style-name="Tabela2.13">
          <table:table-cell table:style-name="Tabela2.A2" office:value-type="string">
            <text:p text:style-name="P5">21.</text:p>
          </table:table-cell>
          <table:table-cell table:style-name="Tabela2.A2" office:value-type="string">
            <text:p text:style-name="P5">900</text:p>
          </table:table-cell>
          <table:table-cell table:style-name="Tabela2.A2" office:value-type="string">
            <text:p text:style-name="P5">90095</text:p>
          </table:table-cell>
          <table:table-cell table:style-name="Tabela2.A2" office:value-type="string">
            <text:p text:style-name="P5">6060</text:p>
          </table:table-cell>
          <table:table-cell table:style-name="Tabela2.A2" office:value-type="string">
            <text:p text:style-name="P5">Zakup kosiarki</text:p>
          </table:table-cell>
          <table:table-cell table:style-name="Tabela2.A2" office:value-type="string">
            <text:p text:style-name="P5">19.000,-</text:p>
          </table:table-cell>
          <table:table-cell table:style-name="Tabela2.A2" office:value-type="string">
            <text:p text:style-name="P5">19.000,-</text:p>
          </table:table-cell>
          <table:table-cell table:style-name="Tabela2.A2" office:value-type="string">
            <text:p text:style-name="P5">19.000,-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A2" office:value-type="string">
            <text:p text:style-name="P5">0</text:p>
          </table:table-cell>
          <table:table-cell table:style-name="Tabela2.L2" office:value-type="string">
            <text:p text:style-name="P8">Urząd Gminy Bedln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5">22.</text:p>
          </table:table-cell>
          <table:table-cell table:style-name="Tabela3.A1" office:value-type="string">
            <text:p text:style-name="P5">900</text:p>
          </table:table-cell>
          <table:table-cell table:style-name="Tabela3.A1" office:value-type="string">
            <text:p text:style-name="P5">90095</text:p>
          </table:table-cell>
          <table:table-cell table:style-name="Tabela3.A1" office:value-type="string">
            <text:p text:style-name="P5">6060</text:p>
          </table:table-cell>
          <table:table-cell table:style-name="Tabela3.A1" office:value-type="string">
            <text:p text:style-name="P5">Zakup ciągnika</text:p>
          </table:table-cell>
          <table:table-cell table:style-name="Tabela3.A1" office:value-type="string">
            <text:p text:style-name="P5">90,000,-</text:p>
          </table:table-cell>
          <table:table-cell table:style-name="Tabela3.A1" office:value-type="string">
            <text:p text:style-name="P5">90.000,-</text:p>
          </table:table-cell>
          <table:table-cell table:style-name="Tabela3.A1" office:value-type="string">
            <text:p text:style-name="P5">90.000,-</text:p>
          </table:table-cell>
          <table:table-cell table:style-name="Tabela3.A1" office:value-type="string">
            <text:p text:style-name="P5">0</text:p>
          </table:table-cell>
          <table:table-cell table:style-name="Tabela3.A1" office:value-type="string">
            <text:p text:style-name="P5">0 <text:s text:c="34"/>0</text:p>
          </table:table-cell>
          <table:table-cell table:style-name="Tabela3.A1" office:value-type="string">
            <text:p text:style-name="P5">0</text:p>
          </table:table-cell>
          <table:table-cell table:style-name="Tabela3.L1" office:value-type="string">
            <text:p text:style-name="P5">Urząd Gminy Bedlno</text:p>
          </table:table-cell>
        </table:table-row>
        <table:table-row table:style-name="Tabela3.2">
          <table:table-cell table:style-name="Tabela3.A2" office:value-type="string">
            <text:p text:style-name="P5">23.</text:p>
          </table:table-cell>
          <table:table-cell table:style-name="Tabela3.A2" office:value-type="string">
            <text:p text:style-name="P5">900</text:p>
          </table:table-cell>
          <table:table-cell table:style-name="Tabela3.A2" office:value-type="string">
            <text:p text:style-name="P5">90095</text:p>
          </table:table-cell>
          <table:table-cell table:style-name="Tabela3.A2" office:value-type="string">
            <text:p text:style-name="P5">6060</text:p>
          </table:table-cell>
          <table:table-cell table:style-name="Tabela3.A2" office:value-type="string">
            <text:p text:style-name="P5">Zakup przyczepy</text:p>
          </table:table-cell>
          <table:table-cell table:style-name="Tabela3.A2" office:value-type="string">
            <text:p text:style-name="P5">25.000,-</text:p>
          </table:table-cell>
          <table:table-cell table:style-name="Tabela3.A2" office:value-type="string">
            <text:p text:style-name="P5">25.000,-</text:p>
          </table:table-cell>
          <table:table-cell table:style-name="Tabela3.A2" office:value-type="string">
            <text:p text:style-name="P5">25.000,-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L2" office:value-type="string">
            <text:p text:style-name="P5">Urząd Gminy Bedlno</text:p>
          </table:table-cell>
        </table:table-row>
        <table:table-row table:style-name="Tabela3.3">
          <table:table-cell table:style-name="Tabela3.A2" office:value-type="string">
            <text:p text:style-name="P5">24.</text:p>
          </table:table-cell>
          <table:table-cell table:style-name="Tabela3.A2" office:value-type="string">
            <text:p text:style-name="P5">900</text:p>
          </table:table-cell>
          <table:table-cell table:style-name="Tabela3.A2" office:value-type="string">
            <text:p text:style-name="P5">90095</text:p>
          </table:table-cell>
          <table:table-cell table:style-name="Tabela3.A2" office:value-type="string">
            <text:p text:style-name="P5">6060</text:p>
          </table:table-cell>
          <table:table-cell table:style-name="Tabela3.A2" office:value-type="string">
            <text:p text:style-name="P5">Zakup pługa do odśnieżania</text:p>
          </table:table-cell>
          <table:table-cell table:style-name="Tabela3.A2" office:value-type="string">
            <text:p text:style-name="P5">12.000,-</text:p>
          </table:table-cell>
          <table:table-cell table:style-name="Tabela3.A2" office:value-type="string">
            <text:p text:style-name="P5">12.000,-</text:p>
          </table:table-cell>
          <table:table-cell table:style-name="Tabela3.A2" office:value-type="string">
            <text:p text:style-name="P5">12.000,-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L2" office:value-type="string">
            <text:p text:style-name="P5">Urząd Gminy Bedlno</text:p>
          </table:table-cell>
        </table:table-row>
        <table:table-row table:style-name="Tabela3.4">
          <table:table-cell table:style-name="Tabela3.A2" office:value-type="string">
            <text:p text:style-name="P5">25.</text:p>
          </table:table-cell>
          <table:table-cell table:style-name="Tabela3.A2" office:value-type="string">
            <text:p text:style-name="P5">900</text:p>
          </table:table-cell>
          <table:table-cell table:style-name="Tabela3.A2" office:value-type="string">
            <text:p text:style-name="P5">90095</text:p>
          </table:table-cell>
          <table:table-cell table:style-name="Tabela3.A2" office:value-type="string">
            <text:p text:style-name="P5">6050</text:p>
          </table:table-cell>
          <table:table-cell table:style-name="Tabela3.A2" office:value-type="string">
            <text:p text:style-name="P5">Zagospodarowanie terenu przy stawie w Bedlnie - opracowanie dokumentacji projektowej "Gminne Centrum Rekreacji i Wypoczynku"</text:p>
          </table:table-cell>
          <table:table-cell table:style-name="Tabela3.A2" office:value-type="string">
            <text:p text:style-name="P5">20.000,-</text:p>
          </table:table-cell>
          <table:table-cell table:style-name="Tabela3.A2" office:value-type="string">
            <text:p text:style-name="P5">20.000,-</text:p>
          </table:table-cell>
          <table:table-cell table:style-name="Tabela3.A2" office:value-type="string">
            <text:p text:style-name="P5">20.000,-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L2" office:value-type="string">
            <text:p text:style-name="P5">Urząd Gminy Bedlno</text:p>
          </table:table-cell>
        </table:table-row>
        <table:table-row table:style-name="Tabela3.5">
          <table:table-cell table:style-name="Tabela3.A2" office:value-type="string">
            <text:p text:style-name="P5">26.</text:p>
          </table:table-cell>
          <table:table-cell table:style-name="Tabela3.A2" office:value-type="string">
            <text:p text:style-name="P5">900</text:p>
          </table:table-cell>
          <table:table-cell table:style-name="Tabela3.A2" office:value-type="string">
            <text:p text:style-name="P5">90095</text:p>
          </table:table-cell>
          <table:table-cell table:style-name="Tabela3.A2" office:value-type="string">
            <text:p text:style-name="P5">6050</text:p>
          </table:table-cell>
          <table:table-cell table:style-name="Tabela3.A2" office:value-type="string">
            <text:p text:style-name="P5">Zagospodarowanie terenu przy stawie w Pniewie - opracowanie dokumentacji projektowej" Wiejskie Centrum Rekreacji i Wypoczynku"</text:p>
          </table:table-cell>
          <table:table-cell table:style-name="Tabela3.A2" office:value-type="string">
            <text:p text:style-name="P5">15.000,-</text:p>
          </table:table-cell>
          <table:table-cell table:style-name="Tabela3.A2" office:value-type="string">
            <text:p text:style-name="P5">15.000,-</text:p>
          </table:table-cell>
          <table:table-cell table:style-name="Tabela3.A2" office:value-type="string">
            <text:p text:style-name="P5">15.000,-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0</text:p>
          </table:table-cell>
          <table:table-cell table:style-name="Tabela3.L2" office:value-type="string">
            <text:p text:style-name="P5">Urząd Gminy Bedlno</text:p>
          </table:table-cell>
        </table:table-row>
        <table:table-row table:style-name="Tabela3.6">
          <table:table-cell table:style-name="Tabela3.A2" table:number-columns-spanned="5" office:value-type="string">
            <text:p text:style-name="P5">Ogółem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5">1.492.108,-</text:p>
          </table:table-cell>
          <table:table-cell table:style-name="Tabela3.A2" office:value-type="string">
            <text:p text:style-name="P5">1.492.108,-</text:p>
          </table:table-cell>
          <table:table-cell table:style-name="Tabela3.A2" office:value-type="string">
            <text:p text:style-name="P5">1.485.668,-</text:p>
          </table:table-cell>
          <table:table-cell table:style-name="Tabela3.A2" office:value-type="string">
            <text:p text:style-name="P5">0</text:p>
          </table:table-cell>
          <table:table-cell table:style-name="Tabela3.A2" office:value-type="string">
            <text:p text:style-name="P5">6.440,-</text:p>
          </table:table-cell>
          <table:table-cell table:style-name="Tabela3.A2" office:value-type="string">
            <text:p text:style-name="P5">0</text:p>
          </table:table-cell>
          <table:table-cell table:style-name="Tabela3.L2" office:value-type="string">
            <text:p text:style-name="P5">X</text:p>
          </table:table-cell>
        </table:table-row>
      </table:table>
      <text:p text:style-name="Standard"/>
      <text:p text:style-name="Standard"/>
      <text:p text:style-name="Standard">* Wybrać odpowiednie oznaczenie źródła finansowania:</text:p>
      <text:p text:style-name="Standard">A.<text:tab/>Dotacje i środki z budżetu państwa (np. od wojewody, MEN, UKFiS, ...)</text:p>
      <text:p text:style-name="Standard">B.<text:tab/>Środki i dotacje otrzymane od innych jst oraz innych jednostek zaliczanych do sektora finansów publicznych</text:p>
      <text:p text:style-name="Standard">C.<text:tab/>Inne źródła</text:p>
      <text:p text:style-name="Standard">(** kol. 4 do wykorzystania fakultatywnego)</text:p>
      <text:p text:style-name="P2"/>
      <text:p text:style-name="P2"/>
      <text:p text:style-name="P2"/>
      <text:p text:style-name="P2">Przewodniczący Rady Gminy</text:p>
      <text:p text:style-name="P2"><text:s/></text:p>
      <text:p text:style-name="P10"><text:tab/><text:tab/><text:tab/><text:tab/><text:tab/><text:tab/><text:tab/><text:tab/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91cm" fo:margin-bottom="0.635cm" fo:margin-left="1.718cm" fo:margin-right="1.72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.54cm" fo:margin-bottom="1.27cm" fo:margin-left="2.54cm" fo:margin-right="2.727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4cm" fo:margin-bottom="1.27cm" fo:margin-left="2.54cm" fo:margin-right="2.794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  <style:master-page style:name="Konwertuj_20_2" style:display-name="Konwertuj 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W</meta:initial-creator>
    <meta:creation-date>2007-03-30T12:55:00</meta:creation-date>
    <dc:date>2007-04-05T09:35:58</dc:date>
    <meta:print-date>2113-01-01T00:00:00</meta:print-date>
    <dc:language>pl-PL</dc:language>
    <meta:editing-cycles>3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370" meta:word-count="630" meta:character-count="3607"/>
  </office:meta>
</office:document-meta>
</file>