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79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1.401cm"/>
    </style:style>
    <style:style style:name="Tabela1.C" style:family="table-column">
      <style:table-column-properties style:column-width="1.081cm"/>
    </style:style>
    <style:style style:name="Tabela1.D" style:family="table-column">
      <style:table-column-properties style:column-width="11.617cm"/>
    </style:style>
    <style:style style:name="Tabela1.E" style:family="table-column">
      <style:table-column-properties style:column-width="2.371cm"/>
    </style:style>
    <style:style style:name="Tabela1.1" style:family="table-row">
      <style:table-row-properties style:row-height="0.998cm" style:keep-together="true"/>
    </style:style>
    <style:style style:name="Tabela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2" style:family="table-row">
      <style:table-row-properties style:row-height="0.279cm" style:keep-together="true"/>
    </style:style>
    <style:style style:name="Tabela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0.762cm" style:keep-together="true"/>
    </style:style>
    <style:style style:name="Tabela1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E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row-height="0.55cm" style:keep-together="true"/>
    </style:style>
    <style:style style:name="Tabela1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E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1.5" style:family="table-row">
      <style:table-row-properties style:row-height="0.753cm" style:keep-together="true"/>
    </style:style>
    <style:style style:name="Tabela1.6" style:family="table-row">
      <style:table-row-properties style:row-height="0.559cm" style:keep-together="true"/>
    </style:style>
    <style:style style:name="Tabela1.7" style:family="table-row">
      <style:table-row-properties style:row-height="0.979cm" style:keep-together="true"/>
    </style:style>
    <style:style style:name="Tabela1.9" style:family="table-row">
      <style:table-row-properties style:row-height="0.871cm" style:keep-together="true"/>
    </style:style>
    <style:style style:name="Tabela1.15" style:family="table-row">
      <style:table-row-properties style:row-height="0.542cm" style:keep-together="true"/>
    </style:style>
    <style:style style:name="Tabela1.23" style:family="table-row">
      <style:table-row-properties style:row-height="0.942cm" style:keep-together="true"/>
    </style:style>
    <style:style style:name="Tabela1.24" style:family="table-row">
      <style:table-row-properties style:row-height="1.228cm" style:keep-together="true"/>
    </style:style>
    <style:style style:name="Tabela1.26" style:family="table-row">
      <style:table-row-properties style:row-height="1.429cm" style:keep-together="true"/>
    </style:style>
    <style:style style:name="Tabela2" style:family="table" style:master-page-name="Konwertuj_20_1">
      <style:table-properties style:width="17.619cm" style:page-number="0" table:align="left" style:writing-mode="lr-tb"/>
    </style:style>
    <style:style style:name="Tabela2.A" style:family="table-column">
      <style:table-column-properties style:column-width="1.125cm"/>
    </style:style>
    <style:style style:name="Tabela2.B" style:family="table-column">
      <style:table-column-properties style:column-width="1.379cm"/>
    </style:style>
    <style:style style:name="Tabela2.C" style:family="table-column">
      <style:table-column-properties style:column-width="1.109cm"/>
    </style:style>
    <style:style style:name="Tabela2.D" style:family="table-column">
      <style:table-column-properties style:column-width="11.599cm"/>
    </style:style>
    <style:style style:name="Tabela2.E" style:family="table-column">
      <style:table-column-properties style:column-width="2.406cm"/>
    </style:style>
    <style:style style:name="Tabela2.1" style:family="table-row">
      <style:table-row-properties style:row-height="0.907cm" style:keep-together="true"/>
    </style:style>
    <style:style style:name="Tabela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0.55cm" style:keep-together="true"/>
    </style:style>
    <style:style style:name="Tabela2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2.3" style:family="table-row">
      <style:table-row-properties style:row-height="1.072cm" style:keep-together="true"/>
    </style:style>
    <style:style style:name="Tabela2.4" style:family="table-row">
      <style:table-row-properties style:row-height="0.762cm" style:keep-together="true"/>
    </style:style>
    <style:style style:name="Tabela2.A4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5" style:family="table-row">
      <style:table-row-properties style:row-height="0.559cm" style:keep-together="true"/>
    </style:style>
    <style:style style:name="Tabela2.6" style:family="table-row">
      <style:table-row-properties style:row-height="0.882cm" style:keep-together="true"/>
    </style:style>
    <style:style style:name="Tabela2.7" style:family="table-row">
      <style:table-row-properties style:row-height="1.304cm" style:keep-together="true"/>
    </style:style>
    <style:style style:name="Tabela2.11" style:family="table-row">
      <style:table-row-properties style:keep-together="false"/>
    </style:style>
    <style:style style:name="Tabela2.D11.1" style:family="table-row">
      <style:table-row-properties style:row-height="0.399cm" style:keep-together="false"/>
    </style:style>
    <style:style style:name="Tabela2.D11.2" style:family="table-row">
      <style:table-row-properties style:row-height="0.423cm" style:keep-together="false"/>
    </style:style>
    <style:style style:name="Tabela2.D11.3" style:family="table-row">
      <style:table-row-properties style:row-height="0.474cm" style:keep-together="false"/>
    </style:style>
    <style:style style:name="Tabela2.12" style:family="table-row">
      <style:table-row-properties style:row-height="0.78cm" style:keep-together="true"/>
    </style:style>
    <style:style style:name="Tabela2.13" style:family="table-row">
      <style:table-row-properties style:row-height="0.771cm" style:keep-together="true"/>
    </style:style>
    <style:style style:name="Tabela2.14" style:family="table-row">
      <style:table-row-properties style:row-height="0.753cm" style:keep-together="true"/>
    </style:style>
    <style:style style:name="Tabela2.18" style:family="table-row">
      <style:table-row-properties style:row-height="0.737cm" style:keep-together="true"/>
    </style:style>
    <style:style style:name="Tabela2.D19.1" style:family="table-row">
      <style:table-row-properties style:row-height="0.415cm" style:keep-together="false"/>
    </style:style>
    <style:style style:name="Tabela2.D19.3" style:family="table-row">
      <style:table-row-properties style:row-height="0.483cm" style:keep-together="false"/>
    </style:style>
    <style:style style:name="Tabela2.25" style:family="table-row">
      <style:table-row-properties style:row-height="0.744cm" style:keep-together="true"/>
    </style:style>
    <style:style style:name="Tabela2.27" style:family="table-row">
      <style:table-row-properties style:row-height="1.205cm" style:keep-together="true"/>
    </style:style>
    <style:style style:name="Tabela3" style:family="table" style:master-page-name="Konwertuj_20_2">
      <style:table-properties style:width="17.602cm" style:page-number="0" table:align="left" style:writing-mode="lr-tb"/>
    </style:style>
    <style:style style:name="Tabela3.A" style:family="table-column">
      <style:table-column-properties style:column-width="1.109cm"/>
    </style:style>
    <style:style style:name="Tabela3.B" style:family="table-column">
      <style:table-column-properties style:column-width="1.379cm"/>
    </style:style>
    <style:style style:name="Tabela3.C" style:family="table-column">
      <style:table-column-properties style:column-width="1.125cm"/>
    </style:style>
    <style:style style:name="Tabela3.D" style:family="table-column">
      <style:table-column-properties style:column-width="11.599cm"/>
    </style:style>
    <style:style style:name="Tabela3.E" style:family="table-column">
      <style:table-column-properties style:column-width="2.388cm"/>
    </style:style>
    <style:style style:name="Tabela3.1" style:family="table-row">
      <style:table-row-properties style:row-height="0.771cm" style:keep-together="true"/>
    </style:style>
    <style:style style:name="Tabela3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E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753cm" style:keep-together="true"/>
    </style:style>
    <style:style style:name="Tabela3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3.4" style:family="table-row">
      <style:table-row-properties style:keep-together="false"/>
    </style:style>
    <style:style style:name="Tabela3.D4.1" style:family="table-row">
      <style:table-row-properties style:row-height="0.399cm" style:keep-together="false"/>
    </style:style>
    <style:style style:name="Tabela3.D4.2" style:family="table-row">
      <style:table-row-properties style:row-height="0.474cm" style:keep-together="false"/>
    </style:style>
    <style:style style:name="Tabela3.5" style:family="table-row">
      <style:table-row-properties style:row-height="0.78cm" style:keep-together="true"/>
    </style:style>
    <style:style style:name="Tabela3.6" style:family="table-row">
      <style:table-row-properties style:row-height="0.833cm" style:keep-together="true"/>
    </style:style>
    <style:style style:name="Tabela3.7" style:family="table-row">
      <style:table-row-properties style:row-height="0.55cm" style:keep-together="true"/>
    </style:style>
    <style:style style:name="Tabela3.A7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3.E7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3.9" style:family="table-row">
      <style:table-row-properties style:row-height="0.762cm" style:keep-together="true"/>
    </style:style>
    <style:style style:name="Tabela3.11" style:family="table-row">
      <style:table-row-properties style:row-height="0.677cm" style:keep-together="true"/>
    </style:style>
    <style:style style:name="Tabela3.20" style:family="table-row">
      <style:table-row-properties style:row-height="0.542cm" style:keep-together="true"/>
    </style:style>
    <style:style style:name="Tabela3.23" style:family="table-row">
      <style:table-row-properties style:row-height="0.744cm" style:keep-together="true"/>
    </style:style>
    <style:style style:name="Tabela3.D28.1" style:family="table-row">
      <style:table-row-properties style:row-height="0.381cm" style:keep-together="false"/>
    </style:style>
    <style:style style:name="Tabela3.D28.2" style:family="table-row">
      <style:table-row-properties style:row-height="0.466cm" style:keep-together="false"/>
    </style:style>
    <style:style style:name="Tabela3.29" style:family="table-row">
      <style:table-row-properties style:row-height="0.864cm" style:keep-together="true"/>
    </style:style>
    <style:style style:name="Tabela4" style:family="table" style:master-page-name="Konwertuj_20_3">
      <style:table-properties style:width="17.51cm" style:page-number="0" table:align="left" style:writing-mode="lr-tb"/>
    </style:style>
    <style:style style:name="Tabela4.A" style:family="table-column">
      <style:table-column-properties style:column-width="1.083cm"/>
    </style:style>
    <style:style style:name="Tabela4.B" style:family="table-column">
      <style:table-column-properties style:column-width="1.372cm"/>
    </style:style>
    <style:style style:name="Tabela4.C" style:family="table-column">
      <style:table-column-properties style:column-width="1.092cm"/>
    </style:style>
    <style:style style:name="Tabela4.D" style:family="table-column">
      <style:table-column-properties style:column-width="11.65cm"/>
    </style:style>
    <style:style style:name="Tabela4.E" style:family="table-column">
      <style:table-column-properties style:column-width="2.312cm"/>
    </style:style>
    <style:style style:name="Tabela4.1" style:family="table-row">
      <style:table-row-properties style:keep-together="false"/>
    </style:style>
    <style:style style:name="Tabela4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4.D1.1" style:family="table-row">
      <style:table-row-properties style:row-height="0.617cm" style:keep-together="false"/>
    </style:style>
    <style:style style:name="Tabela4.D1.1.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.2" style:family="table-row">
      <style:table-row-properties style:row-height="0.423cm" style:keep-together="false"/>
    </style:style>
    <style:style style:name="Tabela4.D1.1.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4.E1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4.2" style:family="table-row">
      <style:table-row-properties style:row-height="0.804cm" style:keep-together="true"/>
    </style:style>
    <style:style style:name="Tabela4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4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.D3.1" style:family="table-row">
      <style:table-row-properties style:row-height="0.399cm" style:keep-together="false"/>
    </style:style>
    <style:style style:name="Tabela4.D3.2" style:family="table-row">
      <style:table-row-properties style:row-height="0.483cm" style:keep-together="false"/>
    </style:style>
    <style:style style:name="Tabela4.E3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4.4" style:family="table-row">
      <style:table-row-properties style:row-height="1.041cm" style:keep-together="true"/>
    </style:style>
    <style:style style:name="Tabela4.5" style:family="table-row">
      <style:table-row-properties style:row-height="0.762cm" style:keep-together="true"/>
    </style:style>
    <style:style style:name="Tabela4.6" style:family="table-row">
      <style:table-row-properties style:row-height="0.542cm" style:keep-together="true"/>
    </style:style>
    <style:style style:name="Tabela4.E6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a4.8" style:family="table-row">
      <style:table-row-properties style:row-height="0.559cm" style:keep-together="true"/>
    </style:style>
    <style:style style:name="Tabela4.9" style:family="table-row">
      <style:table-row-properties style:row-height="0.912cm" style:keep-together="true"/>
    </style:style>
    <style:style style:name="Tabela4.13" style:family="table-row">
      <style:table-row-properties style:row-height="1.18cm" style:keep-together="true"/>
    </style:style>
    <style:style style:name="P1" style:family="paragraph" style:parent-style-name="Standard" style:master-page-name="Standard">
      <style:paragraph-properties fo:margin-left="13.698cm" fo:margin-right="0cm" fo:line-height="0.381cm" fo:text-align="end" style:justify-single-word="false" fo:text-indent="0cm" style:auto-text-indent="false" fo:background-color="#ffffff">
        <style:tab-stops>
          <style:tab-stop style:position="2.117cm" style:leader-style="dotted" style:leader-text="."/>
          <style:tab-stop style:position="3.794cm" style:leader-style="dotted" style:leader-text="."/>
        </style:tab-stops>
        <style:background-image/>
      </style:paragraph-properties>
    </style:style>
    <style:style style:name="P2" style:family="paragraph" style:parent-style-name="Standard">
      <style:paragraph-properties fo:margin-left="12.192cm" fo:margin-right="0cm" fo:line-height="0.381cm" fo:text-align="end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3.785cm" fo:margin-right="0cm" fo:margin-top="4.394cm" fo:margin-bottom="0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15.681cm" fo:margin-right="0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127cm" fo:margin-right="0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9pt" style:font-size-asian="9pt" style:font-name-complex="Times New Roman" style:font-size-complex="9pt"/>
    </style:style>
    <style:style style:name="P10" style:family="paragraph" style:parent-style-name="Standard">
      <style:paragraph-properties fo:margin-left="4.318cm" fo:margin-right="0cm" fo:text-indent="0cm" style:auto-text-indent="false"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margin-left="0.49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.49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448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0.526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margin-left="0.406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margin-left="5.648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left="0.931cm" fo:margin-right="0cm" fo:text-indent="0cm" style:auto-text-indent="false" fo:background-color="#ffffff" style:snap-to-layout-grid="fals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left="0.161cm" fo:margin-right="0cm" fo:text-indent="0cm" style:auto-text-indent="false" fo:background-color="#ffffff" style:snap-to-layout-grid="false">
        <style:background-image/>
      </style:paragraph-properties>
    </style:style>
    <style:style style:name="P19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0" style:family="paragraph" style:parent-style-name="Standard">
      <style:paragraph-properties fo:margin-left="0.483cm" fo:margin-right="0cm" fo:text-indent="0cm" style:auto-text-indent="false"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letter-spacing="-0.018cm"/>
    </style:style>
    <style:style style:name="P22" style:family="paragraph" style:parent-style-name="Standard">
      <style:paragraph-properties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3" style:family="paragraph" style:parent-style-name="Standard">
      <style:paragraph-properties fo:margin-left="0.584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4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letter-spacing="-0.016cm"/>
    </style:style>
    <style:style style:name="P25" style:family="paragraph" style:parent-style-name="Standard">
      <style:paragraph-properties fo:margin-left="0.61cm" fo:margin-right="0cm" fo:text-indent="0cm" style:auto-text-indent="false" fo:background-color="#ffffff" style:snap-to-layout-grid="false">
        <style:background-image/>
      </style:paragraph-properties>
    </style:style>
    <style:style style:name="P26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letter-spacing="-0.016cm"/>
    </style:style>
    <style:style style:name="P27" style:family="paragraph" style:parent-style-name="Standard">
      <style:paragraph-properties fo:margin-left="0.448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8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letter-spacing="-0.018cm"/>
    </style:style>
    <style:style style:name="P29" style:family="paragraph" style:parent-style-name="Standard">
      <style:paragraph-properties fo:margin-left="0cm" fo:margin-right="0.914cm" fo:line-height="0.423cm" fo:text-indent="0cm" style:auto-text-indent="false" fo:background-color="#ffffff" style:snap-to-layout-grid="false">
        <style:background-image/>
      </style:paragraph-properties>
    </style:style>
    <style:style style:name="P30" style:family="paragraph" style:parent-style-name="Standard">
      <style:paragraph-properties fo:margin-left="0.466cm" fo:margin-right="0cm" fo:text-indent="0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background-color="#ffffff" style:snap-to-layout-grid="false">
        <style:background-image/>
      </style:paragraph-properties>
      <style:text-properties fo:letter-spacing="-0.016cm"/>
    </style:style>
    <style:style style:name="P32" style:family="paragraph" style:parent-style-name="Standard">
      <style:paragraph-properties fo:margin-left="0.457cm" fo:margin-right="0cm" fo:text-indent="0cm" style:auto-text-indent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line-height="0.448cm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margin-left="0.263cm" fo:margin-right="0cm" fo:text-indent="0cm" style:auto-text-indent="false"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33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6" style:family="paragraph" style:parent-style-name="Standard">
      <style:paragraph-properties fo:background-color="#ffffff" style:snap-to-layout-grid="false">
        <style:background-image/>
      </style:paragraph-properties>
      <style:text-properties fo:letter-spacing="-0.018cm"/>
    </style:style>
    <style:style style:name="P37" style:family="paragraph" style:parent-style-name="Standard">
      <style:paragraph-properties fo:margin-left="0.575cm" fo:margin-right="0cm" fo:text-indent="0cm" style:auto-text-indent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margin-left="0.254cm" fo:margin-right="0cm" fo:text-indent="0cm" style:auto-text-indent="false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background-color="#ffffff" style:snap-to-layout-grid="false">
        <style:background-image/>
      </style:paragraph-properties>
      <style:text-properties fo:letter-spacing="-0.014cm"/>
    </style:style>
    <style:style style:name="P40" style:family="paragraph" style:parent-style-name="Standard">
      <style:paragraph-properties fo:margin-left="0.55cm" fo:margin-right="0cm" fo:text-indent="0cm" style:auto-text-indent="false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fo:margin-left="0.145cm" fo:margin-right="0cm" fo:text-indent="0cm" style:auto-text-indent="false" fo:background-color="#ffffff" style:snap-to-layout-grid="false">
        <style:background-image/>
      </style:paragraph-properties>
    </style:style>
    <style:style style:name="P42" style:family="paragraph" style:parent-style-name="Standard">
      <style:paragraph-properties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.236cm" fo:margin-right="0cm" fo:text-indent="0cm" style:auto-text-indent="false"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  <style:text-properties fo:letter-spacing="-0.021cm"/>
    </style:style>
    <style:style style:name="P45" style:family="paragraph" style:parent-style-name="Standard">
      <style:paragraph-properties fo:margin-left="0.212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6" style:family="paragraph" style:parent-style-name="Standard">
      <style:paragraph-properties fo:margin-left="0.406cm" fo:margin-right="0cm" fo:text-indent="0cm" style:auto-text-indent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margin-left="0.314cm" fo:margin-right="0cm" fo:text-indent="0cm" style:auto-text-indent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margin-left="0.415cm" fo:margin-right="0cm" fo:text-indent="0cm" style:auto-text-indent="false" fo:background-color="#ffffff" style:snap-to-layout-grid="false">
        <style:background-image/>
      </style:paragraph-properties>
    </style:style>
    <style:style style:name="P49" style:family="paragraph" style:parent-style-name="Standard">
      <style:paragraph-properties fo:margin-left="0.229cm" fo:margin-right="0cm" fo:text-indent="0cm" style:auto-text-indent="false" fo:background-color="#ffffff" style:snap-to-layout-grid="false">
        <style:background-image/>
      </style:paragraph-properties>
    </style:style>
    <style:style style:name="P50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</style:style>
    <style:style style:name="P51" style:family="paragraph" style:parent-style-name="Standard">
      <style:paragraph-properties fo:margin-left="0.288cm" fo:margin-right="0cm" fo:text-indent="0cm" style:auto-text-indent="false"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52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0.381cm" fo:margin-right="0cm" fo:text-indent="0cm" style:auto-text-indent="false" fo:background-color="#ffffff" style:snap-to-layout-grid="false">
        <style:background-image/>
      </style:paragraph-properties>
    </style:style>
    <style:style style:name="P54" style:family="paragraph" style:parent-style-name="Standard">
      <style:paragraph-properties fo:margin-left="0cm" fo:margin-right="0.109cm" fo:line-height="0.415cm" fo:text-indent="0.009cm" style:auto-text-indent="false" fo:background-color="#ffffff" style:snap-to-layout-grid="false">
        <style:background-image/>
      </style:paragraph-properties>
    </style:style>
    <style:style style:name="P55" style:family="paragraph" style:parent-style-name="Standard">
      <style:paragraph-properties fo:margin-left="0.279cm" fo:margin-right="0cm" fo:text-indent="0cm" style:auto-text-indent="false" fo:background-color="#ffffff" style:snap-to-layout-grid="false">
        <style:background-image/>
      </style:paragraph-properties>
    </style:style>
    <style:style style:name="P56" style:family="paragraph" style:parent-style-name="Standard">
      <style:paragraph-properties fo:background-color="#ffffff" style:snap-to-layout-grid="false">
        <style:background-image/>
      </style:paragraph-properties>
      <style:text-properties fo:letter-spacing="-0.019cm"/>
    </style:style>
    <style:style style:name="P57" style:family="paragraph" style:parent-style-name="Standard">
      <style:paragraph-properties fo:margin-left="0cm" fo:margin-right="0.169cm" fo:line-height="0.423cm" fo:text-indent="0.018cm" style:auto-text-indent="false" fo:background-color="#ffffff" style:snap-to-layout-grid="false">
        <style:background-image/>
      </style:paragraph-properties>
    </style:style>
    <style:style style:name="P58" style:family="paragraph" style:parent-style-name="Standard">
      <style:paragraph-properties fo:margin-left="0.499cm" fo:margin-right="0cm" fo:text-indent="0cm" style:auto-text-indent="false" fo:background-color="#ffffff" style:snap-to-layout-grid="false">
        <style:background-image/>
      </style:paragraph-properties>
    </style:style>
    <style:style style:name="P59" style:family="paragraph" style:parent-style-name="Standard">
      <style:paragraph-properties fo:background-color="#ffffff" style:snap-to-layout-grid="false">
        <style:background-image/>
      </style:paragraph-properties>
      <style:text-properties fo:letter-spacing="-0.021cm"/>
    </style:style>
    <style:style style:name="P60" style:family="paragraph" style:parent-style-name="Standard">
      <style:paragraph-properties fo:margin-left="0cm" fo:margin-right="0.178cm" fo:line-height="0.415cm" fo:text-indent="0.018cm" style:auto-text-indent="false" fo:background-color="#ffffff" style:snap-to-layout-grid="false">
        <style:background-image/>
      </style:paragraph-properties>
    </style:style>
    <style:style style:name="P61" style:family="paragraph" style:parent-style-name="Standard">
      <style:paragraph-properties fo:margin-left="0.356cm" fo:margin-right="0cm" fo:text-indent="0cm" style:auto-text-indent="false" fo:background-color="#ffffff" style:snap-to-layout-grid="false">
        <style:background-image/>
      </style:paragraph-properties>
    </style:style>
    <style:style style:name="P62" style:family="paragraph" style:parent-style-name="Standard">
      <style:paragraph-properties fo:margin-left="0.347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3" style:family="paragraph" style:parent-style-name="Standard">
      <style:paragraph-properties fo:margin-left="0.363cm" fo:margin-right="0cm" fo:text-indent="0cm" style:auto-text-indent="false" fo:background-color="#ffffff" style:snap-to-layout-grid="false">
        <style:background-image/>
      </style:paragraph-properties>
    </style:style>
    <style:style style:name="P64" style:family="paragraph" style:parent-style-name="Standard">
      <style:paragraph-properties fo:margin-left="0.245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65" style:family="paragraph" style:parent-style-name="Standard">
      <style:paragraph-properties fo:margin-left="0cm" fo:margin-right="1.406cm" fo:line-height="0.432cm" fo:text-indent="0.009cm" style:auto-text-indent="false" fo:background-color="#ffffff" style:snap-to-layout-grid="false">
        <style:background-image/>
      </style:paragraph-properties>
    </style:style>
    <style:style style:name="P66" style:family="paragraph" style:parent-style-name="Standard">
      <style:paragraph-properties fo:margin-left="0.517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margin-left="0.127cm" fo:margin-right="0cm" fo:text-indent="0cm" style:auto-text-indent="false" fo:background-color="#ffffff" style:snap-to-layout-grid="false">
        <style:background-image/>
      </style:paragraph-properties>
      <style:text-properties fo:font-size="9pt" fo:letter-spacing="-0.007cm" style:font-size-asian="9pt" style:font-size-complex="9pt"/>
    </style:style>
    <style:style style:name="P68" style:family="paragraph" style:parent-style-name="Standard">
      <style:paragraph-properties fo:margin-left="0.499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69" style:family="paragraph" style:parent-style-name="Standard">
      <style:paragraph-properties fo:margin-left="0.076cm" fo:margin-right="0cm" fo:text-indent="0cm" style:auto-text-indent="false" fo:background-color="#ffffff" style:snap-to-layout-grid="false">
        <style:background-image/>
      </style:paragraph-properties>
      <style:text-properties fo:font-size="9pt" fo:letter-spacing="-0.002cm" style:font-size-asian="9pt" style:font-size-complex="9pt"/>
    </style:style>
    <style:style style:name="P70" style:family="paragraph" style:parent-style-name="Standard">
      <style:paragraph-properties fo:margin-left="0cm" fo:margin-right="0cm" fo:line-height="0.423cm" fo:text-indent="0.018cm" style:auto-text-indent="false" fo:background-color="#ffffff" style:snap-to-layout-grid="false">
        <style:background-image/>
      </style:paragraph-properties>
    </style:style>
    <style:style style:name="P71" style:family="paragraph" style:parent-style-name="Standard">
      <style:paragraph-properties fo:margin-left="0.517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72" style:family="paragraph" style:parent-style-name="Standard">
      <style:paragraph-properties fo:margin-left="0.22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73" style:family="paragraph" style:parent-style-name="Standard">
      <style:paragraph-properties fo:margin-left="0.49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74" style:family="paragraph" style:parent-style-name="Standard">
      <style:paragraph-properties fo:margin-left="0.102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75" style:family="paragraph" style:parent-style-name="Standard">
      <style:paragraph-properties fo:margin-left="0.483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76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font-size="9pt" fo:letter-spacing="-0.002cm" style:font-size-asian="9pt" style:font-size-complex="9pt"/>
    </style:style>
    <style:style style:name="P77" style:family="paragraph" style:parent-style-name="Standard">
      <style:paragraph-properties fo:margin-left="0.499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78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79" style:family="paragraph" style:parent-style-name="Standard">
      <style:paragraph-properties fo:margin-left="0cm" fo:margin-right="0.076cm" fo:line-height="0.432cm" fo:text-indent="0.018cm" style:auto-text-indent="false" fo:background-color="#ffffff" style:snap-to-layout-grid="false">
        <style:background-image/>
      </style:paragraph-properties>
    </style:style>
    <style:style style:name="P80" style:family="paragraph" style:parent-style-name="Standard">
      <style:paragraph-properties fo:margin-left="0.136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81" style:family="paragraph" style:parent-style-name="Standard">
      <style:paragraph-properties fo:margin-left="0.085cm" fo:margin-right="0cm" fo:text-indent="0cm" style:auto-text-indent="false" fo:background-color="#ffffff" style:snap-to-layout-grid="false">
        <style:background-image/>
      </style:paragraph-properties>
      <style:text-properties fo:font-size="9pt" fo:letter-spacing="-0.005cm" style:font-size-asian="9pt" style:font-size-complex="9pt"/>
    </style:style>
    <style:style style:name="P82" style:family="paragraph" style:parent-style-name="Standard">
      <style:paragraph-properties fo:margin-left="0.432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83" style:family="paragraph" style:parent-style-name="Standard">
      <style:paragraph-properties fo:background-color="#ffffff" style:snap-to-layout-grid="false">
        <style:background-image/>
      </style:paragraph-properties>
      <style:text-properties fo:font-size="9pt" fo:letter-spacing="-0.002cm" style:font-size-asian="9pt" style:font-size-complex="9pt"/>
    </style:style>
    <style:style style:name="P84" style:family="paragraph" style:parent-style-name="Standard">
      <style:paragraph-properties fo:margin-left="0cm" fo:margin-right="0.39cm" fo:line-height="0.415cm" fo:text-indent="0.009cm" style:auto-text-indent="false" fo:background-color="#ffffff" style:snap-to-layout-grid="false">
        <style:background-image/>
      </style:paragraph-properties>
    </style:style>
    <style:style style:name="P85" style:family="paragraph" style:parent-style-name="Standard">
      <style:paragraph-properties fo:margin-left="0.448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86" style:family="paragraph" style:parent-style-name="Standard">
      <style:paragraph-properties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87" style:family="paragraph" style:parent-style-name="Standard">
      <style:paragraph-properties fo:margin-left="0.575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88" style:family="paragraph" style:parent-style-name="Standard">
      <style:paragraph-properties style:snap-to-layout-grid="false"/>
    </style:style>
    <style:style style:name="P89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90" style:family="paragraph" style:parent-style-name="Standard">
      <style:paragraph-properties fo:background-color="#ffffff" style:snap-to-layout-grid="false">
        <style:background-image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91" style:family="paragraph" style:parent-style-name="Standard">
      <style:paragraph-properties fo:margin-left="0.229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92" style:family="paragraph" style:parent-style-name="Standard">
      <style:paragraph-properties fo:background-color="#ffffff">
        <style:background-image/>
      </style:paragraph-properties>
    </style:style>
    <style:style style:name="P93" style:family="paragraph" style:parent-style-name="Standard">
      <style:paragraph-properties fo:margin-left="0.236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94" style:family="paragraph" style:parent-style-name="Standard">
      <style:paragraph-properties fo:margin-left="0.423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95" style:family="paragraph" style:parent-style-name="Standard">
      <style:paragraph-properties fo:margin-left="0.568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96" style:family="paragraph" style:parent-style-name="Standard">
      <style:paragraph-properties fo:margin-left="0.415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97" style:family="paragraph" style:parent-style-name="Standard">
      <style:paragraph-properties fo:margin-left="0.406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98" style:family="paragraph" style:parent-style-name="Standard">
      <style:paragraph-properties fo:margin-left="0.526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99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0" style:family="paragraph" style:parent-style-name="Standard">
      <style:paragraph-properties fo:margin-left="0.06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01" style:family="paragraph" style:parent-style-name="Standard">
      <style:paragraph-properties fo:margin-left="0.212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2" style:family="paragraph" style:parent-style-name="Standard">
      <style:paragraph-properties fo:margin-left="0.169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3" style:family="paragraph" style:parent-style-name="Standard">
      <style:paragraph-properties fo:margin-left="0.381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4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5" style:family="paragraph" style:parent-style-name="Standard">
      <style:paragraph-properties fo:margin-left="0.347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6" style:family="paragraph" style:parent-style-name="Standard">
      <style:paragraph-properties fo:margin-left="0.508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7" style:family="paragraph" style:parent-style-name="Standard">
      <style:paragraph-properties fo:margin-left="0.339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08" style:family="paragraph" style:parent-style-name="Standard">
      <style:paragraph-properties fo:margin-left="1.05cm" fo:margin-right="0cm" fo:line-height="0.753cm" fo:text-indent="0cm" style:auto-text-indent="false" fo:background-color="#ffffff" style:snap-to-layout-grid="false">
        <style:background-image/>
      </style:paragraph-properties>
    </style:style>
    <style:style style:name="P109" style:family="paragraph" style:parent-style-name="Standard">
      <style:paragraph-properties fo:margin-left="0.457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10" style:family="paragraph" style:parent-style-name="Standard">
      <style:paragraph-properties fo:margin-left="0.067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11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12" style:family="paragraph" style:parent-style-name="Standard">
      <style:paragraph-properties fo:margin-left="0.483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13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14" style:family="paragraph" style:parent-style-name="Standard">
      <style:paragraph-properties fo:margin-left="0.363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15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16" style:family="paragraph" style:parent-style-name="Standard">
      <style:paragraph-properties fo:margin-left="0.363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17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18" style:family="paragraph" style:parent-style-name="Standard">
      <style:paragraph-properties fo:margin-left="0cm" fo:margin-right="1.448cm" fo:line-height="0.423cm" fo:text-indent="0cm" style:auto-text-indent="false" fo:background-color="#ffffff" style:snap-to-layout-grid="false">
        <style:background-image/>
      </style:paragraph-properties>
    </style:style>
    <style:style style:name="P119" style:family="paragraph" style:parent-style-name="Standard">
      <style:paragraph-properties fo:margin-left="0.399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20" style:family="paragraph" style:parent-style-name="Standard">
      <style:paragraph-properties fo:margin-left="0.093cm" fo:margin-right="0cm" fo:text-indent="0cm" style:auto-text-indent="false" fo:background-color="#ffffff" style:snap-to-layout-grid="false">
        <style:background-image/>
      </style:paragraph-properties>
      <style:text-properties fo:font-size="9pt" fo:letter-spacing="-0.004cm" style:font-size-asian="9pt" style:font-size-complex="9pt"/>
    </style:style>
    <style:style style:name="P121" style:family="paragraph" style:parent-style-name="Standard">
      <style:paragraph-properties fo:margin-left="0.145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22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23" style:family="paragraph" style:parent-style-name="Standard">
      <style:paragraph-properties fo:margin-left="0.152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24" style:family="paragraph" style:parent-style-name="Standard">
      <style:paragraph-properties fo:margin-left="0.178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25" style:family="paragraph" style:parent-style-name="Standard">
      <style:paragraph-properties fo:margin-left="0.118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6" style:family="paragraph" style:parent-style-name="Standard">
      <style:paragraph-properties fo:margin-left="0.067cm" fo:margin-right="0cm" fo:text-indent="0cm" style:auto-text-indent="false" fo:background-color="#ffffff" style:snap-to-layout-grid="false">
        <style:background-image/>
      </style:paragraph-properties>
      <style:text-properties fo:font-size="9pt" fo:letter-spacing="-0.004cm" style:font-size-asian="9pt" style:font-size-complex="9pt"/>
    </style:style>
    <style:style style:name="P127" style:family="paragraph" style:parent-style-name="Standard">
      <style:paragraph-properties fo:margin-left="0.093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28" style:family="paragraph" style:parent-style-name="Standard">
      <style:paragraph-properties fo:margin-left="0.109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29" style:family="paragraph" style:parent-style-name="Standard">
      <style:paragraph-properties fo:margin-left="0.127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30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31" style:family="paragraph" style:parent-style-name="Standard">
      <style:paragraph-properties fo:margin-left="0.321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32" style:family="paragraph" style:parent-style-name="Standard">
      <style:paragraph-properties fo:margin-left="0.145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33" style:family="paragraph" style:parent-style-name="Standard">
      <style:paragraph-properties fo:margin-left="0.399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34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font-size="9pt" fo:letter-spacing="-0.005cm" style:font-size-asian="9pt" style:font-size-complex="9pt"/>
    </style:style>
    <style:style style:name="P135" style:family="paragraph" style:parent-style-name="Standard">
      <style:paragraph-properties fo:margin-left="0.39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36" style:family="paragraph" style:parent-style-name="Standard">
      <style:paragraph-properties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37" style:family="paragraph" style:parent-style-name="Standard">
      <style:paragraph-properties fo:margin-left="0.372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38" style:family="paragraph" style:parent-style-name="Standard">
      <style:paragraph-properties fo:margin-left="0.39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39" style:family="paragraph" style:parent-style-name="Standard">
      <style:paragraph-properties fo:margin-left="0.263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40" style:family="paragraph" style:parent-style-name="Standard">
      <style:paragraph-properties fo:margin-left="0.236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41" style:family="paragraph" style:parent-style-name="Standard">
      <style:paragraph-properties fo:margin-left="0.093cm" fo:margin-right="0cm" fo:text-indent="0cm" style:auto-text-indent="false" fo:background-color="#ffffff" style:snap-to-layout-grid="false">
        <style:background-image/>
      </style:paragraph-properties>
      <style:text-properties fo:font-size="9pt" style:font-size-asian="9pt" style:font-size-complex="9pt"/>
    </style:style>
    <style:style style:name="P142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43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44" style:family="paragraph" style:parent-style-name="Standard">
      <style:paragraph-properties fo:margin-left="0cm" fo:margin-right="0.136cm" fo:line-height="0.415cm" fo:text-indent="0.009cm" style:auto-text-indent="false" fo:background-color="#ffffff" style:snap-to-layout-grid="false">
        <style:background-image/>
      </style:paragraph-properties>
    </style:style>
    <style:style style:name="P145" style:family="paragraph" style:parent-style-name="Standard">
      <style:paragraph-properties fo:margin-left="0.085cm" fo:margin-right="0cm" fo:text-indent="0cm" style:auto-text-indent="false" fo:background-color="#ffffff" style:snap-to-layout-grid="false">
        <style:background-image/>
      </style:paragraph-properties>
      <style:text-properties fo:letter-spacing="-0.021cm"/>
    </style:style>
    <style:style style:name="P146" style:family="paragraph" style:parent-style-name="Standard">
      <style:paragraph-properties fo:margin-left="0.339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147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letter-spacing="-0.019cm"/>
    </style:style>
    <style:style style:name="P148" style:family="paragraph" style:parent-style-name="Standard">
      <style:paragraph-properties fo:margin-left="0cm" fo:margin-right="0.042cm" fo:line-height="0.415cm" fo:text-indent="0.018cm" style:auto-text-indent="false" fo:background-color="#ffffff" style:snap-to-layout-grid="false">
        <style:background-image/>
      </style:paragraph-properties>
    </style:style>
    <style:style style:name="P149" style:family="paragraph" style:parent-style-name="Standard">
      <style:paragraph-properties fo:margin-left="0.33cm" fo:margin-right="0cm" fo:text-indent="0cm" style:auto-text-indent="false" fo:background-color="#ffffff" style:snap-to-layout-grid="false">
        <style:background-image/>
      </style:paragraph-properties>
    </style:style>
    <style:style style:name="P150" style:family="paragraph" style:parent-style-name="Standard">
      <style:paragraph-properties fo:background-color="#ffffff" style:snap-to-layout-grid="false">
        <style:background-image/>
      </style:paragraph-properties>
      <style:text-properties fo:font-style="italic" style:font-style-asian="italic" style:font-style-complex="italic"/>
    </style:style>
    <style:style style:name="P151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2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letter-spacing="-0.018cm"/>
    </style:style>
    <style:style style:name="P153" style:family="paragraph" style:parent-style-name="Standard">
      <style:paragraph-properties fo:margin-left="0cm" fo:margin-right="0.051cm" fo:line-height="0.423cm" fo:text-indent="0.018cm" style:auto-text-indent="false" fo:background-color="#ffffff" style:snap-to-layout-grid="false">
        <style:background-image/>
      </style:paragraph-properties>
    </style:style>
    <style:style style:name="P154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font-style="italic" style:font-style-asian="italic" style:font-style-complex="italic"/>
    </style:style>
    <style:style style:name="P155" style:family="paragraph" style:parent-style-name="Standard">
      <style:paragraph-properties fo:margin-left="0.314cm" fo:margin-right="0cm" fo:text-indent="0cm" style:auto-text-indent="false" fo:background-color="#ffffff" style:snap-to-layout-grid="false">
        <style:background-image/>
      </style:paragraph-properties>
      <style:text-properties fo:font-style="italic" style:font-style-asian="italic" style:font-style-complex="italic"/>
    </style:style>
    <style:style style:name="P156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fo:letter-spacing="-0.019cm"/>
    </style:style>
    <style:style style:name="P157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letter-spacing="-0.021cm"/>
    </style:style>
    <style:style style:name="P158" style:family="paragraph" style:parent-style-name="Standard">
      <style:paragraph-properties fo:margin-left="0.263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59" style:family="paragraph" style:parent-style-name="Standard">
      <style:paragraph-properties fo:margin-left="0cm" fo:margin-right="0.593cm" fo:line-height="0.423cm" fo:text-indent="0.009cm" style:auto-text-indent="false" fo:background-color="#ffffff" style:snap-to-layout-grid="false">
        <style:background-image/>
      </style:paragraph-properties>
    </style:style>
    <style:style style:name="P160" style:family="paragraph" style:parent-style-name="Standard">
      <style:paragraph-properties fo:margin-left="0.263cm" fo:margin-right="0cm" fo:text-indent="0cm" style:auto-text-indent="false" fo:background-color="#ffffff" style:snap-to-layout-grid="false">
        <style:background-image/>
      </style:paragraph-properties>
      <style:text-properties fo:font-style="italic" style:font-style-asian="italic" style:font-style-complex="italic"/>
    </style:style>
    <style:style style:name="P161" style:family="paragraph" style:parent-style-name="Standard">
      <style:paragraph-properties fo:margin-left="0.093cm" fo:margin-right="0cm" fo:text-indent="0cm" style:auto-text-indent="false" fo:background-color="#ffffff" style:snap-to-layout-grid="false">
        <style:background-image/>
      </style:paragraph-properties>
    </style:style>
    <style:style style:name="P162" style:family="paragraph" style:parent-style-name="Standard">
      <style:paragraph-properties fo:margin-left="0.372cm" fo:margin-right="0cm" fo:text-indent="0cm" style:auto-text-indent="false" fo:background-color="#ffffff" style:snap-to-layout-grid="false">
        <style:background-image/>
      </style:paragraph-properties>
      <style:text-properties fo:font-weight="bold" style:font-weight-asian="bold" style:font-weight-complex="bold"/>
    </style:style>
    <style:style style:name="P163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letter-spacing="-0.019cm"/>
    </style:style>
    <style:style style:name="P164" style:family="paragraph" style:parent-style-name="Standard">
      <style:paragraph-properties fo:margin-left="0.339cm" fo:margin-right="0cm" fo:text-indent="0cm" style:auto-text-indent="false" fo:background-color="#ffffff" style:snap-to-layout-grid="false">
        <style:background-image/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5" style:family="paragraph" style:parent-style-name="Standard">
      <style:paragraph-properties fo:margin-left="6.054cm" fo:margin-right="0cm" fo:text-indent="0cm" style:auto-text-indent="false" fo:background-color="#ffffff" style:snap-to-layout-grid="false">
        <style:background-image/>
      </style:paragraph-properties>
    </style:style>
    <style:style style:name="P166" style:family="paragraph" style:parent-style-name="Standard">
      <style:paragraph-properties fo:background-color="#ffffff" style:snap-to-layout-grid="false">
        <style:background-image/>
      </style:paragraph-properties>
      <style:text-properties fo:letter-spacing="-0.014cm" fo:font-weight="bold" style:font-weight-asian="bold" style:font-weight-complex="bold"/>
    </style:style>
    <style:style style:name="P167" style:family="paragraph" style:parent-style-name="Standard">
      <style:paragraph-properties fo:margin-left="0.093cm" fo:margin-right="0cm" fo:margin-top="0.406cm" fo:margin-bottom="0cm" fo:text-indent="0cm" style:auto-text-indent="false" fo:background-color="#ffffff">
        <style:background-image/>
      </style:paragraph-properties>
      <style:text-properties fo:letter-spacing="-0.011cm" fo:font-style="italic" style:font-style-asian="italic" style:font-style-complex="italic"/>
    </style:style>
    <style:style style:name="P168" style:family="paragraph" style:parent-style-name="Standard">
      <style:paragraph-properties fo:margin-left="0.093cm" fo:margin-right="0cm" fo:margin-top="0.406cm" fo:margin-bottom="0cm" fo:text-align="end" style:justify-single-word="false" fo:text-indent="0cm" style:auto-text-indent="false" fo:background-color="#ffffff">
        <style:background-image/>
      </style:paragraph-properties>
      <style:text-properties fo:letter-spacing="-0.011cm" style:font-style-complex="italic"/>
    </style:style>
    <style:style style:name="P169" style:family="paragraph" style:parent-style-name="Standard">
      <style:paragraph-properties fo:margin-left="11.523cm" fo:margin-right="0cm" fo:margin-top="0.406cm" fo:margin-bottom="0cm" fo:text-align="center" style:justify-single-word="false" fo:text-indent="1.177cm" style:auto-text-indent="false" fo:background-color="#ffffff">
        <style:background-image/>
      </style:paragraph-properties>
      <style:text-properties fo:letter-spacing="-0.011cm" style:font-style-complex="italic"/>
    </style:style>
    <style:style style:name="T1" style:family="text">
      <style:text-properties fo:font-size="9pt" fo:letter-spacing="-0.007cm" style:font-size-asian="9pt" style:font-size-complex="9pt"/>
    </style:style>
    <style:style style:name="T2" style:family="text">
      <style:text-properties fo:font-size="9pt" fo:letter-spacing="-0.007cm" style:font-size-asian="9pt" style:font-name-complex="Times New Roman" style:font-size-complex="9pt"/>
    </style:style>
    <style:style style:name="T3" style:family="text">
      <style:text-properties fo:font-size="9pt" fo:letter-spacing="-0.004cm" style:font-size-asian="9pt" style:font-size-complex="9pt"/>
    </style:style>
    <style:style style:name="T4" style:family="text">
      <style:text-properties fo:font-size="9pt" fo:letter-spacing="-0.004cm" style:font-size-asian="9pt" style:font-name-complex="Times New Roman" style:font-size-complex="9pt"/>
    </style:style>
    <style:style style:name="T5" style:family="text">
      <style:text-properties fo:font-size="9pt" fo:letter-spacing="-0.014cm" style:font-size-asian="9pt" style:font-size-complex="9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-0.004cm" style:text-underline-style="solid" style:text-underline-width="auto" style:text-underline-color="font-color" style:font-name-complex="Times New Roman"/>
    </style:style>
    <style:style style:name="T10" style:family="text">
      <style:text-properties fo:font-size="9pt" fo:letter-spacing="-0.011cm" style:font-size-asian="9pt" style:font-size-complex="9pt"/>
    </style:style>
    <style:style style:name="T11" style:family="text">
      <style:text-properties fo:font-size="9pt" fo:letter-spacing="-0.011cm" style:font-size-asian="9pt" style:font-name-complex="Times New Roman" style:font-size-complex="9pt"/>
    </style:style>
    <style:style style:name="T12" style:family="text">
      <style:text-properties fo:font-size="9pt" fo:letter-spacing="-0.009cm" style:font-size-asian="9pt" style:font-size-complex="9pt"/>
    </style:style>
    <style:style style:name="T13" style:family="text">
      <style:text-properties fo:font-size="9pt" fo:letter-spacing="-0.009cm" style:font-size-asian="9pt" style:font-name-complex="Times New Roman" style:font-size-complex="9pt"/>
    </style:style>
    <style:style style:name="T14" style:family="text">
      <style:text-properties fo:font-weight="bold" style:font-weight-asian="bold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1" style:family="text">
      <style:text-properties fo:letter-spacing="-0.007cm"/>
    </style:style>
    <style:style style:name="T22" style:family="text">
      <style:text-properties fo:letter-spacing="-0.007cm" style:font-name-complex="Times New Roman"/>
    </style:style>
    <style:style style:name="T23" style:family="text">
      <style:text-properties fo:letter-spacing="-0.016cm" fo:font-weight="bold" style:font-weight-asian="bold" style:font-weight-complex="bold"/>
    </style:style>
    <style:style style:name="T24" style:family="text">
      <style:text-properties fo:letter-spacing="-0.016cm" fo:font-weight="bold" style:font-weight-asian="bold" style:font-name-complex="Times New Roman" style:font-weight-complex="bold"/>
    </style:style>
    <style:style style:name="T25" style:family="text">
      <style:text-properties fo:letter-spacing="-0.009cm"/>
    </style:style>
    <style:style style:name="T26" style:family="text">
      <style:text-properties fo:letter-spacing="-0.009cm" style:font-name-complex="Times New Roman"/>
    </style:style>
    <style:style style:name="T27" style:family="text">
      <style:text-properties fo:letter-spacing="-0.011cm"/>
    </style:style>
    <style:style style:name="T28" style:family="text">
      <style:text-properties fo:letter-spacing="-0.011cm" style:font-name-complex="Times New Roman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name-complex="Times New Roman" style:font-style-complex="italic"/>
    </style:style>
    <style:style style:name="T31" style:family="text">
      <style:text-properties fo:font-size="9pt" fo:font-weight="bold" style:font-size-asian="9pt" style:font-weight-asian="bold" style:font-size-complex="9pt" style:font-weight-complex="bold"/>
    </style:style>
    <style:style style:name="T32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33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34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imes New Roman" style:font-size-complex="9pt" style:font-style-complex="italic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size-asian="9pt" style:font-name-complex="Times New Roman" style:font-size-complex="9pt"/>
    </style:style>
    <style:style style:name="T37" style:family="text">
      <style:text-properties fo:font-size="9pt" fo:font-style="italic" style:font-size-asian="9pt" style:font-style-asian="italic" style:font-size-complex="9pt" style:font-style-complex="italic"/>
    </style:style>
    <style:style style:name="T38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39" style:family="text">
      <style:text-properties fo:letter-spacing="-0.009cm" fo:font-style="italic" style:font-style-asian="italic"/>
    </style:style>
    <style:style style:name="T40" style:family="text">
      <style:text-properties fo:letter-spacing="-0.009cm" fo:font-style="italic" style:font-style-asian="italic" style:font-name-complex="Times New Roman"/>
    </style:style>
    <style:style style:name="T41" style:family="text">
      <style:text-properties fo:letter-spacing="-0.009cm" fo:font-style="italic" style:font-style-asian="italic" style:font-style-complex="italic"/>
    </style:style>
    <style:style style:name="T42" style:family="text">
      <style:text-properties fo:letter-spacing="-0.009cm"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2">łą</text:span><text:span text:style-name="T1">cznik nr 1</text:span></text:p>
      <text:p text:style-name="P2"><text:span text:style-name="T3">do uchwa</text:span><text:span text:style-name="T4">ł</text:span><text:span text:style-name="T3">y Rady Gminy nr IV/23/2007</text:span></text:p>
      <text:p text:style-name="P2"><text:span text:style-name="T3"><text:s/></text:span><text:span text:style-name="T5">z dnia 26 marca 2007</text:span></text:p>
      <text:p text:style-name="P3"><text:span text:style-name="T6">Dochody bud</text:span><text:span text:style-name="T7">ż</text:span><text:span text:style-name="T6">etu gminy na 2007 r.</text:span></text:p>
      <text:p text:style-name="P4"><text:span text:style-name="T8">w z</text:span><text:span text:style-name="T9">ł</text:span><text:span text:style-name="T8">ot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10">Dzia</text:span><text:span text:style-name="T11">ł</text:span></text:p>
            <text:p text:style-name="P6"/>
          </table:table-cell>
          <table:table-cell table:style-name="Tabela1.A1" office:value-type="string">
            <text:p text:style-name="P7"><text:span text:style-name="T12">Rozdzia</text:span><text:span text:style-name="T13">ł</text:span></text:p>
          </table:table-cell>
          <table:table-cell table:style-name="Tabela1.A1" office:value-type="string">
            <text:p text:style-name="P8"/>
            <text:p text:style-name="P9">§</text:p>
          </table:table-cell>
          <table:table-cell table:style-name="Tabela1.A1" office:value-type="string">
            <text:p text:style-name="P10"><text:span text:style-name="T14">Ź</text:span><text:span text:style-name="T15">r</text:span><text:span text:style-name="T14">ó</text:span><text:span text:style-name="T15">d</text:span><text:span text:style-name="T14">ł</text:span><text:span text:style-name="T15">o dochod</text:span><text:span text:style-name="T14">ó</text:span><text:span text:style-name="T15">w</text:span></text:p>
          </table:table-cell>
          <table:table-cell table:style-name="Tabela1.E1" office:value-type="string">
            <text:p text:style-name="P11">Plan</text:p>
            <text:p text:style-name="P12">2007 r.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6">4</text:p>
          </table:table-cell>
          <table:table-cell table:style-name="Tabela1.E2" office:value-type="string">
            <text:p text:style-name="P17">5</text:p>
          </table:table-cell>
        </table:table-row>
        <table:table-row table:style-name="Tabela1.3">
          <table:table-cell table:style-name="Tabela1.A3" office:value-type="string">
            <text:p text:style-name="P18">01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<text:span text:style-name="T16">ROLNICTWO I </text:span><text:span text:style-name="T17">Ł</text:span><text:span text:style-name="T16">OWIECTWO</text:span></text:p>
          </table:table-cell>
          <table:table-cell table:style-name="Tabela1.E3" office:value-type="string">
            <text:p text:style-name="P20">5.508,-</text:p>
          </table:table-cell>
        </table:table-row>
        <table:table-row table:style-name="Tabela1.4"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1">0 1030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2">Izby rolnicze</text:p>
          </table:table-cell>
          <table:table-cell table:style-name="Tabela1.E4" office:value-type="string">
            <text:p text:style-name="P23">200,-</text:p>
          </table:table-cell>
        </table:table-row>
        <table:table-row table:style-name="Tabela1.5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4">0 970</text:p>
          </table:table-cell>
          <table:table-cell table:style-name="Tabela1.A2" office:value-type="string">
            <text:p text:style-name="P19">Wp<text:span text:style-name="T18">ł</text:span>ywy z r<text:span text:style-name="T18">óż</text:span>nych dochod<text:span text:style-name="T18">ó</text:span>w</text:p>
          </table:table-cell>
          <table:table-cell table:style-name="Tabela1.E2" office:value-type="string">
            <text:p text:style-name="P25">200,-</text:p>
          </table:table-cell>
        </table:table-row>
        <table:table-row table:style-name="Tabela1.6"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6">0 1095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9"><text:span text:style-name="T19">Pozosta</text:span><text:span text:style-name="T20">ł</text:span><text:span text:style-name="T19">a dzia</text:span><text:span text:style-name="T20">ł</text:span><text:span text:style-name="T19">alno</text:span><text:span text:style-name="T20">ść</text:span><text:span text:style-name="T19"> <text:s text:c="34"/>,</text:span></text:p>
          </table:table-cell>
          <table:table-cell table:style-name="Tabela1.E4" office:value-type="string">
            <text:p text:style-name="P27">5.308.-</text:p>
          </table:table-cell>
        </table:table-row>
        <table:table-row table:style-name="Tabela1.7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8">0 690</text:p>
          </table:table-cell>
          <table:table-cell table:style-name="Tabela1.A2" office:value-type="string">
            <text:p text:style-name="P29"><text:span text:style-name="T21">Wp</text:span><text:span text:style-name="T22">ł</text:span><text:span text:style-name="T21">ywy z r</text:span><text:span text:style-name="T22">óż</text:span><text:span text:style-name="T21">nych op</text:span><text:span text:style-name="T22">ł</text:span><text:span text:style-name="T21">at (za niedope</text:span><text:span text:style-name="T22">ł</text:span><text:span text:style-name="T21">nienie obowi</text:span><text:span text:style-name="T22">ą</text:span><text:span text:style-name="T21">zku ubezpieczenia </text:span>budynk<text:span text:style-name="T18">ó</text:span>w rolniczych)</text:p>
          </table:table-cell>
          <table:table-cell table:style-name="Tabela1.E2" office:value-type="string">
            <text:p text:style-name="P30">2.000,-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1">0 750</text:p>
          </table:table-cell>
          <table:table-cell table:style-name="Tabela1.A3" office:value-type="string">
            <text:p text:style-name="P19">Dochody z dzier<text:span text:style-name="T18">ż</text:span>awy teren<text:span text:style-name="T18">ó</text:span>w <text:span text:style-name="T18">ł</text:span>owieckich</text:p>
          </table:table-cell>
          <table:table-cell table:style-name="Tabela1.E3" office:value-type="string">
            <text:p text:style-name="P32">3.308,-</text:p>
          </table:table-cell>
        </table:table-row>
        <table:table-row table:style-name="Tabela1.9">
          <table:table-cell table:style-name="Tabela1.A3" office:value-type="string">
            <text:p text:style-name="P18">40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3"><text:span text:style-name="T23">WYTWARZANIE I ZAOPATRYWANIE W ENERGI</text:span><text:span text:style-name="T24">Ę</text:span><text:span text:style-name="T23"> ELEKTRYCZN</text:span><text:span text:style-name="T24">Ą</text:span><text:span text:style-name="T23">, GAZ I </text:span><text:span text:style-name="T16">WOD</text:span><text:span text:style-name="T17">Ę</text:span></text:p>
          </table:table-cell>
          <table:table-cell table:style-name="Tabela1.E3" office:value-type="string">
            <text:p text:style-name="P34">205.340,-</text:p>
          </table:table-cell>
        </table:table-row>
        <table:table-row table:style-name="Tabela1.6"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1">40002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2">Dostarczanie wody</text:p>
          </table:table-cell>
          <table:table-cell table:style-name="Tabela1.E4" office:value-type="string">
            <text:p text:style-name="P35">205.340</text:p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6">0 690</text:p>
          </table:table-cell>
          <table:table-cell table:style-name="Tabela1.A2" office:value-type="string">
            <text:p text:style-name="P19">Wp<text:span text:style-name="T18">ł</text:span>ywy z r<text:span text:style-name="T18">óż</text:span>nych op<text:span text:style-name="T18">ł</text:span>at</text:p>
          </table:table-cell>
          <table:table-cell table:style-name="Tabela1.E2" office:value-type="string">
            <text:p text:style-name="P37">700,-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6">0 830</text:p>
          </table:table-cell>
          <table:table-cell table:style-name="Tabela1.A3" office:value-type="string">
            <text:p text:style-name="P19">Wp<text:span text:style-name="T18">ł</text:span>ywy z us<text:span text:style-name="T18">ł</text:span>ug</text:p>
          </table:table-cell>
          <table:table-cell table:style-name="Tabela1.E3" office:value-type="string">
            <text:p text:style-name="P38">203.940,-</text:p>
          </table:table-cell>
        </table:table-row>
        <table:table-row table:style-name="Tabela1.5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9">0 920</text:p>
          </table:table-cell>
          <table:table-cell table:style-name="Tabela1.A3" office:value-type="string">
            <text:p text:style-name="P19">Pozosta<text:span text:style-name="T18">ł</text:span>e odsetki</text:p>
          </table:table-cell>
          <table:table-cell table:style-name="Tabela1.E3" office:value-type="string">
            <text:p text:style-name="P40">700,-</text:p>
          </table:table-cell>
        </table:table-row>
        <table:table-row table:style-name="Tabela1.3">
          <table:table-cell table:style-name="Tabela1.A3" office:value-type="string">
            <text:p text:style-name="P41">70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2">GOSPODARKA MIESZKANIOWA</text:p>
          </table:table-cell>
          <table:table-cell table:style-name="Tabela1.E3" office:value-type="string">
            <text:p text:style-name="P43">239.087,-</text:p>
          </table:table-cell>
        </table:table-row>
        <table:table-row table:style-name="Tabela1.15"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44">70005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19"><text:span text:style-name="T19">Gospodarka gruntami i nieruchomo</text:span><text:span text:style-name="T20">ś</text:span><text:span text:style-name="T19">ciami</text:span></text:p>
          </table:table-cell>
          <table:table-cell table:style-name="Tabela1.E4" office:value-type="string">
            <text:p text:style-name="P45">239.087.-</text:p>
          </table:table-cell>
        </table:table-row>
        <table:table-row table:style-name="Tabela1.5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1">0 470</text:p>
          </table:table-cell>
          <table:table-cell table:style-name="Tabela1.A2" office:value-type="string">
            <text:p text:style-name="P19"><text:span text:style-name="T25">Wp</text:span><text:span text:style-name="T26">ł</text:span><text:span text:style-name="T25">ywy z op</text:span><text:span text:style-name="T26">ł</text:span><text:span text:style-name="T25">at za zarz</text:span><text:span text:style-name="T26">ą</text:span><text:span text:style-name="T25">d, u</text:span><text:span text:style-name="T26">ż</text:span><text:span text:style-name="T25">ytkowanie i u</text:span><text:span text:style-name="T26">ż</text:span><text:span text:style-name="T25">ytkowanie wieczyste</text:span></text:p>
          </table:table-cell>
          <table:table-cell table:style-name="Tabela1.E2" office:value-type="string">
            <text:p text:style-name="P46">7.029,-</text:p>
          </table:table-cell>
        </table:table-row>
        <table:table-row table:style-name="Tabela1.5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1">0 750</text:p>
          </table:table-cell>
          <table:table-cell table:style-name="Tabela1.A3" office:value-type="string">
            <text:p text:style-name="P19"><text:span text:style-name="T27">Dochody z najmu i dzier</text:span><text:span text:style-name="T28">ż</text:span><text:span text:style-name="T27">awy sk</text:span><text:span text:style-name="T28">ł</text:span><text:span text:style-name="T27">adnik</text:span><text:span text:style-name="T28">ó</text:span><text:span text:style-name="T27">w maj</text:span><text:span text:style-name="T28">ą</text:span><text:span text:style-name="T27">tkowych j.s.t.</text:span></text:p>
          </table:table-cell>
          <table:table-cell table:style-name="Tabela1.E3" office:value-type="string">
            <text:p text:style-name="P47">70.458,-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1">0 830</text:p>
          </table:table-cell>
          <table:table-cell table:style-name="Tabela1.A3" office:value-type="string">
            <text:p text:style-name="P19">Wp<text:span text:style-name="T18">ł</text:span>ywy z us<text:span text:style-name="T18">ł</text:span>ug</text:p>
          </table:table-cell>
          <table:table-cell table:style-name="Tabela1.E3" office:value-type="string">
            <text:p text:style-name="P48">1.600,-</text:p>
          </table:table-cell>
        </table:table-row>
        <table:table-row table:style-name="Tabela1.5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1">0 870</text:p>
          </table:table-cell>
          <table:table-cell table:style-name="Tabela1.A3" office:value-type="string">
            <text:p text:style-name="P19">Wp<text:span text:style-name="T18">ł</text:span>ywy ze sprzeda<text:span text:style-name="T18">ż</text:span>y sk<text:span text:style-name="T18">ł</text:span>adnik<text:span text:style-name="T18">ó</text:span>w maj<text:span text:style-name="T18">ą</text:span>tkowych</text:p>
          </table:table-cell>
          <table:table-cell table:style-name="Tabela1.E3" office:value-type="string">
            <text:p text:style-name="P49">160.000,-</text:p>
          </table:table-cell>
        </table:table-row>
        <table:table-row table:style-name="Tabela1.5">
          <table:table-cell table:style-name="Tabela1.A3" office:value-type="string">
            <text:p text:style-name="P50">75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42">ADMINISTRACJA PUBLICZNA</text:p>
          </table:table-cell>
          <table:table-cell table:style-name="Tabela1.E3" office:value-type="string">
            <text:p text:style-name="P51">78.344,-</text:p>
          </table:table-cell>
        </table:table-row>
        <table:table-row table:style-name="Tabela1.4"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52">75011</text:p>
          </table:table-cell>
          <table:table-cell table:style-name="Tabela1.A4" office:value-type="string">
            <text:p text:style-name="P19"/>
          </table:table-cell>
          <table:table-cell table:style-name="Tabela1.A3" office:value-type="string">
            <text:p text:style-name="P19"><text:span text:style-name="T29">Urz</text:span><text:span text:style-name="T30">ę</text:span><text:span text:style-name="T29">dy Wojew</text:span><text:span text:style-name="T30">ó</text:span><text:span text:style-name="T29">dzkie</text:span></text:p>
          </table:table-cell>
          <table:table-cell table:style-name="Tabela1.E3" office:value-type="string">
            <text:p text:style-name="P53">76.844</text:p>
          </table:table-cell>
        </table:table-row>
        <table:table-row table:style-name="Tabela1.3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6">2010</text:p>
          </table:table-cell>
          <table:table-cell table:style-name="Tabela1.A3" office:value-type="string">
            <text:p text:style-name="P54"><text:span text:style-name="T27">Dotacje celowe z bud</text:span><text:span text:style-name="T28">ż</text:span><text:span text:style-name="T27">etu pa</text:span><text:span text:style-name="T28">ń</text:span><text:span text:style-name="T27">stwa na realizacj</text:span><text:span text:style-name="T28">ę</text:span><text:span text:style-name="T27"> zada</text:span><text:span text:style-name="T28">ń</text:span><text:span text:style-name="T27"> bie</text:span><text:span text:style-name="T28">żą</text:span><text:span text:style-name="T27">cych z zakresu </text:span>administracji rz<text:span text:style-name="T18">ą</text:span>dowej zleconych qminie</text:p>
          </table:table-cell>
          <table:table-cell table:style-name="Tabela1.E3" office:value-type="string">
            <text:p text:style-name="P55">69.406,-</text:p>
          </table:table-cell>
        </table:table-row>
        <table:table-row table:style-name="Tabela1.2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56">2360</text:p>
          </table:table-cell>
          <table:table-cell table:style-name="Tabela1.A3" office:value-type="string">
            <text:p text:style-name="P57"><text:span text:style-name="T27">Dochody j.s.t. zwi</text:span><text:span text:style-name="T28">ą</text:span><text:span text:style-name="T27">zane z realizacj</text:span><text:span text:style-name="T28">ą</text:span><text:span text:style-name="T27"> zada</text:span><text:span text:style-name="T28">ń</text:span><text:span text:style-name="T27"> z zakresu administracji rz</text:span><text:span text:style-name="T28">ą</text:span><text:span text:style-name="T27">dowej </text:span>oraz innych zada<text:span text:style-name="T18">ń</text:span> zleconych ustawami</text:p>
          </table:table-cell>
          <table:table-cell table:style-name="Tabela1.E3" office:value-type="string">
            <text:p text:style-name="P58">998,-</text:p>
          </table:table-cell>
        </table:table-row>
        <table:table-row table:style-name="Tabela1.24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59">6310</text:p>
          </table:table-cell>
          <table:table-cell table:style-name="Tabela1.A3" office:value-type="string">
            <text:p text:style-name="P60"><text:span text:style-name="T25">Dotacje celowe przekazywane z bud</text:span><text:span text:style-name="T26">ż</text:span><text:span text:style-name="T25">etu pa</text:span><text:span text:style-name="T26">ń</text:span><text:span text:style-name="T25">stwa na inwestycje i zakupy </text:span><text:span text:style-name="T27">inwestycyjne z zakresu administracji rz</text:span><text:span text:style-name="T28">ą</text:span><text:span text:style-name="T27">dowej oraz innych zada</text:span><text:span text:style-name="T28">ń</text:span><text:span text:style-name="T27"> zleconych </text:span>gminom ustawami</text:p>
          </table:table-cell>
          <table:table-cell table:style-name="Tabela1.E3" office:value-type="string">
            <text:p text:style-name="P61">6.440,-</text:p>
          </table:table-cell>
        </table:table-row>
        <table:table-row table:style-name="Tabela1.15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59">75023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><text:span text:style-name="T19">Urz</text:span><text:span text:style-name="T20">ę</text:span><text:span text:style-name="T19">dy Gmin</text:span></text:p>
          </table:table-cell>
          <table:table-cell table:style-name="Tabela1.E3" office:value-type="string">
            <text:p text:style-name="P62">1.500.-</text:p>
          </table:table-cell>
        </table:table-row>
        <table:table-row table:style-name="Tabela1.26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31">0 830</text:p>
          </table:table-cell>
          <table:table-cell table:style-name="Tabela1.A3" office:value-type="string">
            <text:p text:style-name="P19">Wp<text:span text:style-name="T18">ł</text:span>ywy z us<text:span text:style-name="T18">ł</text:span>ug</text:p>
          </table:table-cell>
          <table:table-cell table:style-name="Tabela1.E3" office:value-type="string">
            <text:p text:style-name="P63">1.500,-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4">751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65"><text:span text:style-name="T31">URZ</text:span><text:span text:style-name="T32">Ę</text:span><text:span text:style-name="T31">DY NACZELNYCH ORGAN</text:span><text:span text:style-name="T32">Ó</text:span><text:span text:style-name="T31">W W</text:span><text:span text:style-name="T32">Ł</text:span><text:span text:style-name="T31">ADZY PA</text:span><text:span text:style-name="T32">Ń</text:span><text:span text:style-name="T31">STWOWEJ, KONTROLI I OCHRONY PRAWA ORAZ S</text:span><text:span text:style-name="T32">Ą</text:span><text:span text:style-name="T31">DOWNICTWA</text:span></text:p>
          </table:table-cell>
          <table:table-cell table:style-name="Tabela2.E1" office:value-type="string">
            <text:p text:style-name="P66">1.024,-</text:p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67">75101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><text:span text:style-name="T33">Urz</text:span><text:span text:style-name="T34">ę</text:span><text:span text:style-name="T33">dy naczelnych oman</text:span><text:span text:style-name="T34">ó</text:span><text:span text:style-name="T33">w w</text:span><text:span text:style-name="T34">ł</text:span><text:span text:style-name="T33">adzy pa</text:span><text:span text:style-name="T34">ń</text:span><text:span text:style-name="T33">stwowej, kontroli i ochrony prawa</text:span></text:p>
          </table:table-cell>
          <table:table-cell table:style-name="Tabela2.E2" office:value-type="string">
            <text:p text:style-name="P68">1.024,-</text:p>
          </table:table-cell>
        </table:table-row>
        <table:table-row table:style-name="Tabela2.3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69">2010</text:p>
          </table:table-cell>
          <table:table-cell table:style-name="Tabela2.A1" office:value-type="string">
            <text:p text:style-name="P70"><text:span text:style-name="T35">Dotacje celowe z bud</text:span><text:span text:style-name="T36">ż</text:span><text:span text:style-name="T35">etu pa</text:span><text:span text:style-name="T36">ń</text:span><text:span text:style-name="T35">stwa na realizacj</text:span><text:span text:style-name="T36">ę</text:span><text:span text:style-name="T35"> zada</text:span><text:span text:style-name="T36">ń</text:span><text:span text:style-name="T35"> bie</text:span><text:span text:style-name="T36">żą</text:span><text:span text:style-name="T35">cych z zakresu administracji rz</text:span><text:span text:style-name="T36">ą</text:span><text:span text:style-name="T35">dowej zleconych qminie</text:span></text:p>
          </table:table-cell>
          <table:table-cell table:style-name="Tabela2.E1" office:value-type="string">
            <text:p text:style-name="P71">1.024,-</text:p>
          </table:table-cell>
        </table:table-row>
        <table:table-row table:style-name="Tabela2.4">
          <table:table-cell table:style-name="Tabela2.A4" office:value-type="string">
            <text:p text:style-name="P72">754</text:p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><text:span text:style-name="T31">BEZPIECZE</text:span><text:span text:style-name="T32">Ń</text:span><text:span text:style-name="T31">STWO PUBLICZNE I OCHRONA PRZECIWPO</text:span><text:span text:style-name="T32">Ż</text:span><text:span text:style-name="T31">AROWA</text:span></text:p>
          </table:table-cell>
          <table:table-cell table:style-name="Tabela2.E4" office:value-type="string">
            <text:p text:style-name="P73">1.470,-</text:p>
          </table:table-cell>
        </table:table-row>
        <table:table-row table:style-name="Tabela2.5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74">75414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><text:span text:style-name="T33">Obrona cywilna</text:span></text:p>
          </table:table-cell>
          <table:table-cell table:style-name="Tabela2.E2" office:value-type="string">
            <text:p text:style-name="P75">1.470.-</text:p>
          </table:table-cell>
        </table:table-row>
        <table:table-row table:style-name="Tabela2.6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76">2010</text:p>
          </table:table-cell>
          <table:table-cell table:style-name="Tabela2.A1" office:value-type="string">
            <text:p text:style-name="P70"><text:span text:style-name="T35">Dotacje celowe z bud</text:span><text:span text:style-name="T36">ż</text:span><text:span text:style-name="T35">etu pa</text:span><text:span text:style-name="T36">ń</text:span><text:span text:style-name="T35">stwa na realizacj</text:span><text:span text:style-name="T36">ę</text:span><text:span text:style-name="T35"> zada</text:span><text:span text:style-name="T36">ń</text:span><text:span text:style-name="T35"> bie</text:span><text:span text:style-name="T36">żą</text:span><text:span text:style-name="T35">cych z zakresu administracji rz</text:span><text:span text:style-name="T36">ą</text:span><text:span text:style-name="T35">dowej zleconych qminie</text:span></text:p>
          </table:table-cell>
          <table:table-cell table:style-name="Tabela2.E1" office:value-type="string">
            <text:p text:style-name="P77">1.470,-</text:p>
          </table:table-cell>
        </table:table-row>
        <table:table-row table:style-name="Tabela2.7">
          <table:table-cell table:style-name="Tabela2.A4" office:value-type="string">
            <text:p text:style-name="P78">756</text:p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79"><text:span text:style-name="T31">DOCHODY OD OS</text:span><text:span text:style-name="T32">Ó</text:span><text:span text:style-name="T31">B PRAWNYCH, OD OS</text:span><text:span text:style-name="T32">Ó</text:span><text:span text:style-name="T31">B FIZYCZNYCH, OD INNYCH JEDNOSTEK NIEPOSIADAJ</text:span><text:span text:style-name="T32">Ą</text:span><text:span text:style-name="T31">CYCH OSOBOWO</text:span><text:span text:style-name="T32">Ś</text:span><text:span text:style-name="T31">CI PRAWNEJ ORAZ WYDATKI ZWI</text:span><text:span text:style-name="T32">Ą</text:span><text:span text:style-name="T31">ZANE Z ICH POBOREM</text:span></text:p>
          </table:table-cell>
          <table:table-cell table:style-name="Tabela2.E4" office:value-type="string">
            <text:p text:style-name="P80">2.724.981,-</text:p>
          </table:table-cell>
        </table:table-row>
        <table:table-row table:style-name="Tabela2.2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81">75601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><text:span text:style-name="T33">Wp</text:span><text:span text:style-name="T34">ł</text:span><text:span text:style-name="T33">ywy z podatku dochodowego od os</text:span><text:span text:style-name="T34">ó</text:span><text:span text:style-name="T33">b fizycznych</text:span></text:p>
          </table:table-cell>
          <table:table-cell table:style-name="Tabela2.E2" office:value-type="string">
            <text:p text:style-name="P82">2.200.-</text:p>
          </table:table-cell>
        </table:table-row>
        <table:table-row table:style-name="Tabela2.4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83">0 350</text:p>
          </table:table-cell>
          <table:table-cell table:style-name="Tabela2.A1" office:value-type="string">
            <text:p text:style-name="P84"><text:span text:style-name="T35">Podatek od dzia</text:span><text:span text:style-name="T36">ł</text:span><text:span text:style-name="T35">alno</text:span><text:span text:style-name="T36">ś</text:span><text:span text:style-name="T35">ci gospodarczej os</text:span><text:span text:style-name="T36">ó</text:span><text:span text:style-name="T35">b fizycznych op</text:span><text:span text:style-name="T36">ł</text:span><text:span text:style-name="T35">acany w formie karty podatkowej</text:span></text:p>
          </table:table-cell>
          <table:table-cell table:style-name="Tabela2.E1" office:value-type="string">
            <text:p text:style-name="P85">2.000,-</text:p>
          </table:table-cell>
        </table:table-row>
        <table:table-row table:style-name="Tabela2.4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910</text:p>
          </table:table-cell>
          <table:table-cell table:style-name="Tabela2.A4" office:value-type="string">
            <text:p text:style-name="P19"><text:span text:style-name="T35">Odsetki od nieterminowych wp</text:span><text:span text:style-name="T36">ł</text:span><text:span text:style-name="T35">at z tytu</text:span><text:span text:style-name="T36">ł</text:span><text:span text:style-name="T35">u podatk</text:span><text:span text:style-name="T36">ó</text:span><text:span text:style-name="T35">w i op</text:span><text:span text:style-name="T36">ł</text:span><text:span text:style-name="T35">at lokalnych</text:span></text:p>
          </table:table-cell>
          <table:table-cell table:style-name="Tabela2.E4" office:value-type="string">
            <text:p text:style-name="P87">200,-</text:p>
          </table:table-cell>
        </table:table-row>
        <table:table-row table:style-name="Tabela2.11">
          <table:table-cell table:style-name="Tabela2.A4" office:value-type="string">
            <text:p text:style-name="P19"/>
            <text:p text:style-name="P88"/>
            <text:p text:style-name="Standard"/>
            <text:p text:style-name="P88"/>
            <text:p text:style-name="Standard"/>
          </table:table-cell>
          <table:table-cell table:style-name="Tabela2.A4" office:value-type="string">
            <text:p text:style-name="P89">75615</text:p>
            <text:p text:style-name="P88"/>
            <text:p text:style-name="Standard"/>
            <text:p text:style-name="P88"/>
            <text:p text:style-name="Standard"/>
          </table:table-cell>
          <table:table-cell table:style-name="Tabela2.A4" office:value-type="string">
            <text:p text:style-name="P19"/>
            <text:p text:style-name="P88"/>
            <text:p text:style-name="Standard"/>
            <text:p text:style-name="P88"/>
            <text:p text:style-name="Standard"/>
          </table:table-cell>
          <table:table-cell>
            <table:table table:is-sub-table="true">
              <table:table-column table:style-name="Tabela2.D"/>
              <table:table-row table:style-name="Tabela2.D11.1">
                <table:table-cell table:style-name="Tabela2.A4" office:value-type="string">
                  <text:p text:style-name="P19"><text:span text:style-name="T37">Wp</text:span><text:span text:style-name="T38">ł</text:span><text:span text:style-name="T37">ywy z podatku rolnego, podatku le</text:span><text:span text:style-name="T38">ś</text:span><text:span text:style-name="T37">nego, podatku od czynno</text:span><text:span text:style-name="T38">ś</text:span><text:span text:style-name="T37">ci</text:span></text:p>
                </table:table-cell>
              </table:table-row>
              <table:table-row table:style-name="Tabela2.D11.2">
                <table:table-cell table:style-name="Tabela2.A4" office:value-type="string">
                  <text:p text:style-name="P19"><text:span text:style-name="T37">cywilnoprawnych, podatk</text:span><text:span text:style-name="T38">ó</text:span><text:span text:style-name="T37">w i op</text:span><text:span text:style-name="T38">ł</text:span><text:span text:style-name="T37">at lokalnych od os</text:span><text:span text:style-name="T38">ó</text:span><text:span text:style-name="T37">b prawnych i innych</text:span></text:p>
                </table:table-cell>
              </table:table-row>
              <table:table-row table:style-name="Tabela2.D11.3">
                <table:table-cell table:style-name="Tabela2.A4" office:value-type="string">
                  <text:p text:style-name="P90">jednostek organizacyjnych</text:p>
                </table:table-cell>
              </table:table-row>
            </table:table>
          </table:table-cell>
          <table:table-cell table:style-name="Tabela2.E4" office:value-type="string">
            <text:p text:style-name="P91">520.090.-</text:p>
            <text:p text:style-name="P19"/>
            <text:p text:style-name="P92"/>
            <text:p text:style-name="P19"/>
            <text:p text:style-name="P92"/>
          </table:table-cell>
        </table:table-row>
        <table:table-row table:style-name="Tabela2.12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310</text:p>
          </table:table-cell>
          <table:table-cell table:style-name="Tabela2.A4" office:value-type="string">
            <text:p text:style-name="P19"><text:span text:style-name="T35">Podatek od nieruchomo</text:span><text:span text:style-name="T36">ś</text:span><text:span text:style-name="T35">ci</text:span></text:p>
          </table:table-cell>
          <table:table-cell table:style-name="Tabela2.E4" office:value-type="string">
            <text:p text:style-name="P93">504.269,-</text:p>
          </table:table-cell>
        </table:table-row>
        <table:table-row table:style-name="Tabela2.13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3">0 320</text:p>
          </table:table-cell>
          <table:table-cell table:style-name="Tabela2.A4" office:value-type="string">
            <text:p text:style-name="P86">Podatek rolny</text:p>
          </table:table-cell>
          <table:table-cell table:style-name="Tabela2.E4" office:value-type="string">
            <text:p text:style-name="P94">3.484,-</text:p>
          </table:table-cell>
        </table:table-row>
        <table:table-row table:style-name="Tabela2.14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 330</text:p>
          </table:table-cell>
          <table:table-cell table:style-name="Tabela2.A4" office:value-type="string">
            <text:p text:style-name="P19"><text:span text:style-name="T35">Podatek le</text:span><text:span text:style-name="T36">ś</text:span><text:span text:style-name="T35">ny</text:span></text:p>
          </table:table-cell>
          <table:table-cell table:style-name="Tabela2.E4" office:value-type="string">
            <text:p text:style-name="P95">826,-</text:p>
          </table:table-cell>
        </table:table-row>
        <table:table-row table:style-name="Tabela2.4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 340</text:p>
          </table:table-cell>
          <table:table-cell table:style-name="Tabela2.A4" office:value-type="string">
            <text:p text:style-name="P19"><text:span text:style-name="T35">Podatek od </text:span><text:span text:style-name="T36">ś</text:span><text:span text:style-name="T35">rodk</text:span><text:span text:style-name="T36">ó</text:span><text:span text:style-name="T35">w transportowych</text:span></text:p>
          </table:table-cell>
          <table:table-cell table:style-name="Tabela2.E4" office:value-type="string">
            <text:p text:style-name="P96">8.211,-</text:p>
          </table:table-cell>
        </table:table-row>
        <table:table-row table:style-name="Tabela2.14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3">0 500</text:p>
          </table:table-cell>
          <table:table-cell table:style-name="Tabela2.A4" office:value-type="string">
            <text:p text:style-name="P19"><text:span text:style-name="T35">Podatek od czynno</text:span><text:span text:style-name="T36">ś</text:span><text:span text:style-name="T35">ci cywilnoprawnych</text:span></text:p>
          </table:table-cell>
          <table:table-cell table:style-name="Tabela2.E4" office:value-type="string">
            <text:p text:style-name="P97">3.000,-</text:p>
          </table:table-cell>
        </table:table-row>
        <table:table-row table:style-name="Tabela2.4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 690</text:p>
          </table:table-cell>
          <table:table-cell table:style-name="Tabela2.A4" office:value-type="string">
            <text:p text:style-name="P19"><text:span text:style-name="T35">Wp</text:span><text:span text:style-name="T36">ł</text:span><text:span text:style-name="T35">ywy z r</text:span><text:span text:style-name="T36">óż</text:span><text:span text:style-name="T35">nych op</text:span><text:span text:style-name="T36">ł</text:span><text:span text:style-name="T35">at</text:span></text:p>
          </table:table-cell>
          <table:table-cell table:style-name="Tabela2.E4" office:value-type="string">
            <text:p text:style-name="P95">100,-</text:p>
          </table:table-cell>
        </table:table-row>
        <table:table-row table:style-name="Tabela2.18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910</text:p>
          </table:table-cell>
          <table:table-cell table:style-name="Tabela2.A4" office:value-type="string">
            <text:p text:style-name="P19"><text:span text:style-name="T35">Odsetki od nieterminowych wp</text:span><text:span text:style-name="T36">ł</text:span><text:span text:style-name="T35">at z tyt. podatk</text:span><text:span text:style-name="T36">ó</text:span><text:span text:style-name="T35">w i op</text:span><text:span text:style-name="T36">ł</text:span><text:span text:style-name="T35">at lokalnych</text:span></text:p>
          </table:table-cell>
          <table:table-cell table:style-name="Tabela2.E4" office:value-type="string">
            <text:p text:style-name="P98">200,-</text:p>
          </table:table-cell>
        </table:table-row>
        <table:table-row table:style-name="Tabela2.11">
          <table:table-cell table:style-name="Tabela2.A4" office:value-type="string">
            <text:p text:style-name="P19"/>
            <text:p text:style-name="P88"/>
            <text:p text:style-name="Standard"/>
            <text:p text:style-name="P88"/>
            <text:p text:style-name="Standard"/>
          </table:table-cell>
          <table:table-cell table:style-name="Tabela2.A4" office:value-type="string">
            <text:p text:style-name="P99">75616</text:p>
            <text:p text:style-name="P88"/>
            <text:p text:style-name="Standard"/>
            <text:p text:style-name="P88"/>
            <text:p text:style-name="Standard"/>
          </table:table-cell>
          <table:table-cell table:style-name="Tabela2.A4" office:value-type="string">
            <text:p text:style-name="P19"/>
            <text:p text:style-name="P88"/>
            <text:p text:style-name="Standard"/>
            <text:p text:style-name="P88"/>
            <text:p text:style-name="Standard"/>
          </table:table-cell>
          <table:table-cell>
            <table:table table:is-sub-table="true">
              <table:table-column table:style-name="Tabela2.D"/>
              <table:table-row table:style-name="Tabela2.D19.1">
                <table:table-cell table:style-name="Tabela2.A4" office:value-type="string">
                  <text:p text:style-name="P19"><text:span text:style-name="T37">Wp</text:span><text:span text:style-name="T38">ł</text:span><text:span text:style-name="T37">ywy z podatku rolnego, podatku le</text:span><text:span text:style-name="T38">ś</text:span><text:span text:style-name="T37">nego, podatku od spadk</text:span><text:span text:style-name="T38">ó</text:span><text:span text:style-name="T37">w i</text:span></text:p>
                </table:table-cell>
              </table:table-row>
              <table:table-row table:style-name="Tabela2.D11.2">
                <table:table-cell table:style-name="Tabela2.A4" office:value-type="string">
                  <text:p text:style-name="P19"><text:span text:style-name="T37">darowizn, podatku od czynno</text:span><text:span text:style-name="T38">ś</text:span><text:span text:style-name="T37">ci cywilnoprawnych oraz podatk</text:span><text:span text:style-name="T38">ó</text:span><text:span text:style-name="T37">w i op</text:span><text:span text:style-name="T38">ł</text:span><text:span text:style-name="T37">at</text:span></text:p>
                </table:table-cell>
              </table:table-row>
              <table:table-row table:style-name="Tabela2.D19.3">
                <table:table-cell table:style-name="Tabela2.A4" office:value-type="string">
                  <text:p text:style-name="P19"><text:span text:style-name="T37">lokalnych od os</text:span><text:span text:style-name="T38">ó</text:span><text:span text:style-name="T37">b fizycznych</text:span></text:p>
                </table:table-cell>
              </table:table-row>
            </table:table>
          </table:table-cell>
          <table:table-cell table:style-name="Tabela2.E4" office:value-type="string">
            <text:p text:style-name="P100">1.115.596.-</text:p>
            <text:p text:style-name="P19"/>
            <text:p text:style-name="P92"/>
            <text:p text:style-name="P19"/>
            <text:p text:style-name="P92"/>
          </table:table-cell>
        </table:table-row>
        <table:table-row table:style-name="Tabela2.12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310</text:p>
          </table:table-cell>
          <table:table-cell table:style-name="Tabela2.A4" office:value-type="string">
            <text:p text:style-name="P19"><text:span text:style-name="T35">Podatek od nieruchomo</text:span><text:span text:style-name="T36">ś</text:span><text:span text:style-name="T35">ci</text:span></text:p>
          </table:table-cell>
          <table:table-cell table:style-name="Tabela2.E4" office:value-type="string">
            <text:p text:style-name="P101">122.686,-</text:p>
          </table:table-cell>
        </table:table-row>
        <table:table-row table:style-name="Tabela2.18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3">0 320</text:p>
          </table:table-cell>
          <table:table-cell table:style-name="Tabela2.A4" office:value-type="string">
            <text:p text:style-name="P86">Podatek rolny</text:p>
          </table:table-cell>
          <table:table-cell table:style-name="Tabela2.E4" office:value-type="string">
            <text:p text:style-name="P102">757.210,-</text:p>
          </table:table-cell>
        </table:table-row>
        <table:table-row table:style-name="Tabela2.13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 330</text:p>
          </table:table-cell>
          <table:table-cell table:style-name="Tabela2.A4" office:value-type="string">
            <text:p text:style-name="P19"><text:span text:style-name="T35">Podatek le</text:span><text:span text:style-name="T36">ś</text:span><text:span text:style-name="T35">ny</text:span></text:p>
          </table:table-cell>
          <table:table-cell table:style-name="Tabela2.E4" office:value-type="string">
            <text:p text:style-name="P103">1.399,-</text:p>
          </table:table-cell>
        </table:table-row>
        <table:table-row table:style-name="Tabela2.4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 340</text:p>
          </table:table-cell>
          <table:table-cell table:style-name="Tabela2.A4" office:value-type="string">
            <text:p text:style-name="P19"><text:span text:style-name="T35">Podatek od </text:span><text:span text:style-name="T36">ś</text:span><text:span text:style-name="T35">rodk</text:span><text:span text:style-name="T36">ó</text:span><text:span text:style-name="T35">w transportowych</text:span></text:p>
          </table:table-cell>
          <table:table-cell table:style-name="Tabela2.E4" office:value-type="string">
            <text:p text:style-name="P104">154.731,-</text:p>
          </table:table-cell>
        </table:table-row>
        <table:table-row table:style-name="Tabela2.14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6">0 360</text:p>
          </table:table-cell>
          <table:table-cell table:style-name="Tabela2.A4" office:value-type="string">
            <text:p text:style-name="P19"><text:span text:style-name="T35">Podatek od spadk</text:span><text:span text:style-name="T36">ó</text:span><text:span text:style-name="T35">w i darowizn</text:span></text:p>
          </table:table-cell>
          <table:table-cell table:style-name="Tabela2.E4" office:value-type="string">
            <text:p text:style-name="P105">5.000,-</text:p>
          </table:table-cell>
        </table:table-row>
        <table:table-row table:style-name="Tabela2.25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3">0 370</text:p>
          </table:table-cell>
          <table:table-cell table:style-name="Tabela2.A4" office:value-type="string">
            <text:p text:style-name="P19"><text:span text:style-name="T35">Podatek od posiadanych ps</text:span><text:span text:style-name="T36">ó</text:span><text:span text:style-name="T35">w</text:span></text:p>
          </table:table-cell>
          <table:table-cell table:style-name="Tabela2.E4" office:value-type="string">
            <text:p text:style-name="P106">100,-</text:p>
          </table:table-cell>
        </table:table-row>
        <table:table-row table:style-name="Tabela2.4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83">0 430</text:p>
          </table:table-cell>
          <table:table-cell table:style-name="Tabela2.A4" office:value-type="string">
            <text:p text:style-name="P19"><text:span text:style-name="T35">Wp</text:span><text:span text:style-name="T36">ł</text:span><text:span text:style-name="T35">ywy z op</text:span><text:span text:style-name="T36">ł</text:span><text:span text:style-name="T35">aty targowej</text:span></text:p>
          </table:table-cell>
          <table:table-cell table:style-name="Tabela2.E4" office:value-type="string">
            <text:p text:style-name="P107">3.000,-</text:p>
          </table:table-cell>
        </table:table-row>
        <table:table-row table:style-name="Tabela2.27">
          <table:table-cell table:style-name="Tabela2.A4" office:value-type="string">
            <text:p text:style-name="P19"/>
          </table:table-cell>
          <table:table-cell table:style-name="Tabela2.A4" office:value-type="string">
            <text:p text:style-name="P108"/>
          </table:table-cell>
          <table:table-cell table:style-name="Tabela2.A4" office:value-type="string">
            <text:p text:style-name="P86">0 460</text:p>
          </table:table-cell>
          <table:table-cell table:style-name="Tabela2.A4" office:value-type="string">
            <text:p text:style-name="P19"><text:span text:style-name="T35">Wp</text:span><text:span text:style-name="T36">ł</text:span><text:span text:style-name="T35">ywy z op</text:span><text:span text:style-name="T36">ł</text:span><text:span text:style-name="T35">aty eksploatacyjnej</text:span></text:p>
          </table:table-cell>
          <table:table-cell table:style-name="Tabela2.E4" office:value-type="string">
            <text:p text:style-name="P109">470,-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10">0 500</text:p>
          </table:table-cell>
          <table:table-cell table:style-name="Tabela3.A1" office:value-type="string">
            <text:p text:style-name="P19"><text:span text:style-name="T35">Podatek od czynno</text:span><text:span text:style-name="T36">ś</text:span><text:span text:style-name="T35">ci cywilnoprawnych</text:span></text:p>
          </table:table-cell>
          <table:table-cell table:style-name="Tabela3.E1" office:value-type="string">
            <text:p text:style-name="P96">62.000,-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89">0 690</text:p>
          </table:table-cell>
          <table:table-cell table:style-name="Tabela3.A2" office:value-type="string">
            <text:p text:style-name="P19"><text:span text:style-name="T35">Wp</text:span><text:span text:style-name="T36">ł</text:span><text:span text:style-name="T35">ywy z r</text:span><text:span text:style-name="T36">óż</text:span><text:span text:style-name="T35">nych op</text:span><text:span text:style-name="T36">ł</text:span><text:span text:style-name="T35">at</text:span></text:p>
          </table:table-cell>
          <table:table-cell table:style-name="Tabela3.E2" office:value-type="string">
            <text:p text:style-name="P77">3.000,-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11">0910</text:p>
          </table:table-cell>
          <table:table-cell table:style-name="Tabela3.A2" office:value-type="string">
            <text:p text:style-name="P19"><text:span text:style-name="T35">Odsetki od nieterminowych wp</text:span><text:span text:style-name="T36">ł</text:span><text:span text:style-name="T35">at z tyt. podatk</text:span><text:span text:style-name="T36">ó</text:span><text:span text:style-name="T35">w i op</text:span><text:span text:style-name="T36">ł</text:span><text:span text:style-name="T35">at lokalnych</text:span></text:p>
          </table:table-cell>
          <table:table-cell table:style-name="Tabela3.E2" office:value-type="string">
            <text:p text:style-name="P112">6.000,-</text:p>
          </table:table-cell>
        </table:table-row>
        <table:table-row table:style-name="Tabela3.4">
          <table:table-cell table:style-name="Tabela3.A2" office:value-type="string">
            <text:p text:style-name="P19"/>
            <text:p text:style-name="P88"/>
            <text:p text:style-name="Standard"/>
          </table:table-cell>
          <table:table-cell table:style-name="Tabela3.A2" office:value-type="string">
            <text:p text:style-name="P113">75618</text:p>
            <text:p text:style-name="P88"/>
            <text:p text:style-name="Standard"/>
          </table:table-cell>
          <table:table-cell table:style-name="Tabela3.A2" office:value-type="string">
            <text:p text:style-name="P19"/>
            <text:p text:style-name="P88"/>
            <text:p text:style-name="Standard"/>
          </table:table-cell>
          <table:table-cell>
            <table:table table:is-sub-table="true">
              <table:table-column table:style-name="Tabela3.D"/>
              <table:table-row table:style-name="Tabela3.D4.1">
                <table:table-cell table:style-name="Tabela3.A2" office:value-type="string">
                  <text:p text:style-name="P19"><text:span text:style-name="T37">Wp</text:span><text:span text:style-name="T38">ł</text:span><text:span text:style-name="T37">ywy z innych op</text:span><text:span text:style-name="T38">ł</text:span><text:span text:style-name="T37">at stanowi</text:span><text:span text:style-name="T38">ą</text:span><text:span text:style-name="T37">cych dochody jednostek samorz</text:span><text:span text:style-name="T38">ą</text:span><text:span text:style-name="T37">du</text:span></text:p>
                </table:table-cell>
              </table:table-row>
              <table:table-row table:style-name="Tabela3.D4.2">
                <table:table-cell table:style-name="Tabela3.A2" office:value-type="string">
                  <text:p text:style-name="P90">terytorialnego na podstawie ustaw</text:p>
                </table:table-cell>
              </table:table-row>
            </table:table>
          </table:table-cell>
          <table:table-cell table:style-name="Tabela3.E2" office:value-type="string">
            <text:p text:style-name="P114">51.760.-</text:p>
            <text:p text:style-name="P19"/>
            <text:p text:style-name="P92"/>
          </table:table-cell>
        </table:table-row>
        <table:table-row table:style-name="Tabela3.5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15">0410</text:p>
          </table:table-cell>
          <table:table-cell table:style-name="Tabela3.A2" office:value-type="string">
            <text:p text:style-name="P19"><text:span text:style-name="T35">Wp</text:span><text:span text:style-name="T36">ł</text:span><text:span text:style-name="T35">ywy z op</text:span><text:span text:style-name="T36">ł</text:span><text:span text:style-name="T35">aty skarbowej</text:span></text:p>
          </table:table-cell>
          <table:table-cell table:style-name="Tabela3.E2" office:value-type="string">
            <text:p text:style-name="P116">40.000,-</text:p>
          </table:table-cell>
        </table:table-row>
        <table:table-row table:style-name="Tabela3.6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17">0 490</text:p>
          </table:table-cell>
          <table:table-cell table:style-name="Tabela3.A2" office:value-type="string">
            <text:p text:style-name="P118"><text:span text:style-name="T35">Wp</text:span><text:span text:style-name="T36">ł</text:span><text:span text:style-name="T35">ywy z innych lokalnych op</text:span><text:span text:style-name="T36">ł</text:span><text:span text:style-name="T35">at pobieranych przez j.s.t. na podst. odr</text:span><text:span text:style-name="T36">ę</text:span><text:span text:style-name="T35">bnych ustaw</text:span></text:p>
          </table:table-cell>
          <table:table-cell table:style-name="Tabela3.E2" office:value-type="string">
            <text:p text:style-name="P119">11.760,-</text:p>
          </table:table-cell>
        </table:table-row>
        <table:table-row table:style-name="Tabela3.7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20">75621</text:p>
          </table:table-cell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<text:span text:style-name="T33">Udzia</text:span><text:span text:style-name="T34">ł</text:span><text:span text:style-name="T33">y gmin w podatkach stanowi</text:span><text:span text:style-name="T34">ą</text:span><text:span text:style-name="T33">cych doch</text:span><text:span text:style-name="T34">ó</text:span><text:span text:style-name="T33">d bud</text:span><text:span text:style-name="T34">ż</text:span><text:span text:style-name="T33">etu pa</text:span><text:span text:style-name="T34">ń</text:span><text:span text:style-name="T33">stwa</text:span></text:p>
          </table:table-cell>
          <table:table-cell table:style-name="Tabela3.E7" office:value-type="string">
            <text:p text:style-name="P121">1.035.335.-</text:p>
          </table:table-cell>
        </table:table-row>
        <table:table-row table:style-name="Tabela3.2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22">0 010</text:p>
          </table:table-cell>
          <table:table-cell table:style-name="Tabela3.A1" office:value-type="string">
            <text:p text:style-name="P19"><text:span text:style-name="T35">Podatek dochodowy od os</text:span><text:span text:style-name="T36">ó</text:span><text:span text:style-name="T35">b fizycznych</text:span></text:p>
          </table:table-cell>
          <table:table-cell table:style-name="Tabela3.E1" office:value-type="string">
            <text:p text:style-name="P123">1.028.335,-</text:p>
          </table:table-cell>
        </table:table-row>
        <table:table-row table:style-name="Tabela3.9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99">0 020</text:p>
          </table:table-cell>
          <table:table-cell table:style-name="Tabela3.A2" office:value-type="string">
            <text:p text:style-name="P19"><text:span text:style-name="T35">Podatek dochodowy od os</text:span><text:span text:style-name="T36">ó</text:span><text:span text:style-name="T35">b prawnych</text:span></text:p>
          </table:table-cell>
          <table:table-cell table:style-name="Tabela3.E2" office:value-type="string">
            <text:p text:style-name="P85">7.000,-</text:p>
          </table:table-cell>
        </table:table-row>
        <table:table-row table:style-name="Tabela3.9">
          <table:table-cell table:style-name="Tabela3.A2" office:value-type="string">
            <text:p text:style-name="P124">758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><text:span text:style-name="T31">R</text:span><text:span text:style-name="T32">ÓŻ</text:span><text:span text:style-name="T31">NE ROZLICZENIA</text:span></text:p>
          </table:table-cell>
          <table:table-cell table:style-name="Tabela3.E2" office:value-type="string">
            <text:p text:style-name="P125">5.201.061,-</text:p>
          </table:table-cell>
        </table:table-row>
        <table:table-row table:style-name="Tabela3.11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26">75801</text:p>
          </table:table-cell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<text:span text:style-name="T33">Cze</text:span><text:span text:style-name="T34">ść</text:span><text:span text:style-name="T33"> o</text:span><text:span text:style-name="T34">ś</text:span><text:span text:style-name="T33">wiatowa subwencji og</text:span><text:span text:style-name="T34">ó</text:span><text:span text:style-name="T33">lnej dla jednostek samorz</text:span><text:span text:style-name="T34">ą</text:span><text:span text:style-name="T33">du terytorialnego</text:span></text:p>
          </table:table-cell>
          <table:table-cell table:style-name="Tabela3.E7" office:value-type="string">
            <text:p text:style-name="P127">3.336.770.-</text:p>
          </table:table-cell>
        </table:table-row>
        <table:table-row table:style-name="Tabela3.9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17">2920</text:p>
          </table:table-cell>
          <table:table-cell table:style-name="Tabela3.A1" office:value-type="string">
            <text:p text:style-name="P19"><text:span text:style-name="T35">Subwencja og</text:span><text:span text:style-name="T36">ó</text:span><text:span text:style-name="T35">lna z bud</text:span><text:span text:style-name="T36">ż</text:span><text:span text:style-name="T35">etu pa</text:span><text:span text:style-name="T36">ń</text:span><text:span text:style-name="T35">stwa</text:span></text:p>
          </table:table-cell>
          <table:table-cell table:style-name="Tabela3.E1" office:value-type="string">
            <text:p text:style-name="P113">3.336.770,-</text:p>
          </table:table-cell>
        </table:table-row>
        <table:table-row table:style-name="Tabela3.7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89">75807</text:p>
          </table:table-cell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<text:span text:style-name="T33">Cze</text:span><text:span text:style-name="T34">ść</text:span><text:span text:style-name="T33"> wyr</text:span><text:span text:style-name="T34">ó</text:span><text:span text:style-name="T33">wnawcza subwencjiog</text:span><text:span text:style-name="T34">ó</text:span><text:span text:style-name="T33">lnej dla gmin</text:span></text:p>
          </table:table-cell>
          <table:table-cell table:style-name="Tabela3.E7" office:value-type="string">
            <text:p text:style-name="P128">1.814.291.-</text:p>
          </table:table-cell>
        </table:table-row>
        <table:table-row table:style-name="Tabela3.9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22">2920</text:p>
          </table:table-cell>
          <table:table-cell table:style-name="Tabela3.A1" office:value-type="string">
            <text:p text:style-name="P19"><text:span text:style-name="T35">Subwencja og</text:span><text:span text:style-name="T36">ó</text:span><text:span text:style-name="T35">lna z bud</text:span><text:span text:style-name="T36">ż</text:span><text:span text:style-name="T35">etu pa</text:span><text:span text:style-name="T36">ń</text:span><text:span text:style-name="T35">stwa</text:span></text:p>
          </table:table-cell>
          <table:table-cell table:style-name="Tabela3.E1" office:value-type="string">
            <text:p text:style-name="P129">1.814.291,-</text:p>
          </table:table-cell>
        </table:table-row>
        <table:table-row table:style-name="Tabela3.7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11">75814</text:p>
          </table:table-cell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<text:span text:style-name="T33">R</text:span><text:span text:style-name="T34">óż</text:span><text:span text:style-name="T33">ne rozliczenia finansowe</text:span></text:p>
          </table:table-cell>
          <table:table-cell table:style-name="Tabela3.E7" office:value-type="string">
            <text:p text:style-name="P130">50.000.-</text:p>
          </table:table-cell>
        </table:table-row>
        <table:table-row table:style-name="Tabela3.9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86">0 920</text:p>
          </table:table-cell>
          <table:table-cell table:style-name="Tabela3.A1" office:value-type="string">
            <text:p text:style-name="P19"><text:span text:style-name="T35">Pozosta</text:span><text:span text:style-name="T36">ł</text:span><text:span text:style-name="T35">e odsetki - odsetki na rachunku bankowym</text:span></text:p>
          </table:table-cell>
          <table:table-cell table:style-name="Tabela3.E1" office:value-type="string">
            <text:p text:style-name="P131">50.000,-</text:p>
          </table:table-cell>
        </table:table-row>
        <table:table-row table:style-name="Tabela3.2">
          <table:table-cell table:style-name="Tabela3.A2" office:value-type="string">
            <text:p text:style-name="P132">801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><text:span text:style-name="T31">O</text:span><text:span text:style-name="T32">Ś</text:span><text:span text:style-name="T31">WIATA I WYCHOWANIE</text:span></text:p>
          </table:table-cell>
          <table:table-cell table:style-name="Tabela3.E2" office:value-type="string">
            <text:p text:style-name="P133">9.541,-</text:p>
          </table:table-cell>
        </table:table-row>
        <table:table-row table:style-name="Tabela3.7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34">80101</text:p>
          </table:table-cell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<text:span text:style-name="T33">Szko</text:span><text:span text:style-name="T34">ł</text:span><text:span text:style-name="T33">y podstawowe</text:span></text:p>
          </table:table-cell>
          <table:table-cell table:style-name="Tabela3.E7" office:value-type="string">
            <text:p text:style-name="P135">7.541.-</text:p>
          </table:table-cell>
        </table:table-row>
        <table:table-row table:style-name="Tabela3.9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86">0 830</text:p>
          </table:table-cell>
          <table:table-cell table:style-name="Tabela3.A1" office:value-type="string">
            <text:p text:style-name="P19"><text:span text:style-name="T35">Wp</text:span><text:span text:style-name="T36">ł</text:span><text:span text:style-name="T35">ywy z us</text:span><text:span text:style-name="T36">ł</text:span><text:span text:style-name="T35">ug</text:span></text:p>
          </table:table-cell>
          <table:table-cell table:style-name="Tabela3.E1" office:value-type="string">
            <text:p text:style-name="P103">7.541,-</text:p>
          </table:table-cell>
        </table:table-row>
        <table:table-row table:style-name="Tabela3.20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22">80110</text:p>
          </table:table-cell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36">Gimnazja</text:p>
          </table:table-cell>
          <table:table-cell table:style-name="Tabela3.E7" office:value-type="string">
            <text:p text:style-name="P135">1.000.-</text:p>
          </table:table-cell>
        </table:table-row>
        <table:table-row table:style-name="Tabela3.9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86">0 830</text:p>
          </table:table-cell>
          <table:table-cell table:style-name="Tabela3.A1" office:value-type="string">
            <text:p text:style-name="P19"><text:span text:style-name="T35">Wp</text:span><text:span text:style-name="T36">ł</text:span><text:span text:style-name="T35">ywy z us</text:span><text:span text:style-name="T36">ł</text:span><text:span text:style-name="T35">ug</text:span></text:p>
          </table:table-cell>
          <table:table-cell table:style-name="Tabela3.E1" office:value-type="string">
            <text:p text:style-name="P97">1.000,-</text:p>
          </table:table-cell>
        </table:table-row>
        <table:table-row table:style-name="Tabela3.20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99">80113</text:p>
          </table:table-cell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<text:span text:style-name="T33">Dowo</text:span><text:span text:style-name="T34">ż</text:span><text:span text:style-name="T33">enie uczni</text:span><text:span text:style-name="T34">ó</text:span><text:span text:style-name="T33">w do szk</text:span><text:span text:style-name="T34">ół</text:span></text:p>
          </table:table-cell>
          <table:table-cell table:style-name="Tabela3.E7" office:value-type="string">
            <text:p text:style-name="P137">1.000.-</text:p>
          </table:table-cell>
        </table:table-row>
        <table:table-row table:style-name="Tabela3.23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86">0 830</text:p>
          </table:table-cell>
          <table:table-cell table:style-name="Tabela3.A1" office:value-type="string">
            <text:p text:style-name="P19"><text:span text:style-name="T35">Wp</text:span><text:span text:style-name="T36">ł</text:span><text:span text:style-name="T35">ywy z us</text:span><text:span text:style-name="T36">ł</text:span><text:span text:style-name="T35">ug</text:span></text:p>
          </table:table-cell>
          <table:table-cell table:style-name="Tabela3.E1" office:value-type="string">
            <text:p text:style-name="P138">1.000,-</text:p>
          </table:table-cell>
        </table:table-row>
        <table:table-row table:style-name="Tabela3.9">
          <table:table-cell table:style-name="Tabela3.A2" office:value-type="string">
            <text:p text:style-name="P74">851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86">OCHRONA ZDROWIA</text:p>
          </table:table-cell>
          <table:table-cell table:style-name="Tabela3.E2" office:value-type="string">
            <text:p text:style-name="P139">60.000,-</text:p>
          </table:table-cell>
        </table:table-row>
        <table:table-row table:style-name="Tabela3.20"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86">85154</text:p>
          </table:table-cell>
          <table:table-cell table:style-name="Tabela3.A7" office:value-type="string">
            <text:p text:style-name="P19"/>
          </table:table-cell>
          <table:table-cell table:style-name="Tabela3.A7" office:value-type="string">
            <text:p text:style-name="P19"><text:span text:style-name="T33">Przeciwdzia</text:span><text:span text:style-name="T34">ł</text:span><text:span text:style-name="T33">anie alkoholizmowi</text:span></text:p>
          </table:table-cell>
          <table:table-cell table:style-name="Tabela3.E7" office:value-type="string">
            <text:p text:style-name="P140">60.000.-</text:p>
          </table:table-cell>
        </table:table-row>
        <table:table-row table:style-name="Tabela3.9"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86">0 480</text:p>
          </table:table-cell>
          <table:table-cell table:style-name="Tabela3.A1" office:value-type="string">
            <text:p text:style-name="P19"><text:span text:style-name="T35">Wp</text:span><text:span text:style-name="T36">ł</text:span><text:span text:style-name="T35">ywy z op</text:span><text:span text:style-name="T36">ł</text:span><text:span text:style-name="T35">at za zezwolenie na sprzeda</text:span><text:span text:style-name="T36">ż</text:span><text:span text:style-name="T35"> alkoholu</text:span></text:p>
          </table:table-cell>
          <table:table-cell table:style-name="Tabela3.E1" office:value-type="string">
            <text:p text:style-name="P64">60.000,-</text:p>
          </table:table-cell>
        </table:table-row>
        <table:table-row table:style-name="Tabela3.2">
          <table:table-cell table:style-name="Tabela3.A2" office:value-type="string">
            <text:p text:style-name="P141">852</text:p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><text:span text:style-name="T31">POMOC SPO</text:span><text:span text:style-name="T32">Ł</text:span><text:span text:style-name="T31">ECZNA</text:span></text:p>
          </table:table-cell>
          <table:table-cell table:style-name="Tabela3.E2" office:value-type="string">
            <text:p text:style-name="P142">1.665.729,-</text:p>
          </table:table-cell>
        </table:table-row>
        <table:table-row table:style-name="Tabela3.4">
          <table:table-cell table:style-name="Tabela3.A2" office:value-type="string">
            <text:p text:style-name="P19"/>
            <text:p text:style-name="P88"/>
            <text:p text:style-name="Standard"/>
          </table:table-cell>
          <table:table-cell table:style-name="Tabela3.A2" office:value-type="string">
            <text:p text:style-name="P86">85212</text:p>
            <text:p text:style-name="P88"/>
            <text:p text:style-name="Standard"/>
          </table:table-cell>
          <table:table-cell table:style-name="Tabela3.A2" office:value-type="string">
            <text:p text:style-name="P19"/>
            <text:p text:style-name="P88"/>
            <text:p text:style-name="Standard"/>
          </table:table-cell>
          <table:table-cell>
            <table:table table:is-sub-table="true">
              <table:table-column table:style-name="Tabela3.D"/>
              <table:table-row table:style-name="Tabela3.D28.1">
                <table:table-cell table:style-name="Tabela3.A2" office:value-type="string">
                  <text:p text:style-name="P19"><text:span text:style-name="T38">Ś</text:span><text:span text:style-name="T37">wiadczenia rodzinne, zaliczka alimentacyjna oraz sk</text:span><text:span text:style-name="T38">ł</text:span><text:span text:style-name="T37">adki na ubezpieczenia</text:span></text:p>
                </table:table-cell>
              </table:table-row>
              <table:table-row table:style-name="Tabela3.D28.2">
                <table:table-cell table:style-name="Tabela3.A2" office:value-type="string">
                  <text:p text:style-name="P19"><text:span text:style-name="T37">emerytalne i rentowe z ubezpieczenia spo</text:span><text:span text:style-name="T38">ł</text:span><text:span text:style-name="T37">ecznego</text:span></text:p>
                </table:table-cell>
              </table:table-row>
            </table:table>
          </table:table-cell>
          <table:table-cell table:style-name="Tabela3.E2" office:value-type="string">
            <text:p text:style-name="P143">1.237.595.-</text:p>
            <text:p text:style-name="P19"/>
            <text:p text:style-name="P92"/>
          </table:table-cell>
        </table:table-row>
        <table:table-row table:style-name="Tabela3.29"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86">2010</text:p>
          </table:table-cell>
          <table:table-cell table:style-name="Tabela3.A2" office:value-type="string">
            <text:p text:style-name="P144"><text:span text:style-name="T35">Dotacje celowe z bud</text:span><text:span text:style-name="T36">ż</text:span><text:span text:style-name="T35">etu pa</text:span><text:span text:style-name="T36">ń</text:span><text:span text:style-name="T35">stwa na realizacj</text:span><text:span text:style-name="T36">ę</text:span><text:span text:style-name="T35"> zada</text:span><text:span text:style-name="T36">ń</text:span><text:span text:style-name="T35"> bie</text:span><text:span text:style-name="T36">żą</text:span><text:span text:style-name="T35">cych z zakresu administracji rz</text:span><text:span text:style-name="T36">ą</text:span><text:span text:style-name="T35">dowej zleconych gminie</text:span></text:p>
          </table:table-cell>
          <table:table-cell table:style-name="Tabela3.E2" office:value-type="string">
            <text:p text:style-name="P117">1.237.595,-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9"/>
            <text:p text:style-name="P88"/>
            <text:p text:style-name="Standard"/>
          </table:table-cell>
          <table:table-cell table:style-name="Tabela4.A1" office:value-type="string">
            <text:p text:style-name="P145">85213</text:p>
            <text:p text:style-name="P88"/>
            <text:p text:style-name="Standard"/>
          </table:table-cell>
          <table:table-cell table:style-name="Tabela4.A1" office:value-type="string">
            <text:p text:style-name="P19"/>
            <text:p text:style-name="P88"/>
            <text:p text:style-name="Standard"/>
          </table:table-cell>
          <table:table-cell>
            <table:table table:is-sub-table="true">
              <table:table-column table:style-name="Tabela4.D"/>
              <table:table-row table:style-name="Tabela4.D1.1">
                <table:table-cell table:style-name="Tabela4.D1.1.1" office:value-type="string">
                  <text:p text:style-name="P19"><text:span text:style-name="T39">Sk</text:span><text:span text:style-name="T40">ł</text:span><text:span text:style-name="T39">adki na ubezpieczenie zdrowotne op</text:span><text:span text:style-name="T40">ł</text:span><text:span text:style-name="T39">acane za osoby pobieraj</text:span><text:span text:style-name="T40">ą</text:span><text:span text:style-name="T39">ce niekt</text:span><text:span text:style-name="T40">ó</text:span><text:span text:style-name="T39">re</text:span></text:p>
                </table:table-cell>
              </table:table-row>
              <table:table-row table:style-name="Tabela4.D1.2">
                <table:table-cell table:style-name="Tabela4.D1.1.2" office:value-type="string">
                  <text:p text:style-name="P19"><text:span text:style-name="T26">ś</text:span><text:span text:style-name="T25">wiadczenia z pomocy spo</text:span><text:span text:style-name="T26">ł</text:span><text:span text:style-name="T25">ecznej oraz niekt</text:span><text:span text:style-name="T26">ó</text:span><text:span text:style-name="T25">re </text:span><text:span text:style-name="T26">ś</text:span><text:span text:style-name="T25">wiadczenia rodzinne</text:span></text:p>
                </table:table-cell>
              </table:table-row>
            </table:table>
          </table:table-cell>
          <table:table-cell table:style-name="Tabela4.E1" office:value-type="string">
            <text:p text:style-name="P146">25.272.-</text:p>
            <text:p text:style-name="P19"/>
            <text:p text:style-name="P92"/>
          </table:table-cell>
        </table:table-row>
        <table:table-row table:style-name="Tabela4.2">
          <table:table-cell table:style-name="Tabela4.D1.1.1" office:value-type="string">
            <text:p text:style-name="P19"/>
          </table:table-cell>
          <table:table-cell table:style-name="Tabela4.D1.1.1" office:value-type="string">
            <text:p text:style-name="P19"/>
          </table:table-cell>
          <table:table-cell table:style-name="Tabela4.D1.1.1" office:value-type="string">
            <text:p text:style-name="P147">2010</text:p>
          </table:table-cell>
          <table:table-cell table:style-name="Tabela4.D1.1.1" office:value-type="string">
            <text:p text:style-name="P148"><text:span text:style-name="T27">Dotacje celowe z bud</text:span><text:span text:style-name="T28">ż</text:span><text:span text:style-name="T27">etu pa</text:span><text:span text:style-name="T28">ń</text:span><text:span text:style-name="T27">stwa na realizacj</text:span><text:span text:style-name="T28">ę</text:span><text:span text:style-name="T27"> zada</text:span><text:span text:style-name="T28">ń</text:span><text:span text:style-name="T27"> bie</text:span><text:span text:style-name="T28">żą</text:span><text:span text:style-name="T27">cych z zakresu </text:span>administracji rz<text:span text:style-name="T18">ą</text:span>dowej zleconych gminie</text:p>
          </table:table-cell>
          <table:table-cell table:style-name="Tabela4.E2" office:value-type="string">
            <text:p text:style-name="P149">25.272,-</text:p>
          </table:table-cell>
        </table:table-row>
        <table:table-row table:style-name="Tabela4.1">
          <table:table-cell table:style-name="Tabela4.A3" office:value-type="string">
            <text:p text:style-name="P19"/>
            <text:p text:style-name="P88"/>
            <text:p text:style-name="Standard"/>
          </table:table-cell>
          <table:table-cell table:style-name="Tabela4.A3" office:value-type="string">
            <text:p text:style-name="P21">85214</text:p>
            <text:p text:style-name="P88"/>
            <text:p text:style-name="Standard"/>
          </table:table-cell>
          <table:table-cell table:style-name="Tabela4.A3" office:value-type="string">
            <text:p text:style-name="P19"/>
            <text:p text:style-name="P88"/>
            <text:p text:style-name="Standard"/>
          </table:table-cell>
          <table:table-cell>
            <table:table table:is-sub-table="true">
              <table:table-column table:style-name="Tabela4.D"/>
              <table:table-row table:style-name="Tabela4.D3.1">
                <table:table-cell table:style-name="Tabela4.A3" office:value-type="string">
                  <text:p text:style-name="P19"><text:span text:style-name="T41">Zasi</text:span><text:span text:style-name="T42">ł</text:span><text:span text:style-name="T41">ki i pomoc w naturze oraz sk</text:span><text:span text:style-name="T42">ł</text:span><text:span text:style-name="T41">adki na ubezpieczenie emerytalne i</text:span></text:p>
                </table:table-cell>
              </table:table-row>
              <table:table-row table:style-name="Tabela4.D3.2">
                <table:table-cell table:style-name="Tabela4.A3" office:value-type="string">
                  <text:p text:style-name="P150">rentowe</text:p>
                </table:table-cell>
              </table:table-row>
            </table:table>
          </table:table-cell>
          <table:table-cell table:style-name="Tabela4.E3" office:value-type="string">
            <text:p text:style-name="P151">273.133.-</text:p>
            <text:p text:style-name="P19"/>
            <text:p text:style-name="P92"/>
          </table:table-cell>
        </table:table-row>
        <table:table-row table:style-name="Tabela4.4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52">2010</text:p>
          </table:table-cell>
          <table:table-cell table:style-name="Tabela4.A3" office:value-type="string">
            <text:p text:style-name="P153"><text:span text:style-name="T27">Dotacje celowe z bud</text:span><text:span text:style-name="T28">ż</text:span><text:span text:style-name="T27">etu pa</text:span><text:span text:style-name="T28">ń</text:span><text:span text:style-name="T27">stwa na realizacj</text:span><text:span text:style-name="T28">ę</text:span><text:span text:style-name="T27"> zada</text:span><text:span text:style-name="T28">ń</text:span><text:span text:style-name="T27"> bie</text:span><text:span text:style-name="T28">żą</text:span><text:span text:style-name="T27">cych z zakresu </text:span>administracji rz<text:span text:style-name="T18">ą</text:span>dowej zleconych qminie</text:p>
          </table:table-cell>
          <table:table-cell table:style-name="Tabela4.E3" office:value-type="string">
            <text:p text:style-name="P154">257.496,-</text:p>
          </table:table-cell>
        </table:table-row>
        <table:table-row table:style-name="Tabela4.5"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36">2030</text:p>
          </table:table-cell>
          <table:table-cell table:style-name="Tabela4.A3" office:value-type="string">
            <text:p text:style-name="P19"><text:span text:style-name="T27">Dotacje celowe z bud</text:span><text:span text:style-name="T28">ż</text:span><text:span text:style-name="T27">etu pa</text:span><text:span text:style-name="T28">ń</text:span><text:span text:style-name="T27">stwa na realizacj</text:span><text:span text:style-name="T28">ę</text:span><text:span text:style-name="T27"> zada</text:span><text:span text:style-name="T28">ń</text:span><text:span text:style-name="T27"> bie</text:span><text:span text:style-name="T28">żą</text:span><text:span text:style-name="T27">cych gmin</text:span></text:p>
          </table:table-cell>
          <table:table-cell table:style-name="Tabela4.E3" office:value-type="string">
            <text:p text:style-name="P155">15.637,-</text:p>
          </table:table-cell>
        </table:table-row>
        <table:table-row table:style-name="Tabela4.6">
          <table:table-cell table:style-name="Tabela4.D1.1.2" office:value-type="string">
            <text:p text:style-name="P19"/>
          </table:table-cell>
          <table:table-cell table:style-name="Tabela4.D1.1.2" office:value-type="string">
            <text:p text:style-name="P156">85219</text:p>
          </table:table-cell>
          <table:table-cell table:style-name="Tabela4.D1.1.2" office:value-type="string">
            <text:p text:style-name="P19"/>
          </table:table-cell>
          <table:table-cell table:style-name="Tabela4.D1.1.2" office:value-type="string">
            <text:p text:style-name="P19"><text:span text:style-name="T19">O</text:span><text:span text:style-name="T20">ś</text:span><text:span text:style-name="T19">rodki pomocy spo</text:span><text:span text:style-name="T20">ł</text:span><text:span text:style-name="T19">ecznej</text:span></text:p>
          </table:table-cell>
          <table:table-cell table:style-name="Tabela4.E6" office:value-type="string">
            <text:p text:style-name="P45">102.864.-</text:p>
          </table:table-cell>
        </table:table-row>
        <table:table-row table:style-name="Tabela4.5">
          <table:table-cell table:style-name="Tabela4.D1.1.1" office:value-type="string">
            <text:p text:style-name="P19"/>
          </table:table-cell>
          <table:table-cell table:style-name="Tabela4.D1.1.1" office:value-type="string">
            <text:p text:style-name="P37">"</text:p>
          </table:table-cell>
          <table:table-cell table:style-name="Tabela4.D1.1.1" office:value-type="string">
            <text:p text:style-name="P56">2030</text:p>
          </table:table-cell>
          <table:table-cell table:style-name="Tabela4.D1.1.1" office:value-type="string">
            <text:p text:style-name="P19"><text:span text:style-name="T27">Dotacje celowe z bud</text:span><text:span text:style-name="T28">ż</text:span><text:span text:style-name="T27">etu pa</text:span><text:span text:style-name="T28">ń</text:span><text:span text:style-name="T27">stwa na realizacj</text:span><text:span text:style-name="T28">ę</text:span><text:span text:style-name="T27">. zada</text:span><text:span text:style-name="T28">ń</text:span><text:span text:style-name="T27"> bie</text:span><text:span text:style-name="T28">żą</text:span><text:span text:style-name="T27">cych gmin</text:span></text:p>
          </table:table-cell>
          <table:table-cell table:style-name="Tabela4.E2" office:value-type="string">
            <text:p text:style-name="P49">102.864,-</text:p>
          </table:table-cell>
        </table:table-row>
        <table:table-row table:style-name="Tabela4.8">
          <table:table-cell table:style-name="Tabela4.D1.1.2" office:value-type="string">
            <text:p text:style-name="P19"/>
          </table:table-cell>
          <table:table-cell table:style-name="Tabela4.D1.1.2" office:value-type="string">
            <text:p text:style-name="P157">85295</text:p>
          </table:table-cell>
          <table:table-cell table:style-name="Tabela4.D1.1.2" office:value-type="string">
            <text:p text:style-name="P19"/>
          </table:table-cell>
          <table:table-cell table:style-name="Tabela4.D1.1.2" office:value-type="string">
            <text:p text:style-name="P19"><text:span text:style-name="T19">Pozosta</text:span><text:span text:style-name="T20">ł</text:span><text:span text:style-name="T19">a dzia</text:span><text:span text:style-name="T20">ł</text:span><text:span text:style-name="T19">alno</text:span><text:span text:style-name="T20">ść</text:span></text:p>
          </table:table-cell>
          <table:table-cell table:style-name="Tabela4.E6" office:value-type="string">
            <text:p text:style-name="P158">26.865.-</text:p>
          </table:table-cell>
        </table:table-row>
        <table:table-row table:style-name="Tabela4.9">
          <table:table-cell table:style-name="Tabela4.D1.1.1" office:value-type="string">
            <text:p text:style-name="P19"/>
          </table:table-cell>
          <table:table-cell table:style-name="Tabela4.D1.1.1" office:value-type="string">
            <text:p text:style-name="P19"/>
          </table:table-cell>
          <table:table-cell table:style-name="Tabela4.D1.1.1" office:value-type="string">
            <text:p text:style-name="P36">2030</text:p>
          </table:table-cell>
          <table:table-cell table:style-name="Tabela4.D1.1.1" office:value-type="string">
            <text:p text:style-name="P159"><text:span text:style-name="T27">Dotacje celowe z bud</text:span><text:span text:style-name="T28">ż</text:span><text:span text:style-name="T27">etu pa</text:span><text:span text:style-name="T28">ń</text:span><text:span text:style-name="T27">stwa na realizacj</text:span><text:span text:style-name="T28">ę</text:span><text:span text:style-name="T27"> zada</text:span><text:span text:style-name="T28">ń</text:span><text:span text:style-name="T27"> bie</text:span><text:span text:style-name="T28">żą</text:span><text:span text:style-name="T27">cych gmin ( </text:span><text:span text:style-name="T21">proqram rz</text:span><text:span text:style-name="T22">ą</text:span><text:span text:style-name="T21">dowy - Pomoc pa</text:span><text:span text:style-name="T22">ń</text:span><text:span text:style-name="T21">stwa w zakresie do</text:span><text:span text:style-name="T22">ż</text:span><text:span text:style-name="T21">ywiania)</text:span></text:p>
          </table:table-cell>
          <table:table-cell table:style-name="Tabela4.E2" office:value-type="string">
            <text:p text:style-name="P160">26.865.-</text:p>
          </table:table-cell>
        </table:table-row>
        <table:table-row table:style-name="Tabela4.5">
          <table:table-cell table:style-name="Tabela4.A3" office:value-type="string">
            <text:p text:style-name="P161">921</text:p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19"/>
          </table:table-cell>
          <table:table-cell table:style-name="Tabela4.A3" office:value-type="string">
            <text:p text:style-name="P42">KULTURA I OCHRONA DZIEDZICTWA NARODOWEGO</text:p>
          </table:table-cell>
          <table:table-cell table:style-name="Tabela4.E3" office:value-type="string">
            <text:p text:style-name="P162">5.000,-</text:p>
          </table:table-cell>
        </table:table-row>
        <table:table-row table:style-name="Tabela4.6">
          <table:table-cell table:style-name="Tabela4.D1.1.2" office:value-type="string">
            <text:p text:style-name="P19"/>
          </table:table-cell>
          <table:table-cell table:style-name="Tabela4.D1.1.2" office:value-type="string">
            <text:p text:style-name="P163">92109</text:p>
          </table:table-cell>
          <table:table-cell table:style-name="Tabela4.D1.1.2" office:value-type="string">
            <text:p text:style-name="P19"/>
          </table:table-cell>
          <table:table-cell table:style-name="Tabela4.D1.1.2" office:value-type="string">
            <text:p text:style-name="P19"><text:span text:style-name="T19">Domy i o</text:span><text:span text:style-name="T20">ś</text:span><text:span text:style-name="T19">rodki kultury, </text:span><text:span text:style-name="T20">ś</text:span><text:span text:style-name="T19">wietlice i kluby</text:span></text:p>
          </table:table-cell>
          <table:table-cell table:style-name="Tabela4.E6" office:value-type="string">
            <text:p text:style-name="P164">5.000.-</text:p>
          </table:table-cell>
        </table:table-row>
        <table:table-row table:style-name="Tabela4.5">
          <table:table-cell table:style-name="Tabela4.D1.1.1" office:value-type="string">
            <text:p text:style-name="P19"/>
          </table:table-cell>
          <table:table-cell table:style-name="Tabela4.D1.1.1" office:value-type="string">
            <text:p text:style-name="P19"/>
          </table:table-cell>
          <table:table-cell table:style-name="Tabela4.D1.1.1" office:value-type="string">
            <text:p text:style-name="P36">0 830</text:p>
          </table:table-cell>
          <table:table-cell table:style-name="Tabela4.D1.1.1" office:value-type="string">
            <text:p text:style-name="P19">Wp<text:span text:style-name="T18">ł</text:span>ywy z us<text:span text:style-name="T18">ł</text:span>ug</text:p>
          </table:table-cell>
          <table:table-cell table:style-name="Tabela4.E2" office:value-type="string">
            <text:p text:style-name="P63">5.000,-</text:p>
          </table:table-cell>
        </table:table-row>
        <table:table-row table:style-name="Tabela4.13">
          <table:table-cell table:style-name="Tabela4.A3" table:number-columns-spanned="4" office:value-type="string">
            <text:p text:style-name="P165"><text:span text:style-name="T16">Dochody og</text:span><text:span text:style-name="T17">ół</text:span><text:span text:style-name="T16">em</text:span></text:p>
          </table:table-cell>
          <table:covered-table-cell/>
          <table:covered-table-cell/>
          <table:covered-table-cell/>
          <table:table-cell table:style-name="Tabela4.E3" office:value-type="string">
            <text:p text:style-name="P166">10.197.085,-</text:p>
          </table:table-cell>
        </table:table-row>
      </table:table>
      <text:p text:style-name="P167">(* kol. 2 do wykorzystania fakultatywnego)</text:p>
      <text:p text:style-name="P167"/>
      <text:p text:style-name="P168">Przewodniczący Rady Gminy</text:p>
      <text:p text:style-name="P169">Jacek Tar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05cm" fo:margin-bottom="0.635cm" fo:margin-left="2.223cm" fo:margin-right="0.75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.54cm" fo:margin-bottom="1.27cm" fo:margin-left="2.29cm" fo:margin-right="1.124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54cm" fo:margin-bottom="1.27cm" fo:margin-left="2.29cm" fo:margin-right="1.13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.54cm" fo:margin-bottom="1.27cm" fo:margin-left="2.477cm" fo:margin-right="1.046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2"/>
    <style:master-page style:name="Konwertuj_20_2" style:display-name="Konwertuj 2" style:page-layout-name="pm3"/>
    <style:master-page style:name="Konwertuj_20_3" style:display-name="Konwertuj 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Załącznik nr 1</dc:title>
    <meta:initial-creator>W</meta:initial-creator>
    <meta:creation-date>2007-04-05T10:03:00</meta:creation-date>
    <dc:creator>W</dc:creator>
    <dc:date>2007-04-05T10:42:00</dc:date>
    <dc:language>pl-PL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306" meta:word-count="888" meta:character-count="5968"/>
  </office:meta>
</office:document-meta>
</file>