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fo:font-size="13pt" style:font-size-asian="13pt" style:language-complex="ar" style:country-complex="SA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size="13pt" style:font-size-asian="13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2" style:parent-style-name="Standard" style:family="paragraph">
      <style:paragraph-properties fo:text-align="end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13" style:parent-style-name="Standard" style:family="paragraph">
      <style:text-properties style:font-name-asian="Times New Roman" style:font-name-complex="Times New Roman" fo:font-size="13pt" style:font-size-asian="13pt" style:language-complex="ar" style:country-complex="SA"/>
    </style:style>
    <style:style style:name="P14" style:parent-style-name="Standard" style:family="paragraph">
      <style:text-properties style:font-name-asian="Times New Roman" style:font-name-complex="Times New Roman" fo:font-size="13pt" style:font-size-asian="13pt" style:language-complex="ar" style:country-complex="SA"/>
    </style:style>
    <style:style style:name="P15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7" style:parent-style-name="Standard" style:family="paragraph">
      <style:text-properties style:font-name-asian="Times New Roman" style:font-name-complex="Times New Roman" fo:font-size="13pt" style:font-size-asian="13pt" style:language-complex="ar" style:country-complex="SA"/>
    </style:style>
    <style:style style:name="P18" style:parent-style-name="Standard" style:family="paragraph">
      <style:text-properties style:font-name-asian="Times New Roman" style:font-name-complex="Times New Roman" fo:font-size="13pt" style:font-size-asian="13pt" style:language-complex="ar" style:country-complex="SA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fo:language="de" fo:country="DE" style:language-complex="ar" style:country-complex="SA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fo:language="de" fo:country="DE" style:language-complex="ar" style:country-complex="SA"/>
    </style:style>
    <style:style style:name="P2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fo:language="de" fo:country="DE" style:language-complex="ar" style:country-complex="SA"/>
    </style:style>
    <style:style style:name="P2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fo:language="de" fo:country="DE" style:language-complex="ar" style:country-complex="SA"/>
    </style:style>
    <style:style style:name="P23" style:parent-style-name="Nagłówek1" style:family="paragraph">
      <style:paragraph-properties>
        <style:tab-stops>
          <style:tab-stop style:type="left" style:position="3.4416in"/>
        </style:tab-stops>
      </style:paragraph-properties>
      <style:text-properties style:font-name-complex="Times New Roman" fo:font-size="12pt" style:font-size-asian="12pt"/>
    </style:style>
    <style:style style:name="P24" style:parent-style-name="Standard" style:family="paragraph">
      <style:paragraph-properties fo:text-align="justify" fo:margin-left="3.4465in">
        <style:tab-stops>
          <style:tab-stop style:type="left" style:position="3.4416in"/>
        </style:tab-stops>
      </style:paragraph-properties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margin-left="3.4465in">
        <style:tab-stops>
          <style:tab-stop style:type="left" style:position="3.4416in"/>
        </style:tab-stops>
      </style:paragraph-properties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9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 fo:line-height="150%" fo:text-indent="0.4923in"/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32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33" style:parent-style-name="Standard" style:family="paragraph">
      <style:paragraph-properties fo:text-align="justify" fo:line-height="150%" fo:margin-left="0.5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4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35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36" style:parent-style-name="Standard" style:family="paragraph">
      <style:paragraph-properties fo:text-align="justify" fo:line-height="150%" fo:margin-left="0.5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ableColumn38" style:family="table-column">
      <style:table-column-properties style:column-width="6.6791in"/>
    </style:style>
    <style:style style:name="Table37" style:family="table">
      <style:table-properties style:width="6.6791in" style:rel-width="99.9%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42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3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4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5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54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5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6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7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8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9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65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66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67" style:parent-style-name="Standard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8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69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70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71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72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TableColumn74" style:family="table-column">
      <style:table-column-properties style:column-width="6.6861in"/>
    </style:style>
    <style:style style:name="Table73" style:family="table">
      <style:table-properties style:width="6.686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50%"/>
      <style:text-properties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8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P89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91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92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93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98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99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00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0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04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05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06" style:parent-style-name="Standard" style:family="paragraph">
      <style:paragraph-properties fo:text-align="justify" fo:line-height="150%"/>
      <style:text-properties style:font-name-asian="Times New Roman" style:font-name-complex="Times New Roman" style:language-complex="ar" style:country-complex="SA"/>
    </style:style>
    <style:style style:name="P107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108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109" style:parent-style-name="Standard" style:family="paragraph">
      <style:paragraph-properties fo:text-align="justify" fo:line-height="150%"/>
      <style:text-properties style:font-name-asian="Times New Roman" style:font-name-complex="Times New Roman" fo:font-size="14pt" style:font-size-asian="14pt" style:language-complex="ar" style:country-complex="SA"/>
    </style:style>
    <style:style style:name="P110" style:parent-style-name="Standard" style:family="paragraph">
      <style:paragraph-properties fo:text-align="justify" fo:margin-left="2.9541in">
        <style:tab-stops/>
      </style:paragraph-properties>
      <style:text-properties style:font-name-asian="Times New Roman" style:font-name-complex="Times New Roman" fo:font-size="14pt" style:font-size-asian="14pt" style:language-complex="ar" style:country-complex="SA"/>
    </style:style>
    <style:style style:name="P111" style:parent-style-name="Standard" style:family="paragraph">
      <style:paragraph-properties fo:text-align="justify" fo:margin-left="2.9541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12" style:parent-style-name="Standard" style:family="paragraph">
      <style:paragraph-properties fo:text-align="justify" fo:margin-left="2.9541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13" style:parent-style-name="Standard" style:family="paragraph">
      <style:paragraph-properties fo:text-align="justify" fo:margin-left="2.9541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14" style:parent-style-name="Standard" style:family="paragraph">
      <style:paragraph-properties fo:text-align="justify" fo:margin-left="2.9541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15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16" style:parent-style-name="Standard" style:family="paragraph">
      <style:paragraph-properties fo:text-align="justify" fo:margin-left="2.9541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................................................. <text:s text:c="62"/></text:span><text:span text:style-name="T11">(miejscowość, data)</text:span></text:p>
      <text:p text:style-name="P12"/>
      <text:p text:style-name="P13">.................................................................</text:p>
      <text:p text:style-name="P14">…………………………………………..</text:p>
      <text:p text:style-name="P15">(Imię, nazwisko/ nazwa,</text:p>
      <text:p text:style-name="P16"><text:s/>adres wnioskodawcy)</text:p>
      <text:p text:style-name="P17">.................................................................</text:p>
      <text:p text:style-name="P18">…………………………………………..</text:p>
      <text:p text:style-name="P19">(Imię, nazwisko/nazwa,<text:s/></text:p>
      <text:p text:style-name="P20"><text:s/>adres pełnomocnika wnioskodawcy)</text:p>
      <text:p text:style-name="P21"/>
      <text:p text:style-name="P22"/>
      <text:h text:style-name="P23" text:outline-level="1">Wójt Gminy Bedlno</text:h>
      <text:p text:style-name="P24">Bedlno 24 99-311 Bedlno</text:p>
      <text:p text:style-name="P25"/>
      <text:p text:style-name="P26"/>
      <text:p text:style-name="P27">WNIOSEK O WYDANIE WARUNKÓW PRZYŁĄCZENIA DO SIECI WODOCIĄGOWEJ</text:p>
      <text:p text:style-name="P28"/>
      <text:p text:style-name="P29"/>
      <text:p text:style-name="P30">Proszę o wydanie warunków technicznych na wykonanie przyłącza wodociągowego z gminnej sieci wodociągowej do<text:s/>nieruchomości ....................................................................................</text:p>
      <text:p text:style-name="P31">dz. ew. nr .................. w obrębie ............................................................................................................</text:p>
      <text:list text:style-name="LFO1" text:continue-numbering="true">
        <text:list-item>
          <text:p text:style-name="P32">Określenie celu i wielkości przewidywanego poboru wody: .……………………………………………………….………………………………..</text:p>
        </text:list-item>
      </text:list>
      <text:p text:style-name="P33">…………………………………………………………………………………………………</text:p>
      <text:list text:style-name="LFO1" text:continue-numbering="true">
        <text:list-item>
          <text:p text:style-name="P34">Wskazanie planowanego terminu rozpoczęcia poboru wody: ……………………………..…</text:p>
        </text:list-item>
        <text:list-item>
          <text:p text:style-name="P35">Tytuł prawny do korzystania z nieruchomości: ………………………………………………</text:p>
        </text:list-item>
      </text:list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Klauzula informacyjna dotycząca przetwarzania danych osobowych</text:p>
            <text:p text:style-name="P42"><text:s text:c="12"/>Zgodnie z art. 13<text:s/>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, zwanego dalej „RODO” oraz na podstawie Ustawy z dnia 10 maja 2018<text:s/>r. o ochronie danych osobowych (Dz. U. Poz. 1000), informuje się, że:<text:s/></text:p>
            <text:p text:style-name="P43">1.<text:tab/>Administratorem danych osobowych zbieranych i przetwarzanych jest: GMINA BEDLNO – Wójt Gminy Bedlno. Siedziba Administratora danych osobowych mieści się pod adresem: BEDLNO 24, 99-311 BEDLNO.</text:p>
            <text:p text:style-name="P44">2.<text:tab/>Funkcję Inspektora Ochrony Danych Osobowych od 01 stycznia 2019 roku pełni Pani Dorota Wiosetek - Kancelaria Prawnicza w Kutnie, Aleje ZHP 3/21 tel. 603 914 003, e-mail dorota.wiosetk@ugbedlno.pl</text:p>
            <text:soft-page-break/>
            <text:p text:style-name="P45">3.<text:tab/>Zebrane dane osobowe będą przetwarzane przez<text:s/>Administratora danych na podstawie art. 6 ust. 1 lit. c RODO, tj. gdy jest to niezbędne do wypełnienia obowiązku prawnego ciążącego na Administratorze danych oraz art. 6 ust. 1 lit. a RODO, tj. na podstawie zgody na przetwarzanie danych osobowych.</text:p>
            <text:p text:style-name="P46"><text:span text:style-name="T47">4.</text:span><text:span text:style-name="T48"><text:tab/></text:span><text:span text:style-name="T49">Dane osobowe na podstawie art. <text:s/>6 ust. <text:s/>1 lit. c RODO będą przetwarzane przez Administratora danych w celu realizacji zadań wynikających<text:s/></text:span><text:span text:style-name="T50">z ustawy z dnia 7 czerwca 2001r. o zbiorowym zaopatrzeniu w wodę i zbiorowym odprowadzeniu ścieków oraz Regulaminu dost</text:span><text:span text:style-name="T51">arczania wody i odprowadzania ścieków na terenie Gminy Bedlno,<text:s/></text:span><text:span text:style-name="T52">w związku z wnioskiem Pani/Pana w sprawie<text:s/></text:span><text:span text:style-name="T53">wydania warunków <text:s/>przyłączenia do sieci wodociągowej.</text:span></text:p>
            <text:p text:style-name="P54">5.<text:tab/>Pozyskane dane osobowe nie będą udostępniane podmiotom innym, niż upoważnione na podstawie przepisów prawa.</text:p>
            <text:p text:style-name="P55">6.<text:tab/>Zebrane dane osobowe na podstawie art. 6 ust. 1 lit. c od momentu pozyskania będą przechowywane przez okres wynikający z regulacji prawnych. Kryteria okresu przechowywania ustala się każdorazowo w oparciu o klasyfikację i kwalifikację dokumentacji.</text:p>
            <text:p text:style-name="P56">7.<text:tab/>Dane osobowe zebrane na podstawie art. 6 ust. 1 lit. a RODO, tj. na podstawie odrębnej zgody na przetwarzanie danych osobowych będą przetwarzane, przechowywane przez okres, o którym mowa w pkt. 6 oraz przez okres realizacji celów, o których mowa w „Zgodzie na przetwarzanie danych osobowych” do czasu jej odwołania lub zmiany.</text:p>
            <text:p text:style-name="P57">8.<text:tab/>Osoby, których dane dotyczą mają prawo dostępu do swoich danych osobowych oraz możliwość ich sprostowania, usunięcia lub ograniczenia przetwarzania oraz prawo do wniesienia sprzeciwu wobec przetwarzania i przeniesienia danych do innego administratora.<text:s/></text:p>
            <text:p text:style-name="P58">9.<text:tab/>Jeżeli przetwarzanie danych odbywa się na podstawie zgody na przetwarzanie, macie Państwo prawo do cofnięcia zgody na przetwarzanie danych osobowych w dowolnym momencie,<text:s/>bez wpływu na zgodność z prawem przetwarzania, którego dokonano na podstawie zgody przed jej cofnięciem.<text:s/></text:p>
            <text:p text:style-name="P59">10.<text:tab/>Ma Pan/Pani prawo wniesienia skargi do organu nadzorczego - Urząd Ochrony Danych Osobowych, ul. Stawki nr 2, 00-193 Warszawa.<text:s/></text:p>
            <text:p text:style-name="P60"><text:span text:style-name="T61">11.</text:span><text:span text:style-name="T62"><text:tab/>Podanie danych</text:span><text:span text:style-name="T63"><text:s/>osobowych w zakresie obowiązujących przepisów ustaw i rozporządzeń jest konieczne i prawnie wymagane. <text:s text:c="2"/>Niepodanie danych lub podanie niepełnych danych skutkuje pozostawieniem wniosku bez rozpatrzenia.</text:span><text:span text:style-name="T64"><text:s/></text:span></text:p>
          </table:table-cell>
        </table:table-row>
      </table:table>
      <text:soft-page-break/>
      <text:p text:style-name="P65"><text:s text:c="78"/></text:p>
      <text:p text:style-name="P66"><text:s text:c="73"/>...........................................................................</text:p>
      <text:p text:style-name="P67"><text:s text:c="28"/><text:s text:c="59"/>(czytelny podpis wnioskodawcy/pełnomocnika)</text:p>
      <text:p text:style-name="P68"/>
      <text:p text:style-name="P69">Załączniki:</text:p>
      <text:p text:style-name="P70">1.<text:tab/>dokument potwierdzający tytuł prawny do korzystania z nieruchomości, której dotyczy wniosek, a w przypadku nieruchomości o nieuregulowanym stanie prawnym, opis jej statusu.</text:p>
      <text:p text:style-name="P71">2.<text:tab/>.........................................................................................................................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Zgoda na przetwarzanie danych osobowych</text:p>
            <text:p text:style-name="P78"><text:span text:style-name="T79">Wyrażam zgodę na przetwarzanie przez Gminę<text:s/></text:span><text:span text:style-name="T80">Bedlno – Wójta Gminy Bedlno, Bedlno 24, <text:s/>99-311 Bedlno, jako administratora danych, moich danych osobowych podanych w zakresie szerszym, niż jest to wymagane na podstawie przepisów obowiązującego prawa, oznaczonych we wniosku o<text:s/></text:span><text:span text:style-name="T81">wydanie warunków przyłączeni</text:span><text:span text:style-name="T82">a do sieci wodociągowej,<text:s/></text:span><text:span text:style-name="T83"><text:s text:c="2"/>jako „dane nieobowiązkowe” <text:s/>w <text:s/>celu <text:s/>ułatwienia <text:s/>i <text:s/>przyspieszenia <text:s/>kontaktu <text:s/>ze <text:s/>mną <text:s/>w <text:s/>sprawach <text:s/>dotyczących przedmiotowego wniosku, z wykorzystaniem podanego przeze mnie poniżej numeru telefonu, zgodnie z Rozporządzeniem Parl</text:span><text:span text:style-name="T84">amentu Europejskiego i Rady (UE) 2016/679 z dnia 27 kwietnia 2016 r. w sprawie ochrony osób fizycznych w związku z przetwarzaniem danych osobowych i w sprawie swobodnego przepływu takich danych oraz uchylenia dyrektywy 95/46/WE (ogólne rozporządzenie o och</text:span><text:span text:style-name="T85">ronie danych) z dnia 27 kwietnia 2016 r. (Dz.Urz.UE.L Nr 119, str. 1).</text:span></text:p>
            <text:p text:style-name="P86"><text:span text:style-name="T87">Podanie ww. danych jest dobrowolne a ich niepodanie nie wpływa na proces przyjęcia i rozpatrzenia wniosku o<text:s/></text:span><text:span text:style-name="T88">wydanie warunków przyłączenia do sieci wodociągowej.</text:span></text:p>
            <text:p text:style-name="P89">Niepodanie tych danych uniemożliwi jedynie realizację celów wskazanych w treści powyższej zgody. Zgodę można wycofać w dowolnym momencie, poprzez przesłanie „oświadczenia o wycofaniu zgody” na adres korespondencyjny Administratora danych lub na adres e-mail: dorota.wiosetk@ugbedlno.pl</text:p>
            <text:p text:style-name="P90">Wycofanie zgody nie wpływa na zgodność z prawem przetwarzania, którego dokonano na podstawie zgody przed jej wycofaniem.</text:p>
            <text:p text:style-name="P91"/>
            <text:p text:style-name="P92"/>
            <text:p text:style-name="P93">…………………………………………….</text:p>
            <text:p text:style-name="P94"><text:span text:style-name="T95">Numer telefonu</text:span><text:span text:style-name="T96"><text:s/></text:span><text:span text:style-name="T97">(dane nieobowiązkowe)</text:span></text:p>
            <text:p text:style-name="P98"/>
            <text:p text:style-name="P99"/>
            <text:p text:style-name="P100">……………………… <text:s text:c="53"/>...........................................................................</text:p>
            <text:p text:style-name="P101"><text:span text:style-name="T102"><text:s text:c="4"/></text:span><text:span text:style-name="T103">(data) <text:s text:c="77"/>(czytelny podpis wnioskodawcy/pełnomocnika)</text:span></text:p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 text:c="98"/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left="3.44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LNICTWO1</dc:creator>
    <meta:creation-date>2011-03-06T14:58:00Z</meta:creation-date>
    <dc:date>2020-12-09T11:40:00Z</dc:date>
    <meta:print-date>2020-12-09T10:22:00Z</meta:print-date>
    <meta:template xlink:href="Normal" xlink:type="simple"/>
    <meta:editing-cycles>21</meta:editing-cycles>
    <meta:editing-duration>PT6000S</meta:editing-duration>
    <meta:document-statistic meta:page-count="3" meta:paragraph-count="14" meta:word-count="1003" meta:character-count="7007" meta:row-count="50" meta:non-whitespace-character-count="6018"/>
  </office:meta>
</office:document-meta>
</file>