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3pt" style:font-name-asian="TimesNewRomanPS-BoldMT" style:font-size-asian="13pt" style:font-name-complex="TimesNewRomanPS-BoldMT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/>
      <style:text-properties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Text_20_body">
      <style:paragraph-properties fo:line-height="150%" fo:text-align="center" style:justify-single-word="false"/>
    </style:style>
    <style:style style:name="P29" style:family="paragraph" style:parent-style-name="Text_20_body">
      <style:paragraph-properties fo:line-height="150%" fo:text-align="justify" style:justify-single-word="false"/>
    </style:style>
    <style:style style:name="P30" style:family="paragraph" style:parent-style-name="Text_20_body">
      <style:paragraph-properties fo:line-height="150%" fo:text-align="center" style:justify-single-word="false"/>
      <style:text-properties fo:font-size="14pt" fo:language="de" fo:country="DE" fo:font-weight="bold"/>
    </style:style>
    <style:style style:name="P31" style:family="paragraph" style:parent-style-name="Text_20_body">
      <style:paragraph-properties fo:text-align="start" style:justify-single-word="false" style:text-autospace="none"/>
    </style:style>
    <style:style style:name="P32" style:family="paragraph" style:parent-style-name="Text_20_body">
      <style:paragraph-properties fo:line-height="150%" fo:text-align="center" style:justify-single-word="false"/>
      <style:text-properties fo:font-size="11pt" fo:font-style="italic"/>
    </style:style>
    <style:style style:name="P33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fo:font-size="11pt" fo:font-style="italic"/>
    </style:style>
    <style:style style:name="P36" style:family="paragraph" style:parent-style-name="Standard" style:list-style-name="L1">
      <style:paragraph-properties fo:line-height="100%"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1" fo:font-size="13pt" style:font-size-asian="13pt" style:font-size-complex="13pt"/>
    </style:style>
    <style:style style:name="T7" style:family="text">
      <style:text-properties style:font-name="Times New Roman1" style:language-complex="ar" style:country-complex="SA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-asian="Times New Roman" style:font-name-complex="Times New Roman" style:language-complex="ar" style:country-complex="S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18" style:family="text">
      <style:text-properties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19" style:family="text">
      <style:text-properties fo:font-size="14pt"/>
    </style:style>
    <style:style style:name="T20" style:family="text">
      <style:text-properties fo:color="#000000" fo:font-size="14pt"/>
    </style:style>
    <style:style style:name="T21" style:family="text"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style:font-name="Times New Roman" fo:font-size="14pt" fo:language="de" fo:country="DE" fo:font-weight="normal" style:font-name-asian="Arial1" style:font-size-asian="14pt" style:font-weight-asian="normal" style:font-name-complex="Arial1" style:font-size-complex="14pt" style:font-weight-complex="normal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<text:span text:style-name="T6"><text:s text:c="9"/>……………………, dnia ……………….. r.</text:span></text:p>
      <text:p text:style-name="P2"><text:s text:c="95"/><text:span text:style-name="T13"><text:s/>(miejscowość, data)</text:span></text:p>
      <text:p text:style-name="P3">………………………………………..</text:p>
      <text:p text:style-name="P3">………………………………………..</text:p>
      <text:p text:style-name="P3">………………………………………..</text:p>
      <text:p text:style-name="P16">(dane Wnioskodawcy, adres zamieszkania)</text:p>
      <text:p text:style-name="P3"><text:s text:c="87"/></text:p>
      <text:p text:style-name="P3"><text:s text:c="87"/><text:span text:style-name="T3">Wójt Gminy w Bedlnie </text:span></text:p>
      <text:p text:style-name="P6"><text:s text:c="99"/>Bedlno 24</text:p>
      <text:p text:style-name="P3"><text:span text:style-name="T3"><text:s text:c="96"/>99-311 Bedlno <text:s text:c="5"/></text:span><text:s text:c="9"/></text:p>
      <text:p text:style-name="P2"/>
      <text:p text:style-name="P9"><text:s text:c="38"/></text:p>
      <text:p text:style-name="P3"><text:span text:style-name="T4"><text:s text:c="47"/>W</text:span><text:span text:style-name="T5">niosek o podział nieruchomości</text:span></text:p>
      <text:p text:style-name="P10"/>
      <text:p text:style-name="P4"><text:span text:style-name="T8"><text:s text:c="8"/>Zgodn</text:span>ie z ustawą z dnia 21 sierpnia 1997 r. o gospodarce nieruchomościami oraz zgodnie z rozporządzeniem Rady Ministrów z dnia 7 grudnia 2004 r. w sprawie</text:p>
      <text:p text:style-name="P4"><text:span text:style-name="T8">s</text:span>posobu i trybu dokonywania podziałów nieruchomości zwracam się z wnioskiem o dokonanie podziału nieruchomości i wydanie decyzji zatwierdzającej projekt podziału nieruchomości oznaczonej geodezyjnie jako działka nr ……...........………<text:span text:style-name="T8">.</text:span>., o powierzchni ………...……. <text:span text:style-name="T8">ha, </text:span>położonej <text:span text:style-name="T8">w </text:span>…………………...…………. </text:p>
      <text:p text:style-name="P4">Przedmiotowa nieruchomość jest własnością ….......................................................................</text:p>
      <text:p text:style-name="P4">………………………………………………………………........….., posiadająca urządzoną</text:p>
      <text:p text:style-name="P4">w Sądzie Rejonowym <text:span text:style-name="T8">w Kutnie </text:span>księgę wieczystą KW nr …………..........……….........……<text:span text:style-name="T8">.</text:span></text:p>
      <text:p text:style-name="P4">Celem podziału wyżej wymienionej nieruchomości jest …......................................................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/>
      <text:p text:style-name="P17">Klauzula informacyjna dotycząca przetwarzania danych osobowych</text:p>
      <text:p text:style-name="P18"><text:s text:c="12"/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 </text:p>
      <text:p text:style-name="P18">1.<text:tab/>Administratorem danych osobowych zbieranych i przetwarzanych jest: GMINA BEDLNO – Wójt Gminy Bedlno. Siedziba Administratora danych osobowych mieści się pod adresem: BEDLNO 24, 99-311 BEDLNO.</text:p>
      <text:p text:style-name="P18">2.<text:tab/>Funkcję Inspektora Ochrony Danych Osobowych od 01 stycznia 2019 roku pełni Pani Dorota Wiosetek - Kancelaria Prawnicza w Kutnie, Aleje ZHP 3/21 tel. 603 914 003, e-mail <text:soft-page-break/>dorota.wiosetk@ugbedlno.pl</text:p>
      <text:p text:style-name="P18">3.<text:tab/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<text:p text:style-name="P20"><text:span text:style-name="Domyślna_20_czcionka_20_akapitu"><text:span text:style-name="T11">4.<text:tab/>Dane osobowe na podstawie art. <text:s/>6 ust. <text:s/>1 lit. c RODO będą przetwarzane przez Administratora danych w celu realizacji zadań wynikających </text:span></text:span><text:span text:style-name="Domyślna_20_czcionka_20_akapitu"><text:span text:style-name="T12">z ustawy z dnia 21 sierpnia 1997 r. o gospodarce nieruchomościami, </text:span></text:span><text:span text:style-name="Domyślna_20_czcionka_20_akapitu"><text:span text:style-name="T11">w związku z wnioskiem Pani/Pana w sprawie </text:span></text:span><text:span text:style-name="Domyślna_20_czcionka_20_akapitu"><text:span text:style-name="T12">wydania decyzji zatwierdzającej podział nieruchomości .</text:span></text:span></text:p>
      <text:p text:style-name="P18">5.<text:tab/>Pozyskane dane osobowe nie będą udostępniane podmiotom innym, niż upoważnione na podstawie przepisów prawa.</text:p>
      <text:p text:style-name="P18">6.<text:tab/>Zebrane dane osobowe na podstawie art. 6 ust. 1 lit. c od momentu pozyskania będą przechowywane przez okres wynikający z regulacji prawnych. Kryteria okresu przechowywania ustala się każdorazowo w oparciu o klasyfikację i kwalifikację dokumentacji.</text:p>
      <text:p text:style-name="P18">7.<text:tab/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<text:p text:style-name="P18">8.<text:tab/>Osoby, których dane dotyczą mają prawo dostępu do swoich danych osobowych oraz możliwość ich sprostowania, usunięcia lub ograniczenia przetwarzania oraz prawo do wniesienia sprzeciwu wobec przetwarzania i przeniesienia danych do innego administratora. </text:p>
      <text:p text:style-name="P18">9.<text:tab/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 </text:p>
      <text:p text:style-name="P18">10. Ma Pan/Pani prawo wniesienia skargi do organu nadzorczego - Urząd Ochrony Danych Osobowych, ul. Stawki nr 2, 00-193 Warszawa.</text:p>
      <text:p text:style-name="P19"><text:span text:style-name="Domyślna_20_czcionka_20_akapitu"><text:span text:style-name="T7">11. Podanie danych osobowych w zakresie obowiązujących przepisów ustaw i rozporządzeń jest konieczne i prawnie wymagane. <text:s text:c="2"/>Niepodanie danych lub podanie niepełnych danych skutkuje pozostawieniem wniosku bez rozpatrzenia.</text:span></text:span></text:p>
      <text:list xml:id="list5677841218299549196" text:style-name="L1">
        <text:list-header>
          <text:p text:style-name="P36"><text:span text:style-name="Domyślna_20_czcionka_20_akapitu"><text:span text:style-name="T11"><text:s text:c="87"/></text:span></text:span>……………………………………</text:p>
        </text:list-header>
      </text:list>
      <text:p text:style-name="P12"><text:span text:style-name="T16"><text:s text:c="95"/></text:span><text:span text:style-name="T14">(podpis Wnioskodawcy)</text:span></text:p>
      <text:p text:style-name="P11">Załączniki:</text:p>
      <text:p text:style-name="P13"><text:span text:style-name="T10">1. </text:span><text:span text:style-name="T9">Dokument stwierdzający tytuł prawny do </text:span><text:span text:style-name="T8">nieruchomo</text:span><text:span text:style-name="T9">ści.</text:span></text:p>
      <text:p text:style-name="P13"><text:span text:style-name="T9">2. Oświadczenie przedstawiające aktualny stan wpisów w księdze wieczystej założonej dla nieruchomości objętej wnioskiem, o którym mowa w </text:span><text:span text:style-name="T8">art.116 ust.2 pkt4 ustawy o gospodarce nier</text:span><text:span text:style-name="T9">uchomośc</text:span><text:span text:style-name="T8">iami.</text:span></text:p>
      <text:p text:style-name="P12">3. Wypis z rejestru gruntów.</text:p>
      <text:p text:style-name="P5"><text:span text:style-name="T8">4. </text:span>Protokół z przyjęcia granic nieruchomości.</text:p>
      <text:p text:style-name="P12">5. Map<text:span text:style-name="T9">ę z projektem podziału.</text:span></text:p>
      <text:p text:style-name="P8"/>
      <text:p text:style-name="P7"/>
      <text:p text:style-name="P21"><text:soft-page-break/>Zgoda na przetwarzanie danych osobowych</text:p>
      <text:p text:style-name="P22"><text:span text:style-name="Domyślna_20_czcionka_20_akapitu"><text:span text:style-name="T15">Wyrażam zgodę na przetwarzanie przez Gminę Bedlno – Wójta Gminy Bedlno, Bedlno 24, <text:s/>99-311 Bedlno, jako administratora danych, moich danych osobowych podanych w zakresie szerszym, niż jest to wymagane na podstawie przepisów obowiązującego prawa, oznaczonych we wniosku o </text:span></text:span><text:span text:style-name="Domyślna_20_czcionka_20_akapitu"><text:span text:style-name="T17">wydanie decyzji zatwierdzającej podział nieruchomości, </text:span></text:span><text:span text:style-name="Domyślna_20_czcionka_20_akapitu"><text:span text:style-name="T15"><text:s/>jako „dane nieobowiązkowe” <text:s/>w <text:s/>celu <text:s/>ułatwienia <text:s/>i <text:s/>przyspieszenia <text:s/>kontaktu <text:s/>ze <text:s/>mną <text:s/>w <text:s/>sprawach <text:s/>dotyczących przedmiotowego wniosku, z wykorzystaniem podanego przeze mnie poniżej numeru telefonu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.</text:span></text:span></text:p>
      <text:p text:style-name="P22"><text:span text:style-name="Domyślna_20_czcionka_20_akapitu"><text:span text:style-name="T15">Podanie ww. danych jest dobrowolne a ich niepodanie nie wpływa na proces przyjęcia i rozpatrzenia wniosku o </text:span></text:span><text:span text:style-name="Domyślna_20_czcionka_20_akapitu"><text:span text:style-name="T18">wydanie </text:span></text:span><text:span text:style-name="Domyślna_20_czcionka_20_akapitu"><text:span text:style-name="T17">decyzji zatwierdzającej podział nieruchomości.</text:span></text:span></text:p>
      <text:p text:style-name="P23">Niepodanie tych danych uniemożliwi jedynie realizację celów wskazanych w treści powyższej zgody. Zgodę można wycofać w dowolnym momencie, poprzez przesłanie „oświadczenia o wycofaniu zgody” na adres korespondencyjny Administratora danych lub na adres e-mail: dorota.wiosetk@ugbedlno.pl</text:p>
      <text:p text:style-name="P23">Wycofanie zgody nie wpływa na zgodność z prawem przetwarzania, którego dokonano na podstawie zgody przed jej wycofaniem.</text:p>
      <text:p text:style-name="P23"/>
      <text:p text:style-name="P24"/>
      <text:p text:style-name="P24">…………………………………………….</text:p>
      <text:p text:style-name="P20"><text:span text:style-name="Domyślna_20_czcionka_20_akapitu"><text:span text:style-name="T17">Numer telefonu</text:span></text:span><text:span text:style-name="Domyślna_20_czcionka_20_akapitu"><text:span text:style-name="T15"> </text:span></text:span><text:span text:style-name="Domyślna_20_czcionka_20_akapitu"><text:span text:style-name="T11">(dane nieobowiązkowe)</text:span></text:span></text:p>
      <text:p text:style-name="P24"/>
      <text:p text:style-name="P24"/>
      <text:p text:style-name="P25">……………………… <text:s text:c="49"/>..........................................................................</text:p>
      <text:p text:style-name="P27"><text:span text:style-name="Domyślna_20_czcionka_20_akapitu"><text:span text:style-name="T15"><text:s text:c="9"/></text:span></text:span><text:span text:style-name="Domyślna_20_czcionka_20_akapitu"><text:span text:style-name="T11">(data) <text:s text:c="75"/>(czytelny podpis wnioskodawcy/pełnomocnika)</text:span></text:span></text:p>
      <text:p text:style-name="P15"/>
      <text:p text:style-name="P1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oft-page-break/><text:span text:style-name="T1"><text:s text:c="92"/></text:span><text:span text:style-name="T2"><text:s/></text:span><text:span text:style-name="T21">………………</text:span><text:span text:style-name="T22">, dnia …..…………… r.</text:span></text:p>
      <text:p text:style-name="P32"><text:s text:c="91"/>(miejscowość, data)</text:p>
      <text:p text:style-name="P28"/>
      <text:p text:style-name="P30">OŚWIADCZENIE</text:p>
      <text:p text:style-name="P28"/>
      <text:p text:style-name="P29"><text:span text:style-name="T19"><text:s text:c="8"/>Oświadczam, że stan prawny wpisów widniejący w księdze wieczystej o numerze …........………….…………………………………….……………..…. dla <text:s text:c="2"/>nieruchomości oznaczonej jako działka nr ew. …….......………..……..….…, obręb ……………………..........…….……, gm. Bedlno, stanowiących moją/naszą własność/współwłasność </text:span><text:span text:style-name="T20">jest zgodny ze stanem prawnym nieruchomości w dniu dzisiejszym.</text:span> </text:p>
      <text:p text:style-name="P29"/>
      <text:p text:style-name="P33"><text:s text:c="76"/>……………………………………</text:p>
      <text:p text:style-name="P35"><text:s text:c="108"/>(podpis Wnioskodawcy)</text:p>
      <text:p text:style-name="P3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09:42:03.01</meta:creation-date>
    <dc:date>2020-12-09T12:49:14.35</dc:date>
    <meta:editing-duration>PT45M30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4" meta:paragraph-count="56" meta:word-count="885" meta:character-count="8072"/>
  </office:meta>
</office:document-meta>
</file>