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0.106cm" fo:margin-right="0cm" fo:text-indent="0cm" style:auto-text-indent="false"/>
    </style:style>
    <style:style style:name="P5" style:family="paragraph" style:parent-style-name="Standard" style:list-style-name="WW8Num4">
      <style:paragraph-properties fo:margin-left="-0.635cm" fo:margin-right="0cm" fo:text-indent="0cm" style:auto-text-indent="false">
        <style:tab-stops>
          <style:tab-stop style:position="0.965cm"/>
        </style:tab-stops>
      </style:paragraph-properties>
    </style:style>
    <style:style style:name="P6" style:family="paragraph" style:parent-style-name="Standard" style:list-style-name="WW8Num5">
      <style:paragraph-properties fo:margin-left="0.33cm" fo:margin-right="0cm" fo:text-indent="0cm" style:auto-text-indent="false">
        <style:tab-stops>
          <style:tab-stop style:position="0.66cm"/>
        </style:tab-stops>
      </style:paragraph-properties>
    </style:style>
    <style:style style:name="P7" style:family="paragraph" style:parent-style-name="Standard" style:list-style-name="WW8Num5"/>
    <style:style style:name="P8" style:family="paragraph" style:parent-style-name="Standard">
      <style:paragraph-properties fo:margin-left="0.66cm" fo:margin-right="0cm" fo:text-indent="0cm" style:auto-text-indent="false"/>
    </style:style>
    <style:style style:name="P9" style:family="paragraph" style:parent-style-name="Standard" style:list-style-name="WW8Num8"/>
    <style:style style:name="P10" style:family="paragraph" style:parent-style-name="Standard">
      <style:paragraph-properties fo:margin-left="7.493cm" fo:margin-right="0cm" fo:text-indent="0cm" style:auto-text-indent="false"/>
    </style:style>
    <style:style style:name="P11" style:family="paragraph" style:parent-style-name="Standard" style:list-style-name="WW8Num13">
      <style:paragraph-properties fo:margin-left="-0.635cm" fo:margin-right="0cm" fo:text-indent="0cm" style:auto-text-indent="false">
        <style:tab-stops>
          <style:tab-stop style:position="1.295cm"/>
        </style:tab-stops>
      </style:paragraph-properties>
    </style:style>
    <style:style style:name="P12" style:family="paragraph" style:parent-style-name="Standard">
      <style:paragraph-properties fo:margin-left="0.66cm" fo:margin-right="0cm" fo:text-indent="0cm" style:auto-text-indent="false">
        <style:tab-stops>
          <style:tab-stop style:position="0.33cm"/>
        </style:tab-stops>
      </style:paragraph-properties>
    </style:style>
    <style:style style:name="P13" style:family="paragraph" style:parent-style-name="Standard">
      <style:paragraph-properties fo:margin-left="0.66cm" fo:margin-right="0cm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.66cm" fo:margin-right="0cm" fo:text-indent="-0.66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.33cm" fo:margin-right="0cm" fo:text-indent="-0.33cm" style:auto-text-indent="false"/>
    </style:style>
    <style:style style:name="P16" style:family="paragraph" style:parent-style-name="Standard">
      <style:paragraph-properties fo:margin-left="0.33cm" fo:margin-right="0cm" fo:text-indent="-0.33cm" style:auto-text-indent="false">
        <style:tab-stops>
          <style:tab-stop style:position="-0.33cm"/>
          <style:tab-stop style:position="0.66cm"/>
        </style:tab-stops>
      </style:paragraph-properties>
    </style:style>
    <style:style style:name="P17" style:family="paragraph" style:parent-style-name="Text_20_body_20_indent">
      <style:paragraph-properties>
        <style:tab-stops>
          <style:tab-stop style:position="-0.33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33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33cm"/>
          <style:tab-stop style:position="0.66cm"/>
        </style:tab-stops>
      </style:paragraph-properties>
    </style:style>
    <style:style style:name="P20" style:family="paragraph" style:parent-style-name="Standard">
      <style:paragraph-properties fo:margin-left="0.33cm" fo:margin-right="0cm" fo:text-indent="-0.33cm" style:auto-text-indent="false">
        <style:tab-stops>
          <style:tab-stop style:position="0cm"/>
          <style:tab-stop style:position="0.33cm"/>
        </style:tab-stops>
      </style:paragraph-properties>
    </style:style>
    <style:style style:name="P21" style:family="paragraph" style:parent-style-name="Standard" style:list-style-name="WW8Num10">
      <style:paragraph-properties fo:margin-left="-0.635cm" fo:margin-right="0cm" fo:text-indent="0cm" style:auto-text-indent="false">
        <style:tab-stops>
          <style:tab-stop style:position="1.295cm"/>
        </style:tab-stops>
      </style:paragraph-properties>
    </style:style>
    <style:style style:name="P22" style:family="paragraph" style:parent-style-name="Standard" style:list-style-name="WW8Num10">
      <style:paragraph-properties fo:margin-left="-1.905cm" fo:margin-right="0cm" fo:text-indent="0cm" style:auto-text-indent="false">
        <style:tab-stops>
          <style:tab-stop style:position="2.565cm"/>
        </style:tab-stops>
      </style:paragraph-properties>
    </style:style>
    <style:style style:name="P23" style:family="paragraph" style:parent-style-name="Standard" style:list-style-name="WW8Num10">
      <style:paragraph-properties fo:margin-left="-0.635cm" fo:margin-right="0cm" fo:text-indent="0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 style:list-style-name="WW8Num14">
      <style:paragraph-properties fo:margin-left="-0.635cm" fo:margin-right="0cm" fo:text-indent="0cm" style:auto-text-indent="false">
        <style:tab-stops>
          <style:tab-stop style:position="1.295cm"/>
        </style:tab-stops>
      </style:paragraph-properties>
    </style:style>
    <style:style style:name="P25" style:family="paragraph" style:parent-style-name="Standard">
      <style:paragraph-properties fo:margin-left="0.66cm" fo:margin-right="0cm" fo:text-indent="-0.66cm" style:auto-text-indent="false"/>
    </style:style>
    <style:style style:name="P26" style:family="paragraph" style:parent-style-name="Tekst_20_podstawowy_20_wcięty_20_2">
      <style:paragraph-properties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 style:list-style-name="WW8Num7"/>
    <style:style style:name="P29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ROJEKT </text:p>
      <text:p text:style-name="Standard"><text:tab/><text:tab/><text:tab/> <text:s text:c="3"/>UMOWA <text:s text:c="4"/>NR <text:s/>... /2007</text:p>
      <text:p text:style-name="Standard"/>
      <text:p text:style-name="Standard">zawarta w dniu <text:s text:c="3"/><text:span text:style-name="T1">..............................</text:span> <text:s text:c="2"/>pomiędzy</text:p>
      <text:p text:style-name="Standard">Gminą Bedlno zwaną dalej „Zamawiającym”, reprezentowaną przez :</text:p>
      <text:p text:style-name="Standard">Wójta Gminy - mgr inż. Krzysztofa Kołacha</text:p>
      <text:p text:style-name="Standard">a firmą</text:p>
      <text:p text:style-name="Standard">......................</text:p>
      <text:p text:style-name="Standard">NIP .................</text:p>
      <text:p text:style-name="Standard">wpisanym w dniu <text:s/>............................. do Krajowego Rejestru Sądowego <text:s/>pod nr ............. lub do ewidencji działalności gospodarczej pod nr ...............</text:p>
      <text:p text:style-name="Standard">zwanym dalej ‘’ Dostawcą <text:s/>‘’ reprezentowanym przez</text:p>
      <text:p text:style-name="Standard"><text:tab/>....................</text:p>
      <text:p text:style-name="P3">.................... </text:p>
      <text:p text:style-name="Standard"><text:tab/></text:p>
      <text:p text:style-name="Standard">Umowa zostaje zawarta w wyniku <text:s/>przetargu nieograniczonego z dnia ..................</text:p>
      <text:p text:style-name="Standard">Podstawa prawna - ustawa z dnia 29 stycznia 2004 r Prawo zamówień publicznych ( Dz. U. z 2006r. Nr 164 poz. 1163 z późn. zm. )</text:p>
      <text:p text:style-name="Standard"><text:tab/><text:tab/><text:tab/><text:tab/><text:tab/><text:tab/>§ 1 </text:p>
      <text:p text:style-name="Standard">1.Dostawca zobowiązuje się do dostawy na rzecz <text:s/>Zamawiającego własności rzeczy <text:s text:c="13"/>tj. <text:s/>fabrycznie nowych <text:s/>maszyn.</text:p>
      <text:p text:style-name="Standard">zadanie nr 1 – ciągnik – odrębna umowa</text:p>
      <text:p text:style-name="Standard">zadanie nr 2 – kosiarka do poboczy i trawników – odrębna umowa</text:p>
      <text:p text:style-name="Standard">zadanie nr 3 – pług odśnieżny – odrębna umowa</text:p>
      <text:p text:style-name="Standard">o parametrach technicznych i eksploatacyjnych zgodnych z formularzem ofertowo-cenowym stanowiącym integralną część niniejszej umowy <text:s/>a Zamawiający <text:s/>zobowiązuje się do odebrania i zapłaty <text:s/>.</text:p>
      <text:p text:style-name="Standard">2. Szczegółowy zakres rzeczowy przedmiotu umowy określa <text:s/>oferta przetargowa <text:s/>oraz specyfikacja istotnych warunków zamówienia <text:s/>stanowiąca <text:s/>integralną część niniejszej umowy </text:p>
      <text:p text:style-name="Standard"/>
      <text:p text:style-name="P4"><text:tab/><text:tab/><text:tab/><text:tab/><text:tab/><text:tab/>§ 2</text:p>
      <text:p text:style-name="Standard">Wymagany termin wykonania zamówienia – do 25 dni <text:s/>od daty podpisania umowy <text:s text:c="14"/>tj. do dnia .........................</text:p>
      <text:p text:style-name="Standard"><text:tab/><text:tab/><text:tab/><text:tab/><text:tab/><text:tab/>§ 3 </text:p>
      <text:p text:style-name="Standard">1.O terminie dostawy maszyn dla <text:s/>Gminy Bedlno, Dostawca powiadomi </text:p>
      <text:p text:style-name="Standard"><text:s text:c="3"/>Zamawiającego z trzydniowym wyprzedzeniem .</text:p>
      <text:p text:style-name="Standard">2. Dostawca dostarczy Zamawiającemu przedmiot umowy <text:s/>na własny koszt i ryzyko .</text:p>
      <text:p text:style-name="Text_20_body_20_indent">3. Przekazanie <text:s/>przedmiotu umowy nastąpi w siedzibie Zamawiającego przy Gminie Bedlno, Bedlno 23D <text:s/>99-311 Bedlno.</text:p>
      <text:p text:style-name="Standard"/>
      <text:p text:style-name="Standard"><text:tab/><text:tab/><text:tab/><text:tab/><text:tab/><text:tab/>§ 4</text:p>
      <text:list text:style-name="WW8Num4">
        <text:list-item>
          <text:p text:style-name="P5">Zamawiający może odebrać przedmiot umowy tylko wówczas , gdy zostaną spełnione <text:s text:c="60"/>następujące warunki :</text:p>
        </text:list-item>
      </text:list>
      <text:list text:style-name="WW8Num5">
        <text:list-item>
          <text:list>
            <text:list-item>
              <text:p text:style-name="P6">Dostarczone maszyny będą zabezpieczone przed uszkodzeniem na czas transportu i składowania </text:p>
            </text:list-item>
            <text:list-item>
              <text:p text:style-name="P6">Jeżeli uszkodzenie towaru w czasie transportu nastąpiło z powodu niewłaściwego opakowania , odpowiedzialność za wynikłe straty ponosi Dostawca </text:p>
            </text:list-item>
          </text:list>
        </text:list-item>
        <text:list-item>
          <text:p text:style-name="P7">Odbiór przedmiotu umowy zostanie potwierdzony podpisanym przez strony </text:p>
        </text:list-item>
      </text:list>
      <text:p text:style-name="P8">protokołem zdawczo-odbiorczym .</text:p>
      <text:p text:style-name="P8"/>
      <text:p text:style-name="P8"/>
      <text:list text:style-name="WW8Num5" text:continue-numbering="true">
        <text:list-item>
          <text:p text:style-name="P7"><text:s/>Do protokołu załącza się następujące dokumenty :</text:p>
        </text:list-item>
      </text:list>
      <text:list text:style-name="WW8Num8">
        <text:list-item>
          <text:p text:style-name="P9">instrukcje obsługi oraz udokumentowane dane fabryczne dla poszczególnych maszyn, </text:p>
        </text:list-item>
        <text:list-item>
          <text:p text:style-name="P9">znak CE producenta + oryginalny folder, </text:p>
        </text:list-item>
        <text:list-item>
          <text:p text:style-name="P9">dokumenty gwarancyjne dla każdej maszyny. <text:s/></text:p>
        </text:list-item>
      </text:list>
      <text:list text:style-name="WW8Num5" text:continue-numbering="true">
        <text:list-item>
          <text:p text:style-name="P7">Wykrycie wad , usterek lub niezgodności przedmiotu umowy z warunkami podanymi w ofercie przetargowej w trakcie odbioru stanowi podstawę odmowy odbioru przedmiotu umowy.</text:p>
        </text:list-item>
        <text:list-item>
          <text:p text:style-name="P7">Wykrycie wad lub usterek przedmiotu umowy po odbiorze nie pozbawia Zamawiającego uprawnień wynikających <text:s/>z umowy oraz możliwości dochodzenia od Dostawcy roszczeń na zasadach ogólnych .</text:p>
        </text:list-item>
      </text:list>
      <text:p text:style-name="Standard"/>
      <text:p text:style-name="P10">§ 5</text:p>
      <text:list text:style-name="WW8Num13">
        <text:list-item>
          <text:p text:style-name="P11">Zamawiający zobowiązuje się zapłacić za <text:s/>przedmiot umowy zgodnie z przyjętą ofertą cenową , kwotę netto w wysokości <text:s/>.........................................zł</text:p>
        </text:list-item>
      </text:list>
      <text:p text:style-name="P12">słownie : ...................................................................................................................</text:p>
      <text:p text:style-name="P12">należny podatek VAT ..... ..................................... zł </text:p>
      <text:p text:style-name="P12">słownie ...................................................................................</text:p>
      <text:p text:style-name="P12">razem należna kwota brutto ................................................zł</text:p>
      <text:p text:style-name="P12">słownie : .....................................................................................................................</text:p>
      <text:list text:style-name="WW8Num13" text:continue-numbering="true">
        <text:list-item>
          <text:p text:style-name="P11">Należność określona <text:s/>w ust. 1 niniejszego paragrafu <text:s/>uregulowana zostanie w formie przelewu bankowego w terminie 30 <text:s/>dni od daty otrzymania faktury<text:span text:style-name="T1"> </text:span>, na podstawie protokółu zdawczo-odbiorczego <text:s/>potwierdzającego odbiór przedmiotu umowy , <text:s/>na konto Dostawcy <text:s/><text:span text:style-name="T2">........................................................................</text:span></text:p>
        </text:list-item>
        <text:list-item>
          <text:p text:style-name="P11">Za datę zapłaty ustala się dzień , w którym Zamawiający wydał swojemu bankowi polecenie przelewu <text:s/>należności <text:s/>na rachunek bankowy Dostawcy .</text:p>
        </text:list-item>
        <text:list-item>
          <text:p text:style-name="P11">Dostawca nie może bez zgody Zamawiającego , zbyć na rzecz osób trzecich , przysługującej mu wierzytelności z tytułu zapłaty należności .</text:p>
        </text:list-item>
        <text:list-item>
          <text:p text:style-name="P11">Należności nie zapłacone przez Zamawiającego w ustalonym <text:s/>w ust. 2 terminie podlegają oprocentowaniu wg obowiązujących w Polsce zasad przy nieterminowych płatnościach .</text:p>
        </text:list-item>
        <text:list-item>
          <text:p text:style-name="P11">Fakturę należy wystawić na adres :</text:p>
        </text:list-item>
      </text:list>
      <text:p text:style-name="P13">Gmina Bedlno</text:p>
      <text:p text:style-name="P13">Bedlno 23 D 99-311 Bedlno</text:p>
      <text:p text:style-name="P13">NIP 775-24-06-180</text:p>
      <text:p text:style-name="P14"/>
      <text:p text:style-name="P10">§ 6</text:p>
      <text:p text:style-name="P15">1. Dostawca udziela <text:s/>Zamawiającemu pisemnej gwarancji jakości na dostarczony przedmiot umowy , liczony od dnia podpisania protokołu zdawczo – odbiorczego , <text:s/>obowiązującej przez okres minimum ................. miesięcy</text:p>
      <text:p text:style-name="P16"/>
      <text:p text:style-name="P16"><text:s text:c="2"/>Dostawcą dokumentu gwarancyjnego będzie :</text:p>
      <text:p text:style-name="P17"><text:s text:c="3"/>.......................................................................................................................................... <text:s text:c="2"/></text:p>
      <text:p text:style-name="P17">2. Zamawiający zobowiązany jest zgłosić ujawnioną wadę bezzwłocznie (3 dni od momentu usterki). Dostawca zobowiązany jest zrealizować wadę gwarancyjną w terminie 7 dni od momentu przyjęcia zgłoszenia <text:s text:c="4"/></text:p>
      <text:p text:style-name="P18">3.Gwarancja zostanie dostarczona Zamawiającemu nie później niż w dniu podpisania </text:p>
      <text:p text:style-name="P19"><text:s text:c="3"/>protokołu odbioru . Postanowienia gwarancji będą zgodne z warunkami ustalonymi <text:s text:c="2"/></text:p>
      <text:p text:style-name="P19"><text:s text:c="3"/>przez Zamawiającego przed zawarciem umowy .</text:p>
      <text:p text:style-name="P20">4. Zamawiający o zaistnieniu wady poinformuje Dostawcę telefonicznie i faxem. Strony zgodnie ustalają iż zawiadomienie faxem jest wystarczalne i rodzi skutki prawne w zakresie obliczania terminu.</text:p>
      <text:p text:style-name="P19"><text:s/></text:p>
      <text:p text:style-name="P19"/>
      <text:p text:style-name="P19">5. Udzielona gwarancja nie wyłącza uprawnień <text:s/>Zamawiającego innych niż dotyczących </text:p>
      <text:p text:style-name="Standard"><text:s text:c="6"/>wad wykrytych po jego odbiorze . <text:s text:c="87"/>6. <text:s/>Obowiązki gwarancyjne będą wykonywane przez :</text:p>
      <text:p text:style-name="Standard"><text:s text:c="7"/>............................................................................................................................................. </text:p>
      <text:p text:style-name="Standard"/>
      <text:p text:style-name="Standard">7. <text:s text:c="2"/>Dostawca zapewni serwis pogwarancyjny oraz zakup części do zaoferowanego sprzętu </text:p>
      <text:p text:style-name="Standard"><text:s text:c="6"/>przez okres co najmniej 10 lat .</text:p>
      <text:p text:style-name="Standard"/>
      <text:p text:style-name="Standard"><text:tab/><text:tab/><text:tab/><text:tab/><text:tab/><text:tab/>§ 7</text:p>
      <text:p text:style-name="Standard">Dostawca zapewni , <text:s/>w ramach niniejszej umowy , szkolenie teoretyczne i praktyczne w zakresie obsługi zakupionych maszyn <text:s/>dla pracowników obsługujących <text:s/>w.w sprzęt w siedzibie właściwej dla Zamawiającego i w uzgodnionym terminie , jednak nie później niż 5 dni od dostarczenia przedmiotu umowy .</text:p>
      <text:p text:style-name="Standard"/>
      <text:p text:style-name="Standard"><text:tab/><text:tab/><text:tab/><text:tab/><text:tab/><text:tab/>§ 8</text:p>
      <text:p text:style-name="Standard">W razie nie wykonania lub nienależytego wykonania przedmiotu umowy strony zobowiązują się zapłacić kary umowne w następujących wypadkach i wysokościach :</text:p>
      <text:list text:style-name="WW8Num10">
        <text:list-item>
          <text:p text:style-name="P21">Dostawca zapłaci Zamawiającemu <text:s/>kary umowne ;</text:p>
          <text:list>
            <text:list-item>
              <text:p text:style-name="P22">w wysokości 10 % <text:s/>ceny <text:s/>określonej w <text:s/>§ 5 <text:s/>ust.1 <text:s/>niniejszej umowy , gdy Zamawiający odstąpi od umowy z powodu okoliczności , za które ponosi odpowiedzialność Dostawca ,</text:p>
            </text:list-item>
            <text:list-item>
              <text:p text:style-name="P22">w wysokości 0,2 % ceny <text:s text:c="2"/>określonej w § 5 ust. 1 niniejszej umowy za każdy rozpoczęty <text:s/>dzień zwłoki <text:s/>w <text:s/>przypadku nie dostarczenia przedmiotu umowy <text:s/>w terminie określonym <text:s/>§ 2 <text:s text:c="2"/>niniejszej umowy <text:s/></text:p>
            </text:list-item>
            <text:list-item>
              <text:p text:style-name="P22">w wysokości 0,2% <text:s/>ceny <text:s/>określonej w § 5 ust.1 niniejszej umowy za zwłokę w przystąpieniu do <text:s/>usunięcia <text:s/>wad lub usterek powstałych w okresie gwarancji z winy Dostawcy , za każdy dzień zwłoki </text:p>
            </text:list-item>
          </text:list>
        </text:list-item>
        <text:list-item>
          <text:p text:style-name="P23">Zamawiający <text:s/>zapłaci <text:s/>Dostawcy kary umowne :</text:p>
          <text:list>
            <text:list-item>
              <text:p text:style-name="P22">w wysokości 10 % ceny określonej w § 5 ust.1 niniejszej umowy <text:s text:c="2"/>w razie odstąpienia przez Dostawcę <text:s/>od umowy z powodu okoliczności <text:s/>, za które ponosi odpowiedzialność Zamawiający , innych niż określone w § 9ust. 1</text:p>
            </text:list-item>
          </text:list>
        </text:list-item>
        <text:list-item>
          <text:p text:style-name="P21">Jeżeli wartość wyrządzonej szkody przekracza wartość naliczonych kar umownych , Stronom przysługuje prawo dochodzenia odszkodowania uzupełniającego na zasadach ogólnych .</text:p>
        </text:list-item>
      </text:list>
      <text:p text:style-name="P10">§ 9</text:p>
      <text:list text:style-name="WW8Num14">
        <text:list-item>
          <text:p text:style-name="P24">W razie zaistnienia istotnej zmiany okoliczności powodującej <text:s/>, że wykonanie umowy nie leży w interesie publicznym , czego nie można było przewidzieć w chwili zawarcia umowy zamawiający może odstąpić od umowy w terminie 30 dni od powzięcia wiadomości o tych okolicznościach .</text:p>
        </text:list-item>
        <text:list-item>
          <text:p text:style-name="P24">W przypadku , o którym mowa w ust. 1 , Dostawca może żądać wyłącznie wynagrodzenia należnego mu z tytułu wykonania części umowy .</text:p>
        </text:list-item>
      </text:list>
      <text:p text:style-name="Standard"/>
      <text:p text:style-name="P10">§ 10 </text:p>
      <text:p text:style-name="P25">1. <text:s/>Zakazuje się zmian postanowień zawartej umowy w stosunku do treści formularza <text:s text:c="2"/></text:p>
      <text:p text:style-name="P25"><text:s text:c="5"/>cenowego na podstawie którego dokonano wyboru Dostawcy , chyba , że konieczność </text:p>
      <text:p text:style-name="P26"><text:s text:c="5"/>wprowadzenia takich zmian wynika z okoliczności , których nie można było przewidzieć <text:s text:c="21"/>w chwili zawarcia umowy lub zmiany te są korzystne dla Zamawiającego .</text:p>
      <text:p text:style-name="Tekst_20_podstawowy_20_wcięty_20_2">2. <text:s/>Wszelkie zmiany i uzupełnienia treści umowy wymagają dla swej ważności formy pisemnej w postaci aneksu .</text:p>
      <text:p text:style-name="Standard"/>
      <text:p text:style-name="P27">§ 11</text:p>
      <text:p text:style-name="Standard">W sprawach nie uregulowanych postanowieniami niniejszej umowy mają zastosowanie przepisy ustawy Prawo zamówień publicznych oraz przepisy kodeksu cywilnego .</text:p>
      <text:p text:style-name="Standard"/>
      <text:p text:style-name="Standard"><text:tab/><text:tab/><text:tab/><text:tab/><text:tab/><text:tab/>§ 12</text:p>
      <text:p text:style-name="Standard">Wszelkie spory mogące wyniknąć z niniejszej umowy będą rozstrzygane przez sądy powszechne właściwe dla siedziby Zamawiającego <text:s/></text:p>
      <text:p text:style-name="Standard"/>
      <text:p text:style-name="Standard"><text:tab/><text:tab/><text:tab/><text:tab/><text:tab/><text:tab/>§ 13</text:p>
      <text:p text:style-name="Standard">Umowę sporządzono w dwóch jednobrzmiących egzemplarzach , po jednym egzemplarzu dla każdej ze stron .</text:p>
      <text:p text:style-name="Standard"><text:tab/><text:tab/><text:tab/><text:tab/><text:tab/><text:tab/>§ 14</text:p>
      <text:p text:style-name="Standard">Integralną część <text:s/>niniejszej umowy stanowią :</text:p>
      <text:list text:style-name="WW8Num7">
        <text:list-item>
          <text:p text:style-name="P28">Oferta <text:s/>przetargowa wraz załącznikami </text:p>
        </text:list-item>
        <text:list-item>
          <text:p text:style-name="P28">Protokół zdawczo-odbiorczy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DOSTAWCA <text:tab/><text:tab/><text:tab/><text:tab/><text:tab/><text:tab/><text:tab/>ZAMAWIAJĄCY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33cm" fo:margin-right="0cm" fo:text-indent="-0.33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" style:display-name="Tekst podstawowy wcięty 2" style:family="paragraph" style:parent-style-name="Standard">
      <style:paragraph-properties fo:margin-left="0.66cm" fo:margin-right="0cm" fo:text-indent="-0.66cm" style:auto-text-indent="false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66cm" text:min-label-width="0.635cm"/>
      </text:list-level-style-number>
      <text:list-level-style-number text:level="3" style:num-format="1" text:display-levels="3">
        <style:list-level-properties text:space-before="1.319cm" text:min-label-width="1.27cm"/>
      </text:list-level-style-number>
      <text:list-level-style-number text:level="4" style:num-format="1" text:display-levels="4">
        <style:list-level-properties text:space-before="1.979cm" text:min-label-width="1.27cm"/>
      </text:list-level-style-number>
      <text:list-level-style-number text:level="5" style:num-format="1" text:display-levels="5">
        <style:list-level-properties text:space-before="2.639cm" text:min-label-width="1.905cm"/>
      </text:list-level-style-number>
      <text:list-level-style-number text:level="6" style:num-format="1" text:display-levels="6">
        <style:list-level-properties text:space-before="3.298cm" text:min-label-width="1.905cm"/>
      </text:list-level-style-number>
      <text:list-level-style-number text:level="7" style:num-format="1" text:display-levels="7">
        <style:list-level-properties text:space-before="3.958cm" text:min-label-width="2.54cm"/>
      </text:list-level-style-number>
      <text:list-level-style-number text:level="8" style:num-format="1" text:display-levels="8">
        <style:list-level-properties text:space-before="4.618cm" text:min-label-width="2.54cm"/>
      </text:list-level-style-number>
      <text:list-level-style-number text:level="9" style:num-format="1" text:display-levels="9">
        <style:list-level-properties text:space-before="5.27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106cm" text:min-label-width="0.635cm"/>
      </text:list-level-style-number>
      <text:list-level-style-number text:level="2" style:num-suffix="." style:num-format="a" style:num-letter-sync="true">
        <style:list-level-properties text:space-before="1.376cm" text:min-label-width="0.635cm"/>
      </text:list-level-style-number>
      <text:list-level-style-number text:level="3" style:num-suffix="." style:num-format="i">
        <style:list-level-properties text:min-label-width="3.281cm" text:min-label-distance="0.318cm" fo:text-align="end"/>
      </text:list-level-style-number>
      <text:list-level-style-number text:level="4" style:num-suffix="." style:num-format="1">
        <style:list-level-properties text:space-before="3.916cm" text:min-label-width="0.635cm"/>
      </text:list-level-style-number>
      <text:list-level-style-number text:level="5" style:num-suffix="." style:num-format="a" style:num-letter-sync="true">
        <style:list-level-properties text:space-before="5.186cm" text:min-label-width="0.635cm"/>
      </text:list-level-style-number>
      <text:list-level-style-number text:level="6" style:num-suffix="." style:num-format="i">
        <style:list-level-properties text:min-label-width="7.091cm" text:min-label-distance="0.318cm" fo:text-align="end"/>
      </text:list-level-style-number>
      <text:list-level-style-number text:level="7" style:num-suffix="." style:num-format="1">
        <style:list-level-properties text:space-before="7.726cm" text:min-label-width="0.635cm"/>
      </text:list-level-style-number>
      <text:list-level-style-number text:level="8" style:num-suffix="." style:num-format="a" style:num-letter-sync="true">
        <style:list-level-properties text:space-before="8.996cm" text:min-label-width="0.635cm"/>
      </text:list-level-style-number>
      <text:list-level-style-number text:level="9" style:num-suffix="." style:num-format="i">
        <style:list-level-properties text:min-label-width="10.90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Druk umowy </dc:title>
    <meta:initial-creator>pol</meta:initial-creator>
    <meta:creation-date>2007-06-12T09:17:00</meta:creation-date>
    <dc:creator>System</dc:creator>
    <dc:date>2007-06-12T09:17:00</dc:date>
    <meta:print-date>2007-06-05T12:28:00</meta:print-date>
    <dc:language>pl-PL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02" meta:word-count="1011" meta:character-count="8856"/>
  </office:meta>
</office:document-meta>
</file>