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MS Mincho" svg:font-family="'MS Mincho', 'ＭＳ 明朝'" style:font-family-generic="roman"/>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font-size="14pt" fo:font-weight="bold" style:font-size-asian="14pt"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style>
    <style:style style:name="P3" style:family="paragraph" style:parent-style-name="Standard">
      <style:paragraph-properties fo:text-align="justify"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margin-left="6.244cm" fo:margin-right="0cm" fo:text-align="justify" style:justify-single-word="false" fo:text-indent="1.249cm" style:auto-text-indent="false"/>
      <style:text-properties fo:font-size="14pt" style:font-size-asian="14pt"/>
    </style:style>
    <style:style style:name="P7" style:family="paragraph" style:parent-style-name="Standard">
      <style:paragraph-properties fo:margin-left="8.573cm" fo:margin-right="0cm" fo:text-align="justify" style:justify-single-word="false" fo:text-indent="0cm" style:auto-text-indent="false"/>
      <style:text-properties fo:font-size="14pt" style:font-size-asian="14pt"/>
    </style:style>
    <style:style style:name="P8" style:family="paragraph" style:parent-style-name="Standard">
      <style:paragraph-properties fo:margin-left="8.742cm" fo:margin-right="0cm" fo:text-align="justify" style:justify-single-word="false" fo:text-indent="1.249cm" style:auto-text-indent="false"/>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chwała Nr VII/52/2007</text:p>
      <text:p text:style-name="P2">RADY GMINY BEDLNO</text:p>
      <text:p text:style-name="P2">z dnia 22 sierpnia 2007</text:p>
      <text:p text:style-name="P3"/>
      <text:p text:style-name="P3"/>
      <text:p text:style-name="P4">w sprawie uchwalenia regulaminu udzielania pomocy materialnej <text:s/>o charakterze socjalnym dla uczniów zamieszkałych na terenie Gminy Bedlno</text:p>
      <text:p text:style-name="P4"/>
      <text:p text:style-name="P4"/>
      <text:p text:style-name="P5">Na podstawie art. 18 ust. 2 pkt. 15 z dnia 8 marca 1990 r. o samorządzie gminnym ( tj. Dz. U. z 2001 r. Nr 142 poz. 1691; z 2002 r. Nr 23, poz. 220, Nr 62, poz. 558, Nr 113, poz. 984, Nr 153, poz. 1271 i Nr 102, poz. 1806; z 2003 r. Nr 80, poz. 717 i Nr 162, poz. 1568; z 2004 r. Nr 102, poz. 1055, Nr 116, poz. 1203, Nr 214, poz. 1806; z 2005 r. Nr 172, poz.1441; z 2006 r. Nr 17, poz.128, Nr 175, poz.1457, Nr 181, poz.1337; z 2007 r. Nr 48, poz. 327) art. 90f ustawy 7 września 1991 r. o systemie oświaty ( tj. Dz. U. z 2004 r. Nr 256, poz. 2572, Dz. U. Nr 109, poz. 1161, z 2005 r. Dz. U. 137, poz. 1304, Dz. U. Nr 69, poz. 624, Dz. U. Nr 273, poz. 2703, Dz. U. Nr 281, poz. 2781, Dz. U. Nr 17, poz. 141, Dz. U. Nr 131, poz. 1091, Dz. U. Nr 122, poz. 1020, Dz. U. Nr 167, poz. 1400, Dz. U. Nr 94, poz. 788, z 2006 r. Dz. U. Nr 249, poz. 2104, Dz. U. Nr 144, poz. 1043, Dz. U. Nr 208, poz. 1532, z 2007 r. Dz. U. Nr 227, poz. 1658, Dz. U. Nr 42, poz. 273, Dz. U. Nr 80 poz. 5042,) </text:p>
      <text:p text:style-name="P5"/>
      <text:p text:style-name="P5"/>
      <text:p text:style-name="P3">Rada Gminy Bedlno uchwala:</text:p>
      <text:p text:style-name="P3"/>
      <text:p text:style-name="P5">§ 1. 1. Regulamin udzielania pomocy materialnej o charakterze socjalnym dla uczniów zamieszkałych na terenie Gminy Bedlno.</text:p>
      <text:p text:style-name="P5"><text:s text:c="7"/>2. Regulamin o którym mowa w ust. 1 stanowi załącznik do niniejszej uchwały.</text:p>
      <text:p text:style-name="P5">§ 2. Traci moc uchwała Nr XIX/119/2005 Rady Gminy Bedlno z dnia 24 marca 2005 r. w sprawie uchwalenia regulaminu udzielania pomocy materialnej o charakterze socjalnym dla uczniów zamieszkałych na terenie gminy Bedlno</text:p>
      <text:p text:style-name="P5"/>
      <text:p text:style-name="P5">§ 3. Wykonanie uchwały powierza się Wójtowi Gminy Bedlno</text:p>
      <text:p text:style-name="P5"/>
      <text:p text:style-name="P5">§ 4. Uchwała wchodzi w życie po upływie 14 dni od dnia ogłoszenia w Dzienniku Urzędowym Województwa Łódzkiego.</text:p>
      <text:p text:style-name="P5"/>
      <text:p text:style-name="P5"/>
      <text:p text:style-name="P5"/>
      <text:p text:style-name="P6">Przewodniczący Rady Gminy Bedlno</text:p>
      <text:p text:style-name="P7"/>
      <text:p text:style-name="P8">Jacek Tark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MS Mincho" svg:font-family="'MS Mincho', 'ＭＳ 明朝'" style:font-family-generic="roman"/>
    <style:font-face style:name="Tahoma" svg:font-family="Tahom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Verdan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1.588cm" fo:margin-right="0cm" fo:text-indent="-1.588cm" style:auto-text-indent="false"/>
      <style:text-properties fo:font-size="14pt" style:font-size-asian="14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2" style:font-size-complex="14pt"/>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WW-Indeks" style:family="paragraph" style:parent-style-name="Standard">
      <style:paragraph-properties text:number-lines="false" text:line-number="0"/>
      <style:text-properties style:font-name-complex="Tahoma2"/>
    </style:style>
    <style:style style:name="WW-Zawartość_20_ramki" style:display-name="WW-Zawartość ramki" style:family="paragraph" style:parent-style-name="Text_20_body"/>
    <style:style style:name="Footnote_20_Symbol" style:display-name="Footnote Symbol" style:family="text"/>
    <style:style style:name="Page_20_Number" style:display-name="Page Number" style:family="text" style:parent-style-name="Domyślna_20_czcionka_20_akapitu1"/>
    <style:style style:name="Endnote_20_Symbol" style:display-name="Endnote Symbol" style:family="text"/>
    <style:style style:name="WW8Num1z0" style:family="text">
      <style:text-properties style:font-name="Times New Roman" style:font-name-asian="Times New Roman" style:font-name-complex="Times New Roman"/>
    </style:style>
    <style:style style:name="WW8Num17z0" style:family="text">
      <style:text-properties style:font-name="Times New Roman" style:font-name-asian="Times New Roman" style:font-name-complex="Times New Roman"/>
    </style:style>
    <style:style style:name="WW-Domyślna_20_czcionka_20_akapitu" style:display-name="WW-Domyślna czcionka akapitu" style:family="text"/>
    <style:style style:name="WW-WW8Num1z0" style:family="text">
      <style:text-properties style:font-name="Times New Roman" style:font-name-asian="Times New Roman" style:font-name-complex="Times New Roman"/>
    </style:style>
    <style:style style:name="WW8Num14z0" style:family="text">
      <style:text-properties style:font-name="Times New Roman" style:font-name-asian="Times New Roman" style:font-name-complex="Times New Roman"/>
    </style:style>
    <style:style style:name="WW8Num35z0" style:family="text">
      <style:text-properties style:font-name="Times New Roman" style:font-name-asian="Times New Roman" style:font-name-complex="Times New Roman"/>
    </style:style>
    <style:style style:name="Domyślna_20_czcionka_20_akapitu1" style:display-name="Domyślna czcionka akapitu1" style:family="text"/>
    <style:style style:name="WW-Znaki_20_przypisów_20_dolnych" style:display-name="WW-Znaki przypisów dolnych" style:family="text" style:parent-style-name="Domyślna_20_czcionka_20_akapitu1">
      <style:text-properties style:text-position="super 58%"/>
    </style:style>
    <style:style style:name="WW-Znaki_20_przypisów_20_końcowych" style:display-name="WW-Znaki przypisów końcowych" style:family="text" style:parent-style-name="Domyślna_20_czcionka_20_akapitu1">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text:style-name="WW8Num1z0" style:num-suffix=")" style:num-format="a" style:num-letter-sync="true">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7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1.773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number text:level="1" style:num-suffix="." style:num-format="1" text:start-value="5">
        <style:list-level-properties text:space-before="1.87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number text:level="1" style:num-suffix=")" style:num-format="1">
        <style:list-level-properties text:space-before="2.011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number text:level="1" style:num-suffix=")" style:num-format="1">
        <style:list-level-properties text:space-before="1.905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text:start-value="2">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0.501cm" text:min-label-width="0.499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 text:consecutive-numbering="true">
      <text:list-level-style-number text:level="1" style:num-suffix=")" style:num-format="1">
        <style:list-level-properties text:space-before="2.03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consecutive-numbering="true">
      <text:list-level-style-number text:level="1" style:num-suffix=")" style:num-format="1">
        <style:list-level-properties text:space-before="2.06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text:style-name="WW8Num17z0" style:num-suffix=")" style:num-format="a" style:num-letter-sync="true">
        <style:list-level-properties text:space-before="1.27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space-before="1.58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1">
        <style:list-level-properties text:space-before="1.984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text:start-value="8">
        <style:list-level-properties text:space-before="2.064cm" text:min-label-width="0.635cm"/>
      </text:list-level-style-number>
      <text:list-level-style-number text:level="2" style:num-format="1" text:start-value="2">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fr1" style:family="graphic" style:parent-style-name="Frame">
      <style:graphic-properties style:wrap="run-through"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501cm" fo:margin-bottom="1.249cm" fo:margin-left="2.223cm" fo:margin-right="2.501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2cm" fo:margin-left="0cm" fo:margin-right="0cm" fo:margin-top="0.753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Ramka1" text:anchor-type="paragraph" svg:y="0.002cm" svg:width="0.212cm" svg:height="0.483cm" draw:z-index="1"><draw:text-box><text:p text:style-name="Footer"><text:span text:style-name="Page_20_Number"><text:page-number text:select-page="current">2</text:page-number></text:span></text:p></draw:text-box></draw:frame></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2$Win32 OpenOffice.org_project/680m5$Build-9011</meta:generator>
    <dc:title>Uchwała NR ………………</dc:title>
    <meta:initial-creator>Marlena</meta:initial-creator>
    <meta:creation-date>2007-08-16T10:06:00</meta:creation-date>
    <dc:date>2007-08-24T12:57:38</dc:date>
    <meta:print-date>2007-08-23T14:43:31</meta:print-date>
    <dc:language>pl-PL</dc:language>
    <meta:editing-cycles>3</meta:editing-cycles>
    <meta:editing-duration>PT12M8S</meta:editing-duration>
    <meta:user-defined meta:name="Info 1"/>
    <meta:user-defined meta:name="Info 2"/>
    <meta:user-defined meta:name="Info 3"/>
    <meta:user-defined meta:name="Info 4"/>
    <meta:document-statistic meta:table-count="0" meta:image-count="0" meta:object-count="0" meta:page-count="2" meta:paragraph-count="14" meta:word-count="359" meta:character-count="1839"/>
  </office:meta>
</office:document-meta>
</file>