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left="2.54cm" fo:margin-right="14.224cm" fo:line-height="0.593cm" fo:text-align="justify" style:justify-single-word="false" fo:text-indent="0.593cm" style:auto-text-indent="false"/>
      <style:text-properties style:use-window-font-color="true" fo:font-size="13pt" fo:language="pl" fo:country="PL" fo:font-weight="bold" style:font-name-asian="Times New Roman" style:font-size-asian="13pt" style:language-asian="none" style:country-asian="none" style:font-weight-asian="bold" style:font-name-complex="Times New Roman" style:font-size-complex="13pt" style:language-complex="pl" style:country-complex="PL" style:font-weight-complex="bold"/>
    </style:style>
    <style:style style:name="P2" style:family="paragraph" style:parent-style-name="Standard">
      <style:paragraph-properties fo:margin-left="0.677cm" fo:margin-right="14.224cm" fo:line-height="0.593cm" fo:text-indent="-0.677cm" style:auto-text-indent="false"/>
      <style:text-properties style:use-window-font-color="true" fo:font-size="13pt" fo:language="pl" fo:country="PL" fo:font-weight="bold" style:font-name-asian="Times New Roman" style:font-size-asian="13pt" style:language-asian="none" style:country-asian="none" style:font-weight-asian="bold" style:font-name-complex="Times New Roman" style:font-size-complex="13pt" style:language-complex="pl" style:country-complex="PL" style:font-weight-complex="bold"/>
    </style:style>
    <style:style style:name="P3" style:family="paragraph" style:parent-style-name="heading_20_1">
      <style:paragraph-properties fo:margin-left="1cm" fo:margin-right="0cm" fo:text-align="center" style:justify-single-word="false" fo:text-indent="0cm" style:auto-text-indent="false"/>
      <style:text-properties style:use-window-font-color="true" style:font-name="Times New Roman CE" fo:font-size="14pt" fo:language="pl" fo:country="PL" fo:font-weight="bold" style:font-name-asian="Times New Roman CE" style:font-size-asian="14pt" style:language-asian="none" style:country-asian="none" style:font-weight-asian="bold" style:font-name-complex="Times New Roman CE" style:font-size-complex="14pt" style:language-complex="pl" style:country-complex="PL" style:font-weight-complex="bold"/>
    </style:style>
    <style:style style:name="P4" style:family="paragraph" style:parent-style-name="Standard">
      <style:paragraph-properties fo:margin-left="1cm" fo:margin-right="0cm" fo:margin-top="0.118cm" fo:margin-bottom="0cm" fo:line-height="0.584cm" fo:text-align="center" style:justify-single-word="false" fo:text-indent="0cm" style:auto-text-indent="false"/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4pt" style:language-complex="pl" style:country-complex="PL" style:font-weight-complex="bold"/>
    </style:style>
    <style:style style:name="P5" style:family="paragraph" style:parent-style-name="Standard">
      <style:paragraph-properties fo:margin-left="1cm" fo:margin-right="0cm" fo:margin-top="0.575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1.058cm" fo:margin-right="0cm" fo:margin-top="0.483cm" fo:margin-bottom="0cm" fo:line-height="0.517cm" fo:text-align="justify" style:justify-single-word="false" fo:text-indent="0.635cm" style:auto-text-indent="false"/>
    </style:style>
    <style:style style:name="P7" style:family="paragraph" style:parent-style-name="Standard">
      <style:paragraph-properties fo:margin-left="2.346cm" fo:margin-right="0cm" fo:margin-top="0.517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109cm" fo:margin-right="0cm" fo:margin-top="0.508cm" fo:margin-bottom="0cm" fo:line-height="0.517cm" fo:text-align="justify" style:justify-single-word="false" fo:text-indent="0cm" style:auto-text-indent="false"/>
      <style:text-properties style:use-window-font-color="true" style:font-name="Times New Roman CE" fo:font-size="13pt" fo:language="pl" fo:country="PL" style:font-name-asian="Times New Roman CE" style:font-size-asian="13pt" style:language-asian="none" style:country-asian="none" style:font-name-complex="Times New Roman CE" style:font-size-complex="13pt" style:language-complex="pl" style:country-complex="PL"/>
    </style:style>
    <style:style style:name="P9" style:family="paragraph" style:parent-style-name="Standard">
      <style:paragraph-properties fo:margin-left="1.058cm" fo:margin-right="0cm" fo:line-height="0.517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067cm" fo:margin-right="0cm" fo:line-height="0.517cm" fo:text-align="justify" style:justify-single-word="false" fo:text-indent="0cm" style:auto-text-indent="false"/>
      <style:text-properties style:use-window-font-color="true" style:font-name="Times New Roman CE" fo:font-size="13pt" fo:language="pl" fo:country="PL" style:font-name-asian="Times New Roman CE" style:font-size-asian="13pt" style:language-asian="none" style:country-asian="none" style:font-name-complex="Times New Roman CE" style:font-size-complex="13pt" style:language-complex="pl" style:country-complex="PL"/>
    </style:style>
    <style:style style:name="P11" style:family="paragraph" style:parent-style-name="Standard">
      <style:paragraph-properties fo:margin-left="1.05cm" fo:margin-right="0cm" fo:margin-top="0.009cm" fo:margin-bottom="0cm" fo:line-height="0.517cm" fo:text-align="justify" style:justify-single-word="false" fo:text-indent="0cm" style:auto-text-indent="false"/>
      <style:text-properties style:use-window-font-color="true" style:font-name="Times New Roman CE" fo:font-size="13pt" fo:language="pl" fo:country="PL" style:font-name-asian="Times New Roman CE" style:font-size-asian="13pt" style:language-asian="none" style:country-asian="none" style:font-name-complex="Times New Roman CE" style:font-size-complex="13pt" style:language-complex="pl" style:country-complex="PL"/>
    </style:style>
    <style:style style:name="P12" style:family="paragraph" style:parent-style-name="Standard">
      <style:paragraph-properties fo:margin-left="0.998cm" fo:margin-right="0cm" fo:margin-top="0.517cm" fo:margin-bottom="0cm" fo:line-height="0.517cm" fo:text-align="justify" style:justify-single-word="false" fo:text-indent="1.33cm" style:auto-text-indent="false"/>
    </style:style>
    <style:style style:name="P13" style:family="paragraph" style:parent-style-name="Standard">
      <style:paragraph-properties fo:margin-left="1.067cm" fo:margin-right="0.949cm" fo:margin-top="0.49cm" fo:margin-bottom="0cm" fo:line-height="0.533cm" fo:text-align="justify" style:justify-single-word="false" fo:text-indent="1.252cm" style:auto-text-indent="false"/>
    </style:style>
    <style:style style:name="P14" style:family="paragraph" style:parent-style-name="Standard">
      <style:paragraph-properties fo:margin-left="1.034cm" fo:margin-right="0cm" fo:margin-top="0.508cm" fo:margin-bottom="0cm" fo:line-height="0.526cm" fo:text-align="justify" style:justify-single-word="false" fo:text-indent="1.288cm" style:auto-text-indent="false"/>
    </style:style>
    <style:style style:name="P15" style:family="paragraph" style:parent-style-name="Standard">
      <style:paragraph-properties fo:margin-left="1.034cm" fo:margin-right="0cm" fo:margin-top="0.508cm" fo:margin-bottom="0cm" fo:line-height="0.517cm" fo:text-align="justify" style:justify-single-word="false" fo:text-indent="1.279cm" style:auto-text-indent="false"/>
    </style:style>
    <style:style style:name="P16" style:family="paragraph" style:parent-style-name="Standard">
      <style:paragraph-properties fo:margin-left="2.311cm" fo:margin-right="0cm" fo:margin-top="0.517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431cm" fo:margin-right="2.422cm" fo:margin-top="0.399cm" fo:margin-bottom="0cm" fo:text-indent="0cm" style:auto-text-indent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pl" style:country-complex="PL"/>
    </style:style>
    <style:style style:name="P18" style:family="paragraph" style:parent-style-name="Standard">
      <style:paragraph-properties fo:margin-left="0cm" fo:margin-right="2.422cm" fo:margin-top="0.399cm" fo:margin-bottom="0cm" fo:text-align="end" style:justify-single-word="false" fo:text-indent="0cm" style:auto-text-indent="false"/>
      <style:text-properties style:use-window-font-color="true" style:font-name="Times New Roman CE" fo:font-size="12pt" fo:language="pl" fo:country="PL" style:font-name-asian="Times New Roman CE" style:font-size-asian="12pt" style:language-asian="none" style:country-asian="none" style:font-name-complex="Times New Roman CE" style:font-size-complex="12pt" style:language-complex="pl" style:country-complex="PL"/>
    </style:style>
    <style:style style:name="P19" style:family="paragraph" style:parent-style-name="Standard">
      <style:paragraph-properties fo:margin-left="0cm" fo:margin-right="2.422cm" fo:margin-top="0.399cm" fo:margin-bottom="0cm" fo:text-align="center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pl" style:country-complex="PL"/>
    </style:style>
    <style:style style:name="P20" style:family="paragraph" style:parent-style-name="Standard">
      <style:paragraph-properties fo:margin-left="5.808cm" fo:margin-right="0cm" fo:margin-top="0.118cm" fo:margin-bottom="0cm" fo:line-height="0.584cm" fo:text-indent="0cm" style:auto-text-indent="false"/>
      <style:text-properties style:use-window-font-color="true" style:font-name="Times New Roman CE" fo:font-size="14pt" fo:language="pl" fo:country="PL" style:font-name-asian="Times New Roman CE" style:font-size-asian="14pt" style:language-asian="none" style:country-asian="none" style:font-name-complex="Times New Roman CE" style:font-size-complex="14pt" style:language-complex="pl" style:country-complex="PL"/>
    </style:style>
    <style:style style:name="P21" style:family="paragraph" style:parent-style-name="Standard">
      <style:paragraph-properties fo:margin-left="5.808cm" fo:margin-right="0cm" fo:margin-top="0.118cm" fo:margin-bottom="0cm" fo:line-height="0.584cm" fo:text-indent="0cm" style:auto-text-indent="false"/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4pt" style:language-complex="pl" style:country-complex="PL" style:font-weight-complex="bold"/>
    </style:style>
    <style:style style:name="P22" style:family="paragraph" style:parent-style-name="Standard">
      <style:paragraph-properties fo:margin-left="1.76cm" fo:margin-right="0cm" fo:margin-top="0.575cm" fo:margin-bottom="0cm" fo:text-indent="0cm" style:auto-text-indent="false"/>
    </style:style>
    <style:style style:name="P23" style:family="paragraph" style:parent-style-name="Standard">
      <style:paragraph-properties fo:margin-left="1.058cm" fo:margin-right="0cm" fo:margin-top="0.483cm" fo:margin-bottom="0cm" fo:line-height="0.517cm" fo:text-indent="0.635cm" style:auto-text-indent="false"/>
    </style:style>
    <style:style style:name="P24" style:family="paragraph" style:parent-style-name="Standard">
      <style:paragraph-properties fo:margin-left="2.346cm" fo:margin-right="0cm" fo:margin-top="0.517cm" fo:margin-bottom="0cm" fo:text-indent="0cm" style:auto-text-indent="false"/>
    </style:style>
    <style:style style:name="P25" style:family="paragraph" style:parent-style-name="Standard">
      <style:paragraph-properties fo:margin-left="1.109cm" fo:margin-right="0cm" fo:margin-top="0.508cm" fo:margin-bottom="0cm" fo:line-height="0.517cm" fo:text-indent="0cm" style:auto-text-indent="false"/>
      <style:text-properties style:use-window-font-color="true" style:font-name="Times New Roman CE" fo:font-size="13pt" fo:language="pl" fo:country="PL" style:font-name-asian="Times New Roman CE" style:font-size-asian="13pt" style:language-asian="none" style:country-asian="none" style:font-name-complex="Times New Roman CE" style:font-size-complex="13pt" style:language-complex="pl" style:country-complex="PL"/>
    </style:style>
    <style:style style:name="P26" style:family="paragraph" style:parent-style-name="Standard">
      <style:paragraph-properties fo:margin-left="1.058cm" fo:margin-right="0cm" fo:line-height="0.517cm" fo:text-indent="0cm" style:auto-text-indent="false"/>
      <style:text-properties style:use-window-font-color="true" style:font-name="Times New Roman CE" fo:font-size="13pt" fo:language="pl" fo:country="PL" style:font-name-asian="Times New Roman CE" style:font-size-asian="13pt" style:language-asian="none" style:country-asian="none" style:font-name-complex="Times New Roman CE" style:font-size-complex="13pt" style:language-complex="pl" style:country-complex="PL"/>
    </style:style>
    <style:style style:name="P27" style:family="paragraph" style:parent-style-name="Standard">
      <style:paragraph-properties fo:margin-left="1.083cm" fo:margin-right="0cm" fo:line-height="0.517cm" fo:text-indent="0cm" style:auto-text-indent="false"/>
      <style:text-properties style:use-window-font-color="true" style:font-name="Times New Roman CE" fo:font-size="13pt" fo:language="pl" fo:country="PL" style:font-name-asian="Times New Roman CE" style:font-size-asian="13pt" style:language-asian="none" style:country-asian="none" style:font-name-complex="Times New Roman CE" style:font-size-complex="13pt" style:language-complex="pl" style:country-complex="PL"/>
    </style:style>
    <style:style style:name="P28" style:family="paragraph" style:parent-style-name="Standard">
      <style:paragraph-properties fo:margin-left="1.067cm" fo:margin-right="0cm" fo:line-height="0.517cm" fo:text-indent="0cm" style:auto-text-indent="false"/>
      <style:text-properties style:use-window-font-color="true" style:font-name="Times New Roman CE" fo:font-size="13pt" fo:language="pl" fo:country="PL" style:font-name-asian="Times New Roman CE" style:font-size-asian="13pt" style:language-asian="none" style:country-asian="none" style:font-name-complex="Times New Roman CE" style:font-size-complex="13pt" style:language-complex="pl" style:country-complex="PL"/>
    </style:style>
    <style:style style:name="P29" style:family="paragraph" style:parent-style-name="Standard">
      <style:paragraph-properties fo:margin-left="1.05cm" fo:margin-right="0cm" fo:margin-top="0.009cm" fo:margin-bottom="0cm" fo:line-height="0.517cm" fo:text-indent="0cm" style:auto-text-indent="false"/>
      <style:text-properties style:use-window-font-color="true" style:font-name="Times New Roman CE" fo:font-size="13pt" fo:language="pl" fo:country="PL" style:font-name-asian="Times New Roman CE" style:font-size-asian="13pt" style:language-asian="none" style:country-asian="none" style:font-name-complex="Times New Roman CE" style:font-size-complex="13pt" style:language-complex="pl" style:country-complex="PL"/>
    </style:style>
    <style:style style:name="P30" style:family="paragraph" style:parent-style-name="Standard">
      <style:paragraph-properties fo:margin-left="0.998cm" fo:margin-right="0cm" fo:margin-top="0.517cm" fo:margin-bottom="0cm" fo:line-height="0.517cm" fo:text-indent="1.33cm" style:auto-text-indent="false"/>
    </style:style>
    <style:style style:name="P31" style:family="paragraph" style:parent-style-name="Standard">
      <style:paragraph-properties fo:margin-left="1.067cm" fo:margin-right="0.949cm" fo:margin-top="0.49cm" fo:margin-bottom="0cm" fo:line-height="0.533cm" fo:text-indent="1.252cm" style:auto-text-indent="false"/>
    </style:style>
    <style:style style:name="P32" style:family="paragraph" style:parent-style-name="Standard">
      <style:paragraph-properties fo:margin-left="1.034cm" fo:margin-right="0cm" fo:margin-top="0.508cm" fo:margin-bottom="0cm" fo:line-height="0.526cm" fo:text-indent="1.288cm" style:auto-text-indent="false"/>
    </style:style>
    <style:style style:name="P33" style:family="paragraph" style:parent-style-name="Standard">
      <style:paragraph-properties fo:margin-left="1.034cm" fo:margin-right="0cm" fo:margin-top="0.508cm" fo:margin-bottom="0cm" fo:line-height="0.517cm" fo:text-indent="1.279cm" style:auto-text-indent="false"/>
    </style:style>
    <style:style style:name="P34" style:family="paragraph" style:parent-style-name="Standard">
      <style:paragraph-properties fo:margin-left="2.311cm" fo:margin-right="0cm" fo:margin-top="0.517cm" fo:margin-bottom="0cm" fo:text-indent="0cm" style:auto-text-indent="false"/>
    </style:style>
    <style:style style:name="T1" style:family="text">
      <style:text-properties style:use-window-font-color="true" fo:font-size="13pt" fo:language="pl" fo:country="PL" style:font-name-asian="Times New Roman" style:font-size-asian="13pt" style:language-asian="none" style:country-asian="none" style:font-name-complex="Times New Roman" style:font-size-complex="13pt" style:language-complex="pl" style:country-complex="PL"/>
    </style:style>
    <style:style style:name="T2" style:family="text">
      <style:text-properties style:use-window-font-color="true" style:font-name="Times New Roman CE" fo:font-size="13pt" fo:language="pl" fo:country="PL" fo:font-weight="bold" style:font-name-asian="Times New Roman CE" style:font-size-asian="13pt" style:language-asian="none" style:country-asian="none" style:font-weight-asian="bold" style:font-name-complex="Times New Roman CE" style:font-size-complex="13pt" style:language-complex="pl" style:country-complex="PL" style:font-weight-complex="bold"/>
    </style:style>
    <style:style style:name="T3" style:family="text">
      <style:text-properties style:use-window-font-color="true" style:font-name="Times New Roman CE" fo:font-size="13pt" fo:language="pl" fo:country="PL" style:font-name-asian="Times New Roman CE" style:font-size-asian="13pt" style:language-asian="none" style:country-asian="none" style:font-name-complex="Times New Roman CE" style:font-size-complex="13pt" style:language-complex="pl" style:country-complex="PL"/>
    </style:style>
    <style:style style:name="T4" style:family="text">
      <style:text-properties style:use-window-font-color="true" fo:font-size="13pt" fo:language="pl" fo:country="PL" style:text-underline-style="solid" style:text-underline-width="auto" style:text-underline-color="font-color" style:font-name-asian="Times New Roman" style:font-size-asian="13pt" style:language-asian="none" style:country-asian="none" style:font-name-complex="Times New Roman" style:font-size-complex="13pt" style:language-complex="pl" style:country-complex="PL"/>
    </style:style>
    <style:style style:name="T5" style:family="text">
      <style:text-properties style:use-window-font-color="true" fo:font-size="13pt" fo:language="pl" fo:country="PL" style:text-underline-style="solid" style:text-underline-width="auto" style:text-underline-color="font-color" fo:font-weight="bold" style:font-name-asian="Times New Roman" style:font-size-asian="13pt" style:language-asian="none" style:country-asian="none" style:font-weight-asian="bold" style:font-name-complex="Times New Roman" style:font-size-complex="13pt" style:language-complex="pl" style:country-complex="PL" style:font-weight-complex="bold"/>
    </style:style>
    <style:style style:name="T6" style:family="text">
      <style:text-properties style:use-window-font-color="true" fo:font-size="13pt" fo:language="pl" fo:country="PL" fo:font-weight="bold" style:font-name-asian="Times New Roman" style:font-size-asian="13pt" style:language-asian="none" style:country-asian="none" style:font-weight-asian="bold" style:font-name-complex="Times New Roman" style:font-size-complex="13pt" style:language-complex="pl" style:country-complex="P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/text:p>
      <text:p text:style-name="P2"/>
      <text:h text:style-name="P3" text:outline-level="1" text:is-list-header="true">UCHWAŁA NR VI / 50 / 2007</text:h>
      <text:p text:style-name="P4">RADY GMINY BEDLNO<text:line-break/>z dnia 3 lipca 2007 roku</text:p>
      <text:p text:style-name="P5"><text:span text:style-name="T1">w sprawie : </text:span><text:span text:style-name="T2">ustalenia wysokości diet dla radnych i sołtysów Gminy Bedlno.</text:span></text:p>
      <text:p text:style-name="P6"><text:span text:style-name="T3">Na podstawie art.25 ust. 4 i art. 37b ust. 1 ustawy z dnia 8 marca 1990 roku <text:s text:c="23"/>o samorządzie gminnym (tj. Dz. U. z 2001 roku Nr 142, poz. 1591; z 2002 roku Nr 23, poz. 220, Nr 62 poz.558, Nr 113, poz. 984 , Nr 153, poz. 1271, Nr 214, p</text:span><text:span text:style-name="T1">oz. 1806; z 2003r. Nr 80, poz. 717, Nr 162, poz. 1568; z 2004 r. Nr 102, poz. 1055, Nr 116, poz. 1203; z 2005r. Nr 172, poz. 1441, Nr 175, poz. 1457; z 2006 r. Nr 17, poz. 128, Nr 181, poz. 1337) </text:span><text:span text:style-name="T2">Rada Gminy Bedlno uchwala, co następuje:</text:span></text:p>
      <text:p text:style-name="P7"><text:span text:style-name="T4">§ </text:span><text:span text:style-name="T5">1.</text:span><text:span text:style-name="T6"> </text:span><text:span text:style-name="T3">Ustala się diety radnych i sołtysów w następujący sposób:</text:span></text:p>
      <text:p text:style-name="P8">1/ Radni za udział w sesji Rady Gminy Bedlno i posiedzeniach stałych komisji Rady Gminy</text:p>
      <text:p text:style-name="P9"><text:span text:style-name="T1">- 181</text:span><text:span text:style-name="T3">, 00 zł;</text:span></text:p>
      <text:p text:style-name="P9"><text:span text:style-name="T3">2/ Sołtysi za udział</text:span><text:span text:style-name="T1"> w sesjach Rady Gminy Bedlno - 8</text:span><text:span text:style-name="T3">0,00 złotych;</text:span></text:p>
      <text:p text:style-name="P10">3/ Przewodniczący Rady Gminy Bedlno - 50% maksymalnej wysokości diety określonej <text:s text:c="6"/>w art. 25 ust. 6 ustawy z dnia 8 marca 1990 roku o samorządzie gminnym, w stosunku</text:p>
      <text:p text:style-name="P11">miesięcznym.</text:p>
      <text:p text:style-name="P12"><text:span text:style-name="T5">§ 2.</text:span><text:span text:style-name="T3"> Jeżeli w jednym dniu występuje zbieg sesji i posiedzeń komisji, Radnym przysługuje jedna dieta w wysokości jak za udział w sesji Rady Gminy Bedlno.</text:span></text:p>
      <text:p text:style-name="P13"><text:span text:style-name="T5">§ 3.</text:span><text:span text:style-name="T3"> Podstawą do wypłacenia diety jest obecność Radnego na Sesji lub komisji, sołtysa na sesji, stwierdzona własnoręcznym podpisem na liście obecności.</text:span></text:p>
      <text:p text:style-name="P14"><text:span text:style-name="T5">§ 4.</text:span><text:span text:style-name="T4"> </text:span><text:span text:style-name="T3">W przypadku nieobecności Przewodniczącego Rady na Sesji potrąca się za każdą nieobecność 10% jego diety miesięcznej.</text:span></text:p>
      <text:p text:style-name="P15"><text:span text:style-name="T5">§ 5.</text:span><text:span text:style-name="T3"> Traci moc Uchwała Nr IV/30/2007 Rady Gminy Bedlno z dnia 26 marca 2007 roku w sprawie ustalenia wysokości diet dla radnych i sołtysów Gminy Bedlno.</text:span></text:p>
      <text:p text:style-name="P16"><text:span text:style-name="T5">§ 6.</text:span><text:span text:style-name="T1"> Wykonanie uchwa</text:span><text:span text:style-name="T3">ły powierza się Wójtowi Gminy Bedlno.</text:span></text:p>
      <text:p text:style-name="P16"><text:span text:style-name="T5">§ 7.</text:span><text:span text:style-name="T3"> Uchwała wchodzi w życie z dniem podjęcia.</text:span></text:p>
      <text:p text:style-name="P17"/>
      <text:p text:style-name="P18">Przewodniczący Rady Gminy</text:p>
      <text:p text:style-name="P19"><text:tab/><text:tab/><text:tab/><text:tab/><text:tab/><text:tab/><text:tab/><text:tab/>Jacek Tark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>UCHWAŁA Nr 1V/30/2007</text:p>
      <text:p text:style-name="P21">RADY GMINY BEDLNO<text:line-break/>z dnia 26 marca 2007 roku<text:tab/></text:p>
      <text:p text:style-name="P22"><text:span text:style-name="T1">w sprawie : </text:span><text:span text:style-name="T2">ustalenia wysokości diet dla radnych i sołtysów Gminy Bedlno.</text:span></text:p>
      <text:p text:style-name="P23"><text:span text:style-name="T3">Na podstawie art.25 ust. 4 i art. 37b ust. 1 ustawy z dnia 8 marca 1990 roku o samorzą</text:span><text:span text:style-name="T1">dzie gminnym (tj. Dz. U. z 2001 roku Nr 142, poz. 1591; z 2002 roku Nr 23, poz. 220, Nr 62 poz.558, Nr 113, poz. 984 , Nr 153, poz. 1271, Nr 214, poz. 1806; z 2003r. Nr 80, poz. 717, Nr 162, poz. 1568; z 2004 r. Nr 102, poz. 1055, Nr 116, poz. 1203; z 2005r. Nr 172, poz. 1441, Nr 175, poz. 1457; z 2006 r. Nr 17, poz. 128, Nr 181, poz. 1337) </text:span><text:span text:style-name="T2">Rada Gminy <text:s text:c="2"/>Bedlno <text:s text:c="2"/>uchwala, co następuje:</text:span></text:p>
      <text:p text:style-name="P24"><text:span text:style-name="T4">§ </text:span><text:span text:style-name="T5">1.</text:span><text:span text:style-name="T2"> Ustala się diety radnych i sołtysów w następujący sposób:</text:span></text:p>
      <text:p text:style-name="P25">1/ Radni za udział w sesji Rady Gminu Bedlno i posiedzeniach stałych komisji Rady Gminy</text:p>
      <text:p text:style-name="P26">- siedmiokrotność diety przysługującej pracownikowi zatrudnionemu w jednostce</text:p>
      <text:p text:style-name="P27">samorządowej z tytułu podróży służbowej na obszarze kraju;</text:p>
      <text:p text:style-name="P26">2/ Sołtysi za udział w sesjach Rady Gminy Bedlno - 60,00 złotych;</text:p>
      <text:p text:style-name="P28">3/ Przewodniczący Rady Gminy Bedlno - 50% maksymalnej wysokości diety określonej w</text:p>
      <text:p text:style-name="P28">art. 25 ust. 6 ustawy z dnia 8 marca 1990 roku o samorządzie gminnym, w stosunku</text:p>
      <text:p text:style-name="P29">miesięcznym.</text:p>
      <text:p text:style-name="P30"><text:span text:style-name="T4">§ 2.</text:span><text:span text:style-name="T3"> Jeżeli w jednym dniu występuje zbieg sesji i posiedzeń, Radnym przysługuje jedna dieta w wysokości jak za udział w sesji Rady Gminy Bedlno.</text:span></text:p>
      <text:p text:style-name="P31"><text:span text:style-name="T4">§ 3.</text:span><text:span text:style-name="T3"> Podstawą do wypłacenia diety jest obecność Radnego na Sesji lub komisji, sołtysa na sesji, stwierdzona własnoręcznym podpisem na liście obecności.</text:span></text:p>
      <text:p text:style-name="P32"><text:span text:style-name="T4">§ 4. W</text:span><text:span text:style-name="T3"> przypadku nieobecności Przewodniczącego Rady na Sesji potrąca się za każdą nieobecność 10% jego diety miesięcznej.</text:span></text:p>
      <text:p text:style-name="P33"><text:span text:style-name="T3">§ 5. Tracą moc: Uchwała Nr IV/30/2003 Rady Gminy Bedlno z dnia 21 marca 2003 roku w sprawie ustalenia wysokości diet dla radnych i sołtysów Gminy Bedlno oraz Uchwała Nr XXV/171</text:span><text:span text:style-name="T1">/2005 Rady Gminy Bedlno z dnia 7 grudnia 2005 roku.</text:span></text:p>
      <text:p text:style-name="P34"><text:span text:style-name="T4">§ 6.</text:span><text:span text:style-name="T3"> Wykonanie uchwały powierza się Wójtowi Gminy Bedlno.</text:span></text:p>
      <text:p text:style-name="P34"><text:span text:style-name="T4">§ 7.</text:span><text:span text:style-name="T3"> Uchwała wchodzi w życie z dniem podjęcia.</text:span></text:p>
      <text:p text:style-name="P17"/>
      <text:p text:style-name="P18">Przewodniczący Rady Gminy</text:p>
      <text:p text:style-name="P19"><text:tab/><text:tab/><text:tab/><text:tab/><text:tab/><text:tab/><text:tab/><text:tab/>Jacek Tar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vertical-align="auto" style:writing-mode="lr-tb"/>
      <style:text-properties style:use-window-font-color="true" style:font-name="Times New Roman" fo:font-size="10pt" fo:language="pl" fo:country="PL" style:font-name-asian="Times New Roman" style:font-size-asian="10pt" style:language-asian="none" style:country-asian="none" style:font-name-complex="Times New Roman" style:font-size-complex="10pt" style:language-complex="pl" style:country-complex="P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>
      <style:paragraph-properties fo:margin-left="1cm" fo:margin-right="0cm" fo:margin-top="0.118cm" fo:margin-bottom="0cm" fo:line-height="0.584cm" fo:text-indent="0cm" style:auto-text-indent="false" fo:keep-with-next="always"/>
      <style:text-properties fo:font-size="14pt" style:font-size-asian="14pt" style:font-size-complex="14pt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695cm" fo:margin-bottom="0.635cm" fo:margin-left="0.635cm" fo:margin-right="2.235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meta:creation-date>2007-07-04T10:21:48</meta:creation-date>
    <dc:date>1601-01-01T02:06:31</dc:date>
    <meta:print-date>2113-01-01T00:00:00</meta:print-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9" meta:word-count="638" meta:character-count="3689"/>
  </office:meta>
</office:document-meta>
</file>