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fo:color="#000000" fo:font-size="13pt" fo:language="pl" fo:country="PL" fo:font-weight="bold" style:letter-kerning="true" style:font-name-asian="Times New Roman" style:font-size-asian="13pt" style:font-weight-asian="bold" style:font-name-complex="Times" style:font-size-complex="13pt" style:language-complex="ar" style:country-complex="SA" style:font-weight-complex="bold"/>
    </style:style>
    <style:style style:name="P2" style:family="paragraph" style:parent-style-name="Standard">
      <style:paragraph-properties fo:margin-left="3.747cm" fo:margin-right="0cm" fo:text-indent="1.249cm" style:auto-text-indent="false"/>
      <style:text-properties fo:color="#000000" fo:font-size="13pt" fo:language="pl" fo:country="PL" fo:font-weight="bold" style:letter-kerning="true" style:font-name-asian="Times New Roman" style:font-size-asian="13pt" style:font-weight-asian="bold" style:font-name-complex="Times" style:font-size-complex="13pt" style:language-complex="ar" style:country-complex="SA" style:font-weight-complex="bold"/>
    </style:style>
    <style:style style:name="P3" style:family="paragraph" style:parent-style-name="Standard">
      <style:paragraph-properties fo:margin-left="3.747cm" fo:margin-right="0cm" fo:text-indent="1.249cm" style:auto-text-indent="false"/>
    </style:style>
    <style:style style:name="P4" style:family="paragraph" style:parent-style-name="Standard">
      <style:text-properties fo:color="#000000" fo:font-size="13pt" fo:language="pl" fo:country="PL" fo:font-weight="normal" style:letter-kerning="true" style:font-name-asian="Times New Roman" style:font-size-asian="13pt" style:font-weight-asian="normal" style:font-name-complex="Times" style:font-size-complex="13pt" style:language-complex="ar" style:country-complex="SA" style:font-weight-complex="bold"/>
    </style:style>
    <style:style style:name="P5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color="#000000" fo:font-size="13pt" fo:language="pl" fo:country="PL" fo:font-weight="normal" style:letter-kerning="true" style:font-name-asian="Times New Roman" style:font-size-asian="13pt" style:font-weight-asian="normal" style:font-name-complex="Times" style:font-size-complex="13pt" style:language-complex="ar" style:country-complex="SA" style:font-weight-complex="bold"/>
    </style:style>
    <style:style style:name="T1" style:family="text">
      <style:text-properties fo:color="#000000" fo:font-size="13pt" fo:language="pl" fo:country="PL" fo:font-weight="bold" style:letter-kerning="true" style:font-name-asian="Times New Roman" style:font-size-asian="13pt" style:font-weight-asian="bold" style:font-name-complex="Times" style:font-size-complex="13pt" style:language-complex="ar" style:country-complex="SA" style:font-weight-complex="bold"/>
    </style:style>
    <style:style style:name="T2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tab/><text:tab/><text:tab/><text:tab/></text:p>
      <text:p text:style-name="P2"/>
      <text:p text:style-name="P3"><text:span text:style-name="T1">„UCHWAŁA <text:s/>Nr VI/48/2007</text:span></text:p>
      <text:p text:style-name="Standard"><text:tab/>R a d y <text:s text:c="3"/>G m i n y <text:s text:c="4"/>B E D L N O <text:s text:c="2"/>z <text:s/>dnia 3 lipca 2007 roku</text:p>
      <text:p text:style-name="Standard"/>
      <text:p text:style-name="Standard"/>
      <text:p text:style-name="P4">w sprawie:</text:p>
      <text:p text:style-name="Standard"><text:span text:style-name="T2"><text:tab/><text:tab/></text:span>powołania Zespołu do spraw wyboru ławników do Sądu Rejonowego</text:p>
      <text:p text:style-name="Standard"><text:tab/><text:tab/>w Kutnie”</text:p>
      <text:p text:style-name="Standard"/>
      <text:p text:style-name="Standard"/>
      <text:p text:style-name="Standard"><text:tab/><text:span text:style-name="T2">„ Na podstawie art. 163 § 2 ustawy z dnia 27 lipca 2001 roku – Prawo o ustroju sądów powszechnych ( Dz. U. Nr 98, poz. 1070; ze zmianami <text:s/>z 2001r Nr154, poz. 1787, z 2002r Nr 153, poz. 1271, Nr 213, poz. 1802, Nr 240, poz. 2052, z 2003r Nr 188, poz. 1838, Nr 228, poz. 2256, z 2004r Nr 34, poz. 304, Nr 130, poz. 1376, Nr 185, poz. 1907, Nr 273, poz. 2702 i 2703, z 2005r Nr 13, poz. 98, Nr 131, poz. 1102, Nr 167, poz. 1398, Nr 169, poz. 1410, 1413 i 1417, Nr 178, poz. 1479, Nr 249, poz. 2401, z 2006r Nr 144, poz. 1044, Nr 218, poz. 1592, z 2007r Nr 25, poz. 162)</text:span></text:p>
      <text:p text:style-name="Standard">Rada <text:s/>Gminy <text:s text:c="2"/>BEDLNO <text:s/><text:span text:style-name="T2"><text:s/>uchwala co następuje:”</text:span></text:p>
      <text:p text:style-name="P4"/>
      <text:p text:style-name="Standard"><text:span text:style-name="T2"><text:tab/></text:span>§ 1. <text:span text:style-name="T2">Powołuje się Zespół w składzie:</text:span></text:p>
      <text:list text:style-name="WW8Num1">
        <text:list-item>
          <text:p text:style-name="P5">Jacek <text:s/>Tarka,</text:p>
        </text:list-item>
        <text:list-item>
          <text:p text:style-name="P5">Jacek Gasik,</text:p>
        </text:list-item>
        <text:list-item>
          <text:p text:style-name="P5">Marian Dysierowicz,</text:p>
        </text:list-item>
        <text:list-item>
          <text:p text:style-name="P5">Mieczysław Wolszczak,</text:p>
        </text:list-item>
        <text:list-item>
          <text:p text:style-name="P5">Mieczysław Guz,</text:p>
        </text:list-item>
      </text:list>
      <text:p text:style-name="P4">który przedstawi Radzie Gminy opinię o zgłoszonych kandydatach na ławników.</text:p>
      <text:p text:style-name="P4"/>
      <text:p text:style-name="Standard"><text:span text:style-name="T2"><text:tab/></text:span>§ 2. <text:span text:style-name="T2"><text:s/>Uchwała wchodzi w życie z dniem podjęcia.</text:span></text:p>
      <text:p text:style-name="P4"/>
      <text:p text:style-name="P4"/>
      <text:p text:style-name="P4"/>
      <text:p text:style-name="P4"><text:tab/><text:tab/><text:tab/><text:tab/><text:tab/><text:tab/>Przewodniczący Rady Gminy</text:p>
      <text:p text:style-name="P4"/>
      <text:p text:style-name="P4"><text:tab/><text:tab/><text:tab/><text:tab/><text:tab/><text:tab/><text:tab/>JACEK <text:s/>TARK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style:font-name="Times" fo:font-size="13pt" fo:language="pl" fo:country="PL" fo:font-weight="bold" style:letter-kerning="true" style:font-name-asian="Times New Roman" style:font-size-asian="13pt" style:language-asian="none" style:country-asian="none" style:font-weight-asian="bold" style:font-name-complex="Times" style:font-size-complex="13pt" style:language-complex="ar" style:country-complex="SA" style:font-weight-complex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42" style:layout-grid-base-height="0.459cm" style:layout-grid-ruby-height="0.11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meta:initial-creator>W</meta:initial-creator>
    <meta:creation-date>2007-07-04T09:40:00</meta:creation-date>
    <dc:creator>W</dc:creator>
    <dc:date>2007-07-04T09:40:00</dc:date>
    <meta:print-date>2007-07-03T09:04:00</meta:print-date>
    <dc:language>pl-PL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203" meta:character-count="1078"/>
  </office:meta>
</office:document-meta>
</file>