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2.858cm" fo:margin-right="0cm" fo:text-align="center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6" style:family="paragraph" style:parent-style-name="Text_20_body">
      <style:text-properties style:use-window-font-color="true" fo:font-size="14pt" fo:language="pl" fo:country="PL" fo:font-weight="normal" style:font-name-asian="Times New Roman" style:font-size-asian="14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P8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UCHWAŁA NR VI/47/2007</text:span></text:p>
      <text:h text:style-name="P2" text:outline-level="2">RADY GMINY BEDLNO</text:h>
      <text:p text:style-name="P3"><text:span text:style-name="T1"><text:s text:c="4"/>z dnia 3 lipca 2007 r. </text:span></text:p>
      <text:p text:style-name="P4"/>
      <text:p text:style-name="P3"><text:span text:style-name="T2">w sprawie : </text:span><text:span text:style-name="T1">wyrażenia zgody na sprzedaż nieruchomości niezabudowanych położonych w Pleckiej Dąbrowie.</text:span></text:p>
      <text:p text:style-name="P5"/>
      <text:p text:style-name="P6"/>
      <text:p text:style-name="Text_20_body"><text:span text:style-name="T3"><text:s text:c="11"/>Na podstawie art.18 ust.2 pkt.9 lit. a ustawy z dnia 8 marca 1990 roku o samorządzie gminnym (tj. Dz. U. z 2001 r. Nr 142 poz.1591; z 2002 r. Nr 23 poz. 220, Nr 62 poz. 558, Nr 113 poz. 984, Nr 153 poz.1271, Nr 214 <text:s/>poz. 1806; z 2003 r. Nr 80 poz. 717 <text:s/>i Nr 162 poz. 1568; z 2004 r Nr 102 poz. 1055, Nr 116 poz. 1203; z 2005 r. Nr 172 poz. 1441, Nr 175 poz. 1457; z 2006 r. Nr 17 poz. 128, Nr 181 poz. 1337) oraz art. 13 ust.1 ustawy z dnia 21 sierpnia 1997 roku o gospodarce nieruchomościami (t.j. Dz. U. z 2004 r. Nr 261 poz. 2603, Nr 281 poz. 2782; z 2005 r. Nr 130 poz. 1087, Nr 169 poz. 1420, Nr 175 poz. 1459; z 2006 r. Nr 104 poz. 708, Nr 220 poz. 1600, Nr 220 poz. 1601).</text:span></text:p>
      <text:p text:style-name="P7"/>
      <text:p text:style-name="P7"/>
      <text:p text:style-name="P8">Rada Gminy Bedlno uchwala co następuje :</text:p>
      <text:p text:style-name="P9"/>
      <text:p text:style-name="P10"><text:span text:style-name="T4"><text:s text:c="2"/>§</text:span><text:span text:style-name="T1"> 1.</text:span><text:span text:style-name="T2"> Rada Gminy Bedlno wyraża zgodę na sprzedaż nieruchomości niezabudowanych położonych w miejscowości Plecka Dąbrowa oznaczonych numerami działek 320/3 o powierzchni 3,24 ha i 320/4 o powierzchni 2,05 ha, dla których w Sądzie Rejonowym w Kutnie prowadzona jest Księga Wieczysta Nr 25940. </text:span></text:p>
      <text:p text:style-name="P7"/>
      <text:p text:style-name="P10"><text:span text:style-name="T5"><text:s text:c="8"/></text:span><text:span text:style-name="T4">§2</text:span><text:span text:style-name="T1">.</text:span><text:span text:style-name="T2"> Wykonanie uchwały powierza się Wójtowi Gminy Bedlno.</text:span></text:p>
      <text:p text:style-name="P11"/>
      <text:p text:style-name="P10"><text:span text:style-name="T4"><text:s text:c="7"/>§</text:span><text:span text:style-name="T1"> 3.</text:span><text:span text:style-name="T2"> Uchwała wchodzi w życie z dniem podjęcia i podlega ogłoszeniu</text:span></text:p>
      <text:p text:style-name="P7">na tablicy ogłoszeń w Urzędzie Gminy Bedlno.</text:p>
      <text:p text:style-name="P7"/>
      <text:p text:style-name="P10"><text:span text:style-name="T2"><text:s text:c="6"/></text:span><text:span text:style-name="T4">§</text:span><text:span text:style-name="T1"> 4. </text:span><text:span text:style-name="T2">Traci moc uchwała Nr X/60/2003 Rady Gminy Bedlno z dnia 5 grudnia 2003 roku w sprawie wyrażenia zgody na sprzedaż nieruchomości gminnej niezabudowanej położonej w Pleckiej Dąbrowie. </text:span></text:p>
      <text:p text:style-name="P7"/>
      <text:p text:style-name="P7"/>
      <text:h text:style-name="P12" text:outline-level="1">Przewodniczący Rady Gminy</text:h>
      <text:p text:style-name="Standard"/>
      <text:p text:style-name="P3"><text:span text:style-name="T2"><text:s text:c="81"/>Jacek Ta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6cm" fo:margin-bottom="1.90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UCHWAŁA NR</dc:title>
    <meta:initial-creator>,</meta:initial-creator>
    <meta:creation-date>2005-02-16T11:21:00</meta:creation-date>
    <dc:date>2007-06-28T10:22:15</dc:date>
    <meta:print-date>2007-06-29T09:57:00</meta:print-date>
    <dc:language>pl-PL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294" meta:character-count="1680"/>
  </office:meta>
</office:document-meta>
</file>