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Text_20_body"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UCHWAŁA NR VI/45/2007</text:span></text:p>
      <text:h text:style-name="P2" text:outline-level="2">RADY GMINY BEDLNO</text:h>
      <text:p text:style-name="P3"><text:span text:style-name="T1"><text:s text:c="2"/>z dnia 3 lipca 2007 r.</text:span></text:p>
      <text:p text:style-name="P4"/>
      <text:p text:style-name="P3"><text:span text:style-name="T2">w sprawie : <text:s text:c="2"/></text:span><text:span text:style-name="T1">zmiany uchwały dotyczące</text:span><text:span text:style-name="T2">j </text:span><text:span text:style-name="T1">wyrażenia zgody na sprzedaż ułamkowej części nieruchomości niezabudowanej położonej w Bedlnie. </text:span></text:p>
      <text:p text:style-name="P5"/>
      <text:p text:style-name="P6"/>
      <text:p text:style-name="Text_20_body"><text:span text:style-name="T3"><text:s text:c="11"/>Na podstawie art.18 ust.2 pkt.9 lit. a ustawy z dnia 8 marca 1990 roku o samorządzie gminnym (tj. Dz. U. z 2001 r. Nr 142 poz.1591; z 2002r. Nr 23 poz. 220, Nr 62 poz. 558, Nr 113 poz. 984, Nr 153 poz.1271, Nr 214 <text:s/>poz. 1806; z 2003 r. Nr 80 poz. 717 <text:s/>i Nr 162, poz. 1568; z 2004 r Nr 102 poz. 1055, Nr 116 poz. 1203; z 2005 r. Nr 172, poz. 1441, Nr 175 poz. 1457; z 2006 r. Nr 17, poz. 128, Nr 181 poz. 1337) oraz art. 13 ust.1 ustawy z dnia 21 sierpnia 1997 roku o gospodarce nieruchomościami (t.j. Dz. U. z 2004 r. Nr 261 poz. 2603, Nr 281, poz. 2782; z 2005 r. Nr 130, poz. 1087, Nr 169, poz. 1420, Nr 175, poz. 1459; z 2006 r. Nr 104 poz. 708, Nr 220 poz. 1600, Nr 220 poz. 1601).</text:span></text:p>
      <text:p text:style-name="P7"/>
      <text:p text:style-name="P7"/>
      <text:p text:style-name="P8">Rada Gminy Bedlno uchwala co następuje :</text:p>
      <text:p text:style-name="P9"/>
      <text:p text:style-name="P10"><text:span text:style-name="T4">§</text:span><text:span text:style-name="T1"> 1.</text:span><text:span text:style-name="T2"> W </text:span><text:span text:style-name="T5">§</text:span><text:span text:style-name="T2"> 1 Uchwały Nr XXXIII/232/2006 Rady Gminy Bedlno z dnia 27 października 2006 roku w sprawie </text:span><text:span text:style-name="T6">wyrażenia zgody na sprzedaż ułamkowej części nieruchomości niezabudowanej położonej w Bedlnie zmienia się sprzedaż na rzecz Wiesława Piotrowskiego na małżeństwo Dorotę i Wiesława Piotrowskich zam. Bedlno 48 B oraz zmienia się powierzchnię z 0,0224 ha na 0,0225 ha. </text:span></text:p>
      <text:p text:style-name="P11"/>
      <text:p text:style-name="P10"><text:span text:style-name="T4">§</text:span><text:span text:style-name="T1"> 2. </text:span><text:span text:style-name="T6">W </text:span><text:span text:style-name="T7">§ 2 Uchwały Nr XXXIII/232/2006 Rady Gminy Bedlno z dnia 27 października 2006 roku w sprawie wyrażenia zgody na sprzedaż ułamkowej części nieruchomości niezabudowanej położonej w Bedlnie zmienia się zbycie na rzecz Wiesława Piotrowskiego na małżeństwo Dorotę i Wiesława Piotrowskich pod warunkiem, iż D i W. Piotrowscy uprzednio dokonają zakupu udziałów od pozostałych współwłaścicieli. <text:s text:c="5"/></text:span></text:p>
      <text:p text:style-name="P7"/>
      <text:p text:style-name="P12"><text:span text:style-name="T5"><text:s text:c="8"/></text:span><text:span text:style-name="T4">§ 3</text:span><text:span text:style-name="T1">.</text:span><text:span text:style-name="T2"> Wykonanie uchwały powierza się Wójtowi Gminy Bedlno.</text:span></text:p>
      <text:p text:style-name="P13"/>
      <text:p text:style-name="P10"><text:span text:style-name="T4">§</text:span><text:span text:style-name="T1"> 4.</text:span><text:span text:style-name="T2"> Uchwała wchodzi w życie z dniem podjęcia i podlega ogłoszeniu</text:span></text:p>
      <text:p text:style-name="P7">na tablicy ogłoszeń w Urzędzie Gminy Bedlno.</text:p>
      <text:p text:style-name="P7"/>
      <text:p text:style-name="P7"/>
      <text:h text:style-name="P14" text:outline-level="1">Przewodniczący Rady Gminy</text:h>
      <text:p text:style-name="Standard"/>
      <text:p text:style-name="P3"><text:span text:style-name="T2"><text:s text:c="81"/>Jacek Ta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UCHWAŁA NR</dc:title>
    <meta:initial-creator>,</meta:initial-creator>
    <meta:creation-date>2005-02-16T11:21:00</meta:creation-date>
    <dc:creator>15</dc:creator>
    <dc:date>2006-10-06T09:15:48</dc:date>
    <meta:print-date>2006-10-18T13:21:00</meta:print-date>
    <dc:language>pl-PL</dc:languag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337" meta:character-count="1989"/>
  </office:meta>
</office:document-meta>
</file>