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List">
      <style:paragraph-properties fo:margin-top="0cm" fo:margin-bottom="0cm"/>
    </style:style>
    <style:style style:name="P4" style:family="paragraph" style:parent-style-name="List">
      <style:paragraph-properties fo:margin-top="0cm" fo:margin-bottom="0cm"/>
      <style:text-properties style:font-name-complex="Times New Roman"/>
    </style:style>
    <style:style style:name="P5" style:family="paragraph" style:parent-style-name="List" style:list-style-name="WW8Num1">
      <style:paragraph-properties fo:margin-top="0cm" fo:margin-bottom="0cm">
        <style:tab-stops>
          <style:tab-stop style:position="3.916cm"/>
        </style:tab-stops>
      </style:paragraph-properties>
      <style:text-properties style:font-name-complex="Times New Roman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-complex="Times New Roman"/>
    </style:style>
    <style:style style:name="T9" style:family="text">
      <style:text-properties fo:font-weight="bold" style:font-weight-asian="bold" style:font-name-complex="Times New Roman" style:font-weight-complex="bold"/>
    </style:style>
    <style:style style:name="T10" style:family="text">
      <style:text-properties style:text-underline-style="solid" style:text-underline-width="auto" style:text-underline-color="font-color" style:font-name-complex="Times New Roman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36"/></text:span><text:span text:style-name="T2">„ </text:span><text:span text:style-name="T3">U C H W A Ł A Nr VI / 44 / 2007</text:span></text:p>
      <text:p text:style-name="Standard"><text:span text:style-name="T2"><text:s text:c="38"/></text:span><text:span text:style-name="T3">R A D Y <text:s text:c="2"/>G M I N Y <text:s/>B E D L N O </text:span></text:p>
      <text:p text:style-name="Standard"><text:span text:style-name="T3"><text:s text:c="44"/>z dnia <text:s/>3 lipca 2007 roku</text:span></text:p>
      <text:p text:style-name="P2"><text:s text:c="39"/></text:p>
      <text:p text:style-name="Standard"><text:span text:style-name="T4">w sprawie zmian w planie <text:s/>dochodów i wydatków budżetowych w 2007 roku.”</text:span><text:span text:style-name="T5"> </text:span></text:p>
      <text:p text:style-name="Standard"/>
      <text:p text:style-name="Standard"><text:s text:c="18"/>„ Na podstawie art.18 ust.2 <text:s/>pkt.4 ustawy z dnia 8 marca 1990 r. o samorządzie gminnym ( t.j.Dz.U.z 2001r. Nr 142 ,poz.1591 ; z 2002 r. Nr 23 , poz.220, Nr 62, poz.558, <text:s text:c="3"/>Nr 113 , poz.984, Nr 153, poz.1271, Nr 214 ,poz.1806 ; z 2003r. Nr 80 , poz.717, Nr 162 ,</text:p>
      <text:p text:style-name="Standard">poz. 1568 ; z 2004r. Nr 102 ,poz.1055, Nr 116, poz.1203 ; z 2005r. Nr 172,poz.1441, Nr 175 poz.1457; z 2006r. Nr 17, poz.128,Nr 181,poz.1337) oraz art.165 ust.1 i 2 ustawy z dnia </text:p>
      <text:p text:style-name="Standard">30 czerwca 2005 r. o finansach publicznych <text:s/>( t.j. Dz. U.z 2005 r. Nr 249 , poz.2104 , Nr 169 , poz.1420; z 2006r. Nr 45, poz.319 , Nr 104, poz.708, Nr 170 ,poz.1217, Nr 170,poz.1218, </text:p>
      <text:p text:style-name="Standard">Nr 187, poz.1381, Nr 249 , poz.1832 <text:span text:style-name="T4">) RADA GMINY BEDLNO <text:s/>uchwala , co następuje „ </text:span></text:p>
      <text:p text:style-name="Standard"/>
      <text:p text:style-name="Standard"><text:s text:c="5"/>§ 1.1. <text:span text:style-name="T6">Zwiększyć plan dochodów budżetowych</text:span> o kwotę ogółem <text:s text:c="21"/>- <text:s/><text:span text:style-name="T6">280.119,-</text:span></text:p>
      <text:p text:style-name="Standard"><text:s text:c="5"/>2. Dochody określone w ust.1 dotyczą : </text:p>
      <text:p text:style-name="Standard"/>
      <text:p text:style-name="Standard">1) Dz.600 – <text:span text:style-name="T4">TRANSPORT I <text:s/>ŁĄCZNOŚĆ <text:s text:c="59"/></text:span>- <text:s text:c="3"/><text:span text:style-name="T7">80.000,-</text:span></text:p>
      <text:p text:style-name="Standard"><text:s text:c="4"/><text:span text:style-name="T7">Rozdz.60014</text:span> – Drogi publiczne powiatowe <text:s text:c="57"/>- <text:s text:c="3"/><text:span text:style-name="T7">50.000,-</text:span> </text:p>
      <text:p text:style-name="Standard"><text:s text:c="29"/>w tym : </text:p>
      <text:p text:style-name="Standard"><text:s text:c="29"/>- dotacja celowa otrzymana z powiatu na zadania inwestycyjne</text:p>
      <text:p text:style-name="Standard"><text:s text:c="31"/>realizowane na podstawie porozumień między j.s.t. na remont </text:p>
      <text:p text:style-name="P3"><text:span text:style-name="T8"><text:s text:c="31"/>drogi powiatowej Ernestynów- Potok na odcinku drogi </text:span></text:p>
      <text:p text:style-name="Standard"><text:s text:c="31"/>w Załusinie.</text:p>
      <text:p text:style-name="Standard"/>
      <text:p text:style-name="Standard"><text:s text:c="4"/><text:span text:style-name="T7">Rozdz.60016</text:span> – Drogi publiczne gminne <text:s text:c="64"/>- <text:s text:c="2"/><text:span text:style-name="T7">30.000,-</text:span></text:p>
      <text:p text:style-name="Standard"><text:s text:c="29"/>w tym : </text:p>
      <text:p text:style-name="Standard"><text:s text:c="29"/>- dotacja otrzymana z Funduszu Ochrony Gruntów Rolnych </text:p>
      <text:p text:style-name="Standard"><text:s text:c="31"/>na modernizcję drogi w Ruszkach</text:p>
      <text:p text:style-name="Standard"/>
      <text:p text:style-name="Standard">2) Dz.758 – <text:span text:style-name="T4">RÓŻNE ROZLICZENIA <text:s text:c="67"/></text:span>- <text:s text:c="3"/><text:span text:style-name="T7">5.000,- </text:span></text:p>
      <text:p text:style-name="Standard"><text:s text:c="4"/><text:span text:style-name="T7">Rozdz.75801</text:span> – Część oświatowa subwencji ogólnej dla j.s.t. <text:s text:c="30"/>- <text:s text:c="3"/><text:span text:style-name="T7">5.000,-</text:span></text:p>
      <text:p text:style-name="Standard"><text:s text:c="30"/>w tym: zwiększenie części oświatowej subwencji ogólnej </text:p>
      <text:p text:style-name="Standard"><text:s text:c="31"/>na remonty bieżące w obiektach oświatowych <text:s text:c="26"/>- <text:s text:c="3"/>5.000,- <text:s/></text:p>
      <text:p text:style-name="Standard"/>
      <text:p text:style-name="Standard">3) Dz.801 – <text:span text:style-name="T4">OŚWIATA <text:s/>I <text:s/>WYCHOWANIE <text:s text:c="56"/>- <text:s text:c="4"/></text:span><text:span text:style-name="T7">4.150,-</text:span></text:p>
      <text:p text:style-name="Standard"><text:s text:c="4"/><text:span text:style-name="T7">Rozdz.80101</text:span> – Szkoły podstawowe <text:s text:c="69"/>- <text:s text:c="4"/><text:span text:style-name="T7">4.150,-</text:span></text:p>
      <text:p text:style-name="Standard"><text:s text:c="29"/>w tym : </text:p>
      <text:p text:style-name="P3"><text:span text:style-name="T8"><text:s text:c="30"/>- wpłata darowizny na wykonanie sztandaru dla <text:s text:c="6"/></text:span></text:p>
      <text:p text:style-name="P3"><text:span text:style-name="T8"><text:s text:c="33"/>S.P. w Pniewie <text:s text:c="6"/>1.350,- </text:span></text:p>
      <text:p text:style-name="P3"><text:span text:style-name="T8"><text:s text:c="30"/>- wpłata darowizny na zakup kserokopiarki <text:s/>dla </text:span></text:p>
      <text:p text:style-name="P3"><text:span text:style-name="T8"><text:s text:c="33"/>S.P. w Żeronicach <text:s text:c="4"/>800,-</text:span></text:p>
      <text:p text:style-name="P3"><text:span text:style-name="T8"><text:s text:c="30"/>- <text:s/>wpłata darowizny na zakup stołu betonowego do </text:span></text:p>
      <text:p text:style-name="P3"><text:span text:style-name="T8"><text:s text:c="33"/>tenisa stołowego dla S.P. w Szewcach Nadolnych – 2.000,-</text:span></text:p>
      <text:p text:style-name="P4"/>
      <text:p text:style-name="P3"><text:span text:style-name="T8">4) Dz. 921 – </text:span><text:span text:style-name="T9">KULTURA I OCHRONA DZIEDZICTWA NARODOWEGO <text:s text:c="3"/>- <text:s text:c="2"/></text:span><text:span text:style-name="T10">190.969,-</text:span></text:p>
      <text:p text:style-name="P3"><text:span text:style-name="T8"><text:s text:c="4"/></text:span><text:span text:style-name="T10">Rozdz.92109</text:span><text:span text:style-name="T8"> – Domy i ośrodki kultury, świetlice i kluby <text:s text:c="35"/>- <text:s text:c="2"/></text:span><text:span text:style-name="T10">190.969,-</text:span></text:p>
      <text:p text:style-name="P3"><text:span text:style-name="T8"><text:s text:c="29"/>w tym : przyjęcie środków na zadanie „ Rozbudowa </text:span></text:p>
      <text:p text:style-name="P3"><text:span text:style-name="T8"><text:s text:c="29"/>Gminnego Centrum Kultury i Sportu w Bedlnie ( III etap) </text:span></text:p>
      <text:p text:style-name="P3"><text:span text:style-name="T8"><text:s text:c="68"/>- 2 - </text:span></text:p>
      <text:p text:style-name="P3"><text:span text:style-name="T8"><text:s text:c="28"/>zgodnie z umową Nr 61412-UM4500013/05 w ramach </text:span></text:p>
      <text:p text:style-name="P3"><text:span text:style-name="T8"><text:s text:c="29"/>Działania 2.3. <text:s/>„ Odnowa wsi oraz zachowanie i ochrona </text:span></text:p>
      <text:p text:style-name="P3"><text:span text:style-name="T8"><text:s text:c="29"/>dziedzictwa kulturowego” z SPO „ Restrukturyzacja i modernizacja </text:span></text:p>
      <text:p text:style-name="P3"><text:span text:style-name="T8"><text:s text:c="29"/>sektora żywnościowego oraz rozwój obszarów wiejskich </text:span></text:p>
      <text:list text:style-name="WW8Num1">
        <text:list-item>
          <text:p text:style-name="P5">-2006” .</text:p>
        </text:list-item>
      </text:list>
      <text:p text:style-name="P4"><text:s text:c="64"/></text:p>
      <text:p text:style-name="P3"><text:span text:style-name="T8"><text:s text:c="6"/>§ 2.1. </text:span><text:span text:style-name="T11">Zwiększyć plan wydatków budżetowych</text:span><text:span text:style-name="T8"> o kwotę ogółem <text:s text:c="15"/>- <text:s text:c="4"/></text:span><text:span text:style-name="T11">280.779,-</text:span></text:p>
      <text:p text:style-name="P3"><text:span text:style-name="T8"><text:s text:c="6"/>2. Wydatki określone w ust.1 dotyczą : </text:span></text:p>
      <text:p text:style-name="P4"/>
      <text:p text:style-name="P3"><text:span text:style-name="T8">1) Dz.600 – </text:span><text:span text:style-name="T9">TRANSPORT <text:s/>I <text:s/>ŁĄCZNOŚĆ <text:s text:c="53"/>- <text:s text:c="4"/></text:span><text:span text:style-name="T10">124.000,-</text:span></text:p>
      <text:p text:style-name="P3"><text:span text:style-name="T8"><text:s text:c="5"/></text:span><text:span text:style-name="T10">Rozdz.60014</text:span><text:span text:style-name="T8"> – Drogi publiczne powiatowe <text:s text:c="51"/>- <text:s text:c="6"/></text:span><text:span text:style-name="T10">70.000,-</text:span></text:p>
      <text:p text:style-name="P3"><text:span text:style-name="T8"><text:s text:c="30"/>w tym : <text:s/>wydatki inwestycyjne <text:s text:c="46"/>- <text:s text:c="6"/>70.000,-</text:span></text:p>
      <text:p text:style-name="P3"><text:span text:style-name="T8"><text:s text:c="30"/></text:span><text:span text:style-name="T10">dot.</text:span><text:span text:style-name="T8"> wprowadzenia zadania inwestycyjnego </text:span></text:p>
      <text:p text:style-name="P3"><text:span text:style-name="T8"><text:s text:c="30"/>„Remont drogi powiatowej Nr 2105E Ernestynów – Potok </text:span></text:p>
      <text:p text:style-name="P3"><text:span text:style-name="T8"><text:s text:c="30"/>na odcinku drogi <text:s/>w Załusinie około 900 mb </text:span></text:p>
      <text:p text:style-name="P4"/>
      <text:p text:style-name="P3"><text:span text:style-name="T8"><text:s text:c="5"/></text:span><text:span text:style-name="T10">Rozdz. 60016</text:span><text:span text:style-name="T8"> – Drogi publiczne gminne <text:s text:c="56"/>- <text:s text:c="7"/></text:span><text:span text:style-name="T10">54.000,-</text:span></text:p>
      <text:p text:style-name="P3"><text:span text:style-name="T8"><text:s text:c="32"/>w tym : <text:s/></text:span></text:p>
      <text:p text:style-name="P3"><text:span text:style-name="T8"><text:s text:c="33"/>- wydatki bieżące <text:s text:c="66"/>- <text:s text:c="6"/>24.000,- </text:span></text:p>
      <text:p text:style-name="P3"><text:span text:style-name="T8"><text:s text:c="32"/></text:span><text:span text:style-name="T10">dot.</text:span><text:span text:style-name="T8"> zwiększenia planu wydatków na remonty bieżące </text:span></text:p>
      <text:p text:style-name="P3"><text:span text:style-name="T8"><text:s text:c="32"/>dróg i mostów <text:s/>- 19.000,- <text:s/>oraz na zakup znaków </text:span></text:p>
      <text:p text:style-name="P3"><text:span text:style-name="T8"><text:s text:c="32"/>drogowych <text:s/>- 5.000,- </text:span></text:p>
      <text:p text:style-name="P3"><text:span text:style-name="T8"><text:s text:c="33"/>- wydatki inwestycyjne <text:s text:c="56"/>- <text:s text:c="5"/>30.000,- </text:span></text:p>
      <text:p text:style-name="P3"><text:span text:style-name="T8"><text:s text:c="32"/></text:span><text:span text:style-name="T10">dot.</text:span><text:span text:style-name="T8"> zwiększenia kwoty na zadanie inwestycyjne ,</text:span></text:p>
      <text:p text:style-name="P3"><text:span text:style-name="T8"><text:s text:c="32"/>Modernizacja drogi w Ruszkach ( środki z Funduszu </text:span></text:p>
      <text:p text:style-name="P3"><text:span text:style-name="T8"><text:s text:c="32"/>Ochrony Gruntów Rolnych ) </text:span></text:p>
      <text:p text:style-name="P4"/>
      <text:p text:style-name="P3"><text:span text:style-name="T8">2) Dz.750 – </text:span><text:span text:style-name="T9">ADMINISTRACJA PUBLICZNA <text:s text:c="47"/>- <text:s text:c="4"/></text:span><text:span text:style-name="T10">138.269,- </text:span></text:p>
      <text:p text:style-name="P3"><text:span text:style-name="T8"><text:s text:c="5"/></text:span><text:span text:style-name="T10">Rozdz.75023</text:span><text:span text:style-name="T8"> – Urzędy Gmin <text:s text:c="73"/>- <text:s text:c="4"/></text:span><text:span text:style-name="T10">138.269,- </text:span></text:p>
      <text:p text:style-name="P3"><text:span text:style-name="T8"><text:s text:c="31"/>w tym : <text:s/></text:span></text:p>
      <text:p text:style-name="P3"><text:span text:style-name="T8"><text:s text:c="32"/>- wydatki inwestycyjne <text:s text:c="56"/>- <text:s text:c="4"/>135.269,- </text:span></text:p>
      <text:p text:style-name="P3"><text:span text:style-name="T8"><text:s text:c="31"/></text:span><text:span text:style-name="T10">dot.</text:span><text:span text:style-name="T8"> zwiększenia planu wydatków na zadanie inwestycyjne </text:span></text:p>
      <text:p text:style-name="P3"><text:span text:style-name="T8"><text:s text:c="31"/>„ Budowa budynku Urzędu Gminy – opracowanie </text:span></text:p>
      <text:p text:style-name="P3"><text:span text:style-name="T8"><text:s text:c="31"/>dokumentacji projektowej , nadzory i prace budowlane”</text:span></text:p>
      <text:p text:style-name="P3"><text:span text:style-name="T8"><text:s text:c="32"/>- wydatki bieżące <text:s text:c="67"/>- <text:s text:c="7"/>3.000,- </text:span></text:p>
      <text:p text:style-name="P3"><text:span text:style-name="T8"><text:s text:c="31"/></text:span><text:span text:style-name="T10">dot.</text:span><text:span text:style-name="T8"> zwiększenia planu wydatków na wynagrodzenia </text:span></text:p>
      <text:p text:style-name="P3"><text:span text:style-name="T8"><text:s text:c="31"/>bezosobowe na wykonanie archiwizacji dokumentów </text:span></text:p>
      <text:p text:style-name="P4"/>
      <text:p text:style-name="P3"><text:span text:style-name="T8">3) Dz. 754 – </text:span><text:span text:style-name="T9">BEZPIECZEŃSTWO PUBLICZNE I OCHRONA <text:s text:c="19"/>- <text:s text:c="7"/></text:span><text:span text:style-name="T10">5.000,-</text:span></text:p>
      <text:p text:style-name="P3"><text:span text:style-name="T8"><text:s text:c="21"/></text:span><text:span text:style-name="T9">PRZECIWPOŻAROWA </text:span></text:p>
      <text:p text:style-name="P3"><text:span text:style-name="T8"><text:s text:c="4"/></text:span><text:span text:style-name="T10">Rozdz.75411</text:span><text:span text:style-name="T8"> – Komendy powiatowe Państwowej Straży Pożarnej <text:s text:c="16"/>- <text:s text:c="7"/></text:span><text:span text:style-name="T10">5.000,- </text:span></text:p>
      <text:p text:style-name="P3"><text:span text:style-name="T8"><text:s text:c="30"/>w tym : </text:span></text:p>
      <text:p text:style-name="P3"><text:span text:style-name="T8"><text:s text:c="30"/>dotacja celowa na pomoc finansową udzielaną dla </text:span></text:p>
      <text:p text:style-name="P3"><text:span text:style-name="T8"><text:s text:c="31"/>powiatu kutnowskiego na zakup samochodu specjalnego</text:span></text:p>
      <text:p text:style-name="P3"><text:span text:style-name="T8"><text:s text:c="31"/>z drabiną SD-37 na potrzeby jednostki ratowniczo-gaśniczej</text:span></text:p>
      <text:p text:style-name="P3"><text:span text:style-name="T8"><text:s text:c="31"/>komendy powiatowej Państwowej Straży Pożarnej w Kutnie </text:span></text:p>
      <text:p text:style-name="P4"/>
      <text:p text:style-name="P3"><text:span text:style-name="T8">4) Dz.801 – </text:span><text:span text:style-name="T9">OŚWIATA <text:s/>I <text:s/>WYCHOWANIE <text:s text:c="52"/>- <text:s text:c="6"/></text:span><text:span text:style-name="T10">12.660,-</text:span></text:p>
      <text:p text:style-name="P3"><text:span text:style-name="T8"><text:s text:c="4"/></text:span><text:span text:style-name="T10">Rozdz.80101</text:span><text:span text:style-name="T8"> – Szkoły podstawowe <text:s text:c="65"/>- <text:s text:c="6"/></text:span><text:span text:style-name="T10">12.660,- </text:span></text:p>
      <text:p text:style-name="P3"><text:span text:style-name="T8"><text:s text:c="73"/>- 3 -</text:span></text:p>
      <text:p text:style-name="P3"><text:span text:style-name="T8"><text:s text:c="31"/>w tym :</text:span></text:p>
      <text:p text:style-name="P3"><text:span text:style-name="T8"><text:s text:c="31"/>- wydatki bieżące <text:s text:c="65"/>- <text:s text:c="10"/>11.860,-</text:span></text:p>
      <text:p text:style-name="P3"><text:span text:style-name="T8"><text:s text:c="31"/></text:span><text:span text:style-name="T10">dot.</text:span><text:span text:style-name="T8"> zwiększenia planu wydatków na zakup usług </text:span></text:p>
      <text:p text:style-name="P3"><text:span text:style-name="T8"><text:s text:c="31"/>pozostałych <text:s/>dla S.P.w Pleckiej Dąbrowie <text:s/>- 660,- </text:span></text:p>
      <text:p text:style-name="P3"><text:span text:style-name="T8"><text:s text:c="31"/>- „Nowy Impuls – projekty rozwojowe szkół wiejskich </text:span></text:p>
      <text:p text:style-name="P3"><text:span text:style-name="T8"><text:s text:c="31"/>w województwie łódzkim”.</text:span></text:p>
      <text:p text:style-name="P3"><text:span text:style-name="T8"><text:s text:c="31"/>- zwiększenia planu wydatków na zakup stołu <text:s/>- 2.000,- </text:span></text:p>
      <text:p text:style-name="P3"><text:span text:style-name="T8"><text:s text:c="32"/>do tenisa stołowego dla S.P. w Szewcach Nadolnych </text:span></text:p>
      <text:p text:style-name="P3"><text:span text:style-name="T8"><text:s text:c="30"/>- zwiększenia planu wydatków na wykonanie <text:s text:c="2"/>- 4.200,-</text:span></text:p>
      <text:p text:style-name="P3"><text:span text:style-name="T8"><text:s text:c="32"/>sztandaru dla S.P. w Pniewie </text:span></text:p>
      <text:p text:style-name="P3"><text:span text:style-name="T8"><text:s text:c="30"/>- zwiększenia planu wydatków na remont podłogi na</text:span></text:p>
      <text:p text:style-name="P3"><text:span text:style-name="T8"><text:s text:c="32"/>korytarzu w S.P. w Żeronicach <text:s text:c="24"/>- 5.000,- <text:s text:c="16"/></text:span></text:p>
      <text:p text:style-name="P4"><text:s text:c="30"/></text:p>
      <text:p text:style-name="P3"><text:span text:style-name="T8"><text:s text:c="30"/>- wydatki inwestycyjne <text:s text:c="56"/>- <text:s text:c="13"/>800,- </text:span></text:p>
      <text:p text:style-name="P3"><text:span text:style-name="T8"><text:s text:c="30"/></text:span><text:span text:style-name="T10">dot.</text:span><text:span text:style-name="T8"> zwiększenia planu wydatków na zakup kserokopiarki </text:span></text:p>
      <text:p text:style-name="P3"><text:span text:style-name="T8"><text:s text:c="38"/>dla S.P. w Żeronicach <text:s text:c="2"/></text:span></text:p>
      <text:p text:style-name="P4"/>
      <text:p text:style-name="P3"><text:span text:style-name="T8">5) Dz.900 – </text:span><text:span text:style-name="T9">GOSPODARKA KOMUNALNA I OCHRONA <text:s text:c="21"/>- <text:s text:c="14"/></text:span><text:span text:style-name="T10">850,-</text:span></text:p>
      <text:p text:style-name="P3"><text:span text:style-name="T8"><text:s text:c="21"/></text:span><text:span text:style-name="T9">ŚRODOWISKA <text:s/></text:span></text:p>
      <text:p text:style-name="P3"><text:span text:style-name="T9"><text:s text:c="4"/></text:span><text:span text:style-name="T10">Rozdz. 90095</text:span><text:span text:style-name="T8"> – Pozostała działalność <text:s text:c="58"/>- <text:s text:c="13"/></text:span><text:span text:style-name="T10">850,-</text:span></text:p>
      <text:p text:style-name="P3"><text:span text:style-name="T8"><text:s text:c="30"/>w tym : wydatki bieżące <text:s text:c="53"/>- <text:s text:c="13"/>850,- </text:span></text:p>
      <text:p text:style-name="P3"><text:span text:style-name="T8"><text:s text:c="31"/></text:span><text:span text:style-name="T10">dot.</text:span><text:span text:style-name="T8"> wprowadzenia planu wydatków na usługę na </text:span></text:p>
      <text:p text:style-name="P3"><text:span text:style-name="T8"><text:s text:c="31"/>uzyskanie warunków przyłączenia do sieci </text:span></text:p>
      <text:p text:style-name="P3"><text:span text:style-name="T8"><text:s text:c="31"/>elektroenergetycznej oświetlenia stawu w Bedlnie </text:span></text:p>
      <text:p text:style-name="P3"><text:span text:style-name="T8"><text:s text:c="31"/>i stawu w Pniewie </text:span></text:p>
      <text:p text:style-name="P4"><text:s text:c="8"/></text:p>
      <text:p text:style-name="P3"><text:span text:style-name="T8"><text:s text:c="5"/>§ 3.1. </text:span><text:span text:style-name="T11">Zmniejszyć plan wydatków budżetowych</text:span><text:span text:style-name="T8"> o kwotę ogółem : <text:s text:c="18"/>- <text:s text:c="3"/></text:span><text:span text:style-name="T11">660,-</text:span></text:p>
      <text:p text:style-name="P3"><text:span text:style-name="T8"><text:s text:c="5"/>2. Wydatki okreslone w ust.1 dotyczą : </text:span></text:p>
      <text:p text:style-name="P4"/>
      <text:p text:style-name="P3"><text:span text:style-name="T8">1) Dz.801 – </text:span><text:span text:style-name="T9">OŚWIATA I WYCHOWANIE <text:s text:c="59"/>- <text:s text:c="3"/></text:span><text:span text:style-name="T10">660,-</text:span></text:p>
      <text:p text:style-name="P3"><text:span text:style-name="T8"><text:s text:c="4"/></text:span><text:span text:style-name="T10">Rozdz. 80101</text:span><text:span text:style-name="T8"> – Szkoły podstawowe <text:s text:c="69"/>- <text:s text:c="3"/></text:span><text:span text:style-name="T10">660,-</text:span></text:p>
      <text:p text:style-name="P3"><text:span text:style-name="T8"><text:s text:c="30"/>w tym : <text:s/>wydatki bieżące <text:s text:c="62"/>- <text:s text:c="3"/>660,-</text:span></text:p>
      <text:p text:style-name="P3"><text:span text:style-name="T8"><text:s text:c="30"/></text:span><text:span text:style-name="T10">dot.</text:span><text:span text:style-name="T8"> zmniejszenia planu wydatków na wynagrodzenia </text:span></text:p>
      <text:p text:style-name="P3"><text:span text:style-name="T8"><text:s text:c="30"/>bezosobowe w S.P. w Pleckiej Dąbrowie – program </text:span></text:p>
      <text:p text:style-name="P3"><text:span text:style-name="T8"><text:s text:c="30"/>„Nowy Impuls <text:s/>- projekty rozwojowe szkół wiejskich </text:span></text:p>
      <text:p text:style-name="P3"><text:span text:style-name="T8"><text:s text:c="30"/>w województwie łódzkim”.</text:span></text:p>
      <text:p text:style-name="P4"/>
      <text:p text:style-name="P3"><text:span text:style-name="T8"><text:s text:c="5"/>§ 4.1. Zmienia się treść załącznika Nr 1 przyjętego w § 4 Uchwały Rady Gminy Bedlno Nr V/37/2007 z dnia 27 kwietnia 2007 roku. </text:span></text:p>
      <text:p text:style-name="P3"><text:span text:style-name="T8"><text:s text:c="5"/>2. Aktualny wykaz zadań inwestycyjnych stanowi załącznik nr 1 do niniejszej Uchwały.</text:span></text:p>
      <text:p text:style-name="P4"><text:s text:c="3"/></text:p>
      <text:p text:style-name="P3"><text:span text:style-name="T8"><text:s text:c="5"/>§ 5. Wykonanie Uchwały powierza się Wójtowi Gminy .</text:span></text:p>
      <text:p text:style-name="P4"/>
      <text:p text:style-name="P3"><text:span text:style-name="T8"><text:s text:c="5"/>§ 6. Uchwała wchodzi w życie z dniem podjęcia i podlega ogłoszeniu. </text:span></text:p>
      <text:p text:style-name="P4"/>
      <text:p text:style-name="P4"/>
      <text:p text:style-name="P3"><text:span text:style-name="T8"><text:s text:c="85"/>Przewodniczący Rady Gminy </text:span></text:p>
      <text:p text:style-name="P4"><text:s/></text:p>
      <text:p text:style-name="P3"><text:span text:style-name="T8"><text:s text:c="101"/>Jacek Tark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font-name-asian="Arial Unicode MS1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format="1" text:start-value="2004">
        <style:list-level-properties text:space-before="3.069cm" text:min-label-width="0.84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1$Win32 OpenOffice.org_project/680m1$Build-8990</meta:generator>
    <meta:initial-creator>Ug Bedlno</meta:initial-creator>
    <meta:creation-date>2007-07-04T09:52:22</meta:creation-date>
    <dc:date>1601-01-01T02:06:31</dc:date>
    <meta:print-date>2113-01-01T00:00:00</meta:print-date>
    <dc:language>pl-PL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127" meta:word-count="857" meta:character-count="10647"/>
  </office:meta>
</office:document-meta>
</file>