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List">
      <style:paragraph-properties fo:margin-top="0cm" fo:margin-bottom="0cm"/>
      <style:text-properties style:font-name-complex="Times New Roman"/>
    </style:style>
    <style:style style:name="P5" style:family="paragraph" style:parent-style-name="List">
      <style:paragraph-properties fo:margin-top="0cm" fo:margin-bottom="0cm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complex="Times New Roman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<text:s text:c="26"/></text:span><text:span text:style-name="T2">„ </text:span><text:span text:style-name="T3">U C H W A Ł A Nr <text:s/>VI /43/ 2007</text:span></text:p>
      <text:p text:style-name="P2"><text:span text:style-name="T2"><text:s text:c="35"/></text:span><text:span text:style-name="T3">R A D Y <text:s text:c="2"/>G M I N Y <text:s/>B E D L N O </text:span></text:p>
      <text:p text:style-name="P2"><text:span text:style-name="T3"><text:s text:c="41"/>z dnia <text:s/>3 lipca 2007 roku.</text:span></text:p>
      <text:p text:style-name="P3"><text:s text:c="39"/></text:p>
      <text:p text:style-name="Standard"><text:span text:style-name="T4">w sprawie zmian w planie <text:s/>wydatków budżetowych w 2007 roku.”</text:span><text:span text:style-name="T5"> </text:span></text:p>
      <text:p text:style-name="Standard"/>
      <text:p text:style-name="Standard"><text:s text:c="18"/>„ Na podstawie art.18 ust.2 <text:s/>pkt.4 ustawy z dnia 8 marca 1990 r. o samorządzie gminnym ( t.j.Dz.U.z 2001r. Nr 142 ,poz.1591 ; z 2002 r. Nr 23 , poz.220, Nr 62, poz.558, <text:s text:c="3"/>Nr 113 , poz.984, Nr 153, poz.1271, Nr 214 ,poz.1806 ; z 2003r. Nr 80 , poz.717, Nr 162 ,</text:p>
      <text:p text:style-name="Standard">poz. 1568 ; z 2004r. Nr 102 ,poz.1055, Nr 116, poz.1203 ; z 2005r. Nr 172,poz.1441, Nr 175 poz.1457; z 2006r. Nr 17, poz.128,Nr 181,poz.1337) oraz art.165 ust.1 i 2 ustawy z dnia </text:p>
      <text:p text:style-name="Standard">30 czerwca 2005 r. o finansach publicznych <text:s/>( t.j. Dz. U.z 2005 r. Nr 249 , poz.2104 , Nr 169 , poz.1420; z 2006r. Nr 45, poz.319 , Nr 104, poz.708, Nr 170 ,poz.1217, Nr 170,poz.1218, </text:p>
      <text:p text:style-name="Standard">Nr 187, poz.1381, Nr 249 , poz.1832 <text:span text:style-name="T4">) RADA GMINY BEDLNO <text:s/>uchwala , co następuje „ </text:span></text:p>
      <text:p text:style-name="P4"/>
      <text:p text:style-name="Standard"><text:s text:c="8"/>§ 1.1<text:span text:style-name="T4">. </text:span><text:span text:style-name="T6">Zwiększyć plan wydatków </text:span><text:span text:style-name="T4">budżetowych o kwotę ogółem</text:span> : <text:s text:c="22"/><text:span text:style-name="T6">4.550,-</text:span> <text:s text:c="9"/></text:p>
      <text:p text:style-name="Standard"><text:s text:c="8"/>2. Wydatki określone w ust.1 dotyczą :</text:p>
      <text:p text:style-name="Standard"/>
      <text:p text:style-name="Standard">1) Dz.851- <text:span text:style-name="T4">OCHRONA ZDROWIA <text:s text:c="78"/></text:span><text:span text:style-name="T7">4.550,-</text:span></text:p>
      <text:p text:style-name="P4"><text:s text:c="8"/></text:p>
      <text:p text:style-name="P5"><text:span text:style-name="T8"><text:s text:c="5"/></text:span><text:span text:style-name="T9">Rozdz.85154</text:span><text:span text:style-name="T8"> – Przeciwdziałanie alkoholizmowi <text:s text:c="55"/></text:span><text:span text:style-name="T9">4.550,-</text:span></text:p>
      <text:p text:style-name="P5"><text:span text:style-name="T8"><text:s text:c="31"/>w tym : wydatki bieżące <text:s text:c="68"/>4.550,-</text:span></text:p>
      <text:p text:style-name="P5"><text:span text:style-name="T8"><text:s text:c="31"/></text:span><text:span text:style-name="T9">dot.</text:span><text:span text:style-name="T8"> przyjęcia planu wydatków na dotację na finansowanie <text:s text:c="7"/></text:span></text:p>
      <text:p text:style-name="P5"><text:span text:style-name="T8"><text:s text:c="31"/>lub dofinansowanie zadań zleconych do realizacji </text:span></text:p>
      <text:p text:style-name="P5"><text:span text:style-name="T8"><text:s text:c="31"/>stowarzyszeniom w zakresie zorganizowania wypoczynku</text:span></text:p>
      <text:p text:style-name="P5"><text:span text:style-name="T8"><text:s text:c="31"/>letniego dla dzieci i młodzieży </text:span></text:p>
      <text:p text:style-name="P4"><text:s text:c="12"/></text:p>
      <text:p text:style-name="P5"><text:span text:style-name="T8"><text:s text:c="5"/>§ 2.1</text:span><text:span text:style-name="T10">.</text:span><text:span text:style-name="T11"> Zmniejszyć plan wydatków budżetowych</text:span><text:span text:style-name="T10"> <text:s/>o kwotę ogółem :</text:span><text:span text:style-name="T8"> <text:s text:c="21"/></text:span><text:span text:style-name="T11">4.550,-</text:span></text:p>
      <text:p text:style-name="P5"><text:span text:style-name="T8"><text:s text:c="5"/>2. Wydatki określone w ust.1 dotyczą : <text:s text:c="10"/></text:span></text:p>
      <text:p text:style-name="P4"/>
      <text:p text:style-name="P5"><text:span text:style-name="T8">1) Dz.851 – </text:span><text:span text:style-name="T10">OCHRONA ZDROWIA <text:s text:c="76"/></text:span><text:span text:style-name="T9">4.550,-</text:span></text:p>
      <text:p text:style-name="P5"><text:span text:style-name="T8"><text:s text:c="4"/></text:span><text:span text:style-name="T9">Rozdz.85154</text:span><text:span text:style-name="T8"> – Przeciwdziałanie alkoholizmowi <text:s text:c="57"/></text:span><text:span text:style-name="T9">4.550,-</text:span></text:p>
      <text:p text:style-name="P5"><text:span text:style-name="T8"><text:s text:c="29"/>w tym : wydatki bieżące <text:s text:c="70"/>4.550,-</text:span></text:p>
      <text:p text:style-name="P5"><text:span text:style-name="T8"><text:s text:c="29"/></text:span><text:span text:style-name="T9">dot.</text:span><text:span text:style-name="T8"> przeniesienia planu wydatków z rezerwy celowej na </text:span></text:p>
      <text:p text:style-name="P5"><text:span text:style-name="T8"><text:s text:c="29"/>zlecenie zadania w zakresie zorganizowania wypoczynku </text:span></text:p>
      <text:p text:style-name="P5"><text:span text:style-name="T8"><text:s text:c="29"/>letniego dla dzieci i młodzieży do realizacji stowarzyszeniom </text:span></text:p>
      <text:p text:style-name="P4"/>
      <text:p text:style-name="Standard"><text:s text:c="2"/></text:p>
      <text:p text:style-name="Standard"><text:s text:c="6"/>§ 6. Wykonanie Uchwały powierza się Wójtowi Gminy .</text:p>
      <text:p text:style-name="P6"><text:s text:c="15"/></text:p>
      <text:p text:style-name="Standard"><text:s text:c="6"/>§ 7. Uchwała wchodzi w życie z dniem podjęcia i podlega ogłoszeniu. <text:s/></text:p>
      <text:p text:style-name="P6"/>
      <text:p text:style-name="P6"><text:s text:c="80"/></text:p>
      <text:p text:style-name="P6"/>
      <text:p text:style-name="P6"><text:s text:c="136"/></text:p>
      <text:p text:style-name="P6"><text:s text:c="84"/>Przewodniczący Rady Gminy </text:p>
      <text:p text:style-name="P6"><text:s text:c="175"/></text:p>
      <text:p text:style-name="P6"><text:s text:c="95"/>Jacek Tarka </text:p>
      <text:p text:style-name="P6"><text:s text:c="3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Ug Bedlno</meta:initial-creator>
    <meta:creation-date>2007-07-04T09:55:15</meta:creation-date>
    <dc:date>1601-01-01T02:06:31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24" meta:character-count="3428"/>
  </office:meta>
</office:document-meta>
</file>