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Arial Unicode MS" svg:font-family="'Arial Unicode MS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</office:font-face-decls>
  <office:automatic-styles>
    <style:style style:name="P1" style:family="paragraph" style:parent-style-name="Standard" style:master-page-name="Standard"/>
    <style:style style:name="P2" style:family="paragraph" style:parent-style-name="Standard">
      <style:text-properties fo:font-style="italic" fo:font-weight="bold" style:font-style-asian="italic" style:font-weight-asian="bold" style:font-style-complex="italic" style:font-weight-complex="bold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List">
      <style:paragraph-properties fo:margin-top="0cm" fo:margin-bottom="0cm"/>
      <style:text-properties style:font-name-complex="Times New Roman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5"/><text:span text:style-name="T1"><text:s text:c="31"/></text:span><text:span text:style-name="T2">„ </text:span><text:span text:style-name="T3">U C H W A Ł A Nr <text:s/>VI /42/ 2007 </text:span></text:p>
      <text:p text:style-name="Standard"><text:span text:style-name="T2"><text:s text:c="37"/></text:span><text:span text:style-name="T3">R A D Y <text:s text:c="2"/>G M I N Y <text:s/>B E D L N O </text:span></text:p>
      <text:p text:style-name="Standard"><text:span text:style-name="T3"><text:s text:c="44"/>z dnia <text:s/>3 <text:s/>lipca <text:s/>2007 <text:s/>roku</text:span></text:p>
      <text:p text:style-name="P2"><text:s text:c="39"/></text:p>
      <text:p text:style-name="P3">w sprawie udzielenia pomocy finansowej Powiatowi Kutnowskiemu”</text:p>
      <text:p text:style-name="Standard"/>
      <text:p text:style-name="Standard"><text:s text:c="18"/>„ Na podstawie art.10 <text:s/>ustawy <text:s/>z dnia 8 marca 1990 r. o samorządzie gminnym </text:p>
      <text:p text:style-name="Standard">( t.j.Dz.U.z 2001r. Nr 142 ,poz.1591 ; z 2002 r. Nr 23 , poz.220, Nr 62, poz.558, Nr 113 , poz.984, Nr 153, poz.1271, Nr 214 ,poz.1806 ; z 2003r. Nr 80 , poz.717, Nr 162 ,</text:p>
      <text:p text:style-name="Standard">poz. 1568 ; z 2004r. Nr 102 ,poz.1055, Nr 116, poz.1203 ; z 2005r. Nr 172,poz.1441, Nr 175 poz.1457; z 2006r. Nr 17, poz.128,Nr 181,poz.1337) oraz art.167 ust.2 pkt.5 i art.175 </text:p>
      <text:p text:style-name="Standard">ustawy z dnia 30 czerwca 2005 r. o finansach publicznych <text:s/>( t.j. Dz. U.z 2005 r. Nr 249 , poz.2104 , Nr 169 , poz.1420; z 2006r. Nr 45, poz.319 , Nr 104, poz.708, Nr 170 ,poz.1217, </text:p>
      <text:p text:style-name="Standard">Nr <text:s/>170,poz.1218, Nr 187, poz.1381, Nr 249 , poz.1832 <text:span text:style-name="T4">) RADA GMINY BEDLNO <text:s/>uchwala , co następuje:”</text:span></text:p>
      <text:p text:style-name="P4"/>
      <text:p text:style-name="Standard"><text:s text:c="13"/>§ 1.1.Udziela się Powiatowi Kutnowskiemu pomocy finansowej w formie dotacji </text:p>
      <text:p text:style-name="Standard">celowej w wysokości <text:s/>5.000 złotych ( słownie : pięć tysięcy złotych ) na zakup na potrzeby jednostki ratowniczo- gaśniczej Komendy Powiatowej Państwowej Straży Pożarnej w Kutnie samochodu specjalnego z drabiną <text:s/>SD-37 .</text:p>
      <text:p text:style-name="Standard"/>
      <text:p text:style-name="Standard">2. Całkowity koszt zakupu wyniesie około 2.000.000 złotych ( słownie : dwa miliony </text:p>
      <text:p text:style-name="Standard">złotych ) , w tym środki Gminy Bedlno wyniosą 5.000 złotych ( słownie : pięć tysięcy <text:s/>złotych ) .</text:p>
      <text:p text:style-name="Standard"/>
      <text:p text:style-name="Standard">3. Przeznaczenie oraz zasady rozliczenia środków finansowych, o których mowa w ust.1 zostaną określone w umowie zawartej pomiędzy Gminą Bedlno a Powiatem Kutnowskim </text:p>
      <text:p text:style-name="Standard"/>
      <text:p text:style-name="Standard"/>
      <text:p text:style-name="Standard"><text:s text:c="12"/>§ 2. Wykonanie uchwały powierza się Wójtowi Gminy .</text:p>
      <text:p text:style-name="Standard"/>
      <text:p text:style-name="Standard"><text:s text:c="12"/>§ 3. Uchwała wchodzi w życie z dniem podjęcia i podlega ogłoszeniu.</text:p>
      <text:p text:style-name="Standard"/>
      <text:p text:style-name="Standard"><text:s text:c="85"/></text:p>
      <text:p text:style-name="Standard"/>
      <text:p text:style-name="Standard"><text:s text:c="92"/>Przewodniczący Rady Gminy </text:p>
      <text:p text:style-name="Standard"/>
      <text:p text:style-name="Standard"><text:s text:c="106"/>Jacek Tarka </text:p>
      <text:p text:style-name="Standard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Arial Unicode MS" svg:font-family="'Arial Unicode MS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Arial Unicode MS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pl" fo:country="PL" style:font-name-asian="Arial Unicode MS1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ux.pl/2.0.1$Win32 OpenOffice.org_project/680m1$Build-8990</meta:generator>
    <meta:initial-creator>Ug Bedlno</meta:initial-creator>
    <meta:creation-date>2007-07-04T09:56:41</meta:creation-date>
    <dc:date>1601-01-01T02:06:31</dc:date>
    <meta:print-date>2113-01-01T00:00:00</meta:print-date>
    <dc:language>pl-PL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21" meta:word-count="297" meta:character-count="2150"/>
  </office:meta>
</office:document-meta>
</file>