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2.858cm" fo:margin-right="0cm" fo:text-align="center" style:justify-single-word="false" fo:text-indent="0cm" style:auto-text-indent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6" style:family="paragraph" style:parent-style-name="Text_20_body">
      <style:text-properties style:use-window-font-color="true" fo:font-size="14pt" fo:language="pl" fo:country="PL" fo:font-weight="normal" style:font-name-asian="Times New Roman" style:font-size-asian="14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8" style:family="paragraph" style:parent-style-name="Text_20_body"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4pt" fo:language="pl" fo:country="PL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CHWAŁA NR V/39/2007</text:span></text:p>
      <text:h text:style-name="Heading_20_2" text:outline-level="2">RADY GMINY BEDLNO</text:h>
      <text:p text:style-name="P2">z dnia 27 kwietnia 2007 r. <text:s/></text:p>
      <text:p text:style-name="P3"/>
      <text:p text:style-name="P4"><text:span text:style-name="T2">w sprawie : </text:span><text:span text:style-name="T1">wyrażenia zgody na sprzedaż nieruchomości niezabudowanej położonej we Florianowie. </text:span></text:p>
      <text:p text:style-name="P5"/>
      <text:p text:style-name="P6"/>
      <text:p text:style-name="Text_20_body"><text:span text:style-name="T3"><text:s text:c="11"/>Na podstawie art.18 ust.2 pkt.9 lit. a ustawy z dnia 8 marca 1990 roku o samorządzie gminnym (tj. Dz. U. z 2001 r. Nr 142 poz.1591; z 2002 r. Nr 23 poz. 220, Nr 62 poz. 558, Nr 113 poz. 984, Nr 153 poz.1271, Nr 214 <text:s/>poz. 1806; z 2003 r. Nr 80 poz. 717 <text:s/>i Nr 162 poz. 1568; z 2004 r Nr 102 poz. 1055, Nr 116 poz. 1203; z 2005 r. Nr 172 poz. 1441, Nr 175 poz. 1457; z 2006 r. Nr 17 poz. 128, Nr 181 poz. 1337) oraz art. 13 ust.1 oraz art. 37 ust. 4 ustawy z dnia 21 sierpnia 1997 roku o gospodarce nieruchomościami (t.j. Dz. U. z 2004 r. Nr 261 poz. 2603, Nr 281 poz. 2782; z 2005 r. Nr 130 poz. 1087, Nr 169 poz. 1420, Nr 175 poz. 1459; z 2006 r. Nr 104 poz. 708, Nr 220 poz. 1600, Nr 220 poz. 1601).</text:span></text:p>
      <text:p text:style-name="P7"/>
      <text:p text:style-name="P7"/>
      <text:p text:style-name="P8">Rada Gminy Bedlno uchwala co następuje :</text:p>
      <text:p text:style-name="P9"/>
      <text:p text:style-name="P10"><text:span text:style-name="T4">§</text:span><text:span text:style-name="T1"> 1.</text:span><text:span text:style-name="T2"> Rada Gminy Bedlno wyraża zgodę na sprzedaż nieruchomości niezabudowanej <text:s/>położonej w miejscowości Florianów oznaczonej numerem działki 103/4 o powierzchni 0,06 ha, która stanowi własność Gminy Bedlno na podstawie Decyzji Wojewody Łódzkiego Nr</text:span></text:p>
      <text:p text:style-name="P7">GN.V./SP.VII.7723/R/979/2006/E.P. z dnia 13 lutego 2007 r. (uprawomocniona 07.03.2007 r.).</text:p>
      <text:p text:style-name="P7"/>
      <text:p text:style-name="P11"><text:span text:style-name="T5"><text:s text:c="8"/></text:span><text:span text:style-name="T4">§2</text:span><text:span text:style-name="T1">.</text:span><text:span text:style-name="T2"> Wykonanie uchwały powierza się Wójtowi Gminy Bedlno.</text:span></text:p>
      <text:p text:style-name="P12"/>
      <text:p text:style-name="P11"><text:span text:style-name="T4"><text:s text:c="7"/>§</text:span><text:span text:style-name="T1"> 3.</text:span><text:span text:style-name="T2"> Uchwała wchodzi w życie z dniem podjęcia i podlega ogłoszeniu</text:span></text:p>
      <text:p text:style-name="P7">na tablicy ogłoszeń w Urzędzie Gminy Bedlno.</text:p>
      <text:p text:style-name="P7"/>
      <text:p text:style-name="P7"/>
      <text:h text:style-name="Heading_20_1" text:outline-level="1">Przewodniczący Rady Gminy</text:h>
      <text:p text:style-name="Standard"/>
      <text:p text:style-name="P4"><text:span text:style-name="T2"><text:s text:c="81"/>Jacek Tar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5.687cm" text:min-label-width="0.635cm"/>
      </text:list-level-style-number>
      <text:list-level-style-number text:level="2" style:num-suffix="." style:num-format="1">
        <style:list-level-properties text:space-before="6.957cm" text:min-label-width="0.635cm"/>
      </text:list-level-style-number>
      <text:list-level-style-number text:level="3" style:num-suffix="." style:num-format="1">
        <style:list-level-properties text:space-before="8.227cm" text:min-label-width="0.635cm"/>
      </text:list-level-style-number>
      <text:list-level-style-number text:level="4" style:num-suffix="." style:num-format="1">
        <style:list-level-properties text:space-before="9.497cm" text:min-label-width="0.635cm"/>
      </text:list-level-style-number>
      <text:list-level-style-number text:level="5" style:num-suffix="." style:num-format="1">
        <style:list-level-properties text:space-before="10.767cm" text:min-label-width="0.635cm"/>
      </text:list-level-style-number>
      <text:list-level-style-number text:level="6" style:num-suffix="." style:num-format="1">
        <style:list-level-properties text:space-before="12.037cm" text:min-label-width="0.635cm"/>
      </text:list-level-style-number>
      <text:list-level-style-number text:level="7" style:num-suffix="." style:num-format="1">
        <style:list-level-properties text:space-before="13.307cm" text:min-label-width="0.635cm"/>
      </text:list-level-style-number>
      <text:list-level-style-number text:level="8" style:num-suffix="." style:num-format="1">
        <style:list-level-properties text:space-before="14.577cm" text:min-label-width="0.635cm"/>
      </text:list-level-style-number>
      <text:list-level-style-number text:level="9" style:num-suffix="." style:num-format="1">
        <style:list-level-properties text:space-before="15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86cm" fo:margin-bottom="1.903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UCHWAŁA NR</dc:title>
    <meta:initial-creator>,</meta:initial-creator>
    <meta:creation-date>2005-02-16T11:21:00</meta:creation-date>
    <dc:creator>15</dc:creator>
    <dc:date>2006-10-06T09:15:48</dc:date>
    <meta:print-date>2006-10-18T13:21:00</meta:print-date>
    <dc:language>pl-PL</dc:language>
    <meta:editing-cycles>6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274" meta:character-count="1545"/>
  </office:meta>
</office:document-meta>
</file>