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List">
      <style:paragraph-properties fo:margin-top="0cm" fo:margin-bottom="0cm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>
        <style:tab-stops>
          <style:tab-stop style:position="2.611cm"/>
        </style:tab-stops>
      </style:paragraph-properties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0"/></text:span><text:span text:style-name="T2">„ </text:span><text:span text:style-name="T3">U C H W A Ł A Nr <text:s/>V /37 /2007</text:span></text:p>
      <text:p text:style-name="Standard"><text:span text:style-name="T4"><text:s text:c="41"/></text:span><text:span text:style-name="T5">R A D Y <text:s text:c="2"/>G M I N Y <text:s/>B E D L N O </text:span></text:p>
      <text:p text:style-name="Standard"><text:span text:style-name="T5"><text:s text:c="41"/>z dnia <text:s/>27 <text:s/>kwietnia <text:s/>2007 <text:s/>roku</text:span></text:p>
      <text:p text:style-name="P2"><text:s text:c="39"/></text:p>
      <text:p text:style-name="P3">w sprawie zmian w planie <text:s/>przychodów, dochodów , wydatków budżetowych </text:p>
      <text:p text:style-name="Standard"><text:span text:style-name="T5">w 2007 roku.”</text:span><text:span text:style-name="T4"> </text:span></text:p>
      <text:p text:style-name="Standard"/>
      <text:p text:style-name="Standard"><text:s text:c="18"/>„ Na podstawie art.18 ust.2 <text:s/>pkt.4 ustawy z dnia 8 marca 1990 r. o samorządzie gminnym ( t.j.Dz.U.z 2001r. Nr 142 ,poz.1591 ; z 2002 r. Nr 23 , poz.220, Nr 62, poz.558, <text:s text:c="3"/>Nr 113 , poz.984, Nr 153, poz.1271, Nr 214 ,poz.1806 ; z 2003r. Nr 80 , poz.717, Nr 162 ,</text:p>
      <text:p text:style-name="Standard">poz. 1568 ; z 2004r. Nr 102 ,poz.1055, Nr 116, poz.1203 ; z 2005r. Nr 172,poz.1441, Nr 175 poz.1457; z 2006r. Nr 17, poz.128,Nr 181,poz.1337) oraz art.165 ust.1 i 2 ustawy z dnia </text:p>
      <text:p text:style-name="Standard">30 czerwca 2005 r. o finansach publicznych <text:s/>( t.j. Dz. U.z 2005 r. Nr 249 , poz.2104 , Nr 169 , poz.1420; z 2006r. Nr 45, poz.319 , Nr 104, poz.708, Nr 170 ,poz.1217, Nr 170,poz.1218, </text:p>
      <text:p text:style-name="Standard">Nr 187, poz.1381, Nr 249 , poz.1832 <text:span text:style-name="T5">) RADA GMINY BEDLNO <text:s/>uchwala , co następuje „ </text:span></text:p>
      <text:p text:style-name="P4"/>
      <text:p text:style-name="Standard"><text:span text:style-name="T5"><text:s text:c="7"/>§ 1.1. </text:span><text:span text:style-name="T6">Zwiększyć plan przychodów budżetowych</text:span><text:span text:style-name="T7"> </text:span>o kwotę ogółem : <text:s text:c="16"/><text:span text:style-name="T6">272.000,-</text:span></text:p>
      <text:p text:style-name="Standard"><text:s text:c="17"/>w tym :</text:p>
      <text:p text:style-name="Standard"><text:s text:c="18"/>§ 957 – Nadwyżki z lat ubiegłych <text:s text:c="62"/>272.000,-</text:p>
      <text:p text:style-name="Standard"/>
      <text:p text:style-name="Standard"><text:span text:style-name="T5"><text:s text:c="7"/>§ 2.1. </text:span><text:span text:style-name="T6">Zwiększyć plan dochodów budżetowych</text:span> o kwotę ogółem : <text:s text:c="20"/><text:span text:style-name="T6">100.000,-</text:span></text:p>
      <text:p text:style-name="Standard"><text:s text:c="7"/>2. Dochody określone w ust.1 dotyczą :</text:p>
      <text:p text:style-name="Standard"/>
      <text:p text:style-name="Standard">1) Dz.600 - <text:s/><text:span text:style-name="T5">TRANSPORT I ŁĄCZNOŚĆ <text:s text:c="63"/></text:span><text:span text:style-name="T7">100.000,-</text:span></text:p>
      <text:p text:style-name="Standard"><text:s text:c="5"/><text:span text:style-name="T7">Rozdz.60014</text:span> – Drogi publiczne powiatowe <text:s text:c="59"/><text:span text:style-name="T7">100.000,-</text:span></text:p>
      <text:p text:style-name="Standard"><text:s text:c="30"/>w tym : <text:s/></text:p>
      <text:p text:style-name="Standard"><text:s text:c="31"/>- dotacja celowa otrzymana z powiatu na zadania inwestycyjne </text:p>
      <text:p text:style-name="Standard"><text:s text:c="33"/>realizowane na podstawie porozumień między j.s.t.</text:p>
      <text:p text:style-name="P3"/>
      <text:p text:style-name="Standard"><text:span text:style-name="T5"><text:s text:c="7"/>§ 3.1. </text:span><text:span text:style-name="T6">Zwiększyć plan wydatków budżetowych</text:span><text:span text:style-name="T7"> </text:span><text:s/>o kwotę ogółem : <text:s text:c="18"/><text:span text:style-name="T6">372.000,- </text:span></text:p>
      <text:p text:style-name="Standard"><text:s text:c="7"/>2. Wydatki określone w ust.1 dotyczą :</text:p>
      <text:p text:style-name="Standard"/>
      <text:p text:style-name="Standard">1) Dz.600 - <text:s/><text:span text:style-name="T5">TRANSPORT <text:s/>I <text:s/>ŁĄCZNOŚĆ <text:s text:c="60"/></text:span><text:span text:style-name="T7">372.000,-</text:span></text:p>
      <text:p text:style-name="Standard"><text:s text:c="4"/><text:span text:style-name="T7">Rozdz.60014</text:span> – Drogi publiczne powiatowe <text:s text:c="59"/><text:span text:style-name="T7">340.000,-</text:span></text:p>
      <text:p text:style-name="Standard"><text:s text:c="29"/>w tym : <text:s/>wydatki inwestycyjne <text:s text:c="55"/>340.000,- </text:p>
      <text:p text:style-name="Standard"><text:s text:c="33"/><text:span text:style-name="T7">dot.</text:span> remontów dróg powiatowych </text:p>
      <text:p text:style-name="Standard"/>
      <text:p text:style-name="Standard"><text:s text:c="3"/><text:span text:style-name="T7">Rozdz.60016</text:span> – Drogi publiczne gminne <text:s text:c="68"/><text:span text:style-name="T7">32.000,- </text:span><text:s/></text:p>
      <text:p text:style-name="Standard"><text:s text:c="29"/>w tym : <text:s/>wydatki bieżące <text:s text:c="66"/>32.000,- </text:p>
      <text:p text:style-name="Standard"><text:s text:c="30"/><text:span text:style-name="T7">dot.</text:span> zabezpieczenia środków na transport destruktu </text:p>
      <text:p text:style-name="Standard"><text:s text:c="38"/>na drogi gminne </text:p>
      <text:p text:style-name="Standard"/>
      <text:p text:style-name="Standard"><text:s text:c="6"/>§ 4.1. Zmienia się treść załącznika Nr 1 przyjętego w § 4 Uchwały Rady Gminy Bedlno Nr <text:s/>V / 35/ 2007 <text:s text:c="2"/>z dnia 27 kwietnia 2007 roku .</text:p>
      <text:p text:style-name="Standard"><text:s text:c="6"/>2. Aktualny wykaz zadań inwestycyjnych stanowi załącznik Nr 1 do niniejszej Uchwały. </text:p>
      <text:p text:style-name="Standard"/>
      <text:p text:style-name="Standard"><text:s text:c="6"/>§ 5. Wykonanie Uchwały powierza się Wójtowi Gminy. </text:p>
      <text:p text:style-name="Standard"/>
      <text:p text:style-name="Standard"><text:s text:c="5"/></text:p>
      <text:p text:style-name="Standard"/>
      <text:p text:style-name="P5">- 2 - </text:p>
      <text:p text:style-name="Standard"/>
      <text:p text:style-name="Standard"><text:s text:c="5"/>§ 6. Uchwała wchodzi w życie z dniem podjęcia i podlega ogłoszeniu .</text:p>
      <text:p text:style-name="Standard"/>
      <text:p text:style-name="Standard"/>
      <text:p text:style-name="Standard"><text:s text:c="88"/>Przewodniczący Rady Gminy </text:p>
      <text:p text:style-name="Standard"/>
      <text:p text:style-name="Standard"><text:s text:c="106"/>Jacek Tarka </text:p>
      <text:p text:style-name="Standard"><text:s text:c="2"/></text:p>
      <text:p text:style-name="Standard"><text:s text:c="5"/></text:p>
      <text:p text:style-name="P6"><text:span text:style-name="T1"><text:s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paragraph-properties fo:hyphenation-ladder-count="no-limit"/>
      <style:text-properties style:font-name-complex="Tahoma2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         „ U C H W A Ł A Nr  </dc:title>
    <meta:initial-creator>Wandzia</meta:initial-creator>
    <meta:creation-date>2007-05-23T09:54:00</meta:creation-date>
    <dc:creator>Wandzia</dc:creator>
    <dc:date>2007-05-23T09:54:00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1" meta:word-count="373" meta:character-count="3418"/>
  </office:meta>
</office:document-meta>
</file>