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List">
      <style:paragraph-properties fo:margin-top="0cm" fo:margin-bottom="0cm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<text:s text:c="28"/></text:span><text:span text:style-name="T1">„ </text:span><text:span text:style-name="T3">U C H W A Ł A Nr <text:s/>V / 36 / 2007</text:span></text:p>
      <text:p text:style-name="Standard"><text:span text:style-name="T4"><text:s text:c="41"/></text:span><text:span text:style-name="T5">R A D Y <text:s text:c="2"/>G M I N Y <text:s/>B E D L N O </text:span></text:p>
      <text:p text:style-name="Standard"><text:span text:style-name="T5"><text:s text:c="41"/>z <text:s/>dnia <text:s/>27 <text:s/>kwietnia <text:s/>2007 <text:s/>roku</text:span></text:p>
      <text:p text:style-name="P2"/>
      <text:p text:style-name="P3"><text:s text:c="39"/></text:p>
      <text:p text:style-name="Standard"><text:span text:style-name="T5">w sprawie zmian w planie <text:s/>wydatków budżetowych w 2007 roku.”</text:span><text:span text:style-name="T4"> </text:span></text:p>
      <text:p text:style-name="P4"/>
      <text:p text:style-name="Standard"/>
      <text:p text:style-name="Standard"><text:s text:c="18"/>„ Na podstawie art.18 ust.2 <text:s/>pkt.4 ustawy z dnia 8 marca 1990 r. o samorządzie gminnym ( t.j.Dz.U.z 2001r. Nr 142 ,poz.1591 ; z 2002 r. Nr 23 , poz.220, Nr 62, poz.558, <text:s text:c="3"/>Nr 113 , poz.984, Nr 153, poz.1271, Nr 214 ,poz.1806 ; z 2003r. Nr 80 , poz.717, Nr 162 ,</text:p>
      <text:p text:style-name="Standard">poz. 1568 ; z 2004r. Nr 102 ,poz.1055, Nr 116, poz.1203 ; z 2005r. Nr 172,poz.1441, Nr 175 poz.1457; z 2006r. Nr 17, poz.128,Nr 181,poz.1337) oraz art.165 ust.1 i 2 ustawy z dnia </text:p>
      <text:p text:style-name="Standard">30 czerwca 2005 r. o finansach publicznych <text:s/>( t.j. Dz. U.z 2005 r. Nr 249 , poz.2104 , Nr 169 , poz.1420; z 2006r. Nr 45, poz.319 , Nr 104, poz.708, Nr 170 ,poz.1217, Nr 170,poz.1218, </text:p>
      <text:p text:style-name="Standard">Nr 187, poz.1381, Nr 249 , poz.1832 <text:span text:style-name="T5">) RADA GMINY BEDLNO <text:s/>uchwala , co następuje „ </text:span></text:p>
      <text:p text:style-name="P5"/>
      <text:p text:style-name="Standard"><text:s text:c="13"/>§ 1.1. <text:span text:style-name="T6">Zwiększyć plan wydatków budżetowych </text:span><text:s/>o kwotę ogółem <text:s text:c="12"/>- <text:s text:c="4"/><text:span text:style-name="T7">30.000,-</text:span></text:p>
      <text:p text:style-name="Standard"><text:s text:c="13"/>2. Wydatki określone w ust.1 dotyczą :</text:p>
      <text:p text:style-name="Standard"/>
      <text:p text:style-name="Standard">1) Dz.926 – <text:span text:style-name="T5">KULTURA FIZYCZNA I SPORT <text:s text:c="49"/></text:span>- <text:s text:c="4"/><text:span text:style-name="T6">30.000,-</text:span></text:p>
      <text:p text:style-name="Standard"><text:s text:c="4"/><text:span text:style-name="T6">Rozdz..92605</text:span> – Zadania w zakresie kultury fizycznej i sportu <text:s text:c="25"/>- <text:s text:c="4"/><text:span text:style-name="T6">30.000,-</text:span></text:p>
      <text:p text:style-name="Standard"><text:s text:c="30"/>w tym : wydatki bieżące <text:s text:c="58"/>- <text:s text:c="5"/>30.000,-</text:p>
      <text:p text:style-name="Standard"><text:s text:c="30"/><text:span text:style-name="T6">dot.</text:span> przyjęcia planu wydatków na dotację na finansowanie</text:p>
      <text:p text:style-name="Standard"><text:s text:c="37"/>lub dofinansowanie zadań zleconych do realizacji </text:p>
      <text:p text:style-name="Standard"><text:s text:c="37"/>stowarzyszeniom w zakresie kultury fizycznej i sportu </text:p>
      <text:p text:style-name="Standard"/>
      <text:p text:style-name="Standard"><text:s text:c="11"/>§ 2.1.<text:span text:style-name="T6">Zmniejszyć plan wydatków budżetowych </text:span><text:s/>o kwotę ogółem : <text:s text:c="12"/>- <text:s text:c="3"/><text:span text:style-name="T7">30.000,-</text:span></text:p>
      <text:p text:style-name="Standard"><text:s text:c="11"/>2. Wydatki określone w ust.1 dotyczą :</text:p>
      <text:p text:style-name="Standard"/>
      <text:p text:style-name="Standard">1) Dz. 926 – <text:span text:style-name="T5">KULTURA FIZYCZNA I SPORT <text:s text:c="48"/>- <text:s text:c="3"/></text:span><text:span text:style-name="T6">30.000,-</text:span></text:p>
      <text:p text:style-name="Standard"><text:s text:c="4"/><text:span text:style-name="T6">Rozdz.92605</text:span> – Zadania w zakresie kultury fizycznej i sportu <text:s text:c="26"/>- <text:s text:c="3"/><text:span text:style-name="T6">30.000,-</text:span></text:p>
      <text:p text:style-name="Standard"><text:s text:c="29"/>w tym : <text:s/>wydatki bieżące <text:s text:c="59"/>- <text:s text:c="3"/>30.000,-</text:p>
      <text:p text:style-name="Standard"><text:s text:c="30"/><text:span text:style-name="T6">dot.</text:span> przeniesienia planu wydatków z rezerwy celowej </text:p>
      <text:p text:style-name="Standard"><text:s text:c="37"/>na zlecenie zadania w zakresie kultury fizycznej</text:p>
      <text:p text:style-name="Standard"><text:s text:c="37"/>i sportu do realizacji stowarzyszeniom .</text:p>
      <text:p text:style-name="Standard"/>
      <text:p text:style-name="Standard"><text:s text:c="12"/>§ 3. Wykonanie uchwały powierza się Wójtowi Gminy .</text:p>
      <text:p text:style-name="Standard"/>
      <text:p text:style-name="Standard"><text:s text:c="12"/>§ 4. Uchwała wchodzi w życie z dniem podjęcia i podlega ogłoszeniu.</text:p>
      <text:p text:style-name="Standard"/>
      <text:p text:style-name="Standard"/>
      <text:p text:style-name="Standard"/>
      <text:p text:style-name="Standard"/>
      <text:p text:style-name="Standard"><text:s text:c="85"/>Przewodniczący Rady Gminy </text:p>
      <text:p text:style-name="Standard"/>
      <text:p text:style-name="Standard"><text:s text:c="97"/>Jacek Tarka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Ug Bedlno</meta:initial-creator>
    <meta:creation-date>2007-04-30T11:18:05</meta:creation-date>
    <dc:date>1601-01-01T02:06:31</dc:date>
    <meta:print-date>2113-01-01T00:00:00</meta:print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32" meta:character-count="2860"/>
  </office:meta>
</office:document-meta>
</file>