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List">
      <style:paragraph-properties fo:margin-top="0cm" fo:margin-bottom="0cm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List">
      <style:paragraph-properties fo:margin-top="0cm" fo:margin-bottom="0cm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9"/></text:span><text:span text:style-name="T2">„ </text:span><text:span text:style-name="T3">U C H W A Ł A Nr <text:s text:c="2"/>V / 35 / 2007</text:span></text:p>
      <text:p text:style-name="Standard"><text:span text:style-name="T4"><text:s text:c="41"/></text:span><text:span text:style-name="T5">R A D Y <text:s text:c="2"/>G M I N Y <text:s/>B E D L N O </text:span></text:p>
      <text:p text:style-name="Standard"><text:span text:style-name="T5"><text:s text:c="41"/>z <text:s/>dnia <text:s text:c="2"/>27 <text:s/>kwietnia <text:s/>2007 <text:s/>roku</text:span></text:p>
      <text:p text:style-name="P2"><text:s text:c="39"/></text:p>
      <text:p text:style-name="Standard"><text:span text:style-name="T5">w sprawie zmian w planie dochodów i wydatków budżetowych w 2007 roku.”</text:span><text:span text:style-name="T4"> </text:span></text:p>
      <text:p text:style-name="P3"/>
      <text:p text:style-name="Standard"/>
      <text:p text:style-name="Standard"><text:s text:c="18"/>„ Na podstawie art.18 ust.2 <text:s/>pkt.4 ustawy z dnia 8 marca 1990 r. o samorządzie gminnym ( t.j.Dz.U.z 2001r. Nr 142 ,poz.1591 ; z 2002 r. Nr 23 , poz.220, Nr 62, poz.558, <text:s text:c="3"/>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5 ust.1 i 2 ustawy z dnia </text:p>
      <text:p text:style-name="Standard">30 czerwca 2005 r. o finansach publicznych <text:s/>( t.j. Dz. U.z 2005 r. Nr 249 , poz.2104 , Nr 169 , poz.1420; z 2006r. Nr 45, poz.319 , Nr 104, poz.708, Nr 170 ,poz.1217, Nr 170,poz.1218, </text:p>
      <text:p text:style-name="Standard">Nr 187, poz.1381, Nr 249 , poz.1832 <text:span text:style-name="T5">) RADA GMINY BEDLNO <text:s/>uchwala , co następuje „ </text:span></text:p>
      <text:p text:style-name="P4"/>
      <text:p text:style-name="Standard"><text:s text:c="12"/>§ 1.1. <text:span text:style-name="T6">Zwiększyć plan dochodów </text:span>budżetowych o kwotę ogółem <text:s text:c="20"/><text:span text:style-name="T7">209.545,-</text:span> <text:s text:c="9"/></text:p>
      <text:p text:style-name="Standard"><text:s text:c="12"/>2. Dochody określone w ust.1 dotyczą :</text:p>
      <text:p text:style-name="Standard"/>
      <text:p text:style-name="Standard">1) Dz.700 – <text:span text:style-name="T5">GOSPODARKA MIESZKANIOWA <text:s text:c="50"/></text:span><text:span text:style-name="T6">160.000,-</text:span></text:p>
      <text:p text:style-name="P4"><text:s text:c="5"/></text:p>
      <text:p text:style-name="P5"><text:span text:style-name="T1"><text:s text:c="5"/></text:span><text:span text:style-name="T8">Rozdz.70005</text:span><text:span text:style-name="T1"> – Gospodarka gruntami i nieruchomościami <text:s text:c="36"/></text:span><text:span text:style-name="T8">160.000,-</text:span></text:p>
      <text:p text:style-name="P5"><text:span text:style-name="T1"><text:s text:c="5"/>§ 0770 – Wpłaty z tytułu odpłatnego nabycia prawa własności oraz prawa <text:s text:c="10"/>160.000,-</text:span></text:p>
      <text:p text:style-name="P5"><text:span text:style-name="T1"><text:s text:c="20"/>użytkowania wieczystego</text:span></text:p>
      <text:p text:style-name="P5"><text:span text:style-name="T1"><text:s text:c="20"/></text:span><text:span text:style-name="T8">dot.</text:span><text:span text:style-name="T1"> przeniesienia klasyfikacji dochodów ze sprzedaży majątku <text:s/>gminy <text:s text:c="8"/></text:span></text:p>
      <text:p text:style-name="P4"/>
      <text:p text:style-name="P5"><text:span text:style-name="T1">2) Dz. 801 – </text:span><text:span text:style-name="T3">OŚWIATA I WYCHOWANIE <text:s text:c="61"/></text:span><text:span text:style-name="T8">49.545,-</text:span></text:p>
      <text:p text:style-name="P4"><text:s text:c="4"/></text:p>
      <text:p text:style-name="P5"><text:span text:style-name="T1"><text:s text:c="4"/></text:span><text:span text:style-name="T8">Rozdz.80101</text:span><text:span text:style-name="T1"> – Szkoły podstawowe <text:s text:c="74"/></text:span><text:span text:style-name="T8">49.545,- </text:span></text:p>
      <text:p text:style-name="P5"><text:span text:style-name="T1"><text:s text:c="4"/>§ 2708 – Środki na dofinansowanie własnych zadań bieżących gmin <text:s text:c="22"/>49.545,-</text:span></text:p>
      <text:p text:style-name="P5"><text:span text:style-name="T1"><text:s text:c="19"/>pozyskane z innych żródeł </text:span></text:p>
      <text:p text:style-name="P5"><text:span text:style-name="T1"><text:s text:c="19"/></text:span><text:span text:style-name="T8">dot.</text:span><text:span text:style-name="T1"> wprowadzenia środków na realizację programu <text:s text:c="37"/></text:span></text:p>
      <text:p text:style-name="P5"><text:span text:style-name="T1"><text:s text:c="28"/>„ NOWY IMPULS –projekty rozwojowe </text:span></text:p>
      <text:p text:style-name="P5"><text:span text:style-name="T1"><text:s text:c="27"/>szkół wiejskich w województwie łódzkim” zgodnie </text:span></text:p>
      <text:p text:style-name="P5"><text:span text:style-name="T1"><text:s text:c="27"/>z umową Nr 9/035/2007-03-20 ( kwota na realizację projektu </text:span></text:p>
      <text:p text:style-name="P5"><text:span text:style-name="T1"><text:s text:c="27"/>na 2007 rok ) </text:span></text:p>
      <text:p text:style-name="P5"><text:span text:style-name="T1"><text:s text:c="12"/>§ 2.1.</text:span><text:span text:style-name="T8"> Zmniejszyć plan dochodów <text:s/>budżetowych</text:span><text:span text:style-name="T1"> <text:s/>o kwotę ogółem : <text:s text:c="15"/></text:span><text:span text:style-name="T9">160.000,-</text:span></text:p>
      <text:p text:style-name="P5"><text:span text:style-name="T1"><text:s text:c="22"/>2. Dochody określone w ust.1 dotyczą : <text:s text:c="10"/></text:span></text:p>
      <text:p text:style-name="P4"/>
      <text:p text:style-name="P5"><text:span text:style-name="T1">1) Dz.700 – </text:span><text:span text:style-name="T3">GOSPODARKA MIESZKANIOWA <text:s text:c="51"/></text:span><text:span text:style-name="T8">160.000,-</text:span></text:p>
      <text:p text:style-name="P5"><text:span text:style-name="T1"><text:s text:c="4"/></text:span><text:span text:style-name="T8">Rozdz.70005</text:span><text:span text:style-name="T1"> – Gospodarka gruntami i nieruchomościami <text:s text:c="38"/></text:span><text:span text:style-name="T8">160.000,-</text:span></text:p>
      <text:p text:style-name="P5"><text:span text:style-name="T1"><text:s text:c="4"/>§ 0870 – Wpływy ze sprzedaży składników majątkowych <text:s text:c="37"/>160.000,-</text:span></text:p>
      <text:p text:style-name="P5"><text:span text:style-name="T1"><text:s text:c="19"/></text:span><text:span text:style-name="T8">dot.</text:span><text:span text:style-name="T1"> zmiany klasyfikacji dochodów ze sprzedaży majątku gminy </text:span></text:p>
      <text:p text:style-name="P4"/>
      <text:p text:style-name="P5"><text:span text:style-name="T1"><text:s text:c="13"/>§ 3.1. </text:span><text:span text:style-name="T8">Zwiększyć plan wydatków budżetowych </text:span><text:span text:style-name="T1"><text:s/>o kwotę ogółem <text:s text:c="20"/></text:span><text:span text:style-name="T9">49.545,-</text:span></text:p>
      <text:p text:style-name="P5"><text:span text:style-name="T1"><text:s text:c="13"/>2. Wydatki określone w ust.1 dotyczą : </text:span></text:p>
      <text:p text:style-name="P5"><text:span text:style-name="T1">1) Dz.801 – </text:span><text:span text:style-name="T3">OŚWIATA I WYCHOWANIE <text:s text:c="63"/></text:span><text:span text:style-name="T8">49.545,-</text:span></text:p>
      <text:p text:style-name="P5"><text:span text:style-name="T1"><text:s text:c="4"/></text:span><text:span text:style-name="T8">Rozdz.80101</text:span><text:span text:style-name="T1"> – Szkoły podstawowe <text:s text:c="74"/></text:span><text:span text:style-name="T8">49.545,-</text:span></text:p>
      <text:p text:style-name="P5"><text:span text:style-name="T1"><text:s text:c="30"/>w tym : wynagrodzenia i pochodne od wynagrodzeń 17.130,-</text:span></text:p>
      <text:p text:style-name="P5"><text:span text:style-name="T1"><text:s text:c="43"/>pozostałe wydatki bieżące <text:s text:c="29"/>32.415,-</text:span></text:p>
      <text:p text:style-name="P4"/>
      <text:p text:style-name="Standard"/>
      <text:p text:style-name="Standard"><text:s text:c="15"/>§ 4.1. Zmienia się treść załącznika <text:s/>nr 3 przyjętego w § 3Uchwały </text:p>
      <text:p text:style-name="Standard">Rady Gminy Bedlno Nr IV/23/2007 z dnia 26 marca 2007 roku .</text:p>
      <text:p text:style-name="Standard"><text:s text:c="15"/>2. Aktualny wykaz zadań inwestycyjnych stanowi załącznik Nr 1 do niniejszej Uchwały .</text:p>
      <text:p text:style-name="Standard"/>
      <text:p text:style-name="Standard"><text:s text:c="15"/>§ 5. Uchwala się wydatki na programy i projekty realizowane ze środków pochodzących z funduszy strukturalnych i Funduszu Spójności w wysokości <text:s/>49.545,-</text:p>
      <text:p text:style-name="Standard">zgodnie z załącznikiem nr 2 <text:s/>do niniejszej Uchwały .</text:p>
      <text:p text:style-name="Standard"/>
      <text:p text:style-name="Standard"><text:s text:c="2"/></text:p>
      <text:p text:style-name="Standard"><text:s text:c="12"/>§ 6. Wykonanie Uchwały powierza się Wójtowi Gminy .</text:p>
      <text:p text:style-name="P6"><text:s text:c="15"/></text:p>
      <text:p text:style-name="P7"><text:span text:style-name="T1"><text:s text:c="7"/>§ 7. Uchwała wchodzi w życie z dniem podjęcia i podlega ogłoszeniu. <text:s/></text:span></text:p>
      <text:p text:style-name="P6"/>
      <text:p text:style-name="P6"><text:s text:c="80"/></text:p>
      <text:p text:style-name="P6"/>
      <text:p text:style-name="P6"><text:s text:c="136"/></text:p>
      <text:p text:style-name="P7"><text:span text:style-name="T1"><text:s text:c="84"/>Przewodniczący Rady Gminy </text:span></text:p>
      <text:p text:style-name="P6"><text:s text:c="175"/></text:p>
      <text:p text:style-name="P7"><text:span text:style-name="T1"><text:s text:c="95"/>Jacek Tarka </text:span></text:p>
      <text:p text:style-name="P6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8Num1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Ug Bedlno</meta:initial-creator>
    <meta:creation-date>2007-04-30T11:19:49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470" meta:character-count="4769"/>
  </office:meta>
</office:document-meta>
</file>