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 style:master-page-name="Standard">
      <style:paragraph-properties>
        <style:tab-stops>
          <style:tab-stop style:position="11.889cm"/>
        </style:tab-stops>
      </style:paragraph-properties>
    </style:style>
    <style:style style:name="P2" style:family="paragraph" style:parent-style-name="Standard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P3" style:family="paragraph" style:parent-style-name="Standard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4pt" fo:language="pl" fo:country="PL" style:font-name-asian="Times New Roman" style:font-size-asian="14pt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4pt" fo:language="pl" fo:country="PL" fo:font-weight="bold" style:font-name-asian="Times New Roman" style:font-size-asian="14pt" style:font-weight-asian="bold" style:font-name-complex="Times New Roman" style:font-size-complex="12pt" style:language-complex="ar" style:country-complex="SA" style:font-weight-complex="bold"/>
    </style:style>
    <style:style style:name="T3" style:family="text">
      <style:text-properties style:use-window-font-color="true" fo:font-size="14pt" fo:language="pl" fo:country="PL" fo:font-style="italic" fo:font-weight="bold" style:font-name-asian="Times New Roman" style:font-size-asian="14pt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s text:c="35"/></text:span><text:span text:style-name="T2">„ </text:span><text:span text:style-name="T3"><text:s/>U C H W A Ł A <text:s/>Nr <text:s/>V/34/2007</text:span></text:p>
      <text:p text:style-name="Standard"><text:span text:style-name="T3"><text:s text:c="34"/>RADY <text:s/>GMINY <text:s text:c="2"/>BEDLNO </text:span></text:p>
      <text:p text:style-name="Standard"><text:span text:style-name="T3"><text:s text:c="33"/>z <text:s/>dnia <text:s/>27 kwietnia 2007 roku</text:span></text:p>
      <text:p text:style-name="Text_20_body"/>
      <text:p text:style-name="Text_20_body">w sprawie udzielenia absolutorium Wójtowi Gminy z tytułu wykonania budżetu gminy Bedlno za 2 0 0 6 rok.” </text:p>
      <text:p text:style-name="P2"/>
      <text:p text:style-name="Tekst_20_podstawowy_20_2"><text:s text:c="15"/></text:p>
      <text:p text:style-name="Tekst_20_podstawowy_20_2"><text:s text:c="16"/>„ Na podstawie art.18 ust.2 pkt.4 ustawy z dnia 8 marca 1990 roku <text:s text:c="10"/>o samorządzie gminnym ( t.j.Dz.U.z 2001r. Nr 142,poz.1591,; z 2002r. Nr 23, poz.220,Nr 62 ,poz.558,Nr 113 ,poz.984, Nr 153,poz.1271, Nr 214,poz.1806; </text:p>
      <text:p text:style-name="Tekst_20_podstawowy_20_2">z 2003 r. Nr 80,poz.717,Nr 162,poz.1568 ; z 2004r. Nr 102,poz.1055, Nr 116 poz.1203 ; z 2005r. Nr 172, poz.1441, Nr 175, poz.1457; z 2006 r. Nr 17 , poz.128, Nr 181, poz.1337) oraz art.199 ust.3 ustawy z dnia 30 czerwca 2005 r. o finansach publicznych ( t.j. Dz.U. 2005r.Nr 249, poz.2104, Nr 169,poz.1420; </text:p>
      <text:p text:style-name="Tekst_20_podstawowy_20_2">z 2006 r. Nr 45,poz.319,Nr 104, poz.708,Nr 170, poz.1217, Nr 170, poz.1218, Nr 187, poz.1381, Nr 249, poz.1832 )</text:p>
      <text:p text:style-name="Tekst_20_podstawowy_20_2"><text:span text:style-name="T4">RADA GMINY BEDLNO </text:span>uchwala<text:span text:style-name="T4"> , </text:span>co następuje :”</text:p>
      <text:p text:style-name="Tekst_20_podstawowy_20_2"/>
      <text:p text:style-name="Tekst_20_podstawowy_20_2"><text:s text:c="20"/><text:span text:style-name="T4">§ 1</text:span>. W wyniku dokonanej analizy sprawozdania z wykonania budżetu gminy Bedlno za 2006 rok ,oraz po zapoznaniu się z wnioskiem Komisji Rewizyjnej Rady Gminy dotyczącym absolutorium dla Wójta Gminy <text:s text:c="3"/>i opiniami Regionalnej Izby Obrachunkowej w sprawie : przedłożonego przez Wójta Gminy sprawozdania oraz otrzymanego wniosku Komisji Rewizyjnej Rady Gminy - <text:s/>udziela się absolutorium Wójtowi Gminy <text:s/>Bedlno za 2006 rok. </text:p>
      <text:p text:style-name="Tekst_20_podstawowy_20_2"/>
      <text:p text:style-name="Tekst_20_podstawowy_20_2"><text:s text:c="20"/><text:span text:style-name="T4">§ 2</text:span>. Uchwała wchodzi w życie z dniem podjęcia . </text:p>
      <text:p text:style-name="Tekst_20_podstawowy_20_2"/>
      <text:p text:style-name="Tekst_20_podstawowy_20_2"/>
      <text:p text:style-name="Tekst_20_podstawowy_20_2"><text:s text:c="78"/>Przewodniczący Rady Gminy </text:p>
      <text:p text:style-name="Tekst_20_podstawowy_20_2"/>
      <text:p text:style-name="Tekst_20_podstawowy_20_2"><text:s text:c="86"/>Jacek Tarka </text:p>
      <text:p text:style-name="P3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none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4pt" fo:font-weight="bold" style:font-size-asian="14pt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kst_20_podstawowy_20_2" style:display-name="Tekst podstawowy 2" style:family="paragraph" style:parent-style-name="Standard">
      <style:text-properties fo:font-size="14pt" style:font-size-asian="14pt"/>
    </style:style>
    <style:style style:name="Absatz-Standardschriftart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0.1$Win32 OpenOffice.org_project/680m1$Build-8990</meta:generator>
    <dc:title>                                   „  U C H W A Ł A  Nr </dc:title>
    <meta:initial-creator>UG Bedlno</meta:initial-creator>
    <meta:creation-date>2005-04-12T12:31:00</meta:creation-date>
    <dc:creator>Wandzia</dc:creator>
    <dc:date>2007-04-25T09:22:00</dc:date>
    <meta:print-date>2005-04-12T12:56:00</meta:print-date>
    <dc:language>pl-PL</dc:language>
    <meta:editing-cycles>12</meta:editing-cycles>
    <meta:editing-duration>PT53M0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4" meta:word-count="254" meta:character-count="1716"/>
  </office:meta>
</office:document-meta>
</file>