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weight="bold" style:font-weight-asian="bold" style:font-weight-complex="bold"/>
    </style:style>
    <style:style style:name="P2" style:family="paragraph" style:parent-style-name="Standard">
      <style:paragraph-properties>
        <style:tab-stops>
          <style:tab-stop style:position="6.033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 style:list-style-name="WW8Num1"/>
    <style:style style:name="P5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CHWAŁA NR <text:s/>IV/33/2007</text:p>
      <text:p text:style-name="P2"><text:s text:c="56"/>RADY GMINY BEDLNO</text:p>
      <text:p text:style-name="P2"><text:s text:c="56"/>z dnia 26 marca 2007 roku</text:p>
      <text:p text:style-name="P3"/>
      <text:p text:style-name="Standard"/>
      <text:p text:style-name="Standard">w sprawie: zmiany uchwały NR XXIX/203/2006 Rady Gminy Bedlno z dnia 21 kwietnia 2006r. w sprawie ustanowienia Flagi Gminy Bedlno.</text:p>
      <text:p text:style-name="Standard"/>
      <text:p text:style-name="Standard"/>
      <text:p text:style-name="Standard">Na podstawie: art.18 ust. 2 pkt. 15 ustawy z dnia 8 marca 1990 r. o samorządzie gminnym</text:p>
      <text:p text:style-name="Standard"><text:s/>(Dz. U. Z 2001 r. Nr 142, poz. 1591; z 2002 r. Nr 23, poz. 220, Nr 62, poz. 558, Nr 113, poz.984, Nr 153, poz. 1271; Nr 214, poz. 1806; z 2003 r. Nr 80, poz. 717, Nr 162, poz. 1568; z 2004 r. Nr 102, poz. 1055 i Nr 116, poz. 1203; z 2005 r. Nr 172, poz. 1441, Nr 175, poz. 1457 z 2006 r. Nr 17, poz. 128, Nr 181, poz. 1337), oraz art. 3 ust. 1 ustawy z dnia 21 grudnia 1978 r. o odznakach i mundurach (Dz. U. Nr 31, poz. 130, z 1998 r. Nr 162, poz. 1126, z 2000 r. Nr 12, poz. 136, Nr 120, poz. 1268, z 2001 r. Nr 123, poz. 1353) Rada Gminy Bedlno uchwała co następuje:</text:p>
      <text:p text:style-name="Standard"/>
      <text:p text:style-name="Standard"/>
      <text:p text:style-name="Standard">§ 1. Uchyla się załącznik nr 2 do uchwały nr XXIX/203/2006 Rady Gminy Bedlno z dnia 21 kwietnia 2006. Regulamin używania „Flagi Gminy Bedlno”</text:p>
      <text:p text:style-name="Standard"/>
      <text:p text:style-name="Standard"/>
      <text:p text:style-name="Standard">§ 2. Regulamin używania „Flagi Gminy Bedlno” otrzymuje brzmienie:</text:p>
      <text:list text:style-name="WW8Num1">
        <text:list-item>
          <text:p text:style-name="P4">Flaga Gminy Bedlno jest znakiem prawnie chronionym</text:p>
        </text:list-item>
        <text:list-item>
          <text:p text:style-name="P4">Do korzystania z flagi upoważnione są władze samorządowe, szkoły, organizacje i stowarzyszenia z terenu Gminy Bedlno.</text:p>
        </text:list-item>
        <text:list-item>
          <text:p text:style-name="P4">Flaga może być wywieszana na budynku Urzędu Gminy Bedlno, jednostek organizacyjnych Gminy, strażnicach OSP z terenu Gminy Bedlno i wewnątrz tych obiektów, umieszczona na mundurach strażaków OSP, odznakach, pojazdach będących własnością Gminy, szyldach, obwieszczeniach, drukach, stronach internetowych Urzędu i jednostek organizacyjnych, strojach sportowych drużyn, zawodników, dzieci reprezentujących Gminę. </text:p>
        </text:list-item>
        <text:list-item>
          <text:p text:style-name="P4">Rozpowszechnienie znaków wyobrażających flagę Gminy Bedlno, a nie wymienionych w regulaminie wymaga zgody Wójta Gminy Bedlno. Wyłącznie do takiej zgody są publikacje naukowe, popularnonaukowe i te, które służą celom promocji Gminy Bedlno.</text:p>
        </text:list-item>
      </text:list>
      <text:p text:style-name="Standard"/>
      <text:p text:style-name="Standard">§ 3. Wykonanie uchwały powierza się Wójtowi Gminy Bedlno.</text:p>
      <text:p text:style-name="Standard">§ 4. Uchwała wchodzi w życie po upływie 14 dni od jej zgłoszenia w Dzienniku Urzędowym Województwa Łódzkiego i podlega podaniu do publicznej wiadomości przez wywieszenie jej na tablicy ogłoszeń w Urzędzie Gminy Bedlno.</text:p>
      <text:p text:style-name="Standard"/>
      <text:p text:style-name="Standard"/>
      <text:p text:style-name="P3">Przewodniczący Rady Gminy Bedlno</text:p>
      <text:p text:style-name="P5"><text:s text:c="5"/></text:p>
      <text:p text:style-name="P5"><text:s text:c="90"/>Jacek Tar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Domyślna_20_czcionka_20_akapitu" style:display-name="WW-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26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4$Win32 OpenOffice.org_project/680m5$Build-9073</meta:generator>
    <dc:title>UCHWAŁA NR </dc:title>
    <meta:initial-creator>d</meta:initial-creator>
    <meta:creation-date>2006-03-28T09:56:00</meta:creation-date>
    <dc:creator>d</dc:creator>
    <dc:date>2006-03-28T09:56:00</dc:date>
    <dc:language>pl-PL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7" meta:word-count="367" meta:character-count="2395"/>
  </office:meta>
</office:document-meta>
</file>