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747cm" fo:margin-right="0cm" fo:text-indent="1.249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UCHWAŁA <text:s/>Nr IV/32/2007</text:p>
      <text:p text:style-name="P2"><text:tab/> <text:s text:c="10"/><text:tab/>R <text:s/>a <text:s/>d <text:s/>y <text:s text:c="4"/>G <text:s/>m <text:s/>i <text:s/>n <text:s/>y <text:s text:c="5"/>B <text:s/>e <text:s/>d <text:s/>l <text:s/>n <text:s/>o</text:p>
      <text:p text:style-name="P2"><text:tab/><text:tab/><text:tab/> <text:s text:c="10"/>z <text:s/>dnia 26 marca 2007 roku</text:p>
      <text:p text:style-name="P2"/>
      <text:p text:style-name="Standard">w sprawie:</text:p>
      <text:p text:style-name="Standard"><text:tab/><text:span text:style-name="T1">powiadomienia Sekretarza Gminy o obowiązku przedłożenia oświadczenia lustracyjnego.”</text:span></text:p>
      <text:p text:style-name="P3"/>
      <text:p text:style-name="Standard"><text:span text:style-name="T1"><text:tab/></text:span>„Na podstawie art. 18 ust. 1 ustawy z dnia 08 marca 1990 roku o samorządzie gminnym (tekst jedn. Dz. U. z 2001r Nr 142, poz. 1591; zm. Dz. U. z 2002r Nr 23, poz. 220, Nr 62, poz. 558, Nr 113, poz. 984, Nr 214, poz. 1806; z 2003r Nr 80, poz. 717, Nr 162, poz. 1568; z 2004r Nr 102, poz. 1055 i Nr 116, poz. 1203; z 2005r Nr 172, poz. 1441 i Nr 175, poz. 1457; z 2006r Nr 17, poz. 128 i Nr 181, poz. 1337) oraz art. 56 ust.2 w związku z art. 4 pkt 32 i art. 8 pkt 31 oraz art. 7 ust. 5 ustawy z dnia 18 października 2006roku o ujawnianiu informacji o dokumentach organów bezpieczeństwa państwa z lat 1944 – 1990 oraz treści tych dokumentów (Dz. U. Nr 218, poz.1592 i Nr 249 poz.1832; z 2007r Nr 25, poz. 162) </text:p>
      <text:p text:style-name="P4">Rada Gminy <text:s/>Bedlno, <text:s/>uchwala <text:s/>co <text:s/>następuje:</text:p>
      <text:p text:style-name="P4"><text:tab/></text:p>
      <text:p text:style-name="P5"><text:span text:style-name="T2">§ 1.</text:span> Powiadomić <text:s/>Sekretarza Gminy – Jacka Gasika o obowiązku przedłożenia Radzie Gminy oświadczenia dotyczącego pracy lub służby w organach bezpieczeństwa państwa lub współpracy z tymi organami w okresie od dnia 22 lipca 1944r do dnia 31 lipca 1990r w terminie jednego miesiąca od dnia doręczenia powiadomienia oraz poinformować, że nie dopełnienie tego obowiązku traktuje się jako obligatoryjną przesłankę pozbawienia pełnionej funkcji publicznej.</text:p>
      <text:p text:style-name="P5"/>
      <text:p text:style-name="P5"><text:span text:style-name="T2">§ 2. </text:span>Złożone oświadczenie lustracyjne, o którym mowa w § 1 należy przesłać do Biura Lustracyjnego Instytutu Pamięci Narodowej.</text:p>
      <text:p text:style-name="Standard"/>
      <text:p text:style-name="Standard"><text:tab/><text:span text:style-name="T2">§ 3. </text:span>Uchwała wchodzi w życie z dniem podjęcia.</text:p>
      <text:p text:style-name="Standard"/>
      <text:p text:style-name="Standard"><text:tab/><text:tab/><text:tab/><text:tab/><text:tab/><text:span text:style-name="T3">Przewodniczący Rady Gminy</text:span></text:p>
      <text:p text:style-name="P6"><text:tab/><text:tab/></text:p>
      <text:p text:style-name="P6"><text:tab/><text:tab/><text:tab/><text:tab/><text:tab/><text:tab/>Jacek Tarka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„UCHWAŁA  Nr IV/32/2007</dc:title>
    <meta:initial-creator>W</meta:initial-creator>
    <meta:creation-date>2007-03-29T08:14:00</meta:creation-date>
    <dc:creator>W</dc:creator>
    <dc:date>2007-03-29T08:14:00</dc: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84" meta:character-count="1644"/>
  </office:meta>
</office:document-meta>
</file>