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Heading_20_1">
      <style:paragraph-properties fo:text-align="center" style:justify-single-word="false" fo:keep-with-next="always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WW-Tekst_20_podstawowy_20_2">
      <style:paragraph-properties fo:margin-left="2.251cm" fo:margin-right="0cm" fo:text-align="center" style:justify-single-word="false" fo:text-indent="-2.251cm" style:auto-text-indent="false"/>
    </style:style>
    <style:style style:name="P6" style:family="paragraph" style:parent-style-name="WW-Tekst_20_podstawowy_20_2">
      <style:paragraph-properties fo:margin-left="3.251cm" fo:margin-right="0cm" fo:text-indent="2cm" style:auto-text-indent="false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8" style:family="paragraph" style:parent-style-name="Standard">
      <style:paragraph-properties fo:margin-left="0cm" fo:margin-right="0cm" fo:text-indent="1.50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<text:s/>IV/31/2007</text:p>
      <text:h text:style-name="P2" text:outline-level="1">RADY <text:s/>GMINY <text:s/>W <text:s/>BEDLNIE</text:h>
      <text:p text:style-name="P3">Z <text:s/>dnia <text:s/>26 <text:s/>marca <text:s/>2007 <text:s/>roku</text:p>
      <text:p text:style-name="P3"/>
      <text:p text:style-name="P4"/>
      <text:p text:style-name="P5">w sprawie: ustalenia zasad zwrotu kosztów podróży</text:p>
      <text:p text:style-name="P6">służbowych radnych Gminy Bedlno.</text:p>
      <text:p text:style-name="P4"/>
      <text:p text:style-name="P4"/>
      <text:p text:style-name="Text_20_body">Na podstawie art. 25 ust. 4 ustawy z dnia 8 marca 1990 roku o samorządzie gminnym (t.j. Dz. U. z 2001 roku Nr 142, poz. 1591; z 2002 roku Nr 23, poz. 220, Nr 62, poz. 558, Nr 113, poz. 984 i Nr 214, poz. 1806) oraz § 2 ust. 2 i § 5 ust. 3 rozporządzenia Ministra Spraw Wewnętrznych i Administracji z dnia 31 lipca 2000 roku w sprawie sposobu ustalania należności z tytułu zwrotu kosztów podróży służbowych radnych gmin (Dz. U. Nr 66, poz. 800; z 2002 roku Nr 14, poz. 138) </text:p>
      <text:p text:style-name="P4"/>
      <text:p text:style-name="P7">Rada Gminy w Bedlnie uchwala co następuje:</text:p>
      <text:p text:style-name="P7"/>
      <text:p text:style-name="P8"><text:span text:style-name="T1">§ 1.</text:span><text:span text:style-name="T2"> Radnym Gminy Bedlno przysługuje zwrot kosztów podróży służbowych na zasadach określonych w rozporządzeniu Ministra Spraw Wewnętrznych i Administracji z dnia 31 lipca 2000 roku w sprawie sposobu ustalania należności z tytułu podróży służbowych radnych gmin.</text:span></text:p>
      <text:p text:style-name="P8"><text:span text:style-name="T2"><text:s text:c="2"/></text:span><text:span text:style-name="T1">§ 2.</text:span><text:span text:style-name="T2"> Termin i miejsce wykonania zadania oraz miejscowość rozpoczęcia i zakończenia podróży służbowej w stosunku do Przewodniczącego Rady Gminy Bedlno, dokonuje w poleceniu wyjazdu służbowego Wiceprzewodniczący Rady Gminy Bedlno starszy wiekiem.</text:span></text:p>
      <text:p text:style-name="P8"><text:span text:style-name="T1">§ 3.</text:span><text:span text:style-name="T2"> W przypadku wykorzystania przez radnego w podróży służbowej pojazdu samochodowego nie będącego własnością gminy, radnemu przysługuje zwrot kosztów przejazdu według maksymalnych stawek za 1 kilometr przebiegu określonych w rozporządzeniu Ministra Infrastruktury z dnia 25 marca 2002 roku w sprawie warunków ustalania oraz sposobu dokonywania zwrotu kosztów używania do celów służbowych samochodów osobowych, motocykli i motorowerów nie będących własnością pracodawcy (Dz. U. Nr 27, poz. 271).</text:span></text:p>
      <text:p text:style-name="P8"><text:span text:style-name="T1">§ 4.</text:span><text:span text:style-name="T2"> Traci moc uchwała</text:span></text:p>
      <text:p text:style-name="P8"><text:span text:style-name="T1">§ 5. </text:span><text:span text:style-name="T2">Wykonanie uchwały powierza się Wójtowi Gminy Bedlno.</text:span></text:p>
      <text:p text:style-name="P8"><text:span text:style-name="T1">§ 6.</text:span><text:span text:style-name="T2"> Uchwała wchodzi w życie z dniem podjęc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Przewodniczący Rady Gminy</text:p>
      <text:p text:style-name="P9"/>
      <text:p text:style-name="P9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2" style:display-name="WW-Tekst podstawowy 2" style:family="paragraph" style:parent-style-name="Standard">
      <style:text-properties fo:font-size="13pt" fo:font-weight="bold" style:font-size-asian="13pt" style:font-weight-asian="bold"/>
    </style:style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UCHWAŁA Nr </dc:title>
    <meta:initial-creator>,</meta:initial-creator>
    <meta:creation-date>2006-03-27T12:35:00</meta:creation-date>
    <dc:creator>d</dc:creator>
    <dc:date>2006-03-27T12:35:00</dc: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3" meta:character-count="1836"/>
  </office:meta>
</office:document-meta>
</file>