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margin-left="0.677cm" fo:margin-right="14.224cm" fo:line-height="0.593cm" fo:text-indent="-0.677cm" style:auto-text-indent="false" fo:background-color="#ffffff" style:writing-mode="lr-tb">
        <style:tab-stops/>
        <style:background-image/>
      </style:paragraph-properties>
      <style:text-properties fo:font-size="13pt" fo:font-weight="bold" style:font-size-complex="13pt" style:font-weight-complex="bold"/>
    </style:style>
    <style:style style:name="P2" style:family="paragraph" style:parent-style-name="Standard">
      <style:paragraph-properties fo:margin-left="5.808cm" fo:margin-right="0cm" fo:margin-top="0.118cm" fo:margin-bottom="0cm" fo:line-height="0.584cm" fo:text-indent="0cm" style:auto-text-indent="false" fo:background-color="#ffffff" style:writing-mode="lr-tb">
        <style:background-image/>
      </style:paragraph-properties>
      <style:text-properties fo:font-size="14pt" style:font-size-complex="14pt"/>
    </style:style>
    <style:style style:name="P3" style:family="paragraph" style:parent-style-name="Standard">
      <style:paragraph-properties fo:margin-left="5.808cm" fo:margin-right="0cm" fo:margin-top="0.118cm" fo:margin-bottom="0cm" fo:line-height="0.584cm" fo:text-indent="0cm" style:auto-text-indent="false" fo:background-color="#ffffff" style:writing-mode="lr-tb">
        <style:background-image/>
      </style:paragraph-properties>
      <style:text-properties fo:font-size="14pt" fo:font-weight="bold" style:font-size-complex="14pt" style:font-weight-complex="bold"/>
    </style:style>
    <style:style style:name="P4" style:family="paragraph" style:parent-style-name="Standard">
      <style:paragraph-properties fo:margin-left="1.76cm" fo:margin-right="0cm" fo:margin-top="0.575cm" fo:margin-bottom="0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5" style:family="paragraph" style:parent-style-name="Standard">
      <style:paragraph-properties fo:margin-left="1.058cm" fo:margin-right="0cm" fo:margin-top="0.483cm" fo:margin-bottom="0cm" fo:line-height="0.517cm" fo:text-indent="0.635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6" style:family="paragraph" style:parent-style-name="Standard">
      <style:paragraph-properties fo:margin-left="2.346cm" fo:margin-right="0cm" fo:margin-top="0.517cm" fo:margin-bottom="0cm" fo:text-indent="0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7" style:family="paragraph" style:parent-style-name="Standard">
      <style:paragraph-properties fo:margin-left="1.109cm" fo:margin-right="0cm" fo:margin-top="0.508cm" fo:margin-bottom="0cm" fo:line-height="0.517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8" style:family="paragraph" style:parent-style-name="Standard">
      <style:paragraph-properties fo:margin-left="1.058cm" fo:margin-right="0cm" fo:line-height="0.517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9" style:family="paragraph" style:parent-style-name="Standard">
      <style:paragraph-properties fo:margin-left="1.083cm" fo:margin-right="0cm" fo:line-height="0.517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10" style:family="paragraph" style:parent-style-name="Standard">
      <style:paragraph-properties fo:margin-left="1.067cm" fo:margin-right="0cm" fo:line-height="0.517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11" style:family="paragraph" style:parent-style-name="Standard">
      <style:paragraph-properties fo:margin-left="1.05cm" fo:margin-right="0cm" fo:margin-top="0.009cm" fo:margin-bottom="0cm" fo:line-height="0.517cm" fo:text-indent="0cm" style:auto-text-indent="false" fo:background-color="#ffffff" style:writing-mode="lr-tb">
        <style:background-image/>
      </style:paragraph-properties>
      <style:text-properties fo:font-size="13pt" style:font-size-complex="13pt"/>
    </style:style>
    <style:style style:name="P12" style:family="paragraph" style:parent-style-name="Standard">
      <style:paragraph-properties fo:margin-left="0.998cm" fo:margin-right="0cm" fo:margin-top="0.517cm" fo:margin-bottom="0cm" fo:line-height="0.517cm" fo:text-indent="1.33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13" style:family="paragraph" style:parent-style-name="Standard">
      <style:paragraph-properties fo:margin-left="1.067cm" fo:margin-right="0.949cm" fo:margin-top="0.49cm" fo:margin-bottom="0cm" fo:line-height="0.533cm" fo:text-indent="1.252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14" style:family="paragraph" style:parent-style-name="Standard">
      <style:paragraph-properties fo:margin-left="1.034cm" fo:margin-right="0cm" fo:margin-top="0.508cm" fo:margin-bottom="0cm" fo:line-height="0.526cm" fo:text-indent="1.288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15" style:family="paragraph" style:parent-style-name="Standard">
      <style:paragraph-properties fo:margin-left="1.034cm" fo:margin-right="0cm" fo:margin-top="0.508cm" fo:margin-bottom="0cm" fo:line-height="0.517cm" fo:text-indent="1.279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16" style:family="paragraph" style:parent-style-name="Standard">
      <style:paragraph-properties fo:margin-left="2.311cm" fo:margin-right="0cm" fo:margin-top="0.517cm" fo:margin-bottom="0cm" fo:text-indent="0cm" style:auto-text-indent="false" fo:background-color="#ffffff" style:writing-mode="lr-tb">
        <style:background-image/>
      </style:paragraph-properties>
      <style:text-properties style:font-name="Times New Roman" fo:font-size="13pt" style:font-size-complex="13pt"/>
    </style:style>
    <style:style style:name="P17" style:family="paragraph" style:parent-style-name="Standard">
      <style:paragraph-properties fo:margin-left="1.431cm" fo:margin-right="2.422cm" fo:margin-top="0.399cm" fo:margin-bottom="0cm" fo:text-indent="0cm" style:auto-text-indent="false" style:writing-mode="lr-tb"/>
      <style:text-properties style:font-name="Times New Roman" fo:font-size="12pt" style:font-name-asian="Times New Roman" style:font-name-complex="Times New Roman" style:font-size-complex="12pt"/>
    </style:style>
    <style:style style:name="P18" style:family="paragraph" style:parent-style-name="Standard">
      <style:paragraph-properties fo:margin-left="0cm" fo:margin-right="2.422cm" fo:margin-top="0.399cm" fo:margin-bottom="0cm" fo:text-align="end" style:justify-single-word="false" fo:text-indent="0cm" style:auto-text-indent="false" style:writing-mode="lr-tb"/>
      <style:text-properties style:font-name="Times New Roman" fo:font-size="12pt" style:font-name-asian="Times New Roman" style:font-name-complex="Times New Roman" style:font-size-complex="12pt"/>
    </style:style>
    <style:style style:name="P19" style:family="paragraph" style:parent-style-name="Standard">
      <style:paragraph-properties fo:margin-left="0cm" fo:margin-right="2.422cm" fo:margin-top="0.399cm" fo:margin-bottom="0cm" fo:text-align="center" style:justify-single-word="false" fo:text-indent="0cm" style:auto-text-indent="false" style:writing-mode="lr-tb"/>
      <style:text-properties style:font-name="Times New Roman" fo:font-size="12pt" style:font-name-asian="Times New Roman" style:font-name-complex="Times New Roman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pl" fo:country="P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<text:span text:style-name="T1">ŁA Nr 1V/30/2007</text:span></text:p>
      <text:p text:style-name="P3">RADY GMINY BEDLNO<text:line-break/>z dnia 26 marca 2007 roku<text:tab/></text:p>
      <text:p text:style-name="P4">w sprawie : <text:span text:style-name="T2">ustalenia wysoko</text:span><text:span text:style-name="T3">ści diet dla radnych i sołtysów Gminy Bedlno.</text:span></text:p>
      <text:p text:style-name="P5">Na podstawie art.25 ust. 4 i art. 37b ust. 1 ustawy z dnia 8 marca 1990 roku o samorz<text:span text:style-name="T1">ądzie gminnym (tj. Dz. U. z 2001 roku Nr 142, poz. 1591; z 2002 roku Nr 23, poz. 220, Nr 62 poz.558, Nr 113, poz. 984 , Nr 153, poz. 1271, Nr 214, poz. 1806; z 2003r. Nr 80, poz. 717, Nr 162, poz. 1568; z 2004 r. Nr 102, poz. 1055, Nr 116, poz. 1203; z 2005r. Nr 172, poz. 1441, Nr 175, poz. 1457; z 2006 r. Nr 17, poz. 128, Nr 181, poz. 1337) </text:span><text:span text:style-name="T3">Rada Gminy <text:s text:c="2"/>Bedlno <text:s text:c="2"/>uchwala, co następuje:</text:span></text:p>
      <text:p text:style-name="P6"><text:span text:style-name="T4">§ </text:span><text:span text:style-name="T5">1.</text:span><text:span text:style-name="T6"> </text:span><text:span text:style-name="T2">Ustala się diety radnych i sołtysów w następujący sposób:</text:span></text:p>
      <text:p text:style-name="P7">1/ Radni za udzia<text:span text:style-name="T1">ł w sesji Rady Gminu Bedlno i posiedzeniach stałych komisji Rady Gminy</text:span></text:p>
      <text:p text:style-name="P8">- siedmiokrotno<text:span text:style-name="T1">ść diety przysługującej pracownikowi zatrudnionemu w jednostce</text:span></text:p>
      <text:p text:style-name="P9">samorz<text:span text:style-name="T1">ądowej z tytułu podróży służbowej na obszarze kraju;</text:span></text:p>
      <text:p text:style-name="P8">2/ So<text:span text:style-name="T1">łtysi za udział w sesjach Rady Gminy Bedlno - 60,00 złotych;</text:span></text:p>
      <text:p text:style-name="P10">3/ Przewodnicz<text:span text:style-name="T1">ący Rady Gminy Bedlno - 50% maksymalnej wysokości diety określonej w</text:span></text:p>
      <text:p text:style-name="P10">art. 25 ust. 6 ustawy z dnia 8 marca 1990 roku o samorz<text:span text:style-name="T1">ądzie gminnym, w stosunku</text:span></text:p>
      <text:p text:style-name="P11">miesi<text:span text:style-name="T1">ęcznym.</text:span></text:p>
      <text:p text:style-name="P12"><text:span text:style-name="T4">§ 2.</text:span> Jeżeli w jednym dniu występuje zbieg sesji i posiedzeń, Radnym przysługuje jedna dieta w wysokości jak za udział w sesji Rady Gminy Bedlno.</text:p>
      <text:p text:style-name="P13"><text:span text:style-name="T4">§ 3.</text:span> Podstawą do wypłacenia diety jest obecność Radnego na Sesji lub komisji, sołtysa na sesji, stwierdzona własnoręcznym podpisem na liście obecności.</text:p>
      <text:p text:style-name="P14"><text:span text:style-name="T4">§ 4. W</text:span> przypadku nieobecności Przewodniczącego Rady na Sesji potrąca się za każdą nieobecność 10% jego diety miesięcznej.</text:p>
      <text:p text:style-name="P15">§ 5. Tracą moc: Uchwała Nr IV/30/2003 Rady Gminy Bedlno z dnia 21 marca 2003 roku w sprawie ustalenia wysokości diet dla radnych i sołtysów Gminy Bedlno oraz Uchwała Nr XXV/171/2005 Rady Gminy Bedlno z dnia 7 grudnia 2005 roku.</text:p>
      <text:p text:style-name="P16"><text:span text:style-name="T4">§ 6.</text:span> Wykonanie uchwały powierza się Wójtowi Gminy Bedlno.</text:p>
      <text:p text:style-name="P16"><text:span text:style-name="T4">§ 7.</text:span> Uchwała wchodzi w życie z dniem podjęcia.</text:p>
      <text:p text:style-name="P17"/>
      <text:p text:style-name="P18">Przewodniczący Rady Gminy</text:p>
      <text:p text:style-name="P19"><text:tab/><text:tab/><text:tab/><text:tab/><text:tab/><text:tab/><text:tab/><text:tab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04-03T10:07:50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