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Tahoma3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itle" style:master-page-name="Standard">
      <style:text-properties fo:font-size="13pt" style:font-size-asian="13pt"/>
    </style:style>
    <style:style style:name="P2" style:family="paragraph" style:parent-style-name="Title">
      <style:text-properties fo:font-size="13pt" style:font-size-asian="13pt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fo:font-weight="bold" style:font-weight-asian="bold"/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Text_20_body" style:list-style-name="WW8Num1"/>
    <style:style style:name="P10" style:family="paragraph" style:parent-style-name="Standard">
      <style:paragraph-properties fo:margin-left="0.751cm" fo:margin-right="0cm" fo:text-indent="-0.751cm" style:auto-text-indent="false"/>
    </style:style>
    <style:style style:name="P11" style:family="paragraph" style:parent-style-name="Standard">
      <style:paragraph-properties fo:margin-left="0cm" fo:margin-right="0cm" fo:text-indent="1cm" style:auto-text-indent="false"/>
      <style:text-properties fo:font-size="12pt" style:font-size-asian="12pt"/>
    </style:style>
    <style:style style:name="P12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font-size="12pt" style:font-size-asian="12pt"/>
    </style:style>
    <style:style style:name="P13" style:family="paragraph" style:parent-style-name="Heading_20_1">
      <style:paragraph-properties fo:text-align="end" style:justify-single-word="false" fo:keep-with-next="always"/>
    </style:style>
    <style:style style:name="P14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2pt" style:font-size-asian="12pt"/>
    </style:style>
    <style:style style:name="P1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3pt" fo:font-weight="bold" style:font-size-asian="13pt" style:font-weight-asian="bold" style:font-size-complex="13pt"/>
    </style:style>
    <style:style style:name="P1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3pt"/>
    </style:style>
    <style:style style:name="P18" style:family="paragraph" style:parent-style-name="Standard">
      <style:paragraph-properties fo:margin-left="0cm" fo:margin-right="0cm" fo:text-align="center" style:justify-single-word="false" fo:text-indent="9.001cm" style:auto-text-indent="false"/>
      <style:text-properties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IV/29/2007 </text:p>
      <text:p text:style-name="P2">RADY GMINY BEDLNO</text:p>
      <text:p text:style-name="P3">z dnia 26 marca 2007 </text:p>
      <text:p text:style-name="P4"/>
      <text:p text:style-name="P5">w sprawie: zmiany uchwały nr XXXII/225/2006 Rady Gminy Bedlno z dnia <text:s text:c="7"/>29 września 2006r. w sprawie zaliczenia dróg nr: 2113E; 2115E; 2177E; 2116E; 2114E; 2102E; 2118E; 2157E; 2127E; przebiegających przez teren Gminy Bedlno do kategorii dróg gminnych.</text:p>
      <text:p text:style-name="P6"/>
      <text:p text:style-name="Text_20_body_20_indent">Na podstawie art.18 ust.2 pkt. 15 ustawy z dnia 8 marca 1990r. o samorządzie gminnym (t.j.: Dz. U. z 2001r. Nr 142, poz. 1591 zm.: z 2002r. Nr 23, poz. 220, Nr 62, poz. 558, Nr 113, poz. 984, Nr 153, poz. 1271 i Nr 214, poz. 1806; z 2003r. Nr 80, poz. 717, Nr 162, poz. 1568; z 2004r. Nr 102, poz. 1055, Nr 116, poz. 1203 z 2005r. Nr 172, poz. 1441, Nr 175, poz. 1457; z 2006r., Nr 17, poz.128) oraz art. 7 ust. 2 ustawy z dnia 21 marca 1985r. o drogach publicznych (t.j.: Dz. U. z 2004r. Nr 204, poz. 2086, Nr 273, poz. 2703; z 2005r. Nr 163, poz. 1362, Nr 172, poz.1440, Nr 163, poz. 1364, Nr 179, poz. 1486, Nr 169, poz. 1420, Nr 172, poz. 1441; z 2006r. Nr 104, poz.708)</text:p>
      <text:p text:style-name="P7"><text:s/></text:p>
      <text:p text:style-name="P7">Rada Gminy w Bedlnie uchwala, co następuje:</text:p>
      <text:p text:style-name="P8"/>
      <text:p text:style-name="P8"/>
      <text:p text:style-name="Text_20_body"><text:span text:style-name="T1">§ 1.</text:span> <text:s/>§ 1 tiret 6 w uchwale Nr XXXII/225/2006 Rady Gminy Bedlno z dnia 29 września 2006 roku o brzmieniu:</text:p>
      <text:list text:style-name="WW8Num1">
        <text:list-item>
          <text:p text:style-name="P9">2102 E Zosinów – Śleszyn – Biała – Zarębów na odcinku biegnącym przez teren Gminy Bedlno (od drogi krajowej nr 2 do miejscowości Zosinów) 0+000-2+461 (2,461 km)</text:p>
        </text:list-item>
      </text:list>
      <text:p text:style-name="Text_20_body"/>
      <text:p text:style-name="Text_20_body">zastępuje się treścią:</text:p>
      <text:list text:style-name="WW8Num1">
        <text:list-item>
          <text:p text:style-name="P9">2102 E Zosinów – Śleszyn – Biała – Zarębów na odcinku biegnącym przez teren Gminy Bedlno (od drogi krajowej nr 2 do skrzyżowania z linią PKP) 0+000-1+352 (1,352 km)</text:p>
        </text:list-item>
      </text:list>
      <text:p text:style-name="Text_20_body"/>
      <text:p text:style-name="Standard"><text:span text:style-name="T2">§ 2.</text:span><text:span text:style-name="T3"> Wykonanie uchwały powierza się Wójtowi Gminy w Bedlnie.</text:span></text:p>
      <text:p text:style-name="P8"/>
      <text:p text:style-name="P10"><text:span text:style-name="T2">§ 3.</text:span><text:span text:style-name="T3"> Uchwała wchodzi w życie po upływie 14 dni od opublikowania w Dzienniku Urzędowym Województwa Łódzkiego.</text:span></text:p>
      <text:p text:style-name="P11"/>
      <text:p text:style-name="P12"/>
      <text:p text:style-name="P8"><text:s text:c="89"/></text:p>
      <text:h text:style-name="P13" text:outline-level="1"/>
      <text:h text:style-name="P13" text:outline-level="1"/>
      <text:h text:style-name="P13" text:outline-level="1"/>
      <text:h text:style-name="P13" text:outline-level="1"><text:s/>Przewodniczący Rady Gminy Bedlno <text:s text:c="8"/></text:h>
      <text:p text:style-name="P14"><text:s text:c="81"/></text:p>
      <text:p text:style-name="P14"><text:s text:c="65"/>Jacek Tarka</text:p>
      <text:p text:style-name="P14"/>
      <text:p text:style-name="P14"/>
      <text:p text:style-name="P14"/>
      <text:p text:style-name="P15"/>
      <text:p text:style-name="P15">UZASADNIENIE</text:p>
      <text:p text:style-name="P16"/>
      <text:p text:style-name="P17"/>
      <text:p text:style-name="P17"/>
      <text:p text:style-name="P17">Przedmiotowa zmiana uchwały spowodowana jest błędnymi zapisami w posiadanej ewidencji dróg otrzymanej od poprzedniego Zarządcy. Nieprawidłowości ewidencyjne spowodowane były zmianami administracyjnymi na terenie, przez który przebiega droga (likwidacja gminy Dobrzelin).</text:p>
      <text:p text:style-name="P17"/>
      <text:p text:style-name="P17"/>
      <text:p text:style-name="P17"/>
      <text:p text:style-name="P18"/>
      <text:p text:style-name="P18"/>
      <text:p text:style-name="P18"/>
      <text:p text:style-name="P18">Przewodniczący Rady Gminy Bedlno</text:p>
      <text:p text:style-name="P18"/>
      <text:p text:style-name="P18">Jacek Tar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Tahoma3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pl" style:country-asian="PL" style:font-name-complex="Tahoma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501cm" style:auto-text-indent="false"/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text-indent="-1.501cm" style:auto-text-indent="false"/>
      <style:text-properties fo:font-size="12pt" style:font-size-asian="12pt"/>
    </style:style>
    <style:style style:name="WW-Tekst_20_dymka" style:display-name="WW-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tarSymbol"/>
    </style:style>
    <style:style style:name="Absatz-Standardschriftart" style:family="text"/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4$Win32 OpenOffice.org_project/680m5$Build-9073</meta:generator>
    <dc:title>UCHWAŁA RADY GMINY BEDLNO</dc:title>
    <meta:initial-creator>,</meta:initial-creator>
    <meta:creation-date>2006-10-02T10:50:00</meta:creation-date>
    <dc:creator>,</dc:creator>
    <dc:date>2007-03-27T11:58:00</dc:date>
    <dc:language>pl-PL</dc:language>
    <meta:editing-cycles>6</meta:editing-cycles>
    <meta:editing-duration>PT47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1" meta:word-count="352" meta:character-count="2266"/>
  </office:meta>
</office:document-meta>
</file>