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/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3" style:family="paragraph" style:parent-style-name="Text_20_body"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199cm" style:auto-text-indent="false"/>
    </style:style>
    <style:style style:name="P5" style:family="paragraph" style:parent-style-name="Text_20_body">
      <style:paragraph-properties fo:margin-left="-1.251cm" fo:margin-right="0cm" fo:margin-top="0cm" fo:margin-bottom="0.212cm" style:line-height-at-least="0.176cm" fo:text-indent="1.199cm" style:auto-text-indent="false"/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style:line-height-at-least="0.176cm" fo:text-align="justify" style:justify-single-word="false" fo:text-indent="1.199cm" style:auto-text-indent="false"/>
    </style:style>
    <style:style style:name="P7" style:family="paragraph" style:parent-style-name="Text_20_body">
      <style:paragraph-properties fo:margin-left="0cm" fo:margin-right="0cm" fo:margin-top="0cm" fo:margin-bottom="0.212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Text_20_body">
      <style:paragraph-properties fo:margin-left="0cm" fo:margin-right="0cm" style:line-height-at-least="0.176cm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Text_20_body">
      <style:paragraph-properties fo:margin-left="8.754cm" fo:margin-right="0cm" fo:margin-top="0cm" fo:margin-bottom="0.212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style:use-window-font-color="true" style:text-position="super 58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style:use-window-font-color="true" style:text-position="0% 100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2"/></text:p>
      <text:p text:style-name="P2">UCHWAŁA Nr IV/27/2007</text:p>
      <text:p text:style-name="P2">RADY GMINY BEDLNO</text:p>
      <text:p text:style-name="P2">z dnia <text:s/>26 <text:s/>marca 2007 roku</text:p>
      <text:p text:style-name="P2"/>
      <text:p text:style-name="P3">w sprawie: <text:s/>zatwierdzenia taryfy <text:s/>za <text:s/>zbiorowe <text:s/>zaopatrzenie w wodę</text:p>
      <text:p text:style-name="P3"/>
      <text:p text:style-name="P4"><text:span text:style-name="T1">Na podstawie art. 18 ust. 2 pkt 15 <text:s/>ustawy z dnia 8 marca 1990 roku <text:s/>o samorządzie gminnym (t.j. Dz. U. z 2001 r. Nr 142 poz. 1591; z 2002 r. Nr 23 poz. 220, Nr 62 poz. 558, Nr 113 poz. 984, Nr 153 poz.1271, Nr 214 <text:s/>poz. 1806; z 2003 r. Nr 80 poz. 717 <text:s/>i Nr 162, poz. 1568; z 2004 r. Nr 102 poz. 1055, Nr 116 poz. 1203; <text:s text:c="4"/>z 2005 r. Nr 172, poz. 1441, Nr 175 poz. 1457; z 2006 r. Nr 17, poz. 128, Nr 181 poz. 1337) <text:s text:c="2"/>oraz <text:s text:c="3"/>art. 24 ust. 1 ustawy z dnia 7 czerwca 2001 roku o zbiorowym zapatrzeniu <text:s text:c="2"/>w wodę i odprowadzaniu <text:s/>ścieków (t.j. Dz. U. <text:s/>z 2006 r. Nr 123, poz. 858) <text:s/>Rada Gminy Bedlno uchwala, co następuje:</text:span></text:p>
      <text:p text:style-name="P5"><text:s text:c="2"/></text:p>
      <text:p text:style-name="P6"><text:span text:style-name="T1">§</text:span><text:span text:style-name="T2"> 1. Zatwierdza się <text:s/>taryfę <text:s/>w wysokości 1,15 zł netto <text:s/>za 1 m</text:span><text:span text:style-name="T3">3 <text:s/></text:span><text:span text:style-name="T4">wody pobranej <text:s/>przez odbiorców <text:s/>z gminnych urządzeń zbiorowego zaopatrzenia <text:s text:c="4"/>w wodę.</text:span></text:p>
      <text:p text:style-name="P7"/>
      <text:p text:style-name="P8"><text:span text:style-name="T5">§</text:span><text:span text:style-name="T4"> 2. <text:s/>Do kwoty określonej w </text:span><text:span text:style-name="T5">§</text:span><text:span text:style-name="T4"> 1 dolicza się <text:s/>obowiązującą stawkę VAT.</text:span></text:p>
      <text:p text:style-name="P9"/>
      <text:p text:style-name="P8"><text:span text:style-name="T5">§</text:span><text:span text:style-name="T4"> 3. <text:s/>Taryfa określona w </text:span><text:span text:style-name="T5">§</text:span><text:span text:style-name="T4"> 1 i </text:span><text:span text:style-name="T5">§</text:span><text:span text:style-name="T4"> 2 obowiązuje od <text:s/>dnia 1 maja 2007 roku. </text:span></text:p>
      <text:p text:style-name="P9"/>
      <text:p text:style-name="P6"><text:span text:style-name="T5">§ 4. </text:span><text:span text:style-name="T4">Traci moc <text:s/>Uchwała Nr II/14/2002 Rady Gminy Bedlno z dnia <text:s text:c="2"/>6 grudnia 2002 roku w sprawie stawki opłaty za wodę i korzystanie z urządzeń wodno – kanalizacyjnych.</text:span></text:p>
      <text:p text:style-name="P7"/>
      <text:p text:style-name="P6"><text:span text:style-name="T5">§</text:span><text:span text:style-name="T4"> 5. Wykonanie uchwały powierza się Wójtowi Gminy Bedlno.</text:span></text:p>
      <text:p text:style-name="P7"/>
      <text:p text:style-name="P6"><text:span text:style-name="T5">§</text:span><text:span text:style-name="T4"> 6. Uchwała podlega wywieszeniu na tablicy ogłoszeń Urzędu Gminy Bedlno.</text:span></text:p>
      <text:p text:style-name="P7"/>
      <text:p text:style-name="P6"><text:span text:style-name="T5">§</text:span><text:span text:style-name="T4"> 7. Uchwała wchodzi <text:s/>w życie <text:s/>po upływie 14 dni od dnia ogłoszenia <text:s text:c="3"/>w Dzienniku Urzędowym Województwa Łódzkiego. </text:span></text:p>
      <text:p text:style-name="P7"/>
      <text:p text:style-name="P7"/>
      <text:p text:style-name="P7"/>
      <text:p text:style-name="P10">Przewodniczący Rady Gminy</text:p>
      <text:p text:style-name="P10"/>
      <text:p text:style-name="P10"><text:s text:c="13"/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pl" style:country-asian="PL" style:font-name-complex="Tahoma1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Ug Bedlno</meta:initial-creator>
    <meta:creation-date>2007-03-27T12:02:31</meta:creation-date>
    <dc:date>1601-01-01T02:06:31</dc: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