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4.393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4.393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8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P9" style:family="paragraph" style:parent-style-name="Text_20_body">
      <style:paragraph-properties fo:margin-left="8.754cm" fo:margin-right="0cm" fo:margin-top="0cm" fo:margin-bottom="0.212cm" style:line-height-at-least="0.176cm" fo:text-align="justify" style:justify-single-word="false" fo:text-indent="1.199cm" style:auto-text-indent="false"/>
      <style:text-properties style:use-window-font-color="true" style:text-position="0% 100%" fo:font-size="13pt" fo:language="pl" fo:country="PL" fo:font-weight="bold" style:font-name-asian="Times New Roman" style:font-size-asian="13pt" style:language-asian="pl" style:country-asian="PL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Text_20_body">
      <style:paragraph-properties fo:margin-left="8.754cm" fo:margin-right="0cm" fo:margin-top="0cm" fo:margin-bottom="0.212cm" style:line-height-at-least="0.176cm" fo:text-align="justify" style:justify-single-word="false" fo:text-indent="1.199cm" style:auto-text-indent="false"/>
      <style:text-properties style:use-window-font-color="true" style:text-position="0% 100%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Text_20_body">
      <style:paragraph-properties fo:margin-left="8.754cm" fo:margin-right="0cm" fo:margin-top="0cm" fo:margin-bottom="0.212cm" style:line-height-at-least="0.176cm" fo:text-align="justify" style:justify-single-word="false" fo:text-indent="1.199cm" style:auto-text-indent="false"/>
    </style:style>
    <style:style style:name="T1" style:family="text"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3pt" style:language-complex="ar" style:country-complex="SA"/>
    </style:style>
    <style:style style:name="T2" style:family="text"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8pt" style:language-complex="ar" style:country-complex="SA"/>
    </style:style>
    <style:style style:name="T3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4" style:family="text"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1"/></text:p>
      <text:p text:style-name="P2">UCHWAŁA NR IV/26/2007</text:p>
      <text:p text:style-name="P2">RADY GMINY BEDLNO</text:p>
      <text:p text:style-name="P2">z dnia 26 marca 2007 roku</text:p>
      <text:p text:style-name="P2"/>
      <text:p text:style-name="P3">w sprawie: przyjęcia Regulaminu utrzymania czystości i porządku na terenie Gminy Bedlno</text:p>
      <text:p text:style-name="P4"/>
      <text:p text:style-name="P5"><text:span text:style-name="T1">Na podstawie art. 18 ust. 2 pkt 15 i art. 40 ust. 1 <text:s/>ustawy z dnia 8 marca 1990 roku <text:s text:c="24"/>o samorządzie gminnym (t.j. Dz. U. z 2001 r. Nr 142 poz. 1591; z 2002 r. Nr 23 poz. 220, Nr 62 poz. 558, Nr 113 poz. 984, Nr 153 poz. 1271, Nr 214 poz. 1806; z 2003 r. Nr 80 poz. 717, Nr 162 poz. 1568; z 2004 r. Nr 102 poz.1055, Nr 116 poz. 1203; z 2005 r. Nr 172 poz. 1441, Nr 175 poz. 1457; z 2006 r. Nr 17 poz. 128, Nr 181 poz. 1337) <text:s/>oraz art. 4 ust. 1 i 2 </text:span><text:span text:style-name="T2">ustawy z dnia 13 września 1996 roku <text:s text:c="3"/>o utrzymaniu czystości i porządku w gminach (t.j. Dz.U. z 2005 r. Nr 236 <text:s/>poz. 2008; <text:s text:c="9"/>z 2006 r. Nr 144 poz. 1042) po zasięgnięciu opinii Powiatowego Inspektora Sanitarnego, Rada Gminy <text:s text:c="3"/>w Bedlnie uchwala, co następuje:</text:span></text:p>
      <text:p text:style-name="P6"/>
      <text:p text:style-name="P6"/>
      <text:p text:style-name="P5"><text:span text:style-name="T3">§ 1. </text:span><text:span text:style-name="T4">Uchwala się </text:span><text:span text:style-name="T5">Regulamin utrzymania czystości i porządku na terenie Gminy Bedlno stanowiący załącznik Nr 1.</text:span></text:p>
      <text:p text:style-name="P7"/>
      <text:p text:style-name="P5"><text:span text:style-name="T3">§ <text:s/>2. </text:span><text:span text:style-name="T4">Wykonanie uchwały powierza się Wójtowi Gminy.</text:span></text:p>
      <text:p text:style-name="P8"/>
      <text:p text:style-name="P5"><text:span text:style-name="T3">§ 3. </text:span><text:span text:style-name="T4">Uchwała podlega ogłoszeniu w dzienniku Urzędowym Województwa Łódzkiego <text:s text:c="19"/>i wchodzi w życie po upływie 14 dni od jej publikacji.</text:span></text:p>
      <text:p text:style-name="P8"/>
      <text:p text:style-name="P5"><text:span text:style-name="T3">§ 4. </text:span><text:span text:style-name="T4">Z dniem wejścia w życie niniejszej Uchwały traci moc obowiązującą Uchwała <text:s text:c="22"/>Nr 199/XXXIII/97 z dnia 6 sierpnia 1997 roku w sprawie zasad utrzymania czystości i porządku <text:s text:c="16"/>w gminie. </text:span></text:p>
      <text:p text:style-name="P9"/>
      <text:p text:style-name="P10"/>
      <text:p text:style-name="P10">Przewodniczący Rady Gminy</text:p>
      <text:p text:style-name="P10"/>
      <text:p text:style-name="P11"><text:span text:style-name="T6"><text:s text:c="13"/>Jacek Tar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1" style:font-size-asian="12pt" style:language-asian="pl" style:country-asian="PL" style:font-name-complex="Tahoma2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Ug Bedlno</meta:initial-creator>
    <meta:creation-date>2007-03-27T12:07:00</meta:creation-date>
    <dc:date>1601-01-01T02:06:31</dc:date>
    <meta:print-date>2113-01-01T00:00:00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0"/>
  </office:meta>
</office:document-meta>
</file>