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fo:font-size="13pt" style:font-size-asian="13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Text_20_body_20_indent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8" style:family="paragraph" style:parent-style-name="Standard">
      <style:paragraph-properties fo:margin-left="0cm" fo:margin-right="0cm" fo:text-indent="1.50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cm" fo:text-indent="1.501cm" style:auto-text-indent="false"/>
    </style:style>
    <style:style style:name="P10" style:family="paragraph" style:parent-style-name="Heading_20_1">
      <style:paragraph-properties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9.502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5/2007</text:p>
      <text:p text:style-name="P2">RADY <text:s/>GMINY <text:s/>BEDLNO</text:p>
      <text:p text:style-name="P2">z <text:s/>dnia <text:s/>26 <text:s/>marca <text:s/>2007 <text:s/>roku</text:p>
      <text:p text:style-name="P2"/>
      <text:p text:style-name="P3">w sprawie: ustalenia wysokości najniższego wynagrodzenia zasadniczego i <text:s text:c="6"/>wartości jednego punktu dla pracowników nie będących nauczycielami zatrudnionych w szkołach podstawowych i gimnazjum, dla których prowadzącym jest Gmina Bedlno.</text:p>
      <text:p text:style-name="P4"/>
      <text:p text:style-name="P5"/>
      <text:p text:style-name="P6">Na podstawie art. 18 ust. 1 ustawy z dnia 8 marca 1990 roku o samorządzie gminnym (t.j. Dz. U. z 2001r. Nr 142, poz. 1591; z 2002r. Nr 23, poz. 220, Nr 62, poz. 558, Nr 113, poz. 984, Nr 153, poz. 1271 i Nr 214, poz. 1806; z 2003r. Nr 80, poz. 717 i Nr 162, poz. 1568; z 2004r. Nr 102, poz. 1055, Nr 116, poz. 1203 i Nr 167, poz. 1759; z 2005r. Nr 172, poz. 1441 i Nr 175, poz. 1457 oraz z 2006r. Nr 17, poz. 128, Nr 181 poz. 1337) oraz § 2 pkt. 2 i <text:s/>§3 ust. 4 rozporządzenia Rady Ministrów z dnia 2 sierpnia 2005 roku w sprawie zasad wynagradzania pracowników samorządowych zatrudnionych w jednostkach organizacyjnych jednostek samorządu terytorialnego </text:p>
      <text:p text:style-name="P6">(Dz. U. Nr 146, poz. 1222, zm. z 2006r. Nr 38, poz. 261).</text:p>
      <text:p text:style-name="P7">ustala się co następuje:</text:p>
      <text:p text:style-name="P8"/>
      <text:p text:style-name="P9"><text:span text:style-name="T1">§ 1.</text:span><text:span text:style-name="T2"> Ustala się z dniem 01 stycznia 2007 roku najniższe wynagrodzenie zasadnicze w <text:s text:c="3"/>I kategorii zaszeregowania, określone w tabeli miesięcznych stawek wynagrodzenia zasadniczego, stosowanych w systemie wynagradzania pracowników nie będących nauczycielami zatrudnionych w szkołach podstawowych i gimnazjum, dla których organem prowadzącym jest Gmina Bedlno w wysokości 520,00 złotych.</text:span></text:p>
      <text:p text:style-name="P9"><text:span text:style-name="T1"><text:s/>§ 2.</text:span><text:span text:style-name="T2"> Określa się wartość jednego punktu dla poszczególnych kategorii w tabeli punktowej stanowiącej załącznik Nr 1 do rozporządzenia Rady Ministrów z dnia <text:s text:c="8"/>2 sierpnia 2005 roku w sprawie zasad wynagradzania pracowników samorządowych stosowanego w systemie wynagrodzenia pracowników nie będących nauczycielami zatrudnionych w szkołach podstawowych i gimnazjum, dla których organem prowadzącym jest Gmina Bedlno <text:s/>w wysokości 2,50 zł.</text:span></text:p>
      <text:p text:style-name="P9"><text:span text:style-name="T1">§ 3.</text:span><text:span text:style-name="T2"> Wykonanie uchwały powierza się Wójtowi Gminy Bedlno.</text:span></text:p>
      <text:p text:style-name="P9"><text:span text:style-name="T1">§ 4.</text:span><text:span text:style-name="T2"> Traci moc: Uchwała Nr V/39/2003r. Rady Gminy Bedlno z dnia 25 kwietnia 2003r. w sprawie ustalenia wysokości najniższego wynagrodzenia zasadniczego pracowników nie będących nauczycielami zatrudnionych w szkołach podstawowych i gimnazjum, dla których organem prowadzącym jest Gmina Bedlno.</text:span></text:p>
      <text:p text:style-name="P9"><text:span text:style-name="T1">§ 5.</text:span><text:span text:style-name="T2"> Uchwała wchodzi w życie z dniem podjęcia i ma zastosowanie do wynagrodzeń od dnia 01 stycznia 2007r. </text:span></text:p>
      <text:p text:style-name="P5"/>
      <text:p text:style-name="P5"/>
      <text:h text:style-name="P10" text:outline-level="1">Przewodniczący Rady Gminy Bedlno</text:h>
      <text:p text:style-name="P11"/>
      <text:p text:style-name="P11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9.001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UCHWAŁA Nr </dc:title>
    <meta:initial-creator>,</meta:initial-creator>
    <meta:creation-date>2007-03-21T14:29:00</meta:creation-date>
    <dc:creator>,</dc:creator>
    <dc:date>2007-03-21T15:30:00</dc:date>
    <dc:language>pl-PL</dc:language>
    <meta:editing-cycles>1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62" meta:character-count="2365"/>
  </office:meta>
</office:document-meta>
</file>