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233cm" fo:margin-right="0cm" fo:line-height="100%" fo:text-indent="1.129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5.362cm" fo:margin-right="3.881cm" fo:line-height="133%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635cm" fo:margin-bottom="0cm" fo:line-height="158%" fo:text-align="start" style:justify-single-word="false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.635cm" fo:margin-bottom="0cm" fo:line-height="158%"/>
      <style:text-properties fo:color="#000000" fo:font-size="12pt" style:font-size-asian="12pt"/>
    </style:style>
    <style:style style:name="P5" style:family="paragraph" style:parent-style-name="FR1">
      <style:text-properties fo:color="#000000" fo:font-size="12pt" style:font-size-asian="12pt"/>
    </style:style>
    <style:style style:name="P6" style:family="paragraph" style:parent-style-name="Standard">
      <style:paragraph-properties fo:line-height="158%"/>
    </style:style>
    <style:style style:name="P7" style:family="paragraph" style:parent-style-name="Standard">
      <style:paragraph-properties fo:margin-left="1.129cm" fo:margin-right="4.586cm" fo:margin-top="0.071cm" fo:margin-bottom="0cm" fo:line-height="200%" fo:text-align="start" style:justify-single-word="false" fo:text-indent="0cm" style:auto-text-indent="false"/>
    </style:style>
    <style:style style:name="P8" style:family="paragraph" style:parent-style-name="Standard">
      <style:paragraph-properties fo:margin-left="8.678cm" fo:margin-right="0cm" fo:margin-top="2.787cm" fo:margin-bottom="0cm" fo:line-height="100%" fo:text-align="start" style:justify-single-word="false" fo:text-indent="0cm" style:auto-text-indent="false"/>
      <style:text-properties fo:color="#000000" fo:font-size="12pt" style:font-size-asian="12pt"/>
    </style:style>
    <style:style style:name="P9" style:family="paragraph" style:parent-style-name="Standard">
      <style:paragraph-properties fo:margin-left="9.948cm" fo:margin-right="0cm" fo:margin-top="0.811cm" fo:margin-bottom="0cm" fo:line-height="100%" fo:text-align="start" style:justify-single-word="false" fo:text-indent="0cm" style:auto-text-indent="false"/>
      <style:text-properties fo:color="#000000" fo:font-size="12pt" style:font-size-asian="12pt"/>
    </style:style>
    <style:style style:name="P10" style:family="paragraph" style:parent-style-name="Heading_20_1" style:master-page-name="Konwertuj_20_1"/>
    <style:style style:name="P11" style:family="paragraph" style:parent-style-name="Standard">
      <style:paragraph-properties fo:margin-left="11.359cm" fo:margin-right="0cm" fo:line-height="91%" fo:text-align="end" style:justify-single-word="false" fo:text-indent="0cm" style:auto-text-indent="false"/>
      <style:text-properties fo:color="#000000" fo:font-size="12pt" fo:font-style="italic" style:font-size-asian="12pt" style:font-style-asian="italic" style:font-size-complex="9pt" style:font-style-complex="italic"/>
    </style:style>
    <style:style style:name="P12" style:family="paragraph" style:parent-style-name="Standard">
      <style:paragraph-properties fo:margin-left="0.494cm" fo:margin-right="0.353cm" fo:margin-top="0.706cm" fo:margin-bottom="0cm" fo:line-height="175%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635cm" fo:margin-bottom="0cm" fo:line-height="158%" fo:text-indent="0.176cm" style:auto-text-indent="false"/>
    </style:style>
    <style:style style:name="P14" style:family="paragraph" style:parent-style-name="Standard">
      <style:paragraph-properties fo:margin-left="0.635cm" fo:margin-right="0cm" fo:margin-top="0.212cm" fo:margin-bottom="0cm" fo:line-height="150%" fo:text-align="start" style:justify-single-word="false" fo:text-indent="0cm" style:auto-text-indent="false"/>
      <style:text-properties fo:color="#000000" fo:font-size="12pt" style:font-size-asian="12pt"/>
    </style:style>
    <style:style style:name="P15" style:family="paragraph" style:parent-style-name="Standard">
      <style:paragraph-properties fo:margin-left="0.494cm" fo:margin-right="0cm" fo:line-height="150%" fo:text-align="end" style:justify-single-word="false" fo:text-indent="0cm" style:auto-text-indent="false"/>
      <style:text-properties fo:color="#000000" fo:font-size="12pt" style:font-size-asian="12pt"/>
    </style:style>
    <style:style style:name="P16" style:family="paragraph" style:parent-style-name="Standard">
      <style:paragraph-properties fo:margin-left="0.635cm" fo:margin-right="0cm" fo:line-height="158%" fo:text-align="start" style:justify-single-word="false" fo:text-indent="1.235cm" style:auto-text-indent="false"/>
      <style:text-properties fo:color="#000000" fo:font-size="12pt" style:font-size-asian="12pt"/>
    </style:style>
    <style:style style:name="P17" style:family="paragraph" style:parent-style-name="Standard">
      <style:paragraph-properties fo:margin-left="0.635cm" fo:margin-right="0cm" fo:margin-top="0.212cm" fo:margin-bottom="0cm" fo:line-height="150%" fo:text-align="start" style:justify-single-word="false" fo:text-indent="1.235cm" style:auto-text-indent="false"/>
      <style:text-properties fo:color="#000000" fo:font-size="12pt" style:font-size-asian="12pt"/>
    </style:style>
    <style:style style:name="P18" style:family="paragraph" style:parent-style-name="Standard">
      <style:paragraph-properties fo:margin-left="1.27cm" fo:margin-right="0cm" fo:line-height="150%" fo:text-align="start" style:justify-single-word="false" fo:text-indent="-0.635cm" style:auto-text-indent="false"/>
      <style:text-properties fo:color="#000000" fo:font-size="12pt" style:font-size-asian="12pt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fo:color="#000000" fo:font-size="12pt" style:font-size-asian="12pt"/>
    </style:style>
    <style:style style:name="P20" style:family="paragraph" style:parent-style-name="Standard">
      <style:paragraph-properties fo:margin-left="0cm" fo:margin-right="0cm" fo:margin-top="0.212cm" fo:margin-bottom="0cm" fo:line-height="100%" fo:text-align="start" style:justify-single-word="false" fo:text-indent="0cm" style:auto-text-indent="false"/>
      <style:text-properties fo:color="#000000" fo:font-size="12pt" style:font-size-asian="12pt"/>
    </style:style>
    <style:style style:name="P21" style:family="paragraph" style:parent-style-name="Standard">
      <style:paragraph-properties fo:margin-left="0cm" fo:margin-right="0cm" fo:margin-top="0.212cm" fo:margin-bottom="0cm" fo:line-height="150%" fo:text-align="start" style:justify-single-word="false" fo:text-indent="0cm" style:auto-text-indent="false"/>
    </style:style>
    <style:style style:name="P22" style:family="paragraph" style:parent-style-name="Standard" style:master-page-name="Konwertuj_20_2">
      <style:paragraph-properties fo:margin-left="0.635cm" fo:margin-right="0cm" fo:line-height="100%" fo:text-align="start" style:justify-single-word="false" fo:text-indent="0.564cm" style:auto-text-indent="false"/>
      <style:text-properties fo:color="#000000" fo:font-size="12pt" style:font-size-asian="12pt"/>
    </style:style>
    <style:style style:name="P23" style:family="paragraph" style:parent-style-name="Standard">
      <style:paragraph-properties fo:margin-left="0.635cm" fo:margin-right="0cm" fo:margin-top="0.212cm" fo:margin-bottom="0cm" fo:line-height="150%" fo:text-align="start" style:justify-single-word="false" fo:text-indent="0.564cm" style:auto-text-indent="false"/>
      <style:text-properties fo:color="#000000" fo:font-size="12pt" style:font-size-asian="12pt"/>
    </style:style>
    <style:style style:name="P24" style:family="paragraph" style:parent-style-name="Standard">
      <style:paragraph-properties fo:margin-left="0.635cm" fo:margin-right="0cm" fo:line-height="150%" fo:text-align="start" style:justify-single-word="false" fo:text-indent="0.564cm" style:auto-text-indent="false"/>
      <style:text-properties fo:color="#000000" fo:font-size="12pt" style:font-size-asian="12pt"/>
    </style:style>
    <style:style style:name="P25" style:family="paragraph" style:parent-style-name="Standard">
      <style:paragraph-properties fo:margin-left="0.635cm" fo:margin-right="0cm" fo:line-height="158%" fo:text-align="start" style:justify-single-word="false" fo:text-indent="0.564cm" style:auto-text-indent="false"/>
    </style:style>
    <style:style style:name="P26" style:family="paragraph" style:parent-style-name="Standard">
      <style:paragraph-properties fo:margin-left="0.635cm" fo:margin-right="0cm" fo:margin-top="0.212cm" fo:margin-bottom="0cm" fo:line-height="100%" fo:text-indent="-0.635cm" style:auto-text-indent="false"/>
      <style:text-properties fo:color="#000000" fo:font-size="12pt" style:font-size-asian="12pt"/>
    </style:style>
    <style:style style:name="P27" style:family="paragraph" style:parent-style-name="Standard">
      <style:paragraph-properties fo:margin-left="0.635cm" fo:margin-right="0cm" fo:margin-top="0.212cm" fo:margin-bottom="0cm" fo:line-height="150%" fo:text-indent="-0.635cm" style:auto-text-indent="false"/>
      <style:text-properties fo:color="#000000" fo:font-size="12pt" style:font-size-asian="12pt"/>
    </style:style>
    <style:style style:name="P28" style:family="paragraph" style:parent-style-name="Standard">
      <style:paragraph-properties fo:margin-left="0.494cm" fo:margin-right="0cm" fo:line-height="150%" fo:text-indent="1.235cm" style:auto-text-indent="false"/>
      <style:text-properties fo:color="#000000" fo:font-size="12pt" style:font-size-asian="12pt"/>
    </style:style>
    <style:style style:name="P29" style:family="paragraph" style:parent-style-name="Standard">
      <style:paragraph-properties fo:margin-left="0.564cm" fo:margin-right="0cm" fo:margin-top="0.212cm" fo:margin-bottom="0cm" fo:line-height="150%" fo:text-indent="0cm" style:auto-text-indent="false"/>
      <style:text-properties fo:color="#000000" fo:font-size="12pt" style:font-size-asian="12pt"/>
    </style:style>
    <style:style style:name="P30" style:family="paragraph" style:parent-style-name="Standard">
      <style:paragraph-properties fo:margin-left="0.564cm" fo:margin-right="0cm" fo:line-height="150%" fo:text-indent="0cm" style:auto-text-indent="false"/>
      <style:text-properties fo:color="#000000" fo:font-size="12pt" style:font-size-asian="12pt"/>
    </style:style>
    <style:style style:name="P31" style:family="paragraph" style:parent-style-name="Standard">
      <style:paragraph-properties fo:margin-left="0.494cm" fo:margin-right="0cm" fo:line-height="150%" fo:text-indent="1.27cm" style:auto-text-indent="false"/>
    </style:style>
    <style:style style:name="P32" style:family="paragraph" style:parent-style-name="Standard">
      <style:paragraph-properties fo:margin-left="0.635cm" fo:margin-right="0cm" fo:line-height="158%" fo:text-indent="1.235cm" style:auto-text-indent="false"/>
      <style:text-properties fo:color="#000000" fo:font-size="12pt" style:font-size-asian="12pt"/>
    </style:style>
    <style:style style:name="P33" style:family="paragraph" style:parent-style-name="Standard">
      <style:paragraph-properties fo:margin-left="1.199cm" fo:margin-right="0cm" fo:line-height="158%" fo:text-indent="-0.635cm" style:auto-text-indent="false"/>
      <style:text-properties fo:color="#000000" fo:font-size="12pt" style:font-size-asian="12pt"/>
    </style:style>
    <style:style style:name="P34" style:family="paragraph" style:parent-style-name="Standard">
      <style:paragraph-properties fo:margin-left="1.199cm" fo:margin-right="0cm" fo:margin-top="0.212cm" fo:margin-bottom="0cm" fo:line-height="100%" fo:text-indent="-0.635cm" style:auto-text-indent="false"/>
      <style:text-properties fo:color="#000000" fo:font-size="12pt" style:font-size-asian="12pt"/>
    </style:style>
    <style:style style:name="P35" style:family="paragraph" style:parent-style-name="Standard">
      <style:paragraph-properties fo:margin-left="0.635cm" fo:margin-right="0cm" fo:margin-top="0.212cm" fo:margin-bottom="0cm" fo:line-height="150%" fo:text-indent="1.235cm" style:auto-text-indent="false"/>
      <style:text-properties fo:color="#000000" fo:font-size="12pt" style:font-size-asian="12pt"/>
    </style:style>
    <style:style style:name="P36" style:family="paragraph" style:parent-style-name="Standard">
      <style:paragraph-properties fo:margin-left="1.27cm" fo:margin-right="0cm" fo:line-height="150%" fo:text-indent="-0.635cm" style:auto-text-indent="false"/>
      <style:text-properties fo:color="#000000" fo:font-size="12pt" style:font-size-asian="12pt"/>
    </style:style>
    <style:style style:name="P37" style:family="paragraph" style:parent-style-name="Standard">
      <style:paragraph-properties fo:margin-left="1.27cm" fo:margin-right="0cm" fo:line-height="158%" fo:text-indent="-0.635cm" style:auto-text-indent="false"/>
      <style:text-properties fo:color="#000000" fo:font-size="12pt" style:font-size-asian="12pt"/>
    </style:style>
    <style:style style:name="P38" style:family="paragraph" style:parent-style-name="Standard" style:master-page-name="Konwertuj_20_3">
      <style:paragraph-properties fo:margin-left="0cm" fo:margin-right="0cm" fo:line-height="158%" fo:text-align="start" style:justify-single-word="false" fo:text-indent="0cm" style:auto-text-indent="false"/>
      <style:text-properties fo:color="#000000" fo:font-size="12pt" style:font-size-asian="12pt"/>
    </style:style>
    <style:style style:name="P39" style:family="paragraph" style:parent-style-name="Standard">
      <style:paragraph-properties fo:margin-left="0cm" fo:margin-right="0cm" fo:margin-top="0.212cm" fo:margin-bottom="0cm" fo:line-height="150%" fo:text-align="start" style:justify-single-word="false" fo:text-indent="0cm" style:auto-text-indent="false"/>
      <style:text-properties fo:color="#000000" fo:font-size="12pt" style:font-size-asian="12pt"/>
    </style:style>
    <style:style style:name="P40" style:family="paragraph" style:parent-style-name="Standard">
      <style:paragraph-properties fo:margin-left="0.635cm" fo:margin-right="0cm" fo:line-height="150%" fo:text-indent="-0.635cm" style:auto-text-indent="false"/>
      <style:text-properties fo:color="#000000" fo:font-size="12pt" style:font-size-asian="12pt"/>
    </style:style>
    <style:style style:name="P41" style:family="paragraph" style:parent-style-name="Standard">
      <style:paragraph-properties fo:margin-left="0.635cm" fo:margin-right="0cm" fo:line-height="158%" fo:text-indent="-0.6cm" style:auto-text-indent="false"/>
      <style:text-properties fo:color="#000000" fo:font-size="12pt" style:font-size-asian="12pt"/>
    </style:style>
    <style:style style:name="P42" style:family="paragraph" style:parent-style-name="Standard">
      <style:paragraph-properties fo:margin-left="0.635cm" fo:margin-right="0cm" fo:line-height="158%" fo:text-indent="-0.6cm" style:auto-text-indent="false"/>
    </style:style>
    <style:style style:name="P43" style:family="paragraph" style:parent-style-name="Standard">
      <style:paragraph-properties fo:margin-left="10.795cm" fo:margin-right="0cm" fo:line-height="158%" fo:text-indent="0.635cm" style:auto-text-indent="false"/>
      <style:text-properties fo:color="#000000" fo:font-size="12pt" style:font-size-asian="12pt"/>
    </style:style>
    <style:style style:name="T1" style:family="text">
      <style:text-properties fo:color="#000000" fo:font-size="12pt" fo:font-weight="bold" style:font-size-asian="12pt" style:font-weight-asian="bold" style:font-weight-complex="bold"/>
    </style:style>
    <style:style style:name="T2" style:family="text">
      <style:text-properties fo:color="#000000" fo:font-size="12pt" style:font-size-asian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24/2007</text:p>
      <text:p text:style-name="P2">Rady Gminy Bedlno<text:tab/></text:p>
      <text:p text:style-name="P2">z dnia 26 marca 2007 roku</text:p>
      <text:p text:style-name="P3">w sprawie programu współpracy z organizacjami pozarządowymi i innymi podmiotami prowadzącymi działalność pożytku publicznego na 2007 rok .</text:p>
      <text:p text:style-name="P4">Na podstawie art. 18 ust.2, pkt 15 ustawy z dnia 8 marca 1990r. o samorządzie gminnym (Dz. U. z 2001r. Nr 142 póz. 1591, z 2002r. Nr 23 póz. 220, Nr 62 póz. 558, Nr 113 póz. 984, Nr 153 póz. 1271, Nr 214 póz. 1806, z 2003 r. Nr 80 póz. 717 i Nr 162, poz.1568, z 2004r. Nr 102, póz. 1055, Nr 116, póz. 1203 i Nr 167, póz. 1759, z 2005 r Nr 172, póz. 1441 i Nr 175, poz.1457 oraz z 2006 r Nr 17, póz. 128 i Nr 181, póz. 1337) oraz art. 5 ust.3 ustawy z dnia 24 kwietnia 2003 roku o działalności pożytku publicznego i o wolontariacie (Dz.U. Nr 96, poz.873, z 2004r. Nr 64, poz.593. Nr 116, póz. 1203, Nr 210, póz. 2135 oraz z 2005r. Nr 155, póz. 1298, Nr 169, póz. 1420, Nr 175, póz. 1462 i Nr 249, poz.2104 oraz z 2006r. Nr 94, poz.651) Rada Gminy Bedlno uchwala, co następuje :</text:p>
      <text:p text:style-name="P5"/>
      <text:p text:style-name="P6"><text:span text:style-name="T1">§ l</text:span><text:span text:style-name="T2">. Uchwala się „Program współpracy Gminy Bedlno z organizacjami pozarządowymi i innymi podmiotami prowadzącymi działalność pożytku publicznego na 2007 rok" stanowiący załącznik do uchwały.</text:span></text:p>
      <text:p text:style-name="P7"><text:span text:style-name="T1">§ 2</text:span><text:span text:style-name="T2">. Wykonanie uchwały powierza się Wójtowi Gminy.</text:span></text:p>
      <text:p text:style-name="P7"><text:span text:style-name="T1"><text:s/>§ 3</text:span><text:span text:style-name="T2">. Uchwała wchodzi w życie z dniem podjęcia.</text:span></text:p>
      <text:p text:style-name="P8">Przewodniczący Rady Gminy</text:p>
      <text:p text:style-name="P9">Jacek Tarka</text:p>
      <text:h text:style-name="P10" text:outline-level="1">Załącznik do Uchlały IV/24/2007</text:h>
      <text:h text:style-name="Heading_20_1" text:outline-level="1">Rady Gminy Bedlno</text:h>
      <text:p text:style-name="P11">z dnia 26 marca 2007 roku</text:p>
      <text:p text:style-name="P12">Program współpracy Gminy Bedlno z organizacjami pozarządowymi i innymi podmiotami prowadzącymi działalność pożytku publicznego na 2007 rok</text:p>
      <text:p text:style-name="Tekst_20_podstawowy_20_wcięty_20_3">Gmina Bedlno podejmuje działania dla zaspokajania zbiorowych potrzeb wspólnoty oraz stwarza korzystne warunki do rozwoju i funkcjonowania społeczeństwa obywatelskiego.</text:p>
      <text:p text:style-name="Tekst_20_podstawowy_20_wcięty_20_3">W tym celu współpracuje z organizacjami pozarządowymi i innymi podmiotami prowadzącymi działalność pożytku publicznego na terenie gminy Bedlno i na rzecz jej mieszkańców, przyjmując niniejszy program. </text:p>
      <text:p text:style-name="P13"><text:span text:style-name="T1">§ l</text:span><text:span text:style-name="T2">. Celami programu są:</text:span></text:p>
      <text:p text:style-name="Text_20_body_20_indent">1) <text:s/>Stwarzanie dogodnych warunków do wyrażania aktywności społecznej mieszkańców poprzez zwiększenie udziału organizacji pozarządowych w rozwiązaniu lokalnych problemów,</text:p>
      <text:p text:style-name="P14">2) Wspieranie organizacji pozarządowych w realizacji ważnych celów społecznych,</text:p>
      <text:p text:style-name="P15">3) Uzupełnienie działań gminy w zakresie nie obejmowanym przez struktury samorządowe,</text:p>
      <text:p text:style-name="P16">§2.1. Przedmiotem współpracy jest realizacja zadań publicznych, określonych w art. 4 ustawy o pożytku publicznym i o wolontariacie, które należą także do sfery statutowych działań organizacji pozarządowych.</text:p>
      <text:p text:style-name="P17">2. Za priorytetowe uznaje się :</text:p>
      <text:p text:style-name="P18">1) inicjatywy i działania podejmowane na rzecz upowszechniania kultury fizycznej i sportu w szczególności przedsięwzięcia służące rozwojowi sprawności fizycznej dzieci i młodzieży w tym :</text:p>
      <text:p text:style-name="P19">a) organizowanie zajęć i współzawodnictwa sportowego w różnych dyscyplinach sportowych,</text:p>
      <text:p text:style-name="P20">b) szkolenie dzieci i młodzieży,</text:p>
      <text:p text:style-name="P21"><text:span text:style-name="T2">c) organizowanie imprez sportowo- rekreacyjnych</text:span></text:p>
      <text:p text:style-name="P18">2) inicjatywy i działania podejmowane na rzecz upowszechniania kultury, ochrony dóbr kultury i tradycji oraz rozbudzania zainteresowań kulturą, w tym :</text:p>
      <text:p text:style-name="P22">a) prowadzenie różnego rodzaju form edukacyjnych w zakresie tańca, muzyki i śpiewu,</text:p>
      <text:p text:style-name="P23">b) rozwijanie amatorskich ruchów artystycznych,</text:p>
      <text:p text:style-name="P24">c) organizowanie pojedynczych wydarzeń kulturalnych, koncertów, spektakli nawiązujących do wydarzeń historycznych i pielęgnujących tradycje. </text:p>
      <text:p text:style-name="P25"><text:span text:style-name="T1">§ 3.</text:span><text:span text:style-name="T2">1. Partnerami współpracy ze strony Gminy Bedlno są:</text:span></text:p>
      <text:p text:style-name="P20">l) Rada Gminy Bedlno,</text:p>
      <text:p text:style-name="P26">2) Wójt Gminy Bedlno,</text:p>
      <text:p text:style-name="P27">3) Komórki organizacyjne gminy zgodnie z zakresem merytorycznym.</text:p>
      <text:p text:style-name="P28">2. Partnerami współpracy ze strony lokalnych organizacji są: organizacje pozarządowe i podmioty, o których mowa w art. 3 ust. 3 ustawy o działalności pożytku publicznego i o wolontariacie w tym :</text:p>
      <text:p text:style-name="Tekst_20_podstawowy_20_wcięty_20_2">1) stowarzyszenia i fundacje nie będące jednostkami sektora finansów publicznych i nie działające w celu osiągnięcia zysku,</text:p>
      <text:p text:style-name="P29">2) inne osoby prawne i jednostki nie posiadające osobowości prawnej,</text:p>
      <text:p text:style-name="P30">3) osoby prawne i jednostki organizacyjne Kościoła Katolickiego, innych Kościołów i związków wyznaniowych, jeżeli ich cele statutowe obejmują prowadzenie działalności pożytku publicznego,</text:p>
      <text:p text:style-name="P29">4) stowarzyszenia jednostek samorządu terytorialnego.</text:p>
      <text:p text:style-name="P31"><text:span text:style-name="T1">§ 4</text:span><text:span text:style-name="T2">. l. Współpraca organów administracji samorządowej i organizacji pozarządowych oraz podmiotów wymienionych w art. 3 ust.3 ustawy może mieć charakter finansowy i pozafinansowy.</text:span></text:p>
      <text:p text:style-name="P32">2. Do form współpracy finansowej zalicza się zlecanie zadań publicznych poprzez :</text:p>
      <text:p text:style-name="P33">1) powierzanie wykonywania zadań wraz z udzieleniem dotacji na finansowanie ich realizacji,</text:p>
      <text:p text:style-name="P34">2) wspieranie zadań wraz z udzieleniem dotacji na dofinansowanie ich realizacji,</text:p>
      <text:p text:style-name="P35">3. Do form współpracy pozafinansowej należy :</text:p>
      <text:p text:style-name="P36">1) wzajemne informowanie się o planowanych kierunkach działalności i współdziałania w celu zharmonizowania tych kierunków,</text:p>
      <text:p text:style-name="P37">2) konsultowanie uchwał w dziedzinach dotyczących działalności statutowej organizacji pozarządowych,</text:p>
      <text:p text:style-name="P37">3) wzajemne współdziałanie w celu lepszego rozpoznania potrzeb społeczności lokalnej i wspólnego planowania działań służących ich zaspokojeniu,</text:p>
      <text:p text:style-name="P38">4) udzielanie przez samorząd wsparcia poprzez użyczenie sprzętu, bezpłatne udostępnienie pomieszczeń i obiektów,</text:p>
      <text:p text:style-name="P39">5) tworzenie wspólnych projektów i pomoc merytoryczna przy ich realizacji,</text:p>
      <text:p text:style-name="P40">6) udostępnianie strony intemetowej dla promocji organizacji realizujących zadania publiczne i upowszechniania informacji o współpracy,</text:p>
      <text:p text:style-name="P6"><text:span text:style-name="T1">§ 5</text:span><text:span text:style-name="T2">. Wspieranie oraz powierzanie zadań odbywa się po przeprowadzeniu otwartego konkursu ofert, chyba, że przepisy odrębne przewidują inny tryb zlecenia.</text:span></text:p>
      <text:p text:style-name="P6"><text:span text:style-name="T1">§ 6</text:span><text:span text:style-name="T2">. Środki na sfinansowanie lub dofinansowanie zadań publicznych zleconych organizacjom pozarządowym do realizacji określa budżet gminy.</text:span></text:p>
      <text:p text:style-name="P6"><text:span text:style-name="T1">§ 7</text:span><text:span text:style-name="T2">. Postępowanie o udzielenie dotacji prowadzone jest w trybie jawnego wyboru najkorzystniejszej oferty w oparciu o zasadę powszechności, jawności, uczciwej konkurencji i pisemnej formy postępowania.</text:span></text:p>
      <text:p text:style-name="P6"><text:span text:style-name="T1">§ 8</text:span><text:span text:style-name="T2">. Organizacja pozarządowa wnioskująca o przyznanie środków publicznych na realizację, powinna przedstawić ofertę wykonania tego zadania gwarantującą wykonanie w sposób efektywny, oszczędny i terminowy.</text:span></text:p>
      <text:p text:style-name="P6"><text:span text:style-name="T1">§ 9</text:span><text:span text:style-name="T2">. Szczegółowe zasady przyznawania dotacji, warunki ubiegania się o dotacje przez organizacje pozarządowe, tryb przyznawania, rozliczania i kontroli udzielonych dotacji określają przepisy :</text:span></text:p>
      <text:p text:style-name="P41">1) <text:s/>ustawa o działalności pożytku publicznego i o wolontariacie z dnia 24 kwietnia 2003 roku (Dz.U. Nr 96, póz. 873 z późn. zm.),</text:p>
      <text:p text:style-name="P42"><text:span text:style-name="T2">2) rozporządzenie Ministra Pracy i Polityki Społecznej z dnia 27 grudnia 2005r. w sprawie wzoru oferty realizacji zadania publicznego, ramowego wzoru umowy o wykonaniu zadania publicznego i wzoru sprawozdania z wykonania tego zadania (Dz.U. Nr 264, póz. 2207).</text:span></text:p>
      <text:p text:style-name="P41"/>
      <text:p text:style-name="P41"><text:tab/><text:tab/><text:tab/><text:tab/><text:tab/><text:tab/><text:tab/><text:tab/><text:tab/>Przewodniczący Rady Gminy </text:p>
      <text:p text:style-name="P43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83%" fo:text-align="justify" style:justify-single-word="false" fo:orphans="0" fo:widows="0" fo:text-indent="1.235cm" style:auto-text-indent="false" style:text-autospace="none" style:writing-mode="lr-tb"/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8%" fo:text-align="start" style:justify-single-word="false" fo:text-indent="0cm" style:auto-text-indent="false"/>
      <style:text-properties fo:color="#000000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91%" fo:text-align="end" style:justify-single-word="false" fo:keep-with-next="always"/>
      <style:text-properties fo:color="#000000" fo:font-size="12pt" fo:font-style="italic" style:font-size-asian="12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1" style:family="paragraph">
      <style:paragraph-properties fo:margin-left="3.951cm" fo:margin-right="0cm" fo:orphans="0" fo:widows="0" fo:text-indent="0cm" style:auto-text-indent="false" style:text-autospace="none"/>
      <style:text-properties style:use-window-font-color="true" style:font-name="Arial" fo:font-size="16pt" fo:language="pl" fo:country="PL" fo:font-style="italic" style:font-name-asian="Times New Roman" style:font-size-asian="16pt" style:font-style-asian="italic" style:font-name-complex="Arial" style:font-size-complex="16pt" style:language-complex="ar" style:country-complex="SA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564cm" fo:margin-right="0cm" fo:line-height="158%" fo:text-indent="0cm" style:auto-text-indent="false"/>
      <style:text-properties fo:color="#000000"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.635cm" fo:margin-bottom="0cm" fo:line-height="158%" fo:text-indent="1.27cm" style:auto-text-indent="false"/>
      <style:text-properties fo:color="#000000"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69cm" style:num-format="1" style:print-orientation="portrait" fo:margin-top="2.54cm" fo:margin-bottom="1.27cm" fo:margin-left="2.399cm" fo:margin-right="2.434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cm" fo:page-height="29.669cm" style:num-format="1" style:print-orientation="portrait" fo:margin-top="2.54cm" fo:margin-bottom="1.27cm" fo:margin-left="2.399cm" fo:margin-right="2.3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cm" fo:page-height="29.669cm" style:num-format="1" style:print-orientation="portrait" fo:margin-top="2.54cm" fo:margin-bottom="1.27cm" fo:margin-left="2.54cm" fo:margin-right="2.893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  <style:master-page style:name="Konwertuj_20_2" style:display-name="Konwertuj 2" style:page-layout-name="pm1"/>
    <style:master-page style:name="Konwertuj_20_3" style:display-name="Konwertuj 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UCHWAŁA Nr IV/24/2007</dc:title>
    <meta:initial-creator>System</meta:initial-creator>
    <meta:creation-date>2007-03-30T08:15:00</meta:creation-date>
    <dc:creator>System</dc:creator>
    <dc:date>2007-03-30T08:15:00</dc:date>
    <meta:print-date>2007-03-11T09:18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9" meta:word-count="916" meta:character-count="6516"/>
  </office:meta>
</office:document-meta>
</file>