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5.415cm" fo:margin-left="0.309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.923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 style:master-pag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2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Subtitle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ubtitle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ubtitle">
      <style:paragraph-properties fo:text-align="start" style:justify-single-word="false"/>
    </style:style>
    <style:style style:name="P6" style:family="paragraph" style:parent-style-name="Subtitle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ubtitle">
      <style:paragraph-properties fo:margin-left="5.08cm" fo:margin-right="0cm" fo:text-align="start" style:justify-single-word="false" fo:text-indent="-5.08cm" style:auto-text-indent="false"/>
    </style:style>
    <style:style style:name="P8" style:family="paragraph" style:parent-style-name="Subtitle">
      <style:paragraph-properties fo:margin-left="5.08cm" fo:margin-right="0cm" fo:text-align="start" style:justify-single-word="false" fo:text-indent="-5.08cm" style:auto-text-indent="false"/>
      <style:text-properties fo:font-size="12pt" style:font-size-asian="12pt" style:font-size-complex="12pt"/>
    </style:style>
    <style:style style:name="P9" style:family="paragraph" style:parent-style-name="Subtitle">
      <style:paragraph-properties fo:margin-left="0cm" fo:margin-right="0cm" fo:text-align="center" style:justify-single-word="false" fo:text-indent="9.843cm" style:auto-text-indent="false"/>
      <style:text-properties fo:font-size="12pt" style:font-size-asian="12pt" style:font-size-complex="12pt"/>
    </style:style>
    <style:style style:name="P10" style:family="paragraph" style:parent-style-name="Subtitle">
      <style:paragraph-properties fo:text-align="center" style:justify-single-word="false"/>
    </style:style>
    <style:style style:name="P11" style:family="paragraph" style:parent-style-name="Subtitle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Subtitle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ubtitle">
      <style:text-properties fo:font-size="12pt" fo:font-weight="normal" style:font-size-asian="12pt" style:font-weight-asian="normal" style:font-size-complex="12pt"/>
    </style:style>
    <style:style style:name="P14" style:family="paragraph" style:parent-style-name="Subtitle">
      <style:text-properties fo:font-size="12pt" fo:language="none" fo:country="none" style:font-size-asian="12pt" style:language-asian="none" style:country-asian="none" style:font-size-complex="12pt"/>
    </style:style>
    <style:style style:name="P15" style:family="paragraph" style:parent-style-name="Subtitle"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16" style:family="paragraph" style:parent-style-name="Subtitle">
      <style:text-properties fo:font-size="12pt" fo:language="en" fo:country="US" fo:font-weight="normal" style:font-size-asian="12pt" style:language-asian="none" style:country-asian="none" style:font-weight-asian="normal" style:font-size-complex="12pt"/>
    </style:style>
    <style:style style:name="P17" style:family="paragraph" style:parent-style-name="Subtitle">
      <style:paragraph-properties fo:margin-left="0.635cm" fo:margin-right="0cm" fo:text-indent="-0.635cm" style:auto-text-indent="false"/>
    </style:style>
    <style:style style:name="P18" style:family="paragraph" style:parent-style-name="Subtitle" style:list-style-name="WW8Num3"/>
    <style:style style:name="P19" style:family="paragraph" style:parent-style-name="Subtitle" style:list-style-name="WW8Num3"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20" style:family="paragraph" style:parent-style-name="Subtitle">
      <style:text-properties fo:font-size="12pt" style:font-size-asian="12pt" style:font-size-complex="12pt"/>
    </style:style>
    <style:style style:name="P21" style:family="paragraph" style:parent-style-name="Tekst_20_podstawowy_20_3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ubtitle" style:list-style-name="WW8Num24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24" style:family="paragraph" style:parent-style-name="Subtitle" style:list-style-name="WW8Num24">
      <style:text-properties fo:font-size="12pt" fo:font-weight="normal" style:font-size-asian="12pt" style:font-weight-asian="normal" style:font-size-complex="12pt"/>
    </style:style>
    <style:style style:name="P25" style:family="paragraph" style:parent-style-name="Subtitle" style:list-style-name="WW8Num37"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26" style:family="paragraph" style:parent-style-name="Subtitle">
      <style:paragraph-properties fo:margin-left="0.609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Subtitle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28" style:family="paragraph" style:parent-style-name="Text_20_body_20_indent">
      <style:text-properties style:font-name="Times New Roman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fo:font-size="12pt" style:font-size-asian="12pt" style:font-size-complex="12pt"/>
    </style:style>
    <style:style style:name="P30" style:family="paragraph" style:parent-style-name="Subtitle" style:list-style-name="WW8Num29"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31" style:family="paragraph" style:parent-style-name="Subtitle">
      <style:paragraph-properties fo:margin-left="0cm" fo:margin-right="0cm" fo:text-indent="1.249cm" style:auto-text-indent="false"/>
      <style:text-properties fo:font-size="12pt" fo:font-weight="normal" style:font-size-asian="12pt" style:font-weight-asian="normal" style:font-size-complex="12pt"/>
    </style:style>
    <style:style style:name="P32" style:family="paragraph" style:parent-style-name="Subtitle">
      <style:paragraph-properties fo:margin-left="0.635cm" fo:margin-right="0cm" fo:text-indent="0cm" style:auto-text-indent="false"/>
    </style:style>
    <style:style style:name="P33" style:family="paragraph" style:parent-style-name="Subtitle" style:list-style-name="WW8Num8"/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yl_20_Tekst_20_podstawowy_20_2_20__2b__20_Arial_20_10_20_pt_20_Interlinia_3a__20__20_pojedyncze">
      <style:text-properties style:font-name="Times New Roman" fo:font-size="12pt" style:font-size-asian="12pt" style:font-size-complex="12pt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ubtitle">
      <style:paragraph-properties fo:margin-left="0cm" fo:margin-right="0cm" fo:text-indent="1.249cm" style:auto-text-indent="false"/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38" style:family="paragraph" style:parent-style-name="Subtitle">
      <style:paragraph-properties fo:margin-left="0cm" fo:margin-right="0cm" fo:text-align="start" style:justify-single-word="false" fo:text-indent="1.249cm" style:auto-text-indent="false"/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39" style:family="paragraph" style:parent-style-name="FR1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ubtitle">
      <style:paragraph-properties fo:text-align="center" style:justify-single-word="false"/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.76cm" style:auto-text-indent="false"/>
      <style:text-properties fo:font-size="12pt" style:font-size-asian="12pt" style:font-size-complex="12pt"/>
    </style:style>
    <style:style style:name="P42" style:family="paragraph" style:parent-style-name="Tekst_20_podstawowy_20_3">
      <style:text-properties style:font-name="Times New Roman" style:font-size-complex="12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-0.219cm" style:type="right"/>
          <style:tab-stop style:position="0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-0.219cm" style:type="right"/>
          <style:tab-stop style:position="0cm"/>
        </style:tab-stops>
      </style:paragraph-properties>
    </style:style>
    <style:style style:name="P46" style:family="paragraph" style:parent-style-name="Footer">
      <style:paragraph-properties>
        <style:tab-stops>
          <style:tab-stop style:position="0.501cm" style:type="right"/>
          <style:tab-stop style:position="0.72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.501cm" style:type="right"/>
          <style:tab-stop style:position="0.72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 style:list-style-name="WW8Num19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51" style:family="paragraph" style:parent-style-name="Subtitle">
      <style:paragraph-properties style:snap-to-layout-grid="false"/>
      <style:text-properties fo:font-size="12pt" style:font-size-asian="12pt" style:font-size-complex="12pt"/>
    </style:style>
    <style:style style:name="P52" style:family="paragraph" style:parent-style-name="Subtitle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53" style:family="paragraph" style:parent-style-name="Styl_20_Tekst_20_podstawowy_20_2_20__2b__20_Arial_20_10_20_pt_20_Interlinia_3a__20__20_pojedyncze"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55" style:family="paragraph" style:parent-style-name="Standard" style:list-style-name="WW8Num32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style:font-name="Times New Roman" style:font-size-complex="12pt"/>
    </style:style>
    <style:style style:name="P59" style:family="paragraph" style:parent-style-name="Subtitle">
      <style:paragraph-properties fo:margin-left="7.493cm" fo:margin-right="4.255cm" fo:text-align="end" style:justify-single-word="false" fo:text-indent="1.249cm" style:auto-text-indent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60" style:family="paragraph" style:parent-style-name="Subtitle">
      <style:paragraph-properties fo:text-align="end" style:justify-single-word="false"/>
      <style:text-properties fo:font-size="12pt" style:font-size-asian="12pt" style:font-size-complex="12pt"/>
    </style:style>
    <style:style style:name="P61" style:family="paragraph" style:parent-style-name="Subtitle">
      <style:paragraph-properties fo:text-align="end" style:justify-single-word="false"/>
    </style:style>
    <style:style style:name="P62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Standard">
      <style:paragraph-properties fo:margin-left="0.6cm" fo:margin-right="0.619cm" fo:text-indent="0cm" style:auto-text-indent="false"/>
      <style:text-properties fo:font-size="12pt" style:font-size-asian="12pt" style:font-size-complex="12pt"/>
    </style:style>
    <style:style style:name="P65" style:family="paragraph" style:parent-style-name="Heading_20_7">
      <style:text-properties fo:font-style="italic" fo:font-weight="bold" style:font-style-asian="italic" style:font-weight-asian="bold"/>
    </style:style>
    <style:style style:name="P66" style:family="paragraph" style:parent-style-name="Tekst_20_blokowy">
      <style:paragraph-properties fo:margin-left="0cm" fo:margin-right="0.619cm" fo:text-indent="0cm" style:auto-text-indent="false"/>
      <style:text-properties style:font-name="Times New Roman" fo:font-style="normal" style:font-style-asian="normal" style:font-size-complex="12pt"/>
    </style:style>
    <style:style style:name="P67" style:family="paragraph" style:parent-style-name="Tekst_20_blokowy">
      <style:paragraph-properties fo:margin-left="0cm" fo:margin-right="0.619cm" fo:text-indent="0cm" style:auto-text-indent="false"/>
      <style:text-properties style:font-name="Times New Roman" fo:font-style="normal" fo:font-weight="normal" style:font-style-asian="normal" style:font-weight-asian="normal" style:font-size-complex="12pt"/>
    </style:style>
    <style:style style:name="P68" style:family="paragraph" style:parent-style-name="Tekst_20_blokowy">
      <style:paragraph-properties fo:margin-left="0cm" fo:margin-right="0.619cm" fo:text-indent="0cm" style:auto-text-indent="false"/>
      <style:text-properties style:font-name="Times New Roman" fo:language="en" fo:country="US" fo:font-style="normal" fo:font-weight="normal" style:font-style-asian="normal" style:font-weight-asian="normal" style:font-size-complex="12pt"/>
    </style:style>
    <style:style style:name="P69" style:family="paragraph" style:parent-style-name="Tekst_20_blokowy">
      <style:paragraph-properties fo:margin-left="0cm" fo:margin-right="0.619cm" fo:text-indent="0cm" style:auto-text-indent="false"/>
      <style:text-properties style:font-name="Times New Roman" fo:font-weight="normal" style:font-weight-asian="normal" style:font-size-complex="12pt"/>
    </style:style>
    <style:style style:name="P70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71" style:family="paragraph" style:parent-style-name="Text_20_body">
      <style:paragraph-properties fo:line-height="150%"/>
      <style:text-properties fo:font-size="12pt" fo:font-weight="bold" style:font-size-asian="12pt" style:font-weight-asian="bold" style:font-size-complex="12pt"/>
    </style:style>
    <style:style style:name="P7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 style:list-style-name="WW8Num14">
      <style:paragraph-properties fo:line-height="150%"/>
    </style:style>
    <style:style style:name="P7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-0.002cm" fo:text-indent="0cm" style:auto-text-indent="false">
        <style:tab-stops>
          <style:tab-stop style:position="-3.501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-0.002cm" fo:text-indent="0cm" style:auto-text-indent="false"/>
      <style:text-properties fo:font-size="12pt" style:font-size-asian="12pt" style:font-size-complex="12pt"/>
    </style:style>
    <style:style style:name="P84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.399cm" fo:margin-right="0.619cm" fo:text-indent="-0.399cm" style:auto-text-indent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.399cm" fo:margin-right="0.619cm" fo:text-indent="-0.399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 style:list-style-name="WW8Num10">
      <style:paragraph-properties fo:margin-left="0cm" fo:margin-right="0.619cm" fo:text-indent="0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.619cm" fo:text-indent="0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cm" fo:margin-right="0.009cm" fo:text-align="end" style:justify-single-word="false" fo:text-indent="0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8.502cm" fo:margin-right="0cm" fo:text-indent="0cm" style:auto-text-indent="false"/>
      <style:text-properties fo:font-size="12pt" style:font-size-asian="12pt" style:font-size-complex="12pt"/>
    </style:style>
    <style:style style:name="P91" style:family="paragraph" style:parent-style-name="Subtitle">
      <style:paragraph-properties fo:text-align="end" style:justify-single-word="false"/>
      <style:text-properties fo:font-size="12pt" fo:font-weight="normal" style:font-size-asian="12pt" style:font-weight-asian="normal" style:font-size-complex="12pt"/>
    </style:style>
    <style:style style:name="P92" style:family="paragraph" style:parent-style-name="Subtitle">
      <style:paragraph-properties fo:margin-left="3.572cm" fo:margin-right="0cm" fo:text-indent="0cm" style:auto-text-indent="false"/>
      <style:text-properties fo:font-size="12pt" style:font-size-asian="12pt" style:font-size-complex="12pt"/>
    </style:style>
    <style:style style:name="P93" style:family="paragraph" style:parent-style-name="Heading_20_2">
      <style:paragraph-properties fo:text-align="start" style:justify-single-word="false"/>
    </style:style>
    <style:style style:name="P94" style:family="paragraph" style:parent-style-name="Standard" style:list-style-name="WW8Num4">
      <style:text-properties fo:font-size="12pt" style:font-size-asian="12pt" style:font-size-complex="12pt"/>
    </style:style>
    <style:style style:name="P95" style:family="paragraph" style:parent-style-name="Standard">
      <style:paragraph-properties fo:margin-left="0.318cm" fo:margin-right="0cm" fo:text-indent="0cm" style:auto-text-indent="false"/>
      <style:text-properties fo:font-size="12pt" style:font-size-asian="12pt" style:font-size-complex="12pt"/>
    </style:style>
    <style:style style:name="P96" style:family="paragraph" style:parent-style-name="Standard">
      <style:paragraph-properties fo:margin-left="0.106cm" fo:margin-right="0cm" fo:text-indent="0cm" style:auto-text-indent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0cm" fo:margin-right="0cm" fo:text-align="center" style:justify-single-word="false" fo:text-indent="6.668cm" style:auto-text-indent="false"/>
      <style:text-properties fo:font-size="9pt" style:font-size-asian="9pt" style:font-size-complex="9pt"/>
    </style:style>
    <style:style style:name="P98" style:family="paragraph" style:parent-style-name="Standard">
      <style:paragraph-properties fo:text-align="end" style:justify-single-word="false"/>
    </style:style>
    <style:style style:name="P99" style:family="paragraph" style:parent-style-name="Text_20_body">
      <style:paragraph-properties fo:margin-left="11.753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0" style:family="paragraph" style:parent-style-name="Text_20_body">
      <style:paragraph-properties fo:margin-left="11.7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Heading_20_6">
      <style:paragraph-properties fo:text-align="center" style:justify-single-word="false"/>
    </style:style>
    <style:style style:name="P102" style:family="paragraph" style:parent-style-name="Standard">
      <style:text-properties fo:font-size="12pt" style:font-size-asian="12pt" style:language-asian="en" style:country-asian="US" style:font-size-complex="12pt"/>
    </style:style>
    <style:style style:name="P103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.377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0.621cm" fo:text-align="justify" style:justify-single-word="false" fo:text-indent="0cm" style:auto-text-indent="false"/>
      <style:text-properties fo:font-size="12pt" style:font-size-asian="12pt" style:font-size-complex="12pt"/>
    </style:style>
    <style:style style:name="P106" style:family="paragraph" style:parent-style-name="Standard" style:list-style-name="WW8Num41">
      <style:paragraph-properties fo:margin-left="0cm" fo:margin-right="0.377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25">
      <style:paragraph-properties fo:margin-left="0cm" fo:margin-right="0.377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.379cm" fo:text-indent="0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0cm" fo:margin-right="0.379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0.379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3" style:family="paragraph" style:parent-style-name="Text_20_body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4" style:family="paragraph" style:parent-style-name="Text_20_body" style:list-style-name="WW8Num5">
      <style:paragraph-properties fo:margin-left="-0.609cm" fo:margin-right="0cm" fo:text-indent="0cm" style:auto-text-indent="false">
        <style:tab-stops>
          <style:tab-stop style:position="0.92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Text_20_body">
      <style:paragraph-properties fo:margin-left="0.609cm" fo:margin-right="0cm" fo:text-indent="-0.609cm" style:auto-text-indent="false"/>
      <style:text-properties fo:font-size="12pt" fo:font-weight="bold" style:font-size-asian="12pt" style:font-weight-asian="bold" style:font-size-complex="12pt"/>
    </style:style>
    <style:style style:name="P116" style:family="paragraph" style:parent-style-name="Text_20_body">
      <style:paragraph-properties fo:margin-left="0.318cm" fo:margin-right="0cm" fo:text-indent="-0.318cm" style:auto-text-indent="false"/>
    </style:style>
    <style:style style:name="P117" style:family="paragraph" style:parent-style-name="Text_20_body">
      <style:paragraph-properties fo:margin-left="0.609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>
      <style:paragraph-properties fo:margin-left="0cm" fo:margin-right="0.377cm" fo:text-indent="0cm" style:auto-text-indent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 style:list-style-name="WW8Num23">
      <style:paragraph-properties fo:margin-left="0cm" fo:margin-right="0.377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cm" fo:margin-right="0.619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 style:list-style-name="WW8Num22">
      <style:paragraph-properties fo:margin-left="0cm" fo:margin-right="0.377cm" fo:text-align="justify" style:justify-single-word="false" fo:text-indent="0cm" style:auto-text-indent="false"/>
      <style:text-properties fo:font-size="12pt" style:font-size-asian="12pt" style:font-size-complex="12pt"/>
    </style:style>
    <style:style style:name="P122" style:family="paragraph" style:parent-style-name="Standard" style:list-style-name="WW8Num22">
      <style:paragraph-properties fo:margin-left="0cm" fo:margin-right="0.377cm" fo:text-align="justify" style:justify-single-word="false" fo:text-indent="0cm" style:auto-text-indent="false"/>
    </style:style>
    <style:style style:name="P123" style:family="paragraph" style:parent-style-name="Standard" style:list-style-name="WW8Num36">
      <style:paragraph-properties fo:margin-left="0cm" fo:margin-right="0.377cm" fo:text-align="justify" style:justify-single-word="false" fo:text-indent="0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.501cm" fo:margin-right="0.377cm" fo:text-align="center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125" style:family="paragraph" style:parent-style-name="Standard" style:list-style-name="WW8Num38">
      <style:paragraph-properties fo:margin-left="0cm" fo:margin-right="0.377cm" fo:text-align="justify" style:justify-single-word="false" fo:text-indent="0cm" style:auto-text-indent="false"/>
      <style:text-properties fo:font-size="12pt" style:font-size-asian="12pt" style:font-size-complex="12pt"/>
    </style:style>
    <style:style style:name="P126" style:family="paragraph" style:parent-style-name="Standard">
      <style:paragraph-properties fo:margin-left="0.499cm" fo:margin-right="0.377cm" fo:text-align="center" style:justify-single-word="false" fo:text-indent="-0.499cm" style:auto-text-indent="false"/>
      <style:text-properties fo:font-size="12pt" fo:font-weight="bold" style:font-size-asian="12pt" style:font-weight-asian="bold" style:font-size-complex="12pt"/>
    </style:style>
    <style:style style:name="P127" style:family="paragraph" style:parent-style-name="Text_20_body">
      <style:paragraph-properties fo:margin-left="0cm" fo:margin-right="-0.002cm" fo:text-indent="0cm" style:auto-text-indent="false"/>
    </style:style>
    <style:style style:name="P128" style:family="paragraph" style:parent-style-name="Text_20_body" style:list-style-name="WW8Num21">
      <style:paragraph-properties fo:margin-left="-1.251cm" fo:margin-right="-0.002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635cm" fo:margin-right="-0.002cm" fo:text-align="justify" style:justify-single-word="false" fo:text-indent="-0.635cm" style:auto-text-indent="false"/>
    </style:style>
    <style:style style:name="P130" style:family="paragraph" style:parent-style-name="Standard" style:list-style-name="WW8Num38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131" style:family="paragraph" style:parent-style-name="Standard" style:list-style-name="WW8Num28">
      <style:paragraph-properties fo:margin-left="0cm" fo:margin-right="0.377cm" fo:text-align="justify" style:justify-single-word="false" fo:text-indent="0cm" style:auto-text-indent="false"/>
      <style:text-properties fo:font-size="12pt" style:font-size-asian="12pt" style:font-size-complex="12pt"/>
    </style:style>
    <style:style style:name="P132" style:family="paragraph" style:parent-style-name="Standard" style:list-style-name="WW8Num7">
      <style:paragraph-properties fo:margin-left="0cm" fo:margin-right="0.377cm" fo:text-indent="0cm" style:auto-text-indent="false"/>
    </style:style>
    <style:style style:name="P133" style:family="paragraph" style:parent-style-name="Standard" style:list-style-name="WW8Num11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134" style:family="paragraph" style:parent-style-name="Standard">
      <style:paragraph-properties fo:margin-left="0cm" fo:margin-right="0.377cm" fo:text-indent="0cm" style:auto-text-indent="false"/>
      <style:text-properties fo:font-size="12pt" style:font-size-asian="12pt" style:font-size-complex="12pt"/>
    </style:style>
    <style:style style:name="P135" style:family="paragraph" style:parent-style-name="Standard">
      <style:paragraph-properties fo:margin-left="7.493cm" fo:margin-right="-0.002cm" fo:text-indent="0cm" style:auto-text-indent="false"/>
      <style:text-properties fo:font-size="12pt" fo:font-weight="bold" style:font-size-asian="12pt" style:font-weight-asian="bold" style:font-size-complex="12pt"/>
    </style:style>
    <style:style style:name="P136" style:family="paragraph" style:parent-style-name="Standard" style:list-style-name="WW8Num31">
      <style:paragraph-properties fo:margin-left="0cm" fo:margin-right="0.377cm" fo:text-align="justify" style:justify-single-word="false" fo:text-indent="0cm" style:auto-text-indent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left="0.106cm" fo:margin-right="0.377cm" fo:text-indent="0cm" style:auto-text-indent="false"/>
      <style:text-properties fo:font-size="12pt" style:font-size-asian="12pt" style:font-size-complex="12pt"/>
    </style:style>
    <style:style style:name="P138" style:family="paragraph" style:parent-style-name="Standard">
      <style:text-properties fo:font-size="12pt" fo:font-weight="bold" style:font-size-asian="12pt" style:font-weight-asian="bold" style:font-size-complex="12pt"/>
    </style:style>
    <style:style style:name="P13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4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41" style:family="paragraph" style:parent-style-name="Subtitle">
      <style:paragraph-properties fo:margin-left="4.995cm" fo:margin-right="0cm" fo:text-indent="1.249cm" style:auto-text-indent="false"/>
      <style:text-properties fo:font-size="12pt" style:font-size-asian="12pt" style:font-size-complex="12pt"/>
    </style:style>
    <style:style style:name="P142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143" style:family="paragraph" style:parent-style-name="Standard">
      <style:paragraph-properties fo:margin-left="0.635cm" fo:margin-right="-0.002cm" fo:line-height="200%" fo:text-indent="0cm" style:auto-text-indent="false"/>
      <style:text-properties fo:font-size="12pt" fo:font-weight="bold" style:font-size-asian="12pt" style:font-weight-asian="bold" style:font-size-complex="12pt"/>
    </style:style>
    <style:style style:name="P144" style:family="paragraph" style:parent-style-name="Standard">
      <style:paragraph-properties fo:margin-left="0.635cm" fo:margin-right="0.018cm" fo:margin-top="0.432cm" fo:margin-bottom="0cm" fo:line-height="0.423cm" fo:text-align="justify" style:justify-single-word="false" fo:text-indent="1.23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5" style:family="paragraph" style:parent-style-name="Standard">
      <style:paragraph-properties fo:margin-left="0.653cm" fo:margin-right="0cm" fo:margin-top="0.39cm" fo:margin-bottom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6" style:family="paragraph" style:parent-style-name="Standard">
      <style:paragraph-properties fo:margin-left="0.63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 style:text-scale="103%"/>
    </style:style>
    <style:style style:name="P147" style:family="paragraph" style:parent-style-name="Standard">
      <style:paragraph-properties fo:background-color="#ffffff">
        <style:background-image/>
      </style:paragraph-properties>
      <style:text-properties fo:color="#000000" fo:font-size="12pt" style:font-size-asian="12pt" style:font-size-complex="12pt" style:text-scale="102%"/>
    </style:style>
    <style:style style:name="P14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49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50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font-size="12pt" fo:language="de" fo:country="DE" fo:font-weight="normal" style:font-size-asian="12pt" style:font-weight-asian="normal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language="none" fo:country="none" style:font-size-asian="12pt" style:language-asian="none" style:country-asian="none" style:font-size-complex="12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2" style:family="text">
      <style:text-properties fo:font-size="12pt" fo:language="none" fo:country="none" style:text-underline-style="solid" style:text-underline-width="auto" style:text-underline-color="font-color" fo:font-weight="normal" style:font-size-asian="12pt" style:language-asian="none" style:country-asian="none" style:font-weight-asian="normal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color="#000000" fo:font-size="12pt" style:font-size-asian="12pt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SPECYFIKACJA</text:p>
      <text:p text:style-name="P4"/>
      <text:p text:style-name="P3">ISTOTNYCH <text:s/>WARUNKÓW <text:s/>ZAMÓWIENI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3"/>Zamawiający: <text:s/>GMINA <text:s/>BEDLNO</text:p>
      <text:p text:style-name="P5"><text:span text:style-name="T1"><text:s text:c="29"/></text:span><text:span text:style-name="T2">Bedlno <text:s/>23D</text:span></text:p>
      <text:p text:style-name="P6"><text:s text:c="29"/>99 – 311 <text:s/>Bedlno</text:p>
      <text:p text:style-name="P6"><text:s text:c="29"/>Tel. 024 2821423 <text:s/>fax 024 2821750</text:p>
      <text:p text:style-name="P6"/>
      <text:p text:style-name="P5"><text:span text:style-name="T2"><text:s text:c="26"/></text:span></text:p>
      <text:p text:style-name="P6"/>
      <text:p text:style-name="P6"/>
      <text:p text:style-name="P7"><text:span text:style-name="T1"><text:s text:c="3"/>Przedmiot zamówienia: mechaniczne profilowanie poboczy i rowów przydrożnych</text:span></text:p>
      <text:p text:style-name="P8"><text:s text:c="44"/>dróg gminnych na terenie Gminy Bedlno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3"/>Tryb <text:s/>postępowania: przetarg <text:s/>nieograniczony</text:p>
      <text:p text:style-name="P4"/>
      <text:p text:style-name="P4"/>
      <text:p text:style-name="P4"/>
      <text:p text:style-name="P9"/>
      <text:p text:style-name="P9">Zatwierdzam</text:p>
      <text:p text:style-name="P9">Specyfikację z załącznikami</text:p>
      <text:p text:style-name="P9"/>
      <text:p text:style-name="P9"/>
      <text:p text:style-name="P9">……………………………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1">5 Czerwiec 2007</text:span></text:p>
      <text:p text:style-name="P5"><text:span text:style-name="T3">Sprawa <text:s/>Nr <text:s/>341/13/2007</text:span></text:p>
      <text:p text:style-name="P11"/>
      <text:p text:style-name="P3">Specyfikacja istotnych warunków zamówienia </text:p>
      <text:p text:style-name="P4"/>
      <text:p text:style-name="P2"/>
      <text:p text:style-name="P4">Przedmiot zamówienia:</text:p>
      <text:p text:style-name="P12">Mechaniczne profilowanie poboczy i rowów przydrożnych dróg gminnych na terenie Gminy Bedlno.</text:p>
      <text:p text:style-name="P2"/>
      <text:p text:style-name="P4">SPIS TREŚCI;</text:p>
      <text:p text:style-name="P4">ROZDZIAŁ 1 Nazwa oraz adres zamawiającego </text:p>
      <text:p text:style-name="P4">ROZDZIAŁ 2 Tryb udzielenia zamówienia</text:p>
      <text:p text:style-name="P4">ROZDZIAŁ 3 Opis przedmiotu zamówienia</text:p>
      <text:p text:style-name="P4">ROZDZIAŁ 4 Zamówienia uzupełniające</text:p>
      <text:p text:style-name="P4">ROZDZIAŁ 5 Oferty <text:s/>częściowe</text:p>
      <text:p text:style-name="P4">ROZDZIAŁ 6 Oferty wariantowe</text:p>
      <text:p text:style-name="P4">ROZDZIAŁ 7 Termin wykonania zamówienia</text:p>
      <text:p text:style-name="P4">ROZDZIAŁ 8 Opis warunków udziału w postępowaniu</text:p>
      <text:p text:style-name="P4">ROZDZIAŁ 9 Oświadczenia i dokumenty, jakie mają dostarczyć wykonawcy w celu </text:p>
      <text:p text:style-name="P4"><text:s text:c="22"/>spełnienia <text:s/>warunków udziału w niniejszym postępowaniu</text:p>
      <text:p text:style-name="P4">ROZDZIAŁ 10 Informacje o sposobie porozumiewania się Zamawiającego z </text:p>
      <text:p text:style-name="P4"><text:s text:c="23"/>Wykonawcami oraz <text:s/>przekazania oświadczeń i dokumentów , wskazanie </text:p>
      <text:p text:style-name="P4"><text:s text:c="22"/>osób uprawnionych do <text:s/>porozumiewania <text:s/>się z Wykonawcami.</text:p>
      <text:p text:style-name="P4">ROZDZIAŁ 11 Wymagania dotyczące wadium<text:tab/></text:p>
      <text:p text:style-name="P4">ROZDZIAŁ 12Termin związania ofertą</text:p>
      <text:p text:style-name="P4">ROZDZIAŁ 13Opis sposobu przygotowania oferty</text:p>
      <text:p text:style-name="P4">ROZDZIAŁ 14 Miejsce oraz termin składania i otwarcia ofert</text:p>
      <text:p text:style-name="P4">ROZDZIAŁ 15 Opis sposobu obliczania ceny</text:p>
      <text:p text:style-name="P4">ROZDZIAŁ 16 Informacje dotyczące walut obcych</text:p>
      <text:p text:style-name="P5"><text:span text:style-name="T1">ROZDZIAŁ 17 Opis kryteriów ,którymi zamawiający będzie się kierował przy wyborze <text:s text:c="4"/><text:tab/> <text:s text:c="11"/>oferty, wraz z podaniem znaczenia tych kryteriów oraz sposobu oceny </text:span></text:p>
      <text:p text:style-name="P4"><text:s text:c="23"/>ofert.</text:p>
      <text:p text:style-name="P4">ROZDZIAŁ 18 Informacje o formalnościach, jakie powinny zostać dopełnione po </text:p>
      <text:p text:style-name="P5"><text:span text:style-name="T1"><text:s text:c="20"/>wyborze oferty w celu zawarcia umowy w sprawie zamówienia publicznego</text:span></text:p>
      <text:p text:style-name="P4">ROZDZIAŁ <text:s/>19 Istotne dla stron postanowienia , które zostaną wprowadzone do treści <text:tab/><text:tab/>zawieranej umowy albo wzór umowy. </text:p>
      <text:p text:style-name="P4">ROZDZIAŁ <text:s/>20 Pouczenie o środkach ochrony prawnej</text:p>
      <text:p text:style-name="P4">ROZDZIAŁ <text:s/>21 Postanowienia końcowe. <text:s/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1. Nazwa i adres Zamawiającego:</text:p>
      <text:p text:style-name="P15">1.1. Zamawiający: Gmina <text:s/>Bedlno, reprezentowana przez :</text:p>
      <text:p text:style-name="P15"><text:s/>Wójt Gminy Bedlno– Krzysztof Kołach</text:p>
      <text:p text:style-name="P15">1.2. Adres:</text:p>
      <text:p text:style-name="P16">Bedlno 23D,</text:p>
      <text:p text:style-name="P16">99-311 Bedlno</text:p>
      <text:p text:style-name="P16">tel. 024  282-14-23, fax 024 282-17-50</text:p>
      <text:p text:style-name="P16"/>
      <text:p text:style-name="P14">2. Tryb udzielenia zamówienia:</text:p>
      <text:p text:style-name="P15">Postępowanie o udzielenie zamówienia publicznego prowadzone jest w trybie przetargu nieograniczonego o wartości poniżej 60.000EURO </text:p>
      <text:p text:style-name="P15">Podstawa prawna <text:s/>udzielenia zamówienia publicznego:art.10 ust.1 oraz art. 39-46 ustawy Prawo zamówień publicznych.</text:p>
      <text:p text:style-name="Subtitle"><text:span text:style-name="T4">Podstawa prawna opracowania specyfikacji istotnych warunków zamówienia.</text:span></text:p>
      <text:p text:style-name="Subtitle"><text:span text:style-name="T4">2.1. Ustawa z dnia 29 stycznia 2004r Prawo zamówień publicznych (Dz.U.z 2006r. Nr 164, poz. 1163 z późn. zm).</text:span></text:p>
      <text:p text:style-name="P15">2.2. Rozporządzenie Prezesa Rady Ministrów z dnia 19 maja 2006r. <text:s/>w sprawie rodzajów dokumentów, jakich może żądać zamawiajacy od wykonawcy, oraz form, w jakich te dokumnety moga być składane (Dz.U. Nr 87, poz. 605),</text:p>
      <text:p text:style-name="P15">2.3. Rozporządzenie Prezesa Rady Ministrów z dnia 22 maja 2006r. w sprawie średniego kursu złotego w stosunku do euro stanowiącego podstawę przeliczenia wartości zamówień publicznych <text:s/>(Dz. U. Nr 87, poz. 610).</text:p>
      <text:p text:style-name="P15"/>
      <text:p text:style-name="P15"/>
      <text:p text:style-name="P14">3. Opis przedmiotu zamówienia :</text:p>
      <text:p text:style-name="P13"/>
      <text:p text:style-name="P15">Przedmiotem zamówienia publicznego jest :</text:p>
      <text:p text:style-name="Subtitle"><text:span text:style-name="T4">Mechaniczne profilowanie poboczy i rowów przydrożnych dróg gminnych na terenie Gminy Bedlno:</text:span></text:p>
      <text:p text:style-name="P15"/>
      <text:p text:style-name="Subtitle"><text:span text:style-name="T4">- Mateuszew - Waliszew o długości 5,0 km</text:span></text:p>
      <text:p text:style-name="P15">- Szewce Nadolne – Konstantynów o długości 5,16 km</text:p>
      <text:p text:style-name="Subtitle"><text:span text:style-name="T4">- Kamieniec – Jaroszówka na odcinku Stanisławice o długości 0,5 km</text:span></text:p>
      <text:p text:style-name="P15">- Zleszyn – Odolinek o długości 2,8 km</text:p>
      <text:p text:style-name="Subtitle"><text:span text:style-name="T4">- Mnich – Groszki o długości 1,37 km <text:s text:c="2"/></text:span></text:p>
      <text:p text:style-name="P15"/>
      <text:p text:style-name="P15"/>
      <text:p text:style-name="P15">Zakres przedmiotu: <text:s/></text:p>
      <text:p text:style-name="Subtitle"><text:span text:style-name="T4">3.1 Mechaniczne profilowanie poboczy i rowów przydrożnych dróg gminnych na terenie Gminy Bedlno:</text:span></text:p>
      <text:p text:style-name="P17"><text:span text:style-name="T4">- <text:s/>renowacja rowów przydrożnych z odwiezieniem nadmiaru ziemi a w przypadku wystąpienia braków uzupełnienie na odległość do 5 km,</text:span></text:p>
      <text:list text:style-name="WW8Num3">
        <text:list-item>
          <text:p text:style-name="P18"><text:span text:style-name="T4">uzupełnianie poboczy materiałem z renowacji robót,</text:span></text:p>
        </text:list-item>
        <text:list-item>
          <text:p text:style-name="P19">oczyszczanie przepustów,</text:p>
        </text:list-item>
        <text:list-item>
          <text:p text:style-name="P19">zdjęcie i ułożenie istniejących przepustów,</text:p>
        </text:list-item>
        <text:list-item>
          <text:p text:style-name="P19">założenie nowych przepustów.</text:p>
        </text:list-item>
      </text:list>
      <text:p text:style-name="P15">Przy renowacji rowów należy zachować:</text:p>
      <text:list text:style-name="WW8Num3">
        <text:list-item>
          <text:p text:style-name="P19">szerokość dna rowu,</text:p>
        </text:list-item>
        <text:list-item>
          <text:p text:style-name="P19">pochylenie podłużne rowu, zapewniające sprawne odprowadzenie wody,</text:p>
        </text:list-item>
        <text:list-item>
          <text:p text:style-name="P18"><text:span text:style-name="T4">pochylenie skarp rowu,</text:span></text:p>
        </text:list-item>
        <text:list-item>
          <text:p text:style-name="P19">płynność skarp na całej długości a zwłaszcza przy połączeniu z istniejącym rowem przed i za odcinkiem robót. </text:p>
        </text:list-item>
      </text:list>
      <text:p text:style-name="P15">3.2. Ścinanie poboczy</text:p>
      <text:p text:style-name="P15">Zakres obejmuje:</text:p>
      <text:p text:style-name="P15">- <text:s text:c="4"/>zdjęcie nadmiaru nagromadzonej ziemi z poboczy i uzupełnienie braków</text:p>
      <text:p text:style-name="P17"><text:span text:style-name="T4">- <text:s text:c="4"/>odwiezienie nadmiarów ziemi a w przypadku braków uzupełnienie na odległość do 5 km.</text:span></text:p>
      <text:p text:style-name="P15"/>
      <text:p text:style-name="P15"/>
      <text:p text:style-name="P15">3.3. Przedmiot <text:s/>zamówienia <text:s/>zgodnie z CPV</text:p>
      <text:p text:style-name="P13"><text:s text:c="2"/>- 45112100-6 – usługi</text:p>
      <text:p text:style-name="P13"/>
      <text:p text:style-name="P20">4. Zamówienia uzupełniające</text:p>
      <text:p text:style-name="P13">Zamawiający nie przewiduje udzielenia zamówień uzupełniających, o <text:s/>których mowa w art. 67 ust. 1 pkt 6 i 7 <text:s/>ustawy <text:s/>Prawo zamówień publicznych.</text:p>
      <text:p text:style-name="P13"/>
      <text:p text:style-name="P20">5. Oferty częściowe:</text:p>
      <text:p text:style-name="P13">Zamawiający nie dopuszcza składania ofert częściowych</text:p>
      <text:p text:style-name="P15"/>
      <text:p text:style-name="P14">6. Oferty wariantowe:</text:p>
      <text:p text:style-name="P15">Zamawiający nie dopuszcza składania przez Wykonawców ofert wariantowych. </text:p>
      <text:p text:style-name="P15"/>
      <text:p text:style-name="P14">7. Termin wykonania zamówienia</text:p>
      <text:p text:style-name="Subtitle"><text:span text:style-name="T4"><text:s/>15.11.2007r.</text:span></text:p>
      <text:p text:style-name="P15"/>
      <text:p text:style-name="P14">8. Opis warunków udziału <text:s/>w postępowaniu.</text:p>
      <text:p text:style-name="P15">8.1. W przetargu mogą <text:s/>wziąć udział Wykonawcy, którzy spełniają <text:s/>wymagania <text:s/>opisane w art. 22 ust.1 <text:s/>ustawy Prawo <text:s/>zamówień <text:s/>publicznych, tj.:</text:p>
      <text:p text:style-name="P21"><text:span text:style-name="T5"><text:s text:c="2"/>1</text:span><text:span text:style-name="T6">) </text:span><text:span text:style-name="T5">posiadają uprawnienia do wykonywania określonej działalności lub czynności, jeżeli ustawy <text:s/>nakładają obowiązek posiadania takich uprawnień;</text:span></text:p>
      <text:p text:style-name="P22"><text:s text:c="2"/>2) posiadają niezbędną wiedzę i doświadczenie oraz dysponują potencjałem technicznym i osobami <text:s/>zdolnymi do wykonania zamówienia,</text:p>
      <text:p text:style-name="Subtitle"><text:span text:style-name="T3"><text:s text:c="2"/>3)</text:span><text:span text:style-name="T1"> </text:span><text:span text:style-name="T3">znajdują się w sytuacji ekonomicznej i finansowej zapewniającej wykonanie zamówienia;</text:span></text:p>
      <text:p text:style-name="P13"><text:s text:c="2"/>4) nie podlegają wykluczeniu z postępowania o udzielenie zamówienia <text:s/>na podstawie art. 24 ust. <text:s/>1 i 2 <text:s/>ustawy z dnia 29 stycznia 2004 roku – Prawo zamówień publicznych </text:p>
      <text:p text:style-name="P13"/>
      <text:p text:style-name="P13"><text:s/>8.2. Sposób dokonania oceny spełnienia wymaganych warunków:</text:p>
      <text:list text:style-name="WW8Num24">
        <text:list-item>
          <text:p text:style-name="P23">przy dokonaniu oceny spełnienia warunków Zamawiający <text:s/>będzie <text:s/>kierował <text:s/>się <text:s/>regułą: „spełnia <text:s/>albo <text:s/>nie <text:s/>spełnia”,</text:p>
        </text:list-item>
        <text:list-item>
          <text:p text:style-name="P24">niespełnienie chociażby jednego <text:s/>warunku <text:s/>skutkować <text:s/>będzie <text:s/>wykluczeniem <text:s/>Wykonawcy <text:s/>z postępowania; <text:s/>ofertę <text:s/>Wykonawcy <text:s/>wykluczonego <text:s/>uznaje <text:s/>się <text:s/>za <text:s/>odrzuconą.<text:tab/></text:p>
        </text:list-item>
      </text:list>
      <text:p text:style-name="P15"/>
      <text:p text:style-name="P14">9. Oświadczenia i dokumenty, jakie mają dostarczyć Wykonawcy w celu potwierdzenia spełnienia warunków udziału w niniejszym postępowaniu:</text:p>
      <text:list text:style-name="WW8Num37">
        <text:list-item>
          <text:list>
            <text:list-item>
              <text:p text:style-name="P25">1) oświadczenie o spełnianiu <text:s/>warunków <text:s/>udziału <text:s/>w postępowaniu, zgodnie z art. 22 ust. 1 ustawy – Prawo zamówień publicznych oraz <text:s/>że <text:s/>nie podlega <text:s/>wykluczeniu <text:s/>na <text:s/>podstawie <text:s/>art. 24 ust.1 <text:s/>i 2 <text:s/>ustaw Prawo <text:s/>zamówień publicznych <text:s/>(Załącznik nr 2 do siwz),</text:p>
            </text:list-item>
          </text:list>
        </text:list-item>
      </text:list>
      <text:p text:style-name="P26">2) <text:s/>aktualny odpis z właściwego rejestru albo aktualne zaświadczenie o wpisie do ewidencji <text:s/>działalności gospodarczej, jeżeli odrębne przepisy wymagają wpisu do rejestru lub zgłoszenia do ewidencji działalności gospodarczej, wystawiony nie wcześniej niż 6 miesięcy przed upływem <text:s text:c="2"/>terminu składania ofert,</text:p>
      <text:p text:style-name="P27"/>
      <text:p text:style-name="P13">9.2 Jeżeli Wykonawcy wspólnie ubiegają się o zamówienie (konsorcjum), zgodnie z art. 23 <text:s/>w związku z art. 141 ustawy Prawo zamówień publicznych <text:s/>zamawiający żąda:</text:p>
      <text:p text:style-name="P13">1.wszyscy konsorcjanci <text:s/>winni obligatoryjnie dołączyć do oferty dokumenty wymagane od Wykonawców wymienione w <text:s/>pkt. <text:s/>1, 2, 3. Dokumenty wymienione w pkt. <text:s/>4 i 5 składane mogą być wspólnie i takiej <text:s/>podlegać <text:s/>będą <text:s/>ocenie. Wadium wnoszone jest przez konsorcjum,</text:p>
      <text:p text:style-name="P13">2. wszelka korespondencja prowadzona będzie <text:s/>wyłącznie z pełnomocnikiem konsorcjum, </text:p>
      <text:p text:style-name="P13">3.w przypadku wyboru przez Zamawiającego oferty złożonej przez konsorcjum, Wykonawcy tworzący konsorcjum zobowiązani <text:s/>będą <text:s/>najpóźniej przed zawarciem umowy na wykonanie zamówienia, do przedłożenia umowy konsorcjum,</text:p>
      <text:p text:style-name="P13">4. umowa, o której mowa wyżej, winna <text:s/>zawierać w szczególności : oznaczenie stron, cel działania, czas trwania umowy, zasady współdziałania, w tym zakres prac przewidzianych przez każdą ze stron oraz zasady dokonywania <text:s/>rozliczeń. </text:p>
      <text:p text:style-name="P15"/>
      <text:p text:style-name="P15">9.3. Jeżeli Wykonawca <text:s/>ma siedzibę lub miejsce zamieszkania poza terytorium Rzeczpospolotej Polskiej, zamiast dokumentów na potwierdzenie <text:s/>uprawnień do wykonywania określonej <text:s/>działalności Wykonawca <text:s/>postępuje <text:s/>zgodnie z &amp; 2 rozporządzenia Prezesa Rady Ministrów z 19 maja 2006 r. w sprawie rodzajów <text:s/>dokumentów, jakich może żądać zamawiający od wykonawcy, oraz form, w jakich te dokumenty mogą być składane <text:s text:c="5"/>( Dz. U. Nr 87, poz. 605).</text:p>
      <text:p text:style-name="P15"/>
      <text:p text:style-name="P15">9.4. W toku badania i oceny ofert <text:s/>Zamawiajacy <text:s/>może <text:s/>żądać od Wykonawców wyjaśnień <text:s/>dotyczących <text:s/>treści <text:s/>złożonych ofert. Niedopuszczalne jest prowadzenie <text:s/>negocjacji <text:s text:c="2"/>dotyczących złożonej oferty <text:s/>oraz dokonywanie <text:s/>jakiejkolwiek <text:s/>zmiany <text:s/>w <text:s/>jej traści.</text:p>
      <text:p text:style-name="P15"/>
      <text:p text:style-name="P15">9.5. Protokół <text:s/>postępowania wraz <text:s/>z załacznikami <text:s/>o udzielenie <text:s/>zamówienia <text:s/>jest <text:s/>jawny. Załączniki <text:s/>do <text:s/>protokołu <text:s/>udostępnia się po dokonaniu <text:s/>wyboru najkorzystniejszej oferty lub unieważnieniu <text:s/>postępowania, <text:s/>z tym że oferty są <text:s/>jawne od chwili <text:s/>ich otwarcia.</text:p>
      <text:p text:style-name="P15"/>
      <text:p text:style-name="P14">10. Informacja o sposobie porozumiewania się Zamawiającego z Wykonawcami oraz przekazywania oświadczeń i dokumentów, wskazanie osób uprawnionych do porozumiewania się z Wykonawcami:</text:p>
      <text:p text:style-name="P15">10.1. Postępowanie o udzielenie <text:s/>zamówienia <text:s/>prowadzi się, z zastrzeżeniem wyjatków określonych w ustawie, z zachowaniem <text:s/>formy pisemnej.</text:p>
      <text:p text:style-name="P28">Zamawiający informuje, że wszelkie oświadczenia, wnioski, zawiadomienia oraz informacje składane zarówno przez zamawiającego, jak i wykonawców przekazywane są pisemnie, faksem lub drogą elektroniczną, jeżeli zamawiający lub wykonawca przekazują oświadczenia, wnioski, <text:s/>zawiadomienia oraz informacje, faksem lub drogą elektroniczną , każda ze stron na żądanie drugiej niezwłocznie potwierdza fakt ich otrzymania.</text:p>
      <text:p text:style-name="P29">Oświadczenia, wnioski, zawiadomienia oraz informacje przekazane za pomocą teleksu, telefaksu <text:s/>uważa się za złożone w terminie, jeżeli ich treść dotarła do adresata (Zamawiającego lub Wykonawcy) przed upływem <text:s text:c="2"/>terminu i została niezwłocznie potwierdzona pisemnie. </text:p>
      <text:p text:style-name="P29"/>
      <text:p text:style-name="Subtitle"><text:span text:style-name="T4">10.2. </text:span><text:span text:style-name="T3">Wykonawca może zwrócić się do Zamawiającego o wyjaśnienie treści specyfikacji istotnych warunków zamówienia. Zamawiający jest obowiązany niezwłocznie udzielić wyjaśnień, chyba, że prośba o wyjaśnienie treści specyfikacji wpłynęła do zamawiającego na mniej niż 6 dni przed terminem składania ofert. </text:span></text:p>
      <text:p text:style-name="P13"><text:s text:c="8"/> Zamawiający przekazuje treść zapytań wraz z wyjaśnieniami wykonawcom, którym przekazał specyfikację istotnych warunków zamówienia, bez ujawniania źródła zapytania, a jeżeli specyfikacja jest udostępniona na stronie internetowej zamieszcza na tej stronie.</text:p>
      <text:p text:style-name="P29"> Zamawiający informuje, że nie będzie zwoływać zebrania wszystkich wykonawców w celu wyjaśnienia wątpliwości dotyczących treści specyfikacji istotnych warunków zamówienia. </text:p>
      <text:p text:style-name="P29">W szczególnie uzasadnionych przypadkach Zamawiający może w każdym czasie, przed upływem terminu do składania ofert, zmodyfikować treść specyfikacji istotnych warunków zamówienia.</text:p>
      <text:p text:style-name="P29">Dokonaną w ten sposób modyfikację przekazuje się niezwłocznie wszystkim wykonawcom, którym przekazano specyfikację istotnych warunków zamówienia, a jeżeli specyfikacja jest udostępniona na stronie internetowej zamieszcza także na tej stronie.</text:p>
      <text:p text:style-name="P29">Zamawiający przedłuży termin składania ofert, jeżeli w wyniku modyfikacji treści specyfikacji istotnych warunków zamówienia niezbędny jest dodatkowy czas na wprowadzenie zmian w ofertach. O przedłużeniu terminu składania ofert zamawiający niezwłocznie zawiadamia wszystkich wykonawców, którym przekazano specyfikację istotnych warunków zamówienia, a jeżeli specyfikacja jest udostępniona na stronie internetowej zamieszcza tę informację na tej stronie.</text:p>
      <text:p text:style-name="P15">Pytania <text:s/>Wykonawców muszą być sformułowane na piśmie i skierowane na adres:</text:p>
      <text:p text:style-name="P15"><text:s text:c="8"/>Urząd <text:s/>Gminy <text:s/>Bedlno</text:p>
      <text:p text:style-name="P15"><text:s text:c="8"/>Bedlno 23D</text:p>
      <text:list text:style-name="WW8Num29">
        <text:list-item>
          <text:list>
            <text:list-item>
              <text:p text:style-name="P30">Bedlno</text:p>
            </text:list-item>
          </text:list>
        </text:list-item>
      </text:list>
      <text:p text:style-name="P15"><text:s text:c="8"/>nr faksu: 0-24 282 17 50 o potwierdzone niezwłocznie na piśmie <text:tab/></text:p>
      <text:p text:style-name="P31"/>
      <text:p text:style-name="P13"><text:s text:c="7"/>adres <text:s/>poczty elektronicznej:</text:p>
      <text:p text:style-name="P32"><text:span text:style-name="T1"><text:s/></text:span><text:span text:style-name="T7">e-mail <text:s text:c="2"/>ug@bedlno.pl</text:span></text:p>
      <text:p text:style-name="Subtitle"><text:span text:style-name="T8"><text:s text:c="7"/></text:span><text:span text:style-name="T3">adres strony internetowej:</text:span></text:p>
      <text:p text:style-name="Subtitle"><text:span text:style-name="T3"><text:s text:c="7"/></text:span><text:span text:style-name="T9">http://ugbedlno.bip.org.pl</text:span></text:p>
      <text:p text:style-name="P20"/>
      <text:p text:style-name="P15">10.3.Osoba <text:s/>uprawniona <text:s/>do porozumiewania się z wykonawcami:</text:p>
      <text:list text:style-name="WW8Num8">
        <text:list-item>
          <text:p text:style-name="P33"><text:span text:style-name="T3">Jadwiga Dałek <text:s text:c="3"/>tel. (0-24) 282-17-62 <text:s/>pok.16</text:span></text:p>
        </text:list-item>
      </text:list>
      <text:p text:style-name="P13">Porozumiewanie się <text:s/>Wykonawcy z uprawnionym pracownikiem odbywać się może tylko w godzinach od <text:s/>7:30 <text:s/>do 14:30 <text:s/>w dni powszednie od poniedziałku do piątku w siedzibie Zamawiającego</text:p>
      <text:p text:style-name="P14"/>
      <text:p text:style-name="Subtitle"><text:span text:style-name="T10">11.Wymagania dotyczące wadium: </text:span><text:span text:style-name="T4">Zamawiający nie wymaga złożenia wadium</text:span><text:span text:style-name="T10">.</text:span></text:p>
      <text:p text:style-name="P20"/>
      <text:p text:style-name="P20">12. Termin związania ofertą:</text:p>
      <text:p text:style-name="P34">12.1. Wykonawca jest związany ofertą przez okres 30 dni.</text:p>
      <text:p text:style-name="P35"/>
      <text:p text:style-name="P36">12.2. Bieg <text:s/>terminu związania ofertą rozpoczyna się wraz z upływem terminu składania ofert. </text:p>
      <text:p text:style-name="P36"/>
      <text:p text:style-name="P36">12.3. W uzasadnionych przypadkach na co najmniej 7 dni przed upływem terminu związania ofertą Zamawiający może tylko raz zwrócić się do Wykonawców <text:s/>o wyrażenie zgody na przedłużenie tego terminu o oznaczony okres, nie dłuższy jednak niż 60 dni.</text:p>
      <text:p text:style-name="P29"/>
      <text:p text:style-name="P14">13. Opis sposobu przygotowywania ofert:</text:p>
      <text:p text:style-name="P36">13.1. 1.Wykonawca może złożyć jedną ofertę.</text:p>
      <text:p text:style-name="P34"><text:s text:c="9"/>2.Ofertę składa się, pod rygorem nieważności, w formie pisemnej, <text:s/>zgodnie <text:s/>ze wzorem <text:s/>formularza <text:s/>oferty <text:s/>stanowiącym <text:s/>załącznik <text:s/>nr 1 <text:s/>do <text:s/>SIWZ <text:s/>Zamawiający nie wyraża zgody na złożenie oferty w postaci elektronicznej.</text:p>
      <text:p text:style-name="P13"><text:s text:c="8"/>3. Treść oferty musi odpowiadać treści specyfikacji istotnych warunków zamówienia.</text:p>
      <text:p text:style-name="P13"><text:s text:c="8"/>4. Oferta i wszystkie <text:s/>załączniki muszą być <text:s/>sporządzone w języku <text:s/>polskim <text:s/>i napisane <text:s/>pismem maszynowym, za pomocą komputera lub ręcznie pismem wyraźnym, nieścieralnym atramentem.</text:p>
      <text:p text:style-name="P13"><text:s text:c="8"/>5.Wykonawca składający dokumenty w innym języku <text:s/>niż <text:s/>polski <text:s/>zobowiązany jest do złożenia ich <text:s/>wraz z tłumaczeniem na język <text:s/>polski <text:s/>przez <text:s/>tłumacza <text:s/>przysięgłego.</text:p>
      <text:p text:style-name="P13"><text:s text:c="8"/>6. Wszystkie załączniki do oferty powinny być <text:s/>ułożone w kolejności <text:s/>wymienionej w formularzu oferty.</text:p>
      <text:p text:style-name="P13"><text:s text:c="7"/>7. Wszystkie strony oferty powinny <text:s/>być ponumerowane oraz spięte w sposób zapobiegający zdekompletowaniu <text:s/>i <text:s/>podpisane przez Wykonawcę.</text:p>
      <text:p text:style-name="P13"><text:s text:c="7"/>8. Upoważnienie (pełnomocnictwo ) do podpisania oferty musi być dołączone do oferty, o ile nie wynika ono z dokumentów dołączonych do oferty. Upoważnienie (pełnomocnictwo) musi być przedstawione <text:s/>w formie <text:s/>oryginału.</text:p>
      <text:p text:style-name="P13"><text:s text:c="6"/>9. Ewentualne poprawki <text:s/>w ofercie <text:s/>muszą być naniesione <text:s/>czytelnie oraz opatrzone podpisem osoby <text:s/>uprawnionej do <text:s/>reprezentowania <text:s/>Wykonawcy.</text:p>
      <text:p text:style-name="Subtitle"><text:span text:style-name="T3"><text:s text:c="5"/>10.Kopie wszystkich <text:s/>dokumentów <text:s/>dołączonych <text:s/>do oferty <text:s/>muszą <text:s/>być <text:s/>potwierdzone <text:s/></text:span><text:span text:style-name="T11">„za <text:s/>zgodność <text:s/>z oryginałem”</text:span><text:span text:style-name="T3"> <text:s/>przez <text:s/>Wykonawcę.</text:span></text:p>
      <text:p text:style-name="P13"><text:s text:c="6"/>11. Wykonawca, <text:s/>składając <text:s/>ofertę, <text:s/>może <text:s/>zastrzec znajdujące się w jego ofercie informacje <text:s/>stanowiące tajemnicę przedsiębiorstwa, <text:s/>w rozumieniu przepisów <text:s/>o zwalczaniu <text:s/>nieuczciwej <text:s/>konkurencji. Zastrzeżenie musi być dokonane przez <text:s/>złożenie oferty w dwóch częściach opisanych jako „część <text:s/>jawna oferty” <text:s/>i jako „część zastrzeżona oferty”. <text:s/>Wszystkie <text:s/>strony każdej z części <text:s/>muszą <text:s/>być ponumerowane. <text:s/>Wykonawca <text:s/>nie <text:s/>może <text:s/>zastrzec <text:s/>informacji dotyczących <text:s/>ceny, terminu <text:s/>wykonania zamówienia, <text:s/>okresu <text:s/>gwarancji <text:s/>i <text:s/>warunków <text:s/>płatności <text:s/>zawartych <text:s/>w <text:s/>ofercie. </text:p>
      <text:p text:style-name="P13"><text:s/></text:p>
      <text:p text:style-name="Subtitle"><text:span text:style-name="T3"><text:s/>13.2. Ofertę należy <text:s/>złożyć <text:s/></text:span><text:span text:style-name="T4">w </text:span><text:span text:style-name="T12">jednej <text:s/>zamkniętej <text:s/>kopercie,</text:span><text:span text:style-name="T4"> zapieczętowanej w <text:s/>sposób <text:s/>gwarantujący <text:s/>zachowanie <text:s/>w poufności jej treści <text:s/>oraz <text:s/>zabezpieczającej <text:s/>jej <text:s/>nienaruszalność do terminu otwarcia ofert oraz powinna być opatrzona nazwą i adresem Wykonawcy wraz z numerami telefonów. Koperta <text:s/>powinna zostać opisana nazwą przedmiotu postępowania o udzielenie zamówienia według podanego niżej wzoru :</text:span></text:p>
      <text:p text:style-name="P15"/>
      <text:p text:style-name="P37"/>
      <text:p text:style-name="P37"/>
      <text:p text:style-name="P38">Wzór <text:s/>koperty: <text:s text:c="7"/>„ ZAMAWIAJĄCY GMINA <text:s/>BEDLNO</text:p>
      <text:p text:style-name="P39">OFERTA NA PRZETARG NIEOGRANICZONY</text:p>
      <text:p text:style-name="P40">Mechaniczne profilowanie poboczy i rowów przydrożnych dróg gminnych na terenie Gminy Bedlno</text:p>
      <text:p text:style-name="P39">nie otwierać przed <text:s/>&lt; DATA I GODZINA OTWARCIA OFERT&gt; ”.</text:p>
      <text:p text:style-name="P41">.</text:p>
      <text:p text:style-name="P42">13.3. Wykonawca może, przed upływem terminu do składania ofert, wprowadzić <text:s/>zmiany lub wycofać złożoną <text:s/>ofertę.</text:p>
      <text:p text:style-name="P42"><text:tab/>Powiadomienie o wprowadzeniu zmian lub wycofaniu oferty <text:s/>musi <text:s/>zostać złożone w sposób i formie przewidzianej <text:s/>dla <text:s/>oferty, <text:s/>z tym <text:s/>że opakowanie <text:s/>będzie <text:s/>dodatkowo oznaczone „zmiana” <text:s/>lub „wycofanie”. <text:s/>Do „zmiany” <text:s/>lub <text:s/>„wycofania” <text:s/>oferty <text:s/>konieczne jest załączenie dokumentu <text:s/>stwierdzającego, że osoba podpisująca <text:s/>zmianę <text:s/>lub <text:s/>wycofanie <text:s/>jest uprawniona <text:s/>do <text:s/>reprezentowania <text:s/>Wykonawcy. <text:s/></text:p>
      <text:p text:style-name="P42"/>
      <text:p text:style-name="P42">13.4. Wszelkie koszty <text:s/>związane <text:s/>z <text:s/>przygotowaniem <text:s/>oferty <text:s/>ponosi <text:s/>Wykonawca.</text:p>
      <text:p text:style-name="P42"/>
      <text:p text:style-name="P42">13.5. Zamawiający <text:s/>nie <text:s/>przewiduje <text:s/>zwrotu <text:s/>kosztów <text:s/>udziału <text:s/>w <text:s/>postępowaniu, </text:p>
      <text:p text:style-name="P42"/>
      <text:p text:style-name="P43"><text:span text:style-name="T1">13.6. Ofertę złożoną po terminie zwraca się bez otwierania po upływie terminu przewidzianego na wniesienie protestu. </text:span></text:p>
      <text:p text:style-name="P13"/>
      <text:p text:style-name="P13">13.7.Zgodnie z przepisem art. 89 ustawy – Prawo zamówień publicznych Zamawiający odrzuca ofertę, jeżeli: </text:p>
      <text:p text:style-name="P44"><text:tab/>1)<text:tab/>jest niezgodna z ustawą;</text:p>
      <text:p text:style-name="P44"><text:tab/>2)<text:tab/>jej treść nie odpowiada treści specyfikacji istotnych warunków zamówienia;</text:p>
      <text:p text:style-name="P45"><text:span text:style-name="T1"><text:tab/>3)<text:tab/>jej złożenie stanowi czyn nieuczciwej konkurencji w rozumieniu przepisów <text:line-break/>o zwalczaniu nieuczciwej konkurencji;</text:span></text:p>
      <text:p text:style-name="P44"><text:tab/>4)<text:tab/>zawiera rażąco niską cenę w stosunku do przedmiotu zamówienia;</text:p>
      <text:p text:style-name="P44"><text:tab/>5)<text:tab/>została złożona przez wykonawcę wykluczonego z udziału w postępowaniu <text:line-break/>o udzielenie zamówienia lub nie zaproszonego do składania ofert;</text:p>
      <text:p text:style-name="P46"><text:s text:c="2"/>6) <text:s/>zawiera omyłki rachunkowe w obliczeniu ceny, których nie można poprawić na podstawie art. 88</text:p>
      <text:p text:style-name="P47"><text:s text:c="6"/>ustawy – Prawo zamówień publicznych, lub błędy w obliczeniu ceny,</text:p>
      <text:p text:style-name="P44"><text:tab/>7)<text:tab/>wykonawca w terminie 7 dni od dnia otrzymania zawiadomienia nie zgodził się na poprawienie omyłki rachunkowej w obliczeniu ceny;</text:p>
      <text:list text:style-name="WW8Num19">
        <text:list-item text:start-value="1">
          <text:p text:style-name="P48"><text:s/>jest nieważna na podstawie odrębnych przepisów. </text:p>
        </text:list-item>
      </text:list>
      <text:p text:style-name="P20"/>
      <text:p text:style-name="P13"/>
      <text:p text:style-name="P20"/>
      <text:p text:style-name="P20">14. Miejsce i termin składania i otwarcia ofert:</text:p>
      <text:p text:style-name="P13"/>
      <text:p text:style-name="Standard"><text:span text:style-name="T1">14.1. Oferty należy złożyć w siedzibie Zamawiającego tj. w Urzędzie Gminy Bedlno <text:line-break/>adres: Bedlno 23D, 99-311 Bedlno, pokój nr 4 – sekretariat<text:line-break/>w terminie do </text:span><text:span text:style-name="T13">dnia 18.06. 2007r. roku do godz. 9:00.</text:span></text:p>
      <text:p text:style-name="P49"/>
      <text:p text:style-name="P43"><text:span text:style-name="T1">14.2. Otwarcie ofert nastąpi w siedzibie Zamawiającego tj. w Urzędzie Gminy Bedlno , adres: Bedlno 23D, 99-311 Bedlno, sala konferencyjna <text:s/>w </text:span><text:span text:style-name="T13">dniu 18.06.2007 roku o godz. 9:15.</text:span></text:p>
      <text:p text:style-name="P49"/>
      <text:p text:style-name="P43"><text:span text:style-name="T1">14.3.</text:span><text:span text:style-name="T13"> </text:span><text:span text:style-name="T1">Ofertę złożoną po terminie zwraca się bez otwierania po upływie terminu przewidzianego na wniesienie protestu. </text:span></text:p>
      <text:p text:style-name="P13"/>
      <text:p text:style-name="Standard"><text:span text:style-name="T1">14.4.1). Bezpośrednio przed otwarciem ofert Zamawiający podaje kwotę, jaką zamierza przeznaczyć na sfinansowanie zamówienia.</text:span></text:p>
      <text:p text:style-name="P13"><text:s text:c="8"/>2). Otwarcie ofert jest jawne i nastąpi bezpośrednio po odczytaniu <text:s/>w/w informacji.</text:p>
      <text:p text:style-name="P36"><text:s text:c="8"/>3).Podczas otwarcia ofert podaje się nazwy (firmy) oraz <text:s/>adresy Wykonawców, <text:s/>a także informacje dotyczące ceny , terminu wykonania <text:s/>zamówienia, <text:s/>okresu <text:s/>gwarancji i warunków <text:s/>płatności zawartych <text:s/>w ofertach.</text:p>
      <text:p text:style-name="P29">4). Informacje, o których mowa wyżej, Zamawiający przekazuje niezwłocznie Wykonawcom, którzy nie byli obecni przy otwarciu ofert, na ich wniosek. </text:p>
      <text:p text:style-name="P29"/>
      <text:p text:style-name="P29"/>
      <text:p text:style-name="Subtitle"><text:span text:style-name="T1">15. Opis sposobu obliczenia ceny: </text:span></text:p>
      <text:p text:style-name="P20"/>
      <text:p text:style-name="Subtitle"><text:span text:style-name="T3">15.1. 1.Wykonawca <text:s/>określa </text:span><text:span text:style-name="T1">cenę jednostkową </text:span><text:span text:style-name="T3"><text:s/>za wykonanie 1m <text:s/>przedmiotu <text:s/>zamówienia określonego w <text:s/>SIWZ, z uwzględnieniem <text:s/>wszelkich <text:s/>kosztów <text:s/>niezbędnych do wykonania zamówienia <text:s/>poprzez <text:s/>wskazanie w <text:s/>formularzu ofertowym ceny netto, <text:s/>kwoty podatku VAT oraz ceny brutto .</text:span></text:p>
      <text:p text:style-name="P13">Wykonane roboty podlegają odbiorowi , którego dokona zamawiający na podstawie obmiaru robót wykonanych. </text:p>
      <text:p text:style-name="P13"><text:s text:c="7"/>2. Do porównania ofert Zamawiający <text:s/>przyjmie cenę <text:s/>całkowitą <text:s/>brutto (z VAT).</text:p>
      <text:p text:style-name="P13"><text:s text:c="7"/>3. Cena brutto <text:s/>oferty <text:s/>musi być podana <text:s/>cyfrowo i słownie, <text:s/>wyrażona <text:s/>w złotych <text:s/>polskich <text:s/>w zaokrągleniu <text:s/>do <text:s/>dwóch <text:s/>miejsc <text:s/>po przecinku (grosz).</text:p>
      <text:p text:style-name="P13"/>
      <text:p text:style-name="P13">15.2.1. Zamawiający poprawi <text:s/>w <text:s/>tekście <text:s/>oferty oczywiste <text:s/>omyłki pisarskie <text:s/>oraz omyłki <text:s/>rachunkowe <text:s/>w obliczeniu <text:s/>ceny, <text:s/>niezwłocznie <text:s/>zawiadamiając o <text:s/>tym <text:s/>wszystkich <text:s/>Wykonawców, <text:s/>którzy <text:s/>złożyli <text:s/>oferty.</text:p>
      <text:p text:style-name="P13"><text:s text:c="7"/>2. Zamawiający <text:s/>poprawi <text:s/>omyłki rachunkowe w obliczeniu ceny w sposób <text:s/>określony w art. 88 ustawy <text:s/>Prawo zamówień <text:s/>publicznych.</text:p>
      <text:p text:style-name="P13"/>
      <text:p text:style-name="P20">16. Informacje dotyczące walut obcych, w jakich mogą być prowadzone rozliczenia między Zamawiającym a Wykonawcą:</text:p>
      <text:p text:style-name="P20"/>
      <text:p text:style-name="P50">Zamawiający informuje, że rozliczenia między Zamawiającym a Wykonawcą będą prowadzone w złotych <text:s/>polskich.</text:p>
      <text:p text:style-name="P13"/>
      <text:p text:style-name="Subtitle"><text:span text:style-name="T1">17. Opis kryteriów, którymi Zamawiający będzie się kierował przy wyborze oferty wraz z podaniem znaczenia tych kryteriów oraz sposobu oceny ofert:</text:span></text:p>
      <text:p text:style-name="P20"/>
      <text:p text:style-name="P13">17.1. Kryteriami <text:s/>oceny ofert <text:s/>ze wskazaniem <text:s/>procentowego znaczenia tych kryteriów <text:s/>są: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Nazwa kryterium</text:p>
          </table:table-cell>
          <table:table-cell table:style-name="Tabela1.B1" office:value-type="string">
            <text:p text:style-name="P51">waga</text:p>
          </table:table-cell>
        </table:table-row>
        <table:table-row table:style-name="Tabela1.1">
          <table:table-cell table:style-name="Tabela1.A2" office:value-type="string">
            <text:p text:style-name="P52">cena</text:p>
          </table:table-cell>
          <table:table-cell table:style-name="Tabela1.B2" office:value-type="string">
            <text:p text:style-name="P52">100 %</text:p>
          </table:table-cell>
        </table:table-row>
      </table:table>
      <text:p text:style-name="P13"/>
      <text:p text:style-name="P13">17.2. Zamawiający przy <text:s/>obliczeniu <text:s/>tego kryterium <text:s/>będzie <text:s/>brał <text:s/>pod uwagę <text:s text:c="3"/>cenę brutto <text:s/>za <text:s/>wykonanie <text:s/>1 m. bieżącego, oferta z ceną <text:s/>najniższą <text:s/>otrzyma 100 pkt <text:s/>przemnożonych przez <text:s/>wagę <text:s/>kryterium <text:s/>i <text:s/>zostanie <text:s/>przyjęta <text:s/>jako podstawa <text:s/>do <text:s/>badania <text:s/>pozostałych ofert. <text:s/>Punktacja <text:s/>za <text:s/>ceny <text:s/>kolejnych ofert <text:s/>odbędzie się <text:s/>wg wzoru:</text:p>
      <text:p text:style-name="P13"/>
      <text:p text:style-name="P13"><text:s text:c="44"/>Najniższa cena oferty</text:p>
      <text:p text:style-name="P13"><text:s text:c="8"/>Kryterium cena = <text:s/>-------------------------------------------- <text:s/>x 100 pkt <text:s/>x 100 %</text:p>
      <text:p text:style-name="P13"><text:s text:c="44"/>Cena <text:s/>badanej <text:s/>oferty</text:p>
      <text:p text:style-name="P13"/>
      <text:p text:style-name="P15">17.3. Ocena końcowa oferty jest to suma punktów otrzymanych od poszczególnych członków komisji przetargowej za w/w kryterium. </text:p>
      <text:p text:style-name="P15"/>
      <text:p text:style-name="P15">17.4. Oferta, która przedstawia najkorzystniejszy bilans ( maksymalna liczba przyznanych punktów w oparciu o ustalone kryterium ) zostanie uznana z najkorzystniejszą , pozostałe oferty zostaną sklasyfikowane zgodnie z iloscią uznanych punktów. Realizacja zamówienia zostanie powierzona wykonawcy, który uzyska najwyższą ilość punktów.</text:p>
      <text:p text:style-name="P35"/>
      <text:p text:style-name="P53">18. Informacje o formalnościach, jakie powinny zostać dopełnione po wyborze oferty w celu zawarcia umowy w sprawie zamówienia publicznego.</text:p>
      <text:p text:style-name="P54"/>
      <text:p text:style-name="P34">18.1. Niezwłocznie po wyborze najkorzystniejszej oferty, Zamawiający zawiadomi Wykonawców, którzy złożyli oferty, o:</text:p>
      <text:list text:style-name="WW8Num32">
        <text:list-item>
          <text:p text:style-name="P55">wyborze najkorzystniejszej oferty, podając nazwę (firmę) i adres <text:s/>Wykonawcy, <text:s/>którego ofertę <text:s/>wybrano <text:s/>i uzasadnienie jej wyboru</text:p>
        </text:list-item>
        <text:list-item>
          <text:p text:style-name="P55"><text:s/>wykonawcach, których oferty zostały odrzucone, podając uzasadnienie faktyczne i prawne, </text:p>
        </text:list-item>
        <text:list-item>
          <text:p text:style-name="P55"><text:s/>wykonawcach , którzy zostali wykluczeni z postępowania o udzielenie zamówienia , podając uzasadnienie faktyczne i prawne. <text:s/></text:p>
        </text:list-item>
      </text:list>
      <text:p text:style-name="P56"/>
      <text:p text:style-name="P57"><text:span text:style-name="T1">18.2.Niezwłocznie po wyborze najkorzystniejszej <text:s/>oferty <text:s/>Zamawiający <text:s/>umieści informacje, o których <text:s/>mowa w <text:s/>pkt 18.1. ppkt 1 , <text:s/>również na stronie <text:s/>internetowej – </text:span><text:span text:style-name="T14">http://ugbedlno.bip.org.pl</text:span><text:span text:style-name="T13"> </text:span><text:span text:style-name="T1">oraz w miejscu <text:s/>publicznie dostępnym w swojej siedzibie – na tablicy ogłoszeń na korytarzu na parterze.</text:span></text:p>
      <text:p text:style-name="P56"><text:s text:c="2"/></text:p>
      <text:p text:style-name="P58">18.3. Zamawiający zawrze umowę w sprawie zamówienia publicznego w terminie nie krótszym niż 7 dni od dnia przekazania zawiadomienia o wyborze oferty, nie później jednak niż przed upływem terminu związania ofertą.</text:p>
      <text:p text:style-name="P58"><text:s text:c="10"/>Zamawiający powiadomi listem za zwrotnym <text:s/>potwierdzeniem odbioru Wykonawcę <text:s/>o <text:s/>przyznaniu mu <text:s/>zamówienia. W powiadomieniu <text:s/>zostanie <text:s/>podany <text:s/>termin i <text:s/>miejsce zawarcia umowy. </text:p>
      <text:p text:style-name="P58">18.4. Jeżeli Wykonawca, którego oferta została wybrana, uchyla się od zawarcia umowy w sprawie zamówienia publicznego lub nie wnosi zabezpieczenia należytego wykonania umowy Zamawiający wybierze ofertę najkorzystniejszą spośród pozostałych ofert, bez przeprowadzania ich ponownej oceny, chyba że zachodzą przesłanki, o których <text:s/>mowa w art. 93 ust. 1 <text:s/>ustawy Prawo zamówień publicznych. </text:p>
      <text:p text:style-name="P35"><text:tab/></text:p>
      <text:p text:style-name="P34"/>
      <text:p text:style-name="P49">19. Istotne dla stron postanowienia, które zostaną wprowadzone do treści zawieranej umowy albo wzór umowy:</text:p>
      <text:p text:style-name="P43"><text:span text:style-name="T1">19.1. Wzór umowy stanowi <text:s/>załącznik Nr </text:span><text:span text:style-name="T13">3</text:span><text:span text:style-name="T1"> <text:s/>do SIWZ.</text:span></text:p>
      <text:p text:style-name="P34"/>
      <text:p text:style-name="P14">20. Pouczenie o środkach ochrony prawnej przysługujących Wykonawcy <text:line-break/>w toku postępowania o udzielenie zamówienia:</text:p>
      <text:p text:style-name="P15">20.1. Środki ochrony prawnej unormowane <text:s/>w art. 179 – 183 ustawy Prawa <text:s/>zamówien publicznych <text:s/>przysługują <text:s/>wykonawcom, <text:s/>a <text:s/>także <text:s/>innym <text:s/>osobom, <text:s/>jeżeli <text:s/>ich <text:s/>interes <text:s/>prawny <text:s/>w <text:s/>uzyskaniu <text:s/>zamówienia <text:s/>doznał <text:s/>lub <text:s/>może <text:s/>doznać <text:s/>uszczerbku <text:s/>w <text:s/>wyniku naruszenia przez Zamawiajacego przepisów <text:s/>ustawy, <text:s/>a <text:s/>przed upływem terminu do składania ofert, <text:s/>w <text:s/>przypadku naruszenia <text:s/>przez Zamawiającego <text:s/>przepisów <text:s/>ustawy, <text:s/>środki <text:s/>ochrony <text:s/>prawnej <text:s/>przysługują <text:s/>również <text:s/>organizacjom zrzeszającym <text:s/>Wykonawców <text:s/>wpisanych <text:s/>na <text:s/></text:p>
      <text:p text:style-name="P15">prowadzoną prze Prezesa <text:s/>Urzędu, <text:s/>listę <text:s/>organizacji uprawnionych do wnoszenia środków <text:s/>ochrony <text:s/>prawnej ( art. 179 ust. 1 i 2 ustawy Prawo zamówień publicznych). <text:s/>Środek <text:s/>ochrony prawnej określony w dziale VI rozdział 4 Prawa zamówień publicznych przysługuje <text:s/>również <text:s/>Zamawiajacemu.</text:p>
      <text:p text:style-name="P15"/>
      <text:p text:style-name="P15"/>
      <text:p text:style-name="P14"/>
      <text:p text:style-name="P14"/>
      <text:p text:style-name="P14">21. Postanowienia <text:s/>końcowe:</text:p>
      <text:p text:style-name="P14"/>
      <text:p text:style-name="P15">21.1. W sprawach nieuregulowanych <text:s/>w niniejszej <text:s/>specyfikacji <text:s/>mają <text:s/>zastosowanie <text:s/>przepisy ustawy <text:s/>Prawo zamówien <text:s/>publicznych i przepisy Kodeksu <text:s/>Cywilnego.</text:p>
      <text:p text:style-name="P15"/>
      <text:p text:style-name="P15">21.2. Integralną <text:s/>częścią <text:s/>niniejszej <text:s/>specyfikacji <text:s/>istotnych <text:s/>warunków zamówienia są:</text:p>
      <text:p text:style-name="P20"/>
      <text:p text:style-name="P13">1)Załącznik <text:s/>Nr 1 - <text:s text:c="2"/>formularz <text:s/>ofertowy <text:s/></text:p>
      <text:p text:style-name="P13">2)Załącznik <text:s/>Nr 2 - <text:s text:c="2"/>oświadczenie Wykonawcy zg. z art. 22 ust. 1 oraz art. 24 ust.1 i 2</text:p>
      <text:p text:style-name="Subtitle"><text:span text:style-name="T4">3)Załacznik Nr 3 <text:s/>- <text:s/>projekt <text:s/>umowy</text:span></text:p>
      <text:p text:style-name="P15"/>
      <text:p text:style-name="P15"/>
      <text:p text:style-name="P15"/>
      <text:p text:style-name="P15"/>
      <text:p text:style-name="P59"/>
      <text:p text:style-name="P13"><text:s text:c="33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0"><text:s/></text:p>
      <text:p text:style-name="P60"/>
      <text:p text:style-name="P60"/>
      <text:p text:style-name="P61"><text:span text:style-name="T1">Załącznik Nr 1</text:span></text:p>
      <text:p text:style-name="P62"><text:s text:c="135"/>do SIWZ</text:p>
      <text:p text:style-name="P63"><text:s text:c="184"/></text:p>
      <text:p text:style-name="P63"/>
      <text:p text:style-name="P64">.....................................................</text:p>
      <text:p text:style-name="P64">(pieczątka firmowa wykonawcy)</text:p>
      <text:p text:style-name="P64"/>
      <text:p text:style-name="P64"/>
      <text:h text:style-name="Heading_20_7" text:outline-level="7"><text:span text:style-name="T15"><text:s text:c="38"/></text:span><text:span text:style-name="T16">FORMULARZ <text:s/>OFERTOWY WYKONAWCY</text:span></text:h>
      <text:h text:style-name="P65" text:outline-level="7"><text:s text:c="29"/>W TRYBIE <text:s/>PRZETARGU NIEOGRANICZONEGO <text:s/>O</text:h>
      <text:h text:style-name="P65" text:outline-level="7"><text:s text:c="29"/>WARTOŚCI SZACUNKOWEJ PONIŻEJ 60.000 EURO <text:s text:c="2"/></text:h>
      <text:h text:style-name="P65" text:outline-level="7"><text:s text:c="18"/></text:h>
      <text:p text:style-name="P66">Dane dotyczące Wykonawcy:</text:p>
      <text:p text:style-name="P67">Nazwa .................................................................................................................................</text:p>
      <text:p text:style-name="P67"/>
      <text:p text:style-name="P67">Siedziba ................................................................................................................................</text:p>
      <text:p text:style-name="P67"/>
      <text:p text:style-name="P68">Nr tel./faks: ...............................................................................................................................</text:p>
      <text:p text:style-name="P68"/>
      <text:p text:style-name="P68">Nr NIP ...............................................................................................................................</text:p>
      <text:p text:style-name="P68"/>
      <text:p text:style-name="P67">Nr REGON ...............................................................................................................................</text:p>
      <text:p text:style-name="P67"/>
      <text:p text:style-name="P66">Dane dotyczące Zamawiającego:</text:p>
      <text:p text:style-name="P67">Gmina <text:s/>Bedlno</text:p>
      <text:p text:style-name="P67">Bedlno 23D, 99-311 <text:s/>Bedlno</text:p>
      <text:p text:style-name="P67">tel.: (024) 282 14 23 faks: <text:s/>(024) 282 17 50</text:p>
      <text:p text:style-name="P67"/>
      <text:p text:style-name="P69"><text:s/></text:p>
      <text:p text:style-name="P67">1.Nawiązując do ogłoszenia o przetargu nieograniczonym oferuję:</text:p>
      <text:p text:style-name="P70"><text:s/>wykonanie <text:s/>przedmiotu <text:s/>zamówienia <text:s/>określonego <text:s/>w <text:s text:c="2"/>SIWZ <text:s/>pn.: <text:s text:c="36"/></text:p>
      <text:p text:style-name="Subtitle"><text:span text:style-name="T1"><text:s/>1.1 „</text:span><text:span text:style-name="T10">Mechaniczne profilowanie poboczy i rowów przydrożnych dróg gminnych na terenie Gminy Bedlno”</text:span></text:p>
      <text:p text:style-name="P71">cena jednostkowa za 1m. <text:s/>bieżący </text:p>
      <text:p text:style-name="P72">cena netto .................................złotych, słownie zł:............................................................... </text:p>
      <text:p text:style-name="P73">.......................................................................................................................................</text:p>
      <text:p text:style-name="P73">podatek VAT <text:s/>w wysokości <text:s/>.........% ...................................................................... zł</text:p>
      <text:p text:style-name="P73">cena brutto ...............................złotych, słownie zł:..................................................</text:p>
      <text:p text:style-name="P73">.......................................................................................................................................</text:p>
      <text:list text:style-name="WW8Num14">
        <text:list-item>
          <text:list>
            <text:list-item>
              <text:p text:style-name="P74"><text:span text:style-name="T13">ścinanie <text:s/>poboczy (zakres obejmuje odwiezienie nadmiaru ziemi a w przypadku wystąpienia braków uzupełnienie na odległość 5 km)</text:span></text:p>
            </text:list-item>
          </text:list>
        </text:list-item>
      </text:list>
      <text:p text:style-name="P71">cena jednostkowa za 1m. <text:s/>bieżący </text:p>
      <text:p text:style-name="P72">cena netto .................................złotych, słownie zł:............................................................... </text:p>
      <text:p text:style-name="P73">.......................................................................................................................................</text:p>
      <text:p text:style-name="P73">podatek VAT <text:s/>w wysokości <text:s/>.........% ...................................................................... zł</text:p>
      <text:p text:style-name="P73">cena brutto ...............................złotych, słownie zł:..................................................</text:p>
      <text:p text:style-name="P75">.......................................................................................................................................</text:p>
      <text:p text:style-name="P76"/>
      <text:p text:style-name="P76"/>
      <text:p text:style-name="P77"><text:span text:style-name="T1">2. Przedmiot przetargu zrealizujemy w terminie <text:s/></text:span><text:span text:style-name="T13">do <text:s/>15.11.2007 roku. <text:s text:c="4"/></text:span></text:p>
      <text:p text:style-name="P78"/>
      <text:p text:style-name="P78"/>
      <text:p text:style-name="P78"><text:s text:c="76"/></text:p>
      <text:p text:style-name="P76">3. Akceptuję warunki płatności <text:s/>określone w specyfikacji istotnych warunkach umowy.</text:p>
      <text:p text:style-name="P76"/>
      <text:p text:style-name="P76">4. Oświadczam, że jestem związany niniejszą ofertą przez okres 30 dni. Bieg terminu związania ofertą rozpoczyna się wraz z upływem terminu <text:s/>składania ofert.</text:p>
      <text:p text:style-name="P79"/>
      <text:p text:style-name="P80">5. Oświadczam, że akceptuję <text:s/>warunki SIWZ i nie wnoszę do nich uwag.</text:p>
      <text:p text:style-name="P79"/>
      <text:p text:style-name="P81"/>
      <text:p text:style-name="P34">7. Oświadczam, że zapoznałem się z załączonym do SIWZ wzorem umowy i zobowiązuję się w przypadku wyboru mojej oferty <text:s/>do zawarcia umowy na ustalonych tam warunkach, w miejscu i <text:s text:c="2"/>terminie wyznaczonym <text:s/>przez Zamawiającego.</text:p>
      <text:p text:style-name="P82"/>
      <text:p text:style-name="P83"/>
      <text:p text:style-name="P83">8. Udzielam <text:s/>gwarancji <text:s/>na <text:s/>przedmiot <text:s/>zamówienia <text:s/>na <text:s/>okres <text:s/>12 miesięcy.</text:p>
      <text:p text:style-name="P83">Okres gwarancyjny rozpoczyna się z dniem podpisania protokółu odbioru końcowego zadania.</text:p>
      <text:p text:style-name="P82"/>
      <text:p text:style-name="P84"/>
      <text:p text:style-name="P84">9.Oświadczam, że zapoznałem się z terenem prac przewidzianych do wykonania. <text:s text:c="74"/></text:p>
      <text:p text:style-name="P82"/>
      <text:p text:style-name="P85"/>
      <text:p text:style-name="P85">10.Załącznikami <text:s/>do niniejszej oferty są:</text:p>
      <text:p text:style-name="P86"/>
      <text:list text:style-name="WW8Num10">
        <text:list-item text:start-value="1">
          <text:p text:style-name="P87">.........................................................................................</text:p>
        </text:list-item>
      </text:list>
      <text:p text:style-name="P88"/>
      <text:list text:style-name="WW8Num10" text:continue-numbering="true">
        <text:list-item>
          <text:p text:style-name="P87">.........................................................................................</text:p>
        </text:list-item>
      </text:list>
      <text:p text:style-name="P88"/>
      <text:list text:style-name="WW8Num10" text:continue-numbering="true">
        <text:list-item>
          <text:p text:style-name="P87">.........................................................................................</text:p>
        </text:list-item>
      </text:list>
      <text:p text:style-name="P88"/>
      <text:list text:style-name="WW8Num10" text:continue-numbering="true">
        <text:list-item>
          <text:p text:style-name="P87">.......................................................................................</text:p>
        </text:list-item>
      </text:list>
      <text:p text:style-name="P88"/>
      <text:list text:style-name="WW8Num10" text:continue-numbering="true">
        <text:list-item>
          <text:p text:style-name="P87">.......................................................................................</text:p>
        </text:list-item>
      </text:list>
      <text:p text:style-name="P88"/>
      <text:list text:style-name="WW8Num10" text:continue-numbering="true">
        <text:list-item>
          <text:p text:style-name="P87">.......................................................................................</text:p>
        </text:list-item>
      </text:list>
      <text:p text:style-name="P88"/>
      <text:list text:style-name="WW8Num10" text:continue-numbering="true">
        <text:list-item>
          <text:p text:style-name="P87">.......................................................................................</text:p>
        </text:list-item>
      </text:list>
      <text:p text:style-name="P88">11.Zastrzegam, iż wymienione <text:s/>niżej dokumenty składające się na ofertę nie mogą być ogólnie udostępnione:</text:p>
      <text:p text:style-name="P88">1.........................................................................................</text:p>
      <text:p text:style-name="P88">2. .......................................................................................</text:p>
      <text:p text:style-name="P88">3. .......................................................................................</text:p>
      <text:p text:style-name="P88">4. ......................................................................................</text:p>
      <text:p text:style-name="P88"/>
      <text:p text:style-name="P88">12. Inne informacje Wykonawcy:</text:p>
      <text:p text:style-name="P88">...........................................................................................</text:p>
      <text:p text:style-name="P88">...........................................................................................</text:p>
      <text:p text:style-name="P88">...........................................................................................</text:p>
      <text:p text:style-name="P88"/>
      <text:p text:style-name="P89"><text:s text:c="83"/>.......................................................</text:p>
      <text:p text:style-name="P90"><text:s text:c="4"/>(pieczątki imienne i podpisy )</text:p>
      <text:p text:style-name="P36">...................... dnia ............................</text:p>
      <text:p text:style-name="P90"/>
      <text:p text:style-name="P90"/>
      <text:p text:style-name="P90"/>
      <text:p text:style-name="P90"/>
      <text:p text:style-name="P90"/>
      <text:p text:style-name="P13"/>
      <text:p text:style-name="P13"/>
      <text:p text:style-name="P91"><text:tab/><text:tab/><text:tab/><text:tab/><text:tab/><text:tab/><text:tab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3"/>
      <text:p text:style-name="P60"/>
      <text:p text:style-name="P60"/>
      <text:p text:style-name="P60">Załącznik Nr 2</text:p>
      <text:p text:style-name="P60">do SIWZ <text:s text:c="169"/></text:p>
      <text:p text:style-name="P60"/>
      <text:p text:style-name="P13"><text:s text:c="11"/></text:p>
      <text:p text:style-name="P13"><text:s text:c="377"/></text:p>
      <text:p text:style-name="P13"/>
      <text:p text:style-name="P13">..........................................................</text:p>
      <text:p text:style-name="P13">(pieczątka nagłówkowa Wykonawcy)</text:p>
      <text:p text:style-name="P13"/>
      <text:p text:style-name="P13"/>
      <text:p text:style-name="P13"/>
      <text:p text:style-name="P13"/>
      <text:p text:style-name="P3">OŚWIADCZENIE</text:p>
      <text:p text:style-name="P3"/>
      <text:p text:style-name="P92">o <text:s/>spełnianiu warunków udziału w postępowaniu</text:p>
      <text:p text:style-name="P3"/>
      <text:p text:style-name="P3"/>
      <text:p text:style-name="P11"/>
      <text:p text:style-name="Subtitle"><text:span text:style-name="T3"><text:s text:c="12"/>Przystępując do udziału w postępowaniu <text:s/>o <text:s/>udzielenie <text:s/>zamówienia publicznego w <text:s text:c="4"/>trybie <text:s/>przetargu <text:s/>nieograniczonego <text:s/>na </text:span><text:span text:style-name="T1">„</text:span><text:span text:style-name="T10">mechaniczne profilowanie poboczy i rowów przydrożnych dróg gminnych na terenie Gminy Bedlno”</text:span></text:p>
      <text:p text:style-name="P4"/>
      <text:p text:style-name="P2"><text:s/></text:p>
      <text:p text:style-name="P2"/>
      <text:h text:style-name="P93" text:outline-level="2"><text:span text:style-name="T3">Oświadczam, <text:s/>że spełniam <text:s text:c="2"/>warunki <text:s/>udziału w <text:s/>postępowaniu <text:s/>określone <text:s/>w <text:s/>art. 22 <text:s/>ust. 1 <text:s/>ustawy z dnia <text:s/>29 <text:s/>stycznia <text:s/>2004 roku <text:s/>- Prawo <text:s/>zamówień <text:s/>publicznych ( Dz. U. z 2006r. Nr 164 poz.1163 z póź. zm. ) tj.:</text:span></text:h>
      <text:p text:style-name="P36"/>
      <text:p text:style-name="P36"/>
      <text:list text:style-name="WW8Num4">
        <text:list-item>
          <text:p text:style-name="P94">posiadam uprawnienia <text:s/>do <text:s/>wykonywania <text:s/>określonej <text:s/>działalności <text:s/>lub czynności, <text:s/>jeżeli </text:p>
        </text:list-item>
      </text:list>
      <text:p text:style-name="P95"><text:s text:c="6"/>ustawy <text:s/>nakładają <text:s/>obowiązek <text:s/>posiadania <text:s/>takich <text:s/>uprawnień;</text:p>
      <text:p text:style-name="P95">2) <text:s text:c="2"/>posiadam <text:s/>niezbędną <text:s/>wiedzę i doświadczenie <text:s/>oraz dysponuję <text:s text:c="2"/>potencjałem <text:s/></text:p>
      <text:p text:style-name="P95"><text:s text:c="6"/>technicznym <text:s/>i <text:s/>osobami <text:s/>zdolnymi <text:s/>do <text:s/>wykonania <text:s/>zamówienia;</text:p>
      <text:p text:style-name="P96"><text:s text:c="2"/>3) <text:s/>znajduję <text:s/>się <text:s/>w sytuacji <text:s/>ekonomicznej i <text:s/>finansowej <text:s/>zapewniającej <text:s/>wykonanie </text:p>
      <text:p text:style-name="P95"><text:s text:c="5"/>zamówienia;</text:p>
      <text:p text:style-name="P36"><text:s text:c="3"/>4) <text:s/>nie podlegam <text:s/>wykluczeniu <text:s/>z <text:s/>postępowania o <text:s/>udzielenie <text:s/>zamówienia.</text:p>
      <text:p text:style-name="P36"/>
      <text:p text:style-name="P36"/>
      <text:p text:style-name="P36"/>
      <text:p text:style-name="P36"/>
      <text:p text:style-name="P36"/>
      <text:p text:style-name="P36"/>
      <text:p text:style-name="Standard"><text:span text:style-name="T1">Data .............................................. <text:s text:c="21"/>..............................................................</text:span></text:p>
      <text:p text:style-name="P97">podpis <text:s/>osoby uprawnionej lub osób <text:s/>uprawnionych</text:p>
      <text:p text:style-name="P97">do <text:s/>reprezentowania Wykonawcy w dokumentach</text:p>
      <text:p text:style-name="P97">rejestrowych lub we właściwym upoważnieni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"><text:span text:style-name="T1"><text:s/></text:span><text:span text:style-name="T13">Załącznik nr3</text:span></text:p>
      <text:p text:style-name="P99">do SIWZ</text:p>
      <text:p text:style-name="P100"/>
      <text:p text:style-name="P99">PROJEKT</text:p>
      <text:p text:style-name="P100"/>
      <text:p text:style-name="P100"/>
      <text:p text:style-name="P72"/>
      <text:h text:style-name="P101" text:outline-level="6"><text:span text:style-name="T1">Umowa Nr …./2007 BD</text:span></text:h>
      <text:p text:style-name="P102"/>
      <text:p text:style-name="P102"/>
      <text:p text:style-name="P103"/>
      <text:p text:style-name="P104"><text:span text:style-name="T1">zawarta <text:s/>w <text:s/>dniu</text:span><text:span text:style-name="T13">.......... <text:s/>roku</text:span><text:span text:style-name="T1"> pomiędzy: </text:span><text:span text:style-name="T13">Gminą <text:s/>Bedlno <text:s text:c="2"/></text:span><text:span text:style-name="T1"><text:s/>reprezentowaną <text:s text:c="2"/>przez:</text:span></text:p>
      <text:p text:style-name="P105"/>
      <text:list text:style-name="WW8Num41">
        <text:list-item text:start-value="1">
          <text:p text:style-name="P106">mgr <text:s/>inż. <text:s/>Krzysztof <text:s/>Kołach <text:s/>- Wójt <text:s/>Gminy</text:p>
        </text:list-item>
      </text:list>
      <text:p text:style-name="P103"/>
      <text:p text:style-name="P104"><text:span text:style-name="T1"><text:s/>zwaną w dalszej <text:s/>części umowy </text:span><text:span text:style-name="T13">“Zamawiającym”</text:span><text:span text:style-name="T1">,</text:span></text:p>
      <text:p text:style-name="P107"/>
      <text:p text:style-name="P107">a</text:p>
      <text:p text:style-name="P104"><text:span text:style-name="T13">...............................................</text:span><text:span text:style-name="T1">reprezentowanym przez:</text:span></text:p>
      <text:p text:style-name="P107"/>
      <text:list text:style-name="WW8Num25">
        <text:list-item>
          <text:list>
            <text:list-item>
              <text:list>
                <text:list-item>
                  <text:list>
                    <text:list-item>
                      <text:p text:style-name="P108">..................................................</text:p>
                    </text:list-item>
                    <text:list-item>
                      <text:p text:style-name="P108">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04"><text:span text:style-name="T1">Zwanym w dalszej części umowy </text:span><text:span text:style-name="T13">Wykonawcą,</text:span><text:span text:style-name="T1"> o następującej treści:</text:span></text:p>
      <text:p text:style-name="P109"/>
      <text:p text:style-name="P109">§ 1.</text:p>
      <text:p text:style-name="P110">Zgodnie z rozstrzygniętym postępowaniem w trybie przetargu nieograniczonego Zamawiający <text:s/>powierza a Wykonawca zobowiązuje się do wykonania, zgodnie ze złożoną <text:s/>ofertą, <text:s/>na <text:s/>rzecz <text:s/>Zamawiającego zadania pn. </text:p>
      <text:p text:style-name="Subtitle"><text:span text:style-name="T1">„m</text:span><text:span text:style-name="T10">echaniczne profilowanie poboczy i rowów przydrożnych dróg gminnych na terenie Gminy Bedlno”</text:span></text:p>
      <text:p text:style-name="P72"/>
      <text:p text:style-name="P111"><text:span text:style-name="T9"><text:s/>na niżej wymienionych odcinkach dróg</text:span><text:span text:style-name="T14">:</text:span></text:p>
      <text:p text:style-name="P112"/>
      <text:p text:style-name="Subtitle"><text:span text:style-name="T4">- Mateuszew - Waliszew o długości 5,0 km</text:span></text:p>
      <text:p text:style-name="P15">- Szewce Nadolne – Konstantynów o długości 5,16 km</text:p>
      <text:p text:style-name="P15">- Kamieniec – Jaroszówka na odcinku Stanisławice o długości 0,5 km</text:p>
      <text:p text:style-name="P15">- Zleszyn – Odolinek o długości 2,8 km</text:p>
      <text:p text:style-name="P15">- Mnich – Groszki o długości 1,37 km <text:s text:c="2"/></text:p>
      <text:p text:style-name="P113"/>
      <text:p text:style-name="Subtitle">1.<text:span text:style-name="T17"> </text:span><text:span text:style-name="T10">Mechaniczne profilowanie poboczy i rowów przydrożnych dróg gminnych na terenie Gminy Bedlno</text:span><text:span text:style-name="T1">za 1 m bieżący :</text:span></text:p>
      <text:p text:style-name="P72">Zakres obejmuje:</text:p>
      <text:list text:style-name="WW8Num5">
        <text:list-item>
          <text:p text:style-name="P114">renowacja rowów przydrożnych i odwiezienie nadmiaru ziemi a w przypadku wystąpienia braków uzupełnienie na odległość do 5 km,</text:p>
        </text:list-item>
        <text:list-item>
          <text:p text:style-name="P114">uzupełnianie poboczy materiałem z renowacji robót,</text:p>
        </text:list-item>
        <text:list-item>
          <text:p text:style-name="P114">oczyszczanie przepustów,</text:p>
        </text:list-item>
        <text:list-item>
          <text:p text:style-name="P114">zdjęcie i ułożenie istniejących przepustów,</text:p>
        </text:list-item>
        <text:list-item>
          <text:p text:style-name="P114">założenie nowych przepustów.</text:p>
        </text:list-item>
      </text:list>
      <text:p text:style-name="P115">Przy renowacji rowów należy zachować:</text:p>
      <text:list text:style-name="WW8Num5">
        <text:list-item>
          <text:p text:style-name="P114">szerokość dna rowu,</text:p>
        </text:list-item>
        <text:list-item>
          <text:p text:style-name="P114">pochylenie podłużne rowu, zapewniające sprawne odprowadzenie wody,</text:p>
        </text:list-item>
        <text:list-item>
          <text:p text:style-name="P114">pochylenie skarp rowu,</text:p>
        </text:list-item>
        <text:list-item>
          <text:p text:style-name="P114">płynność skarp na całej długości a zwłaszcza przy połączeniu z istniejącym rowem <text:s/>przed i za odcinkiem robót.</text:p>
        </text:list-item>
      </text:list>
      <text:p text:style-name="P72"/>
      <text:p text:style-name="P72">2.Ścinanie poboczy za 1 m bieżący</text:p>
      <text:p text:style-name="P72">Zakres obejmuje :</text:p>
      <text:p text:style-name="P72">- zdjęcie nadmiaru nagromadzonej ziemi i uzupełnienie braków,</text:p>
      <text:p text:style-name="P116"><text:span text:style-name="T13">- odwiezienie nadmiaru ziemi a w przypadku wystąpienia braków uzupełnienie na <text:s text:c="6"/>odległość do 5 km. </text:span></text:p>
      <text:p text:style-name="P117"/>
      <text:p text:style-name="P72">Wykonane roboty podlegają odbiorowi, którego dokona zamawiający na podstawie obmiaru robót wykonanych.</text:p>
      <text:p text:style-name="P118">Protokoły odbioru będą stanowiły załączniki do faktur za wykonane roboty.</text:p>
      <text:p text:style-name="P109"/>
      <text:p text:style-name="P109">§2.</text:p>
      <text:p text:style-name="P109"/>
      <text:list text:style-name="WW8Num23">
        <text:list-item text:start-value="1">
          <text:p text:style-name="P119"><text:span text:style-name="T1">Zakończenie robót <text:s/>nastąpi najpóźniej do</text:span><text:span text:style-name="T13"> <text:s/>15.11.2007 roku</text:span></text:p>
        </text:list-item>
      </text:list>
      <text:p text:style-name="P120"/>
      <text:p text:style-name="P120"/>
      <text:p text:style-name="P120">§ 3.</text:p>
      <text:p text:style-name="P118">Do obowiązków wykonawcy należy:</text:p>
      <text:p text:style-name="P107"/>
      <text:list text:style-name="WW8Num22">
        <text:list-item text:start-value="1">
          <text:p text:style-name="P121">Przestrzeganie przepisów <text:s/>ppoż. , bhp i innych przepisów prawa.</text:p>
        </text:list-item>
        <text:list-item>
          <text:p text:style-name="P121">Doprowadzenie <text:s/>do należytego terenu prac <text:s/>po <text:s/>zakończeniu <text:s/>robót.</text:p>
        </text:list-item>
        <text:list-item>
          <text:p text:style-name="P121">Zgłoszenie przedmiotu umowy do odbioru końcowego.</text:p>
        </text:list-item>
        <text:list-item>
          <text:p text:style-name="P122"><text:span text:style-name="T1">Przedstawienie na dzień odbioru dokumentów wg,. obowiązujących <text:s/>przepisów o odbiorach robót</text:span><text:span text:style-name="T13">.</text:span></text:p>
        </text:list-item>
      </text:list>
      <text:p text:style-name="P118"/>
      <text:p text:style-name="P118">Do obowiązków Zamawiającego należy:</text:p>
      <text:list text:style-name="WW8Num36">
        <text:list-item text:start-value="1">
          <text:p text:style-name="P123">Odbiór przedmiotu umowy po jego wykonaniu.</text:p>
        </text:list-item>
      </text:list>
      <text:p text:style-name="P124"/>
      <text:p text:style-name="P109">§ 4.</text:p>
      <text:p text:style-name="P36">1.1„ odtwarzanie i renowacja pasa drogowego przy drogach gminnych na terenie Gminy Bedlno</text:p>
      <text:p text:style-name="P36">cena jednostkowa za 1 m. bieżący </text:p>
      <text:p text:style-name="P36">cena netto ......................................złotych, słownie zł: ...............................................................</text:p>
      <text:p text:style-name="P36">.......................................................................................................................................................</text:p>
      <text:p text:style-name="P36">podatek VAT w wysokości ..........% ........................................................................................zł</text:p>
      <text:p text:style-name="P36">cena brutto .................................złotych, słownie zł: ...................................................................</text:p>
      <text:p text:style-name="Standard"><text:span text:style-name="T1">......................................................................................................................................................</text:span></text:p>
      <text:p text:style-name="P36"/>
      <text:p text:style-name="P36">1.2 ścinanie poboczy (zakres obejmuje odwiezienie nadmiaru nagromadzonej ziemi a w przypadku wystąpienia braków uzupełnienie na odległość do 5 km) </text:p>
      <text:p text:style-name="P36">cena jednostkowa za 1 m. bieżący </text:p>
      <text:p text:style-name="P36">cena netto .................................... złotych, słownie zł: ................................................................</text:p>
      <text:p text:style-name="P36">.......................................................................................................................................................</text:p>
      <text:p text:style-name="P36">podatek VAT w wysokości ........%............................................................................................zł</text:p>
      <text:p text:style-name="P36">cena brutto ..................................złotych, słownie zł: ..................................................................</text:p>
      <text:p text:style-name="P36">.......................................................................................................................................................</text:p>
      <text:p text:style-name="P109"/>
      <text:p text:style-name="P109">§ 5.</text:p>
      <text:p text:style-name="P109"/>
      <text:list text:style-name="WW8Num38">
        <text:list-item text:start-value="1">
          <text:p text:style-name="P125">Wykonawca powiadamiać będzie Zamawiającego o gotowości do odbioru robót, wykonanym na danym odcinku.</text:p>
        </text:list-item>
        <text:list-item>
          <text:p text:style-name="P125">Zamawiający dokona odbioru w terminie 5 dni roboczych od daty przyjęcia zawiadomienia.</text:p>
        </text:list-item>
      </text:list>
      <text:p text:style-name="P126"/>
      <text:p text:style-name="P126">§ 6.</text:p>
      <text:p text:style-name="P126"/>
      <text:p text:style-name="P127"><text:span text:style-name="T1">1. Zamawiający naliczał będzie kary umowne:</text:span></text:p>
      <text:list text:style-name="WW8Num21">
        <text:list-item text:start-value="1">
          <text:p text:style-name="P128"><text:span text:style-name="T1">za niedotrzymanie z winy Wykonawcy - terminu wykonania przedmiotu umowy w wysokości </text:span><text:span text:style-name="T18">300,00 PLN <text:s/>(trzysta </text:span><text:span text:style-name="T1">złotych) za każdy dzień zwłoki. </text:span></text:p>
        </text:list-item>
        <text:list-item>
          <text:p text:style-name="P128"><text:span text:style-name="T1">za niedotrzymanie z winy Wykonawcy terminu wyznaczonego na usunięcie usterek w wysokości </text:span><text:span text:style-name="T18">300,00 PLN <text:s/>(trzysta</text:span><text:span text:style-name="T1"> złotych) za każdy dzień zwłoki. <text:s text:c="125"/></text:span></text:p>
        </text:list-item>
      </text:list>
      <text:p text:style-name="P129"><text:span text:style-name="T1">2 <text:s text:c="2"/>W przypadku bezzasadnego odstąpienia od <text:s/>niniejszej umowy, strona odstępująca <text:s/>zapłaci <text:s text:c="11"/>karę umowną w wysokości 20% wartości wynagrodzenia umownego za całość zadania.</text:span></text:p>
      <text:list text:style-name="WW8Num38" text:continue-numbering="true">
        <text:list-item>
          <text:p text:style-name="P130">W przypadku niewykonania lub nienależytego wykonania przez Wykonawcę z jego winy <text:s/>zobowiązania będącego przedmiotem umowy jest on zobowiązany <text:s/>do pokrycia wynikłej szkody w pełnej wysokości, bez względu na wartość zastrzeżonych kar umownych.</text:p>
        </text:list-item>
      </text:list>
      <text:list text:style-name="WW8Num28">
        <text:list-item text:start-value="1">
          <text:p text:style-name="P131">Strony uzgadniają, że w przypadku realizowania umowy niezgodnie z warunkami technicznymi wykonania i odbioru robót oraz niezgodnie z harmonogramem rzeczowo finansowym tj. w sposób nie dający gwarancji na terminowe zakończenie robót, <text:s/>Zamawiający dopuszcza możliwość rozwiązania <text:s/>niniejszej umowy <text:s/>w trybie natychmiastowym z winy wykonawcy. Wskutek powyższego obciąży wykonawcę kwotą wynikającą z różnicy wartości uzgodnionej w niniejszej umowie, a wartością uzgodnioną z kolejnym <text:s/>wykonawcą za realizację przedmiotowego zakresu robót.</text:p>
        </text:list-item>
      </text:list>
      <text:p text:style-name="P109"/>
      <text:p text:style-name="P109"/>
      <text:p text:style-name="P109"/>
      <text:p text:style-name="P109"/>
      <text:p text:style-name="P109"/>
      <text:p text:style-name="P109"/>
      <text:p text:style-name="P109">§ 7.</text:p>
      <text:list text:style-name="WW8Num7">
        <text:list-item text:start-value="1">
          <text:p text:style-name="P132"><text:span text:style-name="T1"><text:s/>Zamawiający zobowiązuje <text:s/>się <text:s/>do <text:s/>zapłaty <text:s/>faktur częściowych oraz faktury <text:s/>końcowej w <text:s/>terminie <text:s/>30 <text:s/>dni <text:s/>od <text:s/>daty ich złożenia u Zamawiającego <text:s/>z <text:s/>dokumentami <text:s/>odbiorowymi. <text:s text:c="198"/></text:span></text:p>
        </text:list-item>
      </text:list>
      <text:list text:style-name="WW8Num11">
        <text:list-item text:start-value="1">
          <text:p text:style-name="P133">Należność wykonawcy wynikająca ze złożonej faktury płatna będzie przelewem na konto wskazane przez Wykonawcę w fakturze.</text:p>
        </text:list-item>
      </text:list>
      <text:p text:style-name="P109">§ 8.</text:p>
      <text:p text:style-name="P134">Wykonawca udziela Zamawiającemu gwarancji na zakres robót wykonanych na podstawie niniejszej umowy na okres – 12 miesięcy.</text:p>
      <text:p text:style-name="P134">Bieg gwarancji rozpoczyna się z dniem odbioru końcowego robót.</text:p>
      <text:p text:style-name="P76"/>
      <text:p text:style-name="P135">§ 9.</text:p>
      <text:p text:style-name="P107">W sprawach nie uregulowanych postanowieniami niniejszej umowy zastosowanie mają przepisy ustawy Prawo zamówień publicznych oraz Kodeksu cywilnego.</text:p>
      <text:p text:style-name="P109"/>
      <text:p text:style-name="P109"/>
      <text:p text:style-name="P109">§ 10.</text:p>
      <text:list text:style-name="WW8Num31">
        <text:list-item text:start-value="1">
          <text:p text:style-name="P136">Wszelkie zmiany i uzupełnienia treści niniejszej umowy dla swej ważności wymagają formy pisemnej w postaci aneksu podpisanego przez obie strony.</text:p>
        </text:list-item>
        <text:list-item>
          <text:p text:style-name="P136">Ewentualne spory powstałe na tle realizacji przedmiotu umowy strony poddają rozstrzygnięciu właściwych rzeczowo sądów powszechnych</text:p>
        </text:list-item>
      </text:list>
      <text:p text:style-name="P109"/>
      <text:p text:style-name="P109"/>
      <text:p text:style-name="P109">§ 11.</text:p>
      <text:p text:style-name="P137"/>
      <text:p text:style-name="P76">Umowę sporządzono w 3ch jednobrzmiących egzemplarzach, z tego 2 egz. dla Zamawiającego, 1 egz. dla <text:s/>Wykonawcy.</text:p>
      <text:p text:style-name="P76"/>
      <text:p text:style-name="P76"/>
      <text:p text:style-name="P138"/>
      <text:p text:style-name="P138"/>
      <text:p text:style-name="P138"/>
      <text:p text:style-name="P138">Zamawiający: <text:s text:c="65"/>Wykonawca: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36"/>
      <text:p text:style-name="P36"/>
      <text:p text:style-name="P36"/>
      <text:p text:style-name="P36"/>
      <text:p text:style-name="P36"><text:s text:c="7"/></text:p>
      <text:p text:style-name="P36"><text:s text:c="135"/></text:p>
      <text:p text:style-name="P36"/>
      <text:p text:style-name="P36"/>
      <text:p text:style-name="P20"><text:s/></text:p>
      <text:p text:style-name="P13"/>
      <text:p text:style-name="P11"/>
      <text:p text:style-name="P13"/>
      <text:p text:style-name="P36"/>
      <text:p text:style-name="P36"><text:s text:c="27"/></text:p>
      <text:p text:style-name="P139"/>
      <text:p text:style-name="P36"/>
      <text:p text:style-name="P13"/>
      <text:p text:style-name="P13"/>
      <text:p text:style-name="P13"/>
      <text:p text:style-name="P13"/>
      <text:p text:style-name="P13"><text:s text:c="6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0"/>
      <text:p text:style-name="P36"/>
      <text:p text:style-name="P36"/>
      <text:p text:style-name="P75"/>
      <text:p text:style-name="P36"/>
      <text:p text:style-name="P13"/>
      <text:p text:style-name="P13"/>
      <text:p text:style-name="P13"/>
      <text:p text:style-name="P13"/>
      <text:p text:style-name="P13"/>
      <text:p text:style-name="P13"/>
      <text:p text:style-name="P141"><text:tab/><text:tab/><text:tab/></text:p>
      <text:p text:style-name="P138"/>
      <text:p text:style-name="P36"/>
      <text:p text:style-name="P36"/>
      <text:p text:style-name="P36"/>
      <text:p text:style-name="P142"/>
      <text:p text:style-name="P142"/>
      <text:p text:style-name="P142"/>
      <text:p text:style-name="P36"><text:s text:c="5"/></text:p>
      <text:p text:style-name="P36"/>
      <text:p text:style-name="P36"/>
      <text:p text:style-name="P36"><text:s text:c="115"/></text:p>
      <text:p text:style-name="P140"/>
      <text:p text:style-name="P36"><text:s text:c="3"/>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 text:c="41"/></text:p>
      <text:p text:style-name="P36"><text:s text:c="13"/></text:p>
      <text:p text:style-name="P36"><text:s text:c="132"/></text:p>
      <text:p text:style-name="P36"><text:s text:c="14"/></text:p>
      <text:p text:style-name="P13"><text:tab/> </text:p>
      <text:p text:style-name="P103"/>
      <text:p text:style-name="P143"/>
      <text:p text:style-name="P144"/>
      <text:p text:style-name="P145"/>
      <text:p text:style-name="P14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7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9"/>
      <text:p text:style-name="P149"/>
      <text:p text:style-name="P148"><text:s text:c="6"/></text:p>
      <text:p text:style-name="P36"/>
      <text:p text:style-name="P150"><text:s text:c="7"/></text:p>
      <text:p text:style-name="P73"><text:s text:c="6"/></text:p>
      <text:p text:style-name="P36"/>
      <text:p text:style-name="P138"/>
      <text:p text:style-name="P148"><text:s text:c="3"/></text:p>
      <text:p text:style-name="Standard"><text:span text:style-name="T13"><text:s text:c="2"/></text:span><text:span text:style-name="T1"><text:s text:c="4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6cm" style:auto-text-indent="false"/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20pt" fo:font-weight="bold" style:font-size-asian="20pt" style:font-weight-asian="bold" style:text-scale="90%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778cm" fo:margin-right="0cm" fo:margin-top="0.423cm" fo:margin-bottom="0.106cm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2.54cm" fo:margin-right="0cm" fo:margin-top="0.423cm" fo:margin-bottom="0.106cm" fo:text-indent="-2.54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071cm" fo:margin-bottom="0cm" fo:text-align="center" style:justify-single-word="false"/>
      <style:text-properties style:text-position="sub 58%" fo:font-size="16pt" fo:language="none" fo:country="none" fo:font-weight="bold" style:font-size-asian="16pt" style:language-asian="none" style:country-asian="none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3" style:display-name="Tekst podstawowy 3" style:family="paragraph" style:parent-style-name="Standard">
      <style:text-properties style:font-name="Arial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-0.219cm" style:type="right"/>
          <style:tab-stop style:position="0cm"/>
        </style:tab-stops>
      </style:paragraph-properties>
      <style:text-properties style:font-name="Arial" fo:font-size="12pt" style:font-size-asian="12pt"/>
    </style:style>
    <style:style style:name="FR1" style:family="paragraph">
      <style:paragraph-properties fo:margin-top="0.212cm" fo:margin-bottom="0cm" fo:text-align="justify" style:justify-single-word="false" fo:orphans="0" fo:widows="0" style:text-autospace="none" style:punctuation-wrap="simple"/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0pt" style:language-complex="ar" style:country-complex="SA"/>
    </style:style>
    <style:style style:name="Styl_20_Tekst_20_podstawowy_20_2_20__2b__20_Arial_20_10_20_pt_20_Interlinia_3a__20__20_pojedyncze" style:display-name="Styl Tekst podstawowy 2 + Arial 10 pt Interlinia:  pojedyncze" style:family="paragraph" style:parent-style-name="Tekst_20_podstawowy_20_2">
      <style:paragraph-properties fo:margin-top="0cm" fo:margin-bottom="0cm" fo:line-height="100%" fo:text-align="justify" style:justify-single-word="false"/>
      <style:text-properties style:font-name="Arial"/>
    </style:style>
    <style:style style:name="Tekst_20_podstawowy_20_wcięty_20_3" style:display-name="Tekst podstawowy wcięty 3" style:family="paragraph" style:parent-style-name="Standard">
      <style:paragraph-properties fo:margin-left="0.72cm" fo:margin-right="0cm" fo:text-indent="-0.72cm" style:auto-text-indent="false">
        <style:tab-stops>
          <style:tab-stop style:position="-0.219cm" style:type="right"/>
          <style:tab-stop style:position="0cm"/>
        </style:tab-stops>
      </style:paragraph-properties>
      <style:text-properties style:font-name="Arial"/>
    </style:style>
    <style:style style:name="Tekst_20_blokowy" style:display-name="Tekst blokowy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9z0" style:family="text">
      <style:text-properties fo:font-weight="bold" style:font-weight-asian="bold" style:text-scale="97%"/>
    </style:style>
    <style:style style:name="WW8Num13z0" style:family="text">
      <style:text-properties fo:font-weight="bold" style:font-weight-asian="bold"/>
    </style:style>
    <style:style style:name="WW8Num21z0" style:family="text">
      <style:text-properties style:font-name="Bookman Old Style" fo:font-size="10pt" fo:font-style="italic" fo:font-weight="normal" style:font-size-asian="10pt" style:font-style-asian="italic" style:font-weight-asian="normal"/>
    </style:style>
    <style:style style:name="WW8Num22z0" style:family="text">
      <style:text-properties fo:font-size="12pt" fo:font-style="normal" fo:font-weight="bold" style:font-size-asian="12pt" style:font-style-asian="normal" style:font-weight-asian="bold"/>
    </style:style>
    <style:style style:name="WW8Num25z0" style:family="text">
      <style:text-properties fo:font-weight="normal" style:font-weight-asian="norma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4z2" style:family="text">
      <style:text-properties style:font-name="Symbol" style:font-name-asian="Times New Roman" style:font-name-complex="Ari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space-before="0.60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min-label-width="0.926cm"/>
      </text:list-level-style-number>
      <text:list-level-style-number text:level="2" text:style-name="WW8Num9z0" style:num-suffix="." style:num-format="1" text:start-value="4" text:display-levels="2">
        <style:list-level-properties text:space-before="0.66cm" text:min-label-width="0.926cm"/>
      </text:list-level-style-number>
      <text:list-level-style-number text:level="3" text:style-name="WW8Num9z0" style:num-suffix="." style:num-format="1" text:display-levels="3">
        <style:list-level-properties text:space-before="1.319cm" text:min-label-width="1.27cm"/>
      </text:list-level-style-number>
      <text:list-level-style-number text:level="4" text:style-name="WW8Num9z0" style:num-suffix="." style:num-format="1" text:display-levels="4">
        <style:list-level-properties text:space-before="1.979cm" text:min-label-width="1.27cm"/>
      </text:list-level-style-number>
      <text:list-level-style-number text:level="5" text:style-name="WW8Num9z0" style:num-suffix="." style:num-format="1" text:display-levels="5">
        <style:list-level-properties text:space-before="2.639cm" text:min-label-width="1.905cm"/>
      </text:list-level-style-number>
      <text:list-level-style-number text:level="6" text:style-name="WW8Num9z0" style:num-suffix="." style:num-format="1" text:display-levels="6">
        <style:list-level-properties text:space-before="3.298cm" text:min-label-width="1.905cm"/>
      </text:list-level-style-number>
      <text:list-level-style-number text:level="7" text:style-name="WW8Num9z0" style:num-suffix="." style:num-format="1" text:display-levels="7">
        <style:list-level-properties text:space-before="3.958cm" text:min-label-width="1.905cm"/>
      </text:list-level-style-number>
      <text:list-level-style-number text:level="8" text:style-name="WW8Num9z0" style:num-suffix="." style:num-format="1" text:display-levels="8">
        <style:list-level-properties text:space-before="4.618cm" text:min-label-width="2.54cm"/>
      </text:list-level-style-number>
      <text:list-level-style-number text:level="9" text:style-name="WW8Num9z0" style:num-suffix="." style:num-format="1" text:display-levels="9">
        <style:list-level-properties text:space-before="5.27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space-before="0.6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>
        <style:list-level-properties text:min-label-width="1.72cm"/>
      </text:list-level-style-number>
      <text:list-level-style-number text:level="2" text:style-name="WW8Num13z0" style:num-suffix="." style:num-format="1" text:start-value="5" text:display-levels="2">
        <style:list-level-properties text:space-before="0.333cm" text:min-label-width="1.72cm"/>
      </text:list-level-style-number>
      <text:list-level-style-number text:level="3" text:style-name="WW8Num13z0" style:num-suffix="." style:num-format="1" text:start-value="2" text:display-levels="3">
        <style:list-level-properties text:space-before="0.667cm" text:min-label-width="1.72cm"/>
      </text:list-level-style-number>
      <text:list-level-style-number text:level="4" text:style-name="WW8Num13z0" style:num-suffix="." style:num-format="1" text:display-levels="4">
        <style:list-level-properties text:space-before="1cm" text:min-label-width="1.72cm"/>
      </text:list-level-style-number>
      <text:list-level-style-number text:level="5" text:style-name="WW8Num13z0" style:num-suffix="." style:num-format="1" text:display-levels="5">
        <style:list-level-properties text:space-before="1.334cm" text:min-label-width="1.905cm"/>
      </text:list-level-style-number>
      <text:list-level-style-number text:level="6" text:style-name="WW8Num13z0" style:num-suffix="." style:num-format="1" text:display-levels="6">
        <style:list-level-properties text:space-before="1.667cm" text:min-label-width="1.905cm"/>
      </text:list-level-style-number>
      <text:list-level-style-number text:level="7" text:style-name="WW8Num13z0" style:num-suffix="." style:num-format="1" text:display-levels="7">
        <style:list-level-properties text:space-before="2cm" text:min-label-width="2.54cm"/>
      </text:list-level-style-number>
      <text:list-level-style-number text:level="8" text:style-name="WW8Num13z0" style:num-suffix="." style:num-format="1" text:display-levels="8">
        <style:list-level-properties text:space-before="2.334cm" text:min-label-width="2.54cm"/>
      </text:list-level-style-number>
      <text:list-level-style-number text:level="9" text:style-name="WW8Num13z0" style:num-suffix="." style:num-format="1" text:display-levels="9">
        <style:list-level-properties text:space-before="2.66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.164cm"/>
      </text:list-level-style-number>
      <text:list-level-style-number text:level="2" style:num-format="1" text:start-value="2" text:display-levels="2">
        <style:list-level-properties text:min-label-width="1.16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09cm" text:min-label-width="0.635cm"/>
      </text:list-level-style-number>
      <text:list-level-style-number text:level="2" style:num-suffix="." style:num-format="a" style:num-letter-sync="true">
        <style:list-level-properties text:space-before="1.879cm" text:min-label-width="0.635cm"/>
      </text:list-level-style-number>
      <text:list-level-style-number text:level="3" style:num-suffix="." style:num-format="i">
        <style:list-level-properties text:min-label-width="3.784cm" text:min-label-distance="0.318cm" fo:text-align="end"/>
      </text:list-level-style-number>
      <text:list-level-style-number text:level="4" style:num-suffix="." style:num-format="1">
        <style:list-level-properties text:space-before="4.419cm" text:min-label-width="0.635cm"/>
      </text:list-level-style-number>
      <text:list-level-style-number text:level="5" style:num-suffix="." style:num-format="a" style:num-letter-sync="true">
        <style:list-level-properties text:space-before="5.689cm" text:min-label-width="0.635cm"/>
      </text:list-level-style-number>
      <text:list-level-style-number text:level="6" style:num-suffix="." style:num-format="i">
        <style:list-level-properties text:min-label-width="7.594cm" text:min-label-distance="0.318cm" fo:text-align="end"/>
      </text:list-level-style-number>
      <text:list-level-style-number text:level="7" style:num-suffix="." style:num-format="1">
        <style:list-level-properties text:space-before="8.229cm" text:min-label-width="0.635cm"/>
      </text:list-level-style-number>
      <text:list-level-style-number text:level="8" style:num-suffix="." style:num-format="a" style:num-letter-sync="true">
        <style:list-level-properties text:space-before="9.499cm" text:min-label-width="0.635cm"/>
      </text:list-level-style-number>
      <text:list-level-style-number text:level="9" style:num-suffix="." style:num-format="i">
        <style:list-level-properties text:min-label-width="11.40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 text:start-value="8">
        <style:list-level-properties text:space-before="0.10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space-before="1.24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space-before="1.25cm" text:min-label-width="0.8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212cm" text:min-label-width="0.635cm"/>
      </text:list-level-style-number>
      <text:list-level-style-number text:level="2" style:num-suffix="." style:num-format="a" style:num-letter-sync="true">
        <style:list-level-properties text:space-before="1.482cm" text:min-label-width="0.635cm"/>
      </text:list-level-style-number>
      <text:list-level-style-number text:level="3" style:num-suffix="." style:num-format="i">
        <style:list-level-properties text:min-label-width="3.387cm" text:min-label-distance="0.318cm" fo:text-align="end"/>
      </text:list-level-style-number>
      <text:list-level-style-number text:level="4" style:num-suffix="." style:num-format="1">
        <style:list-level-properties text:space-before="4.022cm" text:min-label-width="0.635cm"/>
      </text:list-level-style-number>
      <text:list-level-style-number text:level="5" style:num-suffix="." style:num-format="a" style:num-letter-sync="true">
        <style:list-level-properties text:space-before="5.292cm" text:min-label-width="0.635cm"/>
      </text:list-level-style-number>
      <text:list-level-style-number text:level="6" style:num-suffix="." style:num-format="i">
        <style:list-level-properties text:min-label-width="7.197cm" text:min-label-distance="0.318cm" fo:text-align="end"/>
      </text:list-level-style-number>
      <text:list-level-style-number text:level="7" style:num-suffix="." style:num-format="1">
        <style:list-level-properties text:space-before="7.832cm" text:min-label-width="0.635cm"/>
      </text:list-level-style-number>
      <text:list-level-style-number text:level="8" style:num-suffix="." style:num-format="a" style:num-letter-sync="true">
        <style:list-level-properties text:space-before="9.102cm" text:min-label-width="0.635cm"/>
      </text:list-level-style-number>
      <text:list-level-style-number text:level="9" style:num-suffix="." style:num-format="i">
        <style:list-level-properties text:min-label-width="11.00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space-before="0.714cm" text:min-label-width="0.635cm"/>
      </text:list-level-style-number>
      <text:list-level-style-number text:level="2" style:num-suffix=")" style:num-format="a" style:num-letter-sync="true">
        <style:list-level-properties text:space-before="1.984cm" text:min-label-width="0.635cm"/>
      </text:list-level-style-number>
      <text:list-level-style-number text:level="3" style:num-suffix=")" style:num-format="1" text:start-value="3">
        <style:list-level-properties text:space-before="3.572cm" text:min-label-width="0.635cm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format="1" text:start-value="99">
        <style:list-level-properties text:min-label-width="1.27cm"/>
      </text:list-level-style-number>
      <text:list-level-style-number text:level="2" style:num-format="1" text:start-value="311" text:display-levels="2">
        <style:list-level-properties text:space-before="0.9cm" text:min-label-width="1.27cm"/>
      </text:list-level-style-number>
      <text:list-level-style-number text:level="3" style:num-format="1" text:display-levels="3">
        <style:list-level-properties text:space-before="1.799cm" text:min-label-width="1.27cm"/>
      </text:list-level-style-number>
      <text:list-level-style-number text:level="4" style:num-format="1" text:display-levels="4">
        <style:list-level-properties text:space-before="2.699cm" text:min-label-width="1.27cm"/>
      </text:list-level-style-number>
      <text:list-level-style-number text:level="5" style:num-format="1" text:display-levels="5">
        <style:list-level-properties text:space-before="3.598cm" text:min-label-width="1.905cm"/>
      </text:list-level-style-number>
      <text:list-level-style-number text:level="6" style:num-format="1" text:display-levels="6">
        <style:list-level-properties text:space-before="4.498cm" text:min-label-width="1.905cm"/>
      </text:list-level-style-number>
      <text:list-level-style-number text:level="7" style:num-format="1" text:display-levels="7">
        <style:list-level-properties text:space-before="5.398cm" text:min-label-width="2.54cm"/>
      </text:list-level-style-number>
      <text:list-level-style-number text:level="8" style:num-format="1" text:display-levels="8">
        <style:list-level-properties text:space-before="6.297cm" text:min-label-width="2.54cm"/>
      </text:list-level-style-number>
      <text:list-level-style-number text:level="9" style:num-format="1" text:display-levels="9">
        <style:list-level-properties text:space-before="7.19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1">
        <style:list-level-properties text:space-before="0.714cm" text:min-label-width="0.635cm"/>
      </text:list-level-style-number>
      <text:list-level-style-number text:level="2" style:num-suffix="." style:num-format="1" text:start-value="9">
        <style:list-level-properties text:space-before="1.984cm" text:min-label-width="0.635cm"/>
      </text:list-level-style-number>
      <text:list-level-style-bullet text:level="3" text:style-name="WW8Num34z2" style:num-suffix="." text:bullet-char="">
        <style:list-level-properties text:space-before="3.572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1">
        <style:list-level-properties text:space-before="0.82cm" text:min-label-width="0.635cm"/>
      </text:list-level-style-number>
      <text:list-level-style-number text:level="2" style:num-suffix="." style:num-format="a" style:num-letter-sync="true">
        <style:list-level-properties text:space-before="2.09cm" text:min-label-width="0.635cm"/>
      </text:list-level-style-number>
      <text:list-level-style-number text:level="3" style:num-suffix="." style:num-format="i">
        <style:list-level-properties text:min-label-width="3.995cm" text:min-label-distance="0.318cm" fo:text-align="end"/>
      </text:list-level-style-number>
      <text:list-level-style-number text:level="4" style:num-suffix="." style:num-format="1">
        <style:list-level-properties text:space-before="4.63cm" text:min-label-width="0.635cm"/>
      </text:list-level-style-number>
      <text:list-level-style-number text:level="5" style:num-suffix="." style:num-format="a" style:num-letter-sync="true">
        <style:list-level-properties text:space-before="5.9cm" text:min-label-width="0.635cm"/>
      </text:list-level-style-number>
      <text:list-level-style-number text:level="6" style:num-suffix="." style:num-format="i">
        <style:list-level-properties text:min-label-width="7.805cm" text:min-label-distance="0.318cm" fo:text-align="end"/>
      </text:list-level-style-number>
      <text:list-level-style-number text:level="7" style:num-suffix="." style:num-format="1">
        <style:list-level-properties text:space-before="8.44cm" text:min-label-width="0.635cm"/>
      </text:list-level-style-number>
      <text:list-level-style-number text:level="8" style:num-suffix="." style:num-format="a" style:num-letter-sync="true">
        <style:list-level-properties text:space-before="9.71cm" text:min-label-width="0.635cm"/>
      </text:list-level-style-number>
      <text:list-level-style-number text:level="9" style:num-suffix="." style:num-format="i">
        <style:list-level-properties text:min-label-width="11.61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4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numer sprawy D/d/2006/ 08 /</dc:title>
    <meta:initial-creator>,</meta:initial-creator>
    <meta:creation-date>2006-07-28T09:02:00</meta:creation-date>
    <dc:creator>,</dc:creator>
    <dc:date>2007-06-05T13:05:00</dc:date>
    <meta:print-date>2007-06-05T13:05:00</meta:print-date>
    <dc:language>pl-PL</dc:language>
    <meta:editing-cycles>8</meta:editing-cycles>
    <meta:editing-duration>PT1H3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2" meta:paragraph-count="423" meta:word-count="4183" meta:character-count="39358"/>
  </office:meta>
</office:document-meta>
</file>