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6.368cm" fo:margin-left="0.309cm" table:align="left" style:writing-mode="lr-tb"/>
    </style:style>
    <style:style style:name="Tabela1.A" style:family="table-column">
      <style:table-column-properties style:column-width="4.445cm"/>
    </style:style>
    <style:style style:name="Tabela1.B" style:family="table-column">
      <style:table-column-properties style:column-width="1.923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5.699cm" fo:margin-left="-0.132cm" table:align="left" style:writing-mode="lr-tb"/>
    </style:style>
    <style:style style:name="Tabela2.A" style:family="table-column">
      <style:table-column-properties style:column-width="1.076cm"/>
    </style:style>
    <style:style style:name="Tabela2.B" style:family="table-column">
      <style:table-column-properties style:column-width="5.08cm"/>
    </style:style>
    <style:style style:name="Tabela2.C" style:family="table-column">
      <style:table-column-properties style:column-width="2.858cm"/>
    </style:style>
    <style:style style:name="Tabela2.E" style:family="table-column">
      <style:table-column-properties style:column-width="3.828cm"/>
    </style:style>
    <style:style style:name="Tabela2.1" style:family="table-row">
      <style:table-row-properties style:keep-together="true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5.778cm" fo:margin-left="-0.132cm" table:align="left" style:writing-mode="lr-tb"/>
    </style:style>
    <style:style style:name="Tabela3.A" style:family="table-column">
      <style:table-column-properties style:column-width="4.251cm"/>
    </style:style>
    <style:style style:name="Tabela3.B" style:family="table-column">
      <style:table-column-properties style:column-width="3.493cm"/>
    </style:style>
    <style:style style:name="Tabela3.C" style:family="table-column">
      <style:table-column-properties style:column-width="3.687cm"/>
    </style:style>
    <style:style style:name="Tabela3.D" style:family="table-column">
      <style:table-column-properties style:column-width="4.348cm"/>
    </style:style>
    <style:style style:name="Tabela3.1" style:family="table-row">
      <style:table-row-properties style:keep-together="true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ubtitle" style:master-page-name="Standard">
      <style:paragraph-properties fo:text-align="start" style:justify-single-word="false"/>
      <style:text-properties style:font-name="Arial" fo:font-size="10pt" fo:font-weight="normal" style:font-size-asian="10pt" style:font-weight-asian="normal"/>
    </style:style>
    <style:style style:name="P2" style:family="paragraph" style:parent-style-name="Subtitle">
      <style:paragraph-properties fo:text-align="start" style:justify-single-word="false"/>
      <style:text-properties style:font-name="Arial" fo:font-size="10pt" fo:font-weight="normal" style:font-size-asian="10pt" style:font-weight-asian="normal"/>
    </style:style>
    <style:style style:name="P3" style:family="paragraph" style:parent-style-name="Subtitle">
      <style:paragraph-properties fo:text-align="center" style:justify-single-word="false"/>
      <style:text-properties style:font-name="Arial" style:font-size-complex="14pt"/>
    </style:style>
    <style:style style:name="P4" style:family="paragraph" style:parent-style-name="Subtitle">
      <style:paragraph-properties fo:text-align="start" style:justify-single-word="false"/>
      <style:text-properties style:font-name="Arial" style:font-size-complex="14pt"/>
    </style:style>
    <style:style style:name="P5" style:family="paragraph" style:parent-style-name="Subtitle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ubtitle">
      <style:paragraph-properties fo:text-align="start" style:justify-single-word="false"/>
    </style:style>
    <style:style style:name="P7" style:family="paragraph" style:parent-style-name="Subtitle">
      <style:paragraph-properties fo:margin-left="6.244cm" fo:margin-right="0cm" fo:text-indent="0.106cm" style:auto-text-indent="false"/>
      <style:text-properties style:font-name="Arial" fo:font-size="10pt" fo:font-weight="normal" style:font-size-asian="10pt" style:font-weight-asian="normal"/>
    </style:style>
    <style:style style:name="P8" style:family="paragraph" style:parent-style-name="Subtitle">
      <style:paragraph-properties fo:margin-left="0cm" fo:margin-right="0cm" fo:text-indent="1.249cm" style:auto-text-indent="false"/>
      <style:text-properties style:font-name="Arial" fo:font-size="10pt" fo:font-weight="normal" style:font-size-asian="10pt" style:font-weight-asian="normal"/>
    </style:style>
    <style:style style:name="P9" style:family="paragraph" style:parent-style-name="Subtitle">
      <style:paragraph-properties fo:margin-left="7.493cm" fo:margin-right="4.255cm" fo:text-align="end" style:justify-single-word="false" fo:text-indent="1.249cm" style:auto-text-indent="false"/>
      <style:text-properties style:font-name="Arial" fo:font-size="10pt" fo:font-style="italic" fo:font-weight="normal" style:font-size-asian="10pt" style:font-style-asian="italic" style:font-weight-asian="normal"/>
    </style:style>
    <style:style style:name="P10" style:family="paragraph" style:parent-style-name="Subtitle">
      <style:paragraph-properties fo:margin-left="0cm" fo:margin-right="-0.191cm" fo:text-align="start" style:justify-single-word="false" fo:text-indent="0cm" style:auto-text-indent="false"/>
    </style:style>
    <style:style style:name="P11" style:family="paragraph" style:parent-style-name="Subtitle">
      <style:paragraph-properties fo:margin-left="0cm" fo:margin-right="-0.191cm" fo:text-align="start" style:justify-single-word="false" fo:text-indent="0cm" style:auto-text-indent="false"/>
      <style:text-properties style:font-name="Arial" fo:font-size="10pt" fo:font-style="italic" fo:font-weight="normal" style:font-size-asian="10pt" style:font-style-asian="italic" style:font-weight-asian="normal"/>
    </style:style>
    <style:style style:name="P12" style:family="paragraph" style:parent-style-name="Subtitle">
      <style:paragraph-properties fo:text-align="center" style:justify-single-word="false"/>
    </style:style>
    <style:style style:name="P13" style:family="paragraph" style:parent-style-name="Subtitle">
      <style:paragraph-properties fo:text-align="center" style:justify-single-word="false"/>
      <style:text-properties style:font-name="Arial" fo:font-size="10pt" fo:font-weight="normal" style:font-size-asian="10pt" style:font-weight-asian="normal"/>
    </style:style>
    <style:style style:name="P14" style:family="paragraph" style:parent-style-name="Subtitle">
      <style:paragraph-properties fo:text-align="center" style:justify-single-word="false"/>
      <style:text-properties style:font-name="Arial" fo:font-size="10pt" style:font-size-asian="10pt"/>
    </style:style>
    <style:style style:name="P15" style:family="paragraph" style:parent-style-name="Subtitle">
      <style:paragraph-properties fo:text-align="start" style:justify-single-word="false"/>
      <style:text-properties style:font-name="Arial" fo:font-size="10pt" style:font-size-asian="10pt"/>
    </style:style>
    <style:style style:name="P16" style:family="paragraph" style:parent-style-name="Subtitle">
      <style:paragraph-properties fo:text-align="start" style:justify-single-word="false"/>
      <style:text-properties style:font-name="Arial" fo:font-size="10pt" style:text-underline-style="solid" style:text-underline-width="auto" style:text-underline-color="font-color" style:font-size-asian="10pt" style:font-weight-complex="bold"/>
    </style:style>
    <style:style style:name="P17" style:family="paragraph" style:parent-style-name="Subtitle">
      <style:paragraph-properties fo:text-align="start" style:justify-single-word="false">
        <style:tab-stops>
          <style:tab-stop style:position="2.223cm"/>
        </style:tab-stops>
      </style:paragraph-properties>
      <style:text-properties style:font-name="Arial" fo:font-size="10pt" style:font-size-asian="10pt"/>
    </style:style>
    <style:style style:name="P18" style:family="paragraph" style:parent-style-name="Subtitle">
      <style:text-properties style:font-name="Arial" fo:font-size="10pt" fo:font-weight="normal" style:font-size-asian="10pt" style:font-weight-asian="normal"/>
    </style:style>
    <style:style style:name="P19" style:family="paragraph" style:parent-style-name="Subtitle">
      <style:text-properties style:font-name="Arial" fo:font-size="10pt" fo:language="none" fo:country="none" style:font-size-asian="10pt" style:language-asian="none" style:country-asian="none"/>
    </style:style>
    <style:style style:name="P20" style:family="paragraph" style:parent-style-name="Subtitle">
      <style:text-properties style:font-name="Arial" fo:font-size="10pt" fo:language="none" fo:country="none" fo:font-weight="normal" style:font-size-asian="10pt" style:language-asian="none" style:country-asian="none" style:font-weight-asian="normal"/>
    </style:style>
    <style:style style:name="P21" style:family="paragraph" style:parent-style-name="Subtitle">
      <style:paragraph-properties fo:text-align="start" style:justify-single-word="false"/>
      <style:text-properties style:font-name="Arial" fo:font-size="10pt" fo:language="none" fo:country="none" fo:font-weight="normal" style:font-size-asian="10pt" style:language-asian="none" style:country-asian="none" style:font-weight-asian="normal"/>
    </style:style>
    <style:style style:name="P22" style:family="paragraph" style:parent-style-name="Subtitle">
      <style:paragraph-properties fo:margin-left="0.106cm" fo:margin-right="0cm" fo:text-indent="0cm" style:auto-text-indent="false"/>
    </style:style>
    <style:style style:name="P23" style:family="paragraph" style:parent-style-name="Subtitle">
      <style:paragraph-properties fo:margin-left="0.106cm" fo:margin-right="0cm" fo:text-indent="0cm" style:auto-text-indent="false"/>
      <style:text-properties style:font-name="Arial" fo:font-size="10pt" fo:language="none" fo:country="none" fo:font-weight="normal" style:font-size-asian="10pt" style:language-asian="none" style:country-asian="none" style:font-weight-asian="normal"/>
    </style:style>
    <style:style style:name="P24" style:family="paragraph" style:parent-style-name="Subtitle">
      <style:paragraph-properties>
        <style:tab-stops>
          <style:tab-stop style:position="1.27cm"/>
        </style:tab-stops>
      </style:paragraph-properties>
    </style:style>
    <style:style style:name="P25" style:family="paragraph" style:parent-style-name="Subtitle">
      <style:paragraph-properties fo:margin-left="0.9cm" fo:margin-right="0cm" fo:text-indent="0cm" style:auto-text-indent="false"/>
      <style:text-properties style:font-name="Arial" fo:font-size="10pt" fo:language="none" fo:country="none" fo:font-weight="normal" style:font-size-asian="10pt" style:language-asian="none" style:country-asian="none" style:font-weight-asian="normal"/>
    </style:style>
    <style:style style:name="P26" style:family="paragraph" style:parent-style-name="Subtitle">
      <style:paragraph-properties fo:margin-left="0.9cm" fo:margin-right="0cm" fo:text-indent="0cm" style:auto-text-indent="false"/>
    </style:style>
    <style:style style:name="P27" style:family="paragraph" style:parent-style-name="Subtitle">
      <style:text-properties style:font-name="Arial" fo:font-size="10pt" style:font-size-asian="10pt"/>
    </style:style>
    <style:style style:name="P28" style:family="paragraph" style:parent-style-name="Tekst_20_podstawowy_20_3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</style:style>
    <style:style style:name="P30" style:family="paragraph" style:parent-style-name="Subtitle" style:list-style-name="WW8Num36"/>
    <style:style style:name="P31" style:family="paragraph" style:parent-style-name="Subtitle">
      <style:paragraph-properties fo:margin-left="0.609cm" fo:margin-right="0cm" fo:text-indent="0cm" style:auto-text-indent="false"/>
      <style:text-properties style:font-name="Arial" fo:font-size="10pt" fo:font-weight="normal" style:font-size-asian="10pt" style:font-weight-asian="normal"/>
    </style:style>
    <style:style style:name="P32" style:family="paragraph" style:parent-style-name="Subtitle">
      <style:paragraph-properties fo:margin-left="0.635cm" fo:margin-right="0cm" fo:text-indent="0cm" style:auto-text-indent="false"/>
      <style:text-properties style:font-name="Arial" fo:font-size="10pt" fo:font-weight="normal" style:font-size-asian="10pt" style:font-weight-asian="normal"/>
    </style:style>
    <style:style style:name="P33" style:family="paragraph" style:parent-style-name="Subtitle">
      <style:paragraph-properties fo:margin-left="0.635cm" fo:margin-right="0cm" fo:text-indent="0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76cm" style:auto-text-indent="false"/>
      <style:text-properties style:font-name="Arial"/>
    </style:style>
    <style:style style:name="P35" style:family="paragraph" style:parent-style-name="Subtitle">
      <style:text-properties style:font-name="Arial" fo:font-size="10pt" fo:font-weight="normal" style:font-size-asian="10pt" style:font-weight-asian="normal" style:font-name-complex="Arial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.76cm" style:auto-text-indent="false"/>
    </style:style>
    <style:style style:name="P37" style:family="paragraph" style:parent-style-name="Subtitle" style:list-style-name="WW8Num31">
      <style:text-properties style:font-name="Arial" fo:font-size="10pt" fo:language="none" fo:country="none" fo:font-weight="normal" style:font-size-asian="10pt" style:language-asian="none" style:country-asian="none" style:font-weight-asian="normal"/>
    </style:style>
    <style:style style:name="P38" style:family="paragraph" style:parent-style-name="Subtitle">
      <style:paragraph-properties fo:margin-left="0.635cm" fo:margin-right="0cm" fo:text-indent="0cm" style:auto-text-indent="false"/>
      <style:text-properties style:font-name="Arial" fo:font-size="10pt" fo:language="de" fo:country="DE" style:font-size-asian="10pt"/>
    </style:style>
    <style:style style:name="P39" style:family="paragraph" style:parent-style-name="Subtitle">
      <style:text-properties style:font-name="Arial" fo:font-size="10pt" fo:language="none" fo:country="none" fo:font-weight="normal" style:font-size-asian="10pt" style:language-asian="none" style:country-asian="none" style:font-weight-asian="normal" style:font-weight-complex="bold"/>
    </style:style>
    <style:style style:name="P40" style:family="paragraph" style:parent-style-name="Subtitle" style:list-style-name="WW8Num13">
      <style:text-properties style:font-name="Arial" fo:font-size="10pt" fo:font-weight="normal" style:font-size-asian="10pt" style:font-weight-asian="normal"/>
    </style:style>
    <style:style style:name="P41" style:family="paragraph" style:parent-style-name="Standard">
      <style:paragraph-properties fo:text-align="justify" style:justify-single-word="false"/>
      <style:text-properties style:font-name="Arial"/>
    </style:style>
    <style:style style:name="P42" style:family="paragraph" style:parent-style-name="Standard">
      <style:text-properties style:font-name="Arial"/>
    </style:style>
    <style:style style:name="P43" style:family="paragraph" style:parent-style-name="Subtitle">
      <style:text-properties style:font-name="Arial" fo:font-size="10pt" fo:font-weight="normal" style:font-size-asian="10pt" style:font-weight-asian="normal" style:font-weight-complex="bold"/>
    </style:style>
    <style:style style:name="P44" style:family="paragraph" style:parent-style-name="Subtitle">
      <style:paragraph-properties fo:margin-left="0cm" fo:margin-right="0cm" fo:text-indent="1.249cm" style:auto-text-indent="false"/>
      <style:text-properties style:font-name="Arial" fo:font-size="10pt" fo:language="none" fo:country="none" fo:font-weight="normal" style:font-size-asian="10pt" style:language-asian="none" style:country-asian="none" style:font-weight-asian="normal"/>
    </style:style>
    <style:style style:name="P45" style:family="paragraph" style:parent-style-name="FR1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6" style:family="paragraph" style:parent-style-name="FR1">
      <style:paragraph-properties fo:text-align="center" style:justify-single-word="false"/>
    </style:style>
    <style:style style:name="P47" style:family="paragraph" style:parent-style-name="FR1">
      <style:paragraph-properties fo:text-align="start" style:justify-single-word="false"/>
      <style:text-properties style:font-name="Arial" fo:font-size="10pt" style:font-size-asian="10pt"/>
    </style:style>
    <style:style style:name="P48" style:family="paragraph" style:parent-style-name="Tekst_20_podstawowy_20_3">
      <style:text-properties fo:font-size="10pt" style:font-size-asian="10pt"/>
    </style:style>
    <style:style style:name="P49" style:family="paragraph" style:parent-style-name="Standard">
      <style:paragraph-properties fo:margin-left="0.72cm" fo:margin-right="0cm" fo:text-align="justify" style:justify-single-word="false" fo:text-indent="-0.72cm" style:auto-text-indent="false">
        <style:tab-stops>
          <style:tab-stop style:position="-0.219cm" style:type="right"/>
          <style:tab-stop style:position="0cm"/>
        </style:tab-stops>
      </style:paragraph-properties>
      <style:text-properties style:font-name="Arial"/>
    </style:style>
    <style:style style:name="P50" style:family="paragraph" style:parent-style-name="Footer">
      <style:paragraph-properties>
        <style:tab-stops>
          <style:tab-stop style:position="0.501cm" style:type="right"/>
          <style:tab-stop style:position="0.72cm"/>
        </style:tab-stops>
      </style:paragraph-properties>
      <style:text-properties style:font-name="Arial"/>
    </style:style>
    <style:style style:name="P51" style:family="paragraph" style:parent-style-name="Footer">
      <style:paragraph-properties>
        <style:tab-stops>
          <style:tab-stop style:position="0.501cm" style:type="right"/>
          <style:tab-stop style:position="0.72cm"/>
        </style:tab-stops>
      </style:paragraph-properties>
    </style:style>
    <style:style style:name="P52" style:family="paragraph" style:parent-style-name="Standard" style:list-style-name="WW8Num23">
      <style:paragraph-properties fo:text-align="justify" style:justify-single-word="false">
        <style:tab-stops>
          <style:tab-stop style:position="0.501cm" style:type="right"/>
        </style:tab-stops>
      </style:paragraph-properties>
      <style:text-properties style:font-name="Arial" style:font-name-complex="Ari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501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style:font-name="Arial"/>
    </style:style>
    <style:style style:name="P57" style:family="paragraph" style:parent-style-name="Subtitle">
      <style:paragraph-properties style:snap-to-layout-grid="false"/>
      <style:text-properties style:font-name="Arial" fo:font-size="10pt" style:font-size-asian="10pt"/>
    </style:style>
    <style:style style:name="P58" style:family="paragraph" style:parent-style-name="Subtitle">
      <style:paragraph-properties style:snap-to-layout-grid="false"/>
      <style:text-properties style:font-name="Arial" fo:font-size="10pt" fo:font-weight="normal" style:font-size-asian="10pt" style:font-weight-asian="normal"/>
    </style:style>
    <style:style style:name="P59" style:family="paragraph" style:parent-style-name="Subtitle">
      <style:paragraph-properties style:snap-to-layout-grid="false"/>
    </style:style>
    <style:style style:name="P60" style:family="paragraph" style:parent-style-name="Styl_20_Tekst_20_podstawowy_20_2_20__2b__20_Arial_20_10_20_pt_20_Interlinia_3a__20__20_pojedyncze">
      <style:text-properties fo:font-weight="bold" style:font-weight-asian="bold"/>
    </style:style>
    <style:style style:name="P6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/>
    </style:style>
    <style:style style:name="P62" style:family="paragraph" style:parent-style-name="Standard" style:list-style-name="WW8Num33">
      <style:paragraph-properties fo:text-align="justify" style:justify-single-word="false"/>
      <style:text-properties style:font-name="Arial"/>
    </style:style>
    <style:style style:name="P6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/>
    </style:style>
    <style:style style:name="P64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65" style:family="paragraph" style:parent-style-name="Text_20_body_20_indent">
      <style:paragraph-properties fo:margin-left="0cm" fo:margin-right="0cm" fo:text-indent="0cm" style:auto-text-indent="false"/>
      <style:text-properties fo:font-size="10pt" style:font-size-asian="10pt"/>
    </style:style>
    <style:style style:name="P66" style:family="paragraph" style:parent-style-name="Subtitle">
      <style:text-properties style:font-name="Arial" fo:font-size="10pt" fo:language="none" fo:country="none" style:font-size-asian="10pt" style:language-asian="none" style:country-asian="none" style:font-weight-complex="bold"/>
    </style:style>
    <style:style style:name="P67" style:family="paragraph" style:parent-style-name="Text_20_body">
      <style:paragraph-properties fo:text-align="end" style:justify-single-word="false"/>
      <style:text-properties fo:font-size="11pt" fo:font-weight="bold" style:font-size-asian="11pt" style:font-weight-asian="bold"/>
    </style:style>
    <style:style style:name="P68" style:family="paragraph" style:parent-style-name="Text_20_body">
      <style:text-properties fo:font-size="11pt" style:font-size-asian="11pt"/>
    </style:style>
    <style:style style:name="P69" style:family="paragraph" style:parent-style-name="Standard">
      <style:paragraph-properties fo:margin-left="0.6cm" fo:margin-right="0.619cm" fo:text-indent="0cm" style:auto-text-indent="false"/>
      <style:text-properties fo:font-size="11pt" style:font-size-asian="11pt"/>
    </style:style>
    <style:style style:name="P70" style:family="paragraph" style:parent-style-name="Standard">
      <style:paragraph-properties fo:margin-left="0.6cm" fo:margin-right="0.619cm" fo:text-indent="0cm" style:auto-text-indent="false"/>
      <style:text-properties style:font-name="Arial" fo:font-size="11pt" style:font-size-asian="11pt" style:font-name-complex="Arial"/>
    </style:style>
    <style:style style:name="P71" style:family="paragraph" style:parent-style-name="Heading_20_7">
      <style:text-properties style:font-name="Arial" fo:font-size="11pt" fo:font-style="italic" fo:font-weight="bold" style:font-size-asian="11pt" style:font-style-asian="italic" style:font-weight-asian="bold" style:font-name-complex="Arial" style:font-weight-complex="bold"/>
    </style:style>
    <style:style style:name="P72" style:family="paragraph" style:parent-style-name="Tekst_20_blokowy">
      <style:paragraph-properties fo:margin-left="0cm" fo:margin-right="0.619cm" fo:text-indent="0cm" style:auto-text-indent="false"/>
      <style:text-properties style:font-name="Arial" fo:font-size="11pt" fo:font-style="normal" style:font-size-asian="11pt" style:font-style-asian="normal" style:font-name-complex="Arial" style:font-weight-complex="bold"/>
    </style:style>
    <style:style style:name="P73" style:family="paragraph" style:parent-style-name="Tekst_20_blokowy">
      <style:paragraph-properties fo:margin-left="0cm" fo:margin-right="0.619cm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P74" style:family="paragraph" style:parent-style-name="Tekst_20_blokowy">
      <style:paragraph-properties fo:margin-left="0cm" fo:margin-right="0.619cm" fo:text-indent="0cm" style:auto-text-indent="false"/>
      <style:text-properties style:font-name="Arial" fo:font-size="11pt" fo:language="en" fo:country="US" fo:font-style="normal" fo:font-weight="normal" style:font-size-asian="11pt" style:font-style-asian="normal" style:font-weight-asian="normal" style:font-name-complex="Arial"/>
    </style:style>
    <style:style style:name="P75" style:family="paragraph" style:parent-style-name="Tekst_20_blokowy">
      <style:paragraph-properties fo:margin-left="0cm" fo:margin-right="0.619cm" fo:text-indent="0cm" style:auto-text-indent="false"/>
    </style:style>
    <style:style style:name="P76" style:family="paragraph" style:parent-style-name="Tekst_20_blokowy">
      <style:paragraph-properties fo:margin-left="0cm" fo:margin-right="0.619cm" fo:text-indent="0cm" style:auto-text-indent="false"/>
      <style:text-properties style:font-name="Arial" fo:font-style="normal" style:font-style-asian="normal" style:font-name-complex="Arial"/>
    </style:style>
    <style:style style:name="P77" style:family="paragraph" style:parent-style-name="Text_20_body">
      <style:text-properties style:font-name="Arial" fo:font-weight="bold" style:font-weight-asian="bold" style:font-name-complex="Arial"/>
    </style:style>
    <style:style style:name="P78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/>
    </style:style>
    <style:style style:name="P79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weight-complex="bold"/>
    </style:style>
    <style:style style:name="P8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1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8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name-complex="Arial" style:font-weight-complex="bold"/>
    </style:style>
    <style:style style:name="P84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-3.501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85" style:family="paragraph" style:parent-style-name="Standard">
      <style:paragraph-properties fo:margin-left="0cm" fo:margin-right="-0.002cm" fo:text-indent="0cm" style:auto-text-indent="false">
        <style:tab-stops>
          <style:tab-stop style:position="-3.501cm"/>
        </style:tab-stops>
      </style:paragraph-properties>
    </style:style>
    <style:style style:name="P86" style:family="paragraph" style:parent-style-name="Standard">
      <style:paragraph-properties fo:margin-left="0cm" fo:margin-right="-0.002cm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87" style:family="paragraph" style:parent-style-name="Standard">
      <style:paragraph-properties fo:margin-left="0cm" fo:margin-right="-0.002cm" fo:text-indent="0cm" style:auto-text-indent="false"/>
    </style:style>
    <style:style style:name="P88" style:family="paragraph" style:parent-style-name="Standard">
      <style:paragraph-properties fo:margin-left="0cm" fo:margin-right="-0.002cm" fo:text-indent="0cm" style:auto-text-indent="false"/>
      <style:text-properties style:font-name="Arial" fo:font-size="11pt" style:font-size-asian="11pt" style:font-name-complex="Arial"/>
    </style:style>
    <style:style style:name="P89" style:family="paragraph" style:parent-style-name="Standard">
      <style:paragraph-properties fo:margin-left="0.399cm" fo:margin-right="0.619cm" fo:text-indent="-0.399cm" style:auto-text-indent="false">
        <style:tab-stops>
          <style:tab-stop style:position="14.206cm"/>
        </style:tab-stops>
      </style:paragraph-properties>
    </style:style>
    <style:style style:name="P90" style:family="paragraph" style:parent-style-name="Standard" style:list-style-name="WW8Num14">
      <style:paragraph-properties fo:margin-left="0cm" fo:margin-right="0.619cm" fo:text-indent="0cm" style:auto-text-indent="false"/>
      <style:text-properties style:font-name="Arial" fo:font-size="11pt" style:font-size-asian="11pt" style:font-name-complex="Arial"/>
    </style:style>
    <style:style style:name="P91" style:family="paragraph" style:parent-style-name="Standard">
      <style:paragraph-properties fo:margin-left="0cm" fo:margin-right="0.619cm" fo:text-indent="0cm" style:auto-text-indent="false"/>
      <style:text-properties style:font-name="Arial" fo:font-size="11pt" style:font-size-asian="11pt" style:font-name-complex="Arial"/>
    </style:style>
    <style:style style:name="P92" style:family="paragraph" style:parent-style-name="Standard">
      <style:paragraph-properties fo:margin-left="0cm" fo:margin-right="0.619cm" fo:text-align="end" style:justify-single-word="false" fo:text-indent="0cm" style:auto-text-indent="false"/>
      <style:text-properties style:font-name="Arial" fo:font-size="11pt" style:font-size-asian="11pt" style:font-name-complex="Arial"/>
    </style:style>
    <style:style style:name="P93" style:family="paragraph" style:parent-style-name="Standard">
      <style:paragraph-properties fo:margin-left="0cm" fo:margin-right="0.009cm" fo:text-align="end" style:justify-single-word="false" fo:text-indent="0cm" style:auto-text-indent="false"/>
      <style:text-properties style:font-name="Arial" fo:font-size="11pt" style:font-size-asian="11pt" style:font-name-complex="Arial"/>
    </style:style>
    <style:style style:name="P94" style:family="paragraph" style:parent-style-name="Standard">
      <style:paragraph-properties fo:margin-left="8.502cm" fo:margin-right="0cm" fo:text-indent="0cm" style:auto-text-indent="false"/>
      <style:text-properties style:font-name="Arial" fo:font-size="11pt" style:font-size-asian="11pt" style:font-name-complex="Arial"/>
    </style:style>
    <style:style style:name="P95" style:family="paragraph" style:parent-style-name="Standard">
      <style:text-properties style:font-name="Arial" fo:font-size="11pt" style:font-size-asian="11pt" style:font-name-complex="Arial"/>
    </style:style>
    <style:style style:name="P96" style:family="paragraph" style:parent-style-name="Subtitle">
      <style:text-properties style:font-name="Arial" fo:font-size="10pt" fo:font-weight="normal" style:font-size-asian="10pt" style:font-weight-asian="normal" style:font-name-complex="Arial"/>
    </style:style>
    <style:style style:name="P97" style:family="paragraph" style:parent-style-name="Subtitle">
      <style:paragraph-properties fo:text-align="end" style:justify-single-word="false"/>
    </style:style>
    <style:style style:name="P98" style:family="paragraph" style:parent-style-name="Subtitle">
      <style:paragraph-properties fo:text-align="end" style:justify-single-word="false"/>
      <style:text-properties style:font-name="Arial" fo:font-size="11pt" style:font-size-asian="11pt" style:font-name-complex="Arial" style:font-size-complex="12pt"/>
    </style:style>
    <style:style style:name="P99" style:family="paragraph" style:parent-style-name="Subtitle">
      <style:text-properties style:font-name="Arial" fo:font-size="11pt" fo:font-weight="normal" style:font-size-asian="11pt" style:font-weight-asian="normal" style:font-name-complex="Arial" style:font-size-complex="12pt"/>
    </style:style>
    <style:style style:name="P100" style:family="paragraph" style:parent-style-name="Subtitle">
      <style:paragraph-properties fo:text-align="center" style:justify-single-word="false"/>
      <style:text-properties style:font-name="Arial" fo:font-size="11pt" style:font-size-asian="11pt" style:font-name-complex="Arial" style:font-size-complex="12pt"/>
    </style:style>
    <style:style style:name="P101" style:family="paragraph" style:parent-style-name="Subtitle">
      <style:paragraph-properties fo:margin-left="3.572cm" fo:margin-right="0cm" fo:text-indent="0cm" style:auto-text-indent="false"/>
      <style:text-properties style:font-name="Arial" fo:font-size="11pt" style:font-size-asian="11pt" style:font-name-complex="Arial" style:font-size-complex="12pt"/>
    </style:style>
    <style:style style:name="P102" style:family="paragraph" style:parent-style-name="Subtitle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2pt"/>
    </style:style>
    <style:style style:name="P103" style:family="paragraph" style:parent-style-name="Subtitle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2pt"/>
    </style:style>
    <style:style style:name="P104" style:family="paragraph" style:parent-style-name="Heading_20_2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105" style:family="paragraph" style:parent-style-name="Standard" style:list-style-name="WW8Num8">
      <style:text-properties style:font-name="Arial" fo:font-size="11pt" style:font-size-asian="11pt" style:font-name-complex="Arial" style:font-size-complex="12pt"/>
    </style:style>
    <style:style style:name="P106" style:family="paragraph" style:parent-style-name="Standard">
      <style:paragraph-properties fo:margin-left="0.318cm" fo:margin-right="0cm" fo:text-indent="0cm" style:auto-text-indent="false"/>
      <style:text-properties style:font-name="Arial" fo:font-size="11pt" style:font-size-asian="11pt" style:font-name-complex="Arial" style:font-size-complex="12pt"/>
    </style:style>
    <style:style style:name="P107" style:family="paragraph" style:parent-style-name="Standard">
      <style:paragraph-properties fo:margin-left="0.106cm" fo:margin-right="0cm" fo:text-indent="0cm" style:auto-text-indent="false"/>
      <style:text-properties style:font-name="Arial" fo:font-size="11pt" style:font-size-asian="11pt" style:font-name-complex="Arial" style:font-size-complex="12pt"/>
    </style:style>
    <style:style style:name="P108" style:family="paragraph" style:parent-style-name="Standard">
      <style:text-properties style:font-name="Arial" fo:font-size="11pt" style:font-size-asian="11pt" style:font-name-complex="Arial" style:font-size-complex="12pt"/>
    </style:style>
    <style:style style:name="P109" style:family="paragraph" style:parent-style-name="Standard">
      <style:text-properties style:font-name="Arial" fo:font-size="11pt" style:font-size-asian="11pt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2pt"/>
    </style:style>
    <style:style style:name="P111" style:family="paragraph" style:parent-style-name="Standard">
      <style:text-properties style:font-name="Arial" fo:font-size="8pt" style:font-size-asian="8pt" style:font-name-complex="Arial" style:font-size-complex="8pt"/>
    </style:style>
    <style:style style:name="P112" style:family="paragraph" style:parent-style-name="Standard">
      <style:paragraph-properties fo:text-align="center" style:justify-single-word="false"/>
    </style:style>
    <style:style style:name="P113" style:family="paragraph" style:parent-style-name="Standard">
      <style:text-properties fo:font-size="11pt" style:font-size-asian="11pt"/>
    </style:style>
    <style:style style:name="P114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15" style:family="paragraph" style:parent-style-name="Standard">
      <style:text-properties style:font-name="Arial" fo:font-weight="bold" style:font-weight-asian="bold" style:font-name-complex="Arial"/>
    </style:style>
    <style:style style:name="P116" style:family="paragraph" style:parent-style-name="Heading_20_9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17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18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size-complex="12pt"/>
    </style:style>
    <style:style style:name="P11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2pt"/>
    </style:style>
    <style:style style:name="P120" style:family="paragraph" style:parent-style-name="Standard">
      <style:paragraph-properties style:snap-to-layout-grid="false"/>
      <style:text-properties fo:font-size="11pt" style:font-size-asian="11pt" style:font-size-complex="12pt"/>
    </style:style>
    <style:style style:name="P121" style:family="paragraph" style:parent-style-name="Standard">
      <style:text-properties fo:font-size="11pt" style:font-size-asian="11pt" style:font-size-complex="12pt"/>
    </style:style>
    <style:style style:name="P122" style:family="paragraph" style:parent-style-name="Standard">
      <style:paragraph-properties fo:margin-left="1.111cm" fo:margin-right="0cm" fo:text-indent="0cm" style:auto-text-indent="false"/>
      <style:text-properties style:font-name="Arial" style:font-name-complex="Arial"/>
    </style:style>
    <style:style style:name="P123" style:family="paragraph" style:parent-style-name="Standard">
      <style:text-properties style:font-name="Arial" style:font-name-complex="Arial"/>
    </style:style>
    <style:style style:name="P124" style:family="paragraph" style:parent-style-name="Standard">
      <style:paragraph-properties fo:margin-left="9.991cm" fo:margin-right="0cm" fo:text-indent="-9.991cm" style:auto-text-indent="false"/>
      <style:text-properties style:font-name="Arial" style:font-name-complex="Arial"/>
    </style:style>
    <style:style style:name="P125" style:family="paragraph" style:parent-style-name="Standard">
      <style:text-properties style:font-name="Arial" fo:font-size="9pt" style:font-size-asian="9pt" style:font-name-complex="Arial" style:font-size-complex="9pt"/>
    </style:style>
    <style:style style:name="P126" style:family="paragraph" style:parent-style-name="Subtitle">
      <style:paragraph-properties fo:margin-left="4.995cm" fo:margin-right="0cm" fo:text-indent="1.249cm" style:auto-text-indent="false"/>
    </style:style>
    <style:style style:name="P127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/>
    </style:style>
    <style:style style:name="P128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/>
    </style:style>
    <style:style style:name="P129" style:family="paragraph" style:parent-style-name="Standard">
      <style:paragraph-properties fo:line-height="150%"/>
      <style:text-properties style:font-name="Arial" fo:font-size="11pt" style:font-size-asian="11pt" style:font-name-complex="Arial"/>
    </style:style>
    <style:style style:name="P130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131" style:family="paragraph" style:parent-style-name="Standard">
      <style:paragraph-properties style:snap-to-layout-grid="false"/>
      <style:text-properties style:font-name="Arial" style:font-name-complex="Arial"/>
    </style:style>
    <style:style style:name="P132" style:family="paragraph" style:parent-style-name="Standard" style:list-style-name="WW8Num3">
      <style:text-properties style:font-name="Arial" style:font-name-complex="Arial"/>
    </style:style>
    <style:style style:name="P133" style:family="paragraph" style:parent-style-name="Standard">
      <style:paragraph-properties fo:margin-left="9.991cm" fo:margin-right="0cm" fo:text-indent="0cm" style:auto-text-indent="false"/>
      <style:text-properties style:font-name="Arial" style:font-name-complex="Arial"/>
    </style:style>
    <style:style style:name="P134" style:family="paragraph" style:parent-style-name="Standard">
      <style:paragraph-properties fo:margin-left="0.187cm" fo:margin-right="0cm" fo:text-indent="0cm" style:auto-text-indent="false" fo:background-color="#ffffff">
        <style:background-image/>
      </style:paragraph-properties>
    </style:style>
    <style:style style:name="P135" style:family="paragraph" style:parent-style-name="Standard">
      <style:paragraph-properties fo:margin-left="0.187cm" fo:margin-right="0cm" fo:text-indent="0cm" style:auto-text-indent="false" fo:background-color="#ffffff">
        <style:background-image/>
      </style:paragraph-properties>
      <style:text-properties fo:color="#000000" style:font-name="Arial" fo:font-size="11pt" fo:letter-spacing="-0.009cm" fo:font-weight="bold" style:font-size-asian="11pt" style:font-weight-asian="bold" style:font-name-complex="Arial" style:font-size-complex="11pt" style:font-weight-complex="bold"/>
    </style:style>
    <style:style style:name="P136" style:family="paragraph" style:parent-style-name="Standard">
      <style:paragraph-properties fo:margin-left="0.187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16.5pt" fo:letter-spacing="-0.009cm" fo:font-weight="bold" style:font-size-asian="16.5pt" style:font-weight-asian="bold" style:font-name-complex="Arial" style:font-size-complex="16.5pt" style:font-weight-complex="bold"/>
    </style:style>
    <style:style style:name="P137" style:family="paragraph" style:parent-style-name="Standard">
      <style:paragraph-properties fo:margin-top="0.39cm" fo:margin-bottom="0cm" fo:background-color="#ffffff">
        <style:background-image/>
      </style:paragraph-properties>
    </style:style>
    <style:style style:name="P138" style:family="paragraph" style:parent-style-name="Standard">
      <style:paragraph-properties fo:margin-left="0.009cm" fo:margin-right="-1.656cm" fo:margin-top="0.526cm" fo:margin-bottom="0cm" fo:line-height="0.499cm" fo:text-indent="0cm" style:auto-text-indent="false" fo:background-color="#ffffff">
        <style:background-image/>
      </style:paragraph-properties>
      <style:text-properties fo:color="#000000" style:font-name="Arial" fo:font-size="12.5pt" fo:letter-spacing="0.021cm" style:font-size-asian="12.5pt" style:font-name-complex="Arial" style:font-size-complex="12.5pt"/>
    </style:style>
    <style:style style:name="P139" style:family="paragraph" style:parent-style-name="Standard">
      <style:paragraph-properties fo:margin-left="0.009cm" fo:margin-right="7.586cm" fo:margin-top="0.526cm" fo:margin-bottom="0cm" fo:line-height="0.499cm" fo:text-indent="0cm" style:auto-text-indent="false" fo:background-color="#ffffff">
        <style:background-image/>
      </style:paragraph-properties>
    </style:style>
    <style:style style:name="P140" style:family="paragraph" style:parent-style-name="Standard">
      <style:paragraph-properties fo:margin-top="0.483cm" fo:margin-bottom="0cm" fo:line-height="0.483cm" fo:background-color="#ffffff">
        <style:background-image/>
      </style:paragraph-properties>
    </style:style>
    <style:style style:name="P141" style:family="paragraph" style:parent-style-name="Standard">
      <style:paragraph-properties fo:margin-top="0.483cm" fo:margin-bottom="0cm" fo:line-height="0.483cm" fo:background-color="#ffffff">
        <style:background-image/>
      </style:paragraph-properties>
      <style:text-properties fo:color="#000000" style:font-name="Arial" fo:font-size="12.5pt" fo:letter-spacing="-0.011cm" style:font-size-asian="12.5pt" style:font-name-complex="Arial" style:font-size-complex="12.5pt"/>
    </style:style>
    <style:style style:name="P142" style:family="paragraph" style:parent-style-name="Standard">
      <style:paragraph-properties fo:margin-left="0.051cm" fo:margin-right="0cm" fo:margin-top="0.483cm" fo:margin-bottom="0cm" fo:text-indent="0cm" style:auto-text-indent="false" fo:background-color="#ffffff">
        <style:background-image/>
      </style:paragraph-properties>
    </style:style>
    <style:style style:name="P143" style:family="paragraph" style:parent-style-name="Standard">
      <style:paragraph-properties fo:margin-left="0.018cm" fo:margin-right="0cm" fo:text-indent="0cm" style:auto-text-indent="false" fo:background-color="#ffffff">
        <style:background-image/>
      </style:paragraph-properties>
    </style:style>
    <style:style style:name="P144" style:family="paragraph" style:parent-style-name="Standard">
      <style:paragraph-properties fo:margin-left="0.194cm" fo:margin-right="0cm" fo:margin-top="0.568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12.5pt" fo:letter-spacing="0.034cm" style:font-size-asian="12.5pt" style:font-name-complex="Arial" style:font-size-complex="12.5pt" style:font-weight-complex="bold"/>
    </style:style>
    <style:style style:name="P145" style:family="paragraph" style:parent-style-name="Standard">
      <style:paragraph-properties fo:margin-left="0.018cm" fo:margin-right="0cm" fo:margin-top="0.372cm" fo:margin-bottom="0cm" fo:line-height="0.483cm" fo:text-indent="0cm" style:auto-text-indent="false" fo:background-color="#ffffff">
        <style:background-image/>
      </style:paragraph-properties>
    </style:style>
    <style:style style:name="P146" style:family="paragraph" style:parent-style-name="Standard" style:list-style-name="WW8Num30">
      <style:paragraph-properties fo:margin-left="0.018cm" fo:margin-right="0.949cm" fo:line-height="0.483cm" fo:orphans="0" fo:widows="0" fo:text-indent="0cm" style:auto-text-indent="false" fo:background-color="#ffffff" style:text-autospace="none">
        <style:tab-stops>
          <style:tab-stop style:position="0.626cm"/>
        </style:tab-stops>
        <style:background-image/>
      </style:paragraph-properties>
      <style:text-properties fo:color="#000000" style:font-name="Arial" fo:font-size="12.5pt" fo:letter-spacing="-0.042cm" style:font-size-asian="12.5pt" style:font-name-complex="Arial" style:font-size-complex="12.5pt"/>
    </style:style>
    <style:style style:name="P147" style:family="paragraph" style:parent-style-name="Standard" style:list-style-name="WW8Num30">
      <style:paragraph-properties fo:margin-left="0.018cm" fo:margin-right="0.949cm" fo:margin-top="0.009cm" fo:margin-bottom="0cm" fo:line-height="0.483cm" fo:orphans="0" fo:widows="0" fo:text-indent="0cm" style:auto-text-indent="false" fo:background-color="#ffffff" style:text-autospace="none">
        <style:tab-stops>
          <style:tab-stop style:position="0.626cm"/>
        </style:tab-stops>
        <style:background-image/>
      </style:paragraph-properties>
      <style:text-properties fo:color="#000000" style:font-name="Arial" fo:font-size="12.5pt" fo:letter-spacing="-0.032cm" style:font-size-asian="12.5pt" style:font-name-complex="Arial" style:font-size-complex="12.5pt"/>
    </style:style>
    <style:style style:name="P148" style:family="paragraph" style:parent-style-name="Standard" style:list-style-name="WW8Num30">
      <style:paragraph-properties fo:margin-left="0.018cm" fo:margin-right="0.949cm" fo:line-height="0.483cm" fo:orphans="0" fo:widows="0" fo:text-indent="0cm" style:auto-text-indent="false" fo:background-color="#ffffff" style:text-autospace="none">
        <style:tab-stops>
          <style:tab-stop style:position="0.626cm"/>
        </style:tab-stops>
        <style:background-image/>
      </style:paragraph-properties>
      <style:text-properties fo:color="#000000" style:font-name="Arial" fo:font-size="12.5pt" fo:letter-spacing="-0.011cm" style:font-size-asian="12.5pt" style:font-name-complex="Arial" style:font-size-complex="12.5pt"/>
    </style:style>
    <style:style style:name="P149" style:family="paragraph" style:parent-style-name="Standard">
      <style:paragraph-properties fo:margin-left="0.018cm" fo:margin-right="0.949cm" fo:line-height="0.483cm" fo:orphans="0" fo:widows="0" fo:text-indent="0cm" style:auto-text-indent="false" fo:background-color="#ffffff" style:text-autospace="none">
        <style:tab-stops>
          <style:tab-stop style:position="0.626cm"/>
        </style:tab-stops>
        <style:background-image/>
      </style:paragraph-properties>
      <style:text-properties fo:color="#000000" style:font-name="Arial" fo:font-size="12.5pt" fo:letter-spacing="-0.011cm" style:font-size-asian="12.5pt" style:font-name-complex="Arial" style:font-size-complex="12.5pt"/>
    </style:style>
    <style:style style:name="P150" style:family="paragraph" style:parent-style-name="Standard">
      <style:paragraph-properties fo:margin-left="0.018cm" fo:margin-right="0.949cm" fo:line-height="0.483cm" fo:orphans="0" fo:widows="0" fo:text-indent="0cm" style:auto-text-indent="false" fo:background-color="#ffffff" style:text-autospace="none">
        <style:tab-stops>
          <style:tab-stop style:position="0.626cm"/>
        </style:tab-stops>
        <style:background-image/>
      </style:paragraph-properties>
    </style:style>
    <style:style style:name="P151" style:family="paragraph" style:parent-style-name="Standard">
      <style:paragraph-properties fo:margin-left="0.229cm" fo:margin-right="0cm" fo:margin-top="0.009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12.5pt" fo:letter-spacing="0.034cm" style:font-size-asian="12.5pt" style:font-name-complex="Arial" style:font-size-complex="12.5pt"/>
    </style:style>
    <style:style style:name="P152" style:family="paragraph" style:parent-style-name="Standard" style:list-style-name="WW8Num9">
      <style:paragraph-properties fo:margin-left="0.025cm" fo:margin-right="0cm" fo:margin-top="0.423cm" fo:margin-bottom="0cm" fo:orphans="0" fo:widows="0" fo:text-indent="0cm" style:auto-text-indent="false" fo:background-color="#ffffff" style:text-autospace="none">
        <style:tab-stops>
          <style:tab-stop style:position="0.644cm"/>
        </style:tab-stops>
        <style:background-image/>
      </style:paragraph-properties>
    </style:style>
    <style:style style:name="P153" style:family="paragraph" style:parent-style-name="Standard" style:list-style-name="WW8Num9">
      <style:paragraph-properties fo:margin-left="0.025cm" fo:margin-right="0cm" fo:orphans="0" fo:widows="0" fo:text-indent="0cm" style:auto-text-indent="false" fo:background-color="#ffffff" style:text-autospace="none">
        <style:tab-stops>
          <style:tab-stop style:position="0.644cm"/>
        </style:tab-stops>
        <style:background-image/>
      </style:paragraph-properties>
    </style:style>
    <style:style style:name="P154" style:family="paragraph" style:parent-style-name="Standard">
      <style:paragraph-properties fo:margin-left="0.025cm" fo:margin-right="0cm" fo:orphans="0" fo:widows="0" fo:text-indent="0cm" style:auto-text-indent="false" fo:background-color="#ffffff" style:text-autospace="none">
        <style:tab-stops>
          <style:tab-stop style:position="0.644cm"/>
        </style:tab-stops>
        <style:background-image/>
      </style:paragraph-properties>
      <style:text-properties fo:color="#000000" style:font-name="Arial" fo:font-size="12.5pt" fo:letter-spacing="-0.007cm" style:font-size-asian="12.5pt" style:font-name-complex="Arial" style:font-size-complex="12.5pt"/>
    </style:style>
    <style:style style:name="P155" style:family="paragraph" style:parent-style-name="Standard">
      <style:paragraph-properties fo:margin-left="0.025cm" fo:margin-right="0cm" fo:orphans="0" fo:widows="0" fo:text-indent="0cm" style:auto-text-indent="false" fo:background-color="#ffffff" style:text-autospace="none">
        <style:tab-stops>
          <style:tab-stop style:position="0.644cm"/>
        </style:tab-stops>
        <style:background-image/>
      </style:paragraph-properties>
      <style:text-properties fo:color="#000000" style:font-name="Arial" fo:font-size="12.5pt" fo:letter-spacing="-0.019cm" style:font-size-asian="12.5pt" style:font-name-complex="Arial" style:font-size-complex="12.5pt"/>
    </style:style>
    <style:style style:name="P156" style:family="paragraph" style:parent-style-name="Standard">
      <style:paragraph-properties fo:margin-left="0.025cm" fo:margin-right="0cm" fo:orphans="0" fo:widows="0" fo:text-indent="0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fo:color="#000000" style:font-name="Arial" fo:font-size="12.5pt" fo:letter-spacing="-0.009cm" fo:font-weight="bold" style:font-size-asian="12.5pt" style:font-weight-asian="bold" style:font-name-complex="Arial" style:font-size-complex="12.5pt" style:font-weight-complex="bold"/>
    </style:style>
    <style:style style:name="P157" style:family="paragraph" style:parent-style-name="Standard">
      <style:paragraph-properties fo:margin-left="0.025cm" fo:margin-right="0cm" fo:orphans="0" fo:widows="0" fo:text-indent="0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fo:color="#000000" style:font-name="Arial" fo:font-size="12.5pt" fo:letter-spacing="-0.011cm" style:font-size-asian="12.5pt" style:font-name-complex="Arial" style:font-size-complex="12.5pt"/>
    </style:style>
    <style:style style:name="P158" style:family="paragraph" style:parent-style-name="Standard" style:list-style-name="WW8Num2">
      <style:paragraph-properties fo:margin-left="0.034cm" fo:margin-right="0cm" fo:line-height="0.483cm" fo:orphans="0" fo:widows="0" fo:text-indent="0cm" style:auto-text-indent="false" fo:background-color="#ffffff" style:text-autospace="none">
        <style:tab-stops>
          <style:tab-stop style:position="0.626cm"/>
        </style:tab-stops>
        <style:background-image/>
      </style:paragraph-properties>
      <style:text-properties fo:color="#000000" style:font-name="Arial" fo:font-size="12.5pt" fo:letter-spacing="-0.007cm" style:font-size-asian="12.5pt" style:font-name-complex="Arial" style:font-size-complex="12.5pt"/>
    </style:style>
    <style:style style:name="P159" style:family="paragraph" style:parent-style-name="Standard" style:list-style-name="WW8Num2">
      <style:paragraph-properties fo:margin-left="0.034cm" fo:margin-right="0cm" fo:line-height="0.483cm" fo:orphans="0" fo:widows="0" fo:text-indent="0cm" style:auto-text-indent="false" fo:background-color="#ffffff" style:text-autospace="none">
        <style:tab-stops>
          <style:tab-stop style:position="0.626cm"/>
        </style:tab-stops>
        <style:background-image/>
      </style:paragraph-properties>
      <style:text-properties fo:color="#000000" style:font-name="Arial" fo:font-size="12.5pt" fo:letter-spacing="-0.009cm" style:font-size-asian="12.5pt" style:font-name-complex="Arial" style:font-size-complex="12.5pt"/>
    </style:style>
    <style:style style:name="P160" style:family="paragraph" style:parent-style-name="Standard" style:list-style-name="WW8Num2">
      <style:paragraph-properties fo:margin-left="0.034cm" fo:margin-right="0cm" fo:margin-top="0.009cm" fo:margin-bottom="0cm" fo:line-height="0.483cm" fo:orphans="0" fo:widows="0" fo:text-indent="0cm" style:auto-text-indent="false" fo:background-color="#ffffff" style:text-autospace="none">
        <style:tab-stops>
          <style:tab-stop style:position="0.626cm"/>
        </style:tab-stops>
        <style:background-image/>
      </style:paragraph-properties>
      <style:text-properties fo:color="#000000" style:font-name="Arial" fo:font-size="12.5pt" fo:letter-spacing="-0.009cm" style:font-size-asian="12.5pt" style:font-name-complex="Arial" style:font-size-complex="12.5pt"/>
    </style:style>
    <style:style style:name="P161" style:family="paragraph" style:parent-style-name="Standard">
      <style:paragraph-properties fo:margin-left="0.034cm" fo:margin-right="0cm" fo:margin-top="0.009cm" fo:margin-bottom="0cm" fo:line-height="0.483cm" fo:orphans="0" fo:widows="0" fo:text-indent="0cm" style:auto-text-indent="false" fo:background-color="#ffffff" style:text-autospace="none">
        <style:tab-stops>
          <style:tab-stop style:position="0.626cm"/>
        </style:tab-stops>
        <style:background-image/>
      </style:paragraph-properties>
      <style:text-properties fo:color="#000000" style:font-name="Arial" fo:font-size="12.5pt" fo:letter-spacing="-0.019cm" style:font-size-asian="12.5pt" style:font-name-complex="Arial" style:font-size-complex="12.5pt"/>
    </style:style>
    <style:style style:name="P162" style:family="paragraph" style:parent-style-name="Standard">
      <style:paragraph-properties fo:margin-left="0.051cm" fo:margin-right="0cm" fo:margin-top="0.49cm" fo:margin-bottom="0cm" fo:text-indent="0cm" style:auto-text-indent="false" fo:background-color="#ffffff">
        <style:background-image/>
      </style:paragraph-properties>
      <style:text-properties fo:color="#000000" style:font-name="Arial" fo:font-size="12.5pt" fo:letter-spacing="-0.009cm" fo:font-weight="bold" style:font-size-asian="12.5pt" style:font-weight-asian="bold" style:font-name-complex="Arial" style:font-size-complex="12.5pt" style:font-weight-complex="bold"/>
    </style:style>
    <style:style style:name="P163" style:family="paragraph" style:parent-style-name="Standard" style:list-style-name="WW8Num44">
      <style:paragraph-properties fo:margin-left="0.034cm" fo:margin-right="-0.497cm" fo:margin-top="0.466cm" fo:margin-bottom="0cm" fo:orphans="0" fo:widows="0" fo:text-indent="0cm" style:auto-text-indent="false" fo:background-color="#ffffff" style:text-autospace="none">
        <style:tab-stops>
          <style:tab-stop style:position="0.635cm"/>
        </style:tab-stops>
        <style:background-image/>
      </style:paragraph-properties>
    </style:style>
    <style:style style:name="P164" style:family="paragraph" style:parent-style-name="Standard" style:list-style-name="WW8Num44">
      <style:paragraph-properties fo:margin-left="0.034cm" fo:margin-right="0cm" fo:orphans="0" fo:widows="0" fo:text-indent="0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fo:color="#000000" style:font-name="Arial" fo:font-size="12.5pt" fo:letter-spacing="-0.009cm" style:font-size-asian="12.5pt" style:font-name-complex="Arial" style:font-size-complex="12.5pt"/>
    </style:style>
    <style:style style:name="P165" style:family="paragraph" style:parent-style-name="Standard" style:list-style-name="WW8Num44">
      <style:paragraph-properties fo:margin-left="0.034cm" fo:margin-right="0cm" fo:orphans="0" fo:widows="0" fo:text-indent="0cm" style:auto-text-indent="false" fo:background-color="#ffffff" style:text-autospace="none">
        <style:tab-stops>
          <style:tab-stop style:position="0.635cm"/>
        </style:tab-stops>
        <style:background-image/>
      </style:paragraph-properties>
    </style:style>
    <style:style style:name="P166" style:family="paragraph" style:parent-style-name="Standard">
      <style:paragraph-properties fo:margin-left="0.034cm" fo:margin-right="0cm" fo:line-height="0.483cm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Arial" fo:font-size="12.5pt" fo:letter-spacing="-0.009cm" style:font-size-asian="12.5pt" style:font-name-complex="Arial" style:font-size-complex="12.5pt"/>
    </style:style>
    <style:style style:name="P167" style:family="paragraph" style:parent-style-name="Standard">
      <style:paragraph-properties fo:margin-left="0.136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10.5pt" fo:letter-spacing="-0.018cm" fo:font-weight="bold" style:font-size-asian="10.5pt" style:font-weight-asian="bold" style:font-name-complex="Arial" style:font-size-complex="10.5pt" style:font-weight-complex="bold" style:text-scale="127%"/>
    </style:style>
    <style:style style:name="P168" style:family="paragraph" style:parent-style-name="Standard">
      <style:paragraph-properties fo:margin-left="0.136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10.5pt" fo:letter-spacing="-0.018cm" style:font-size-asian="10.5pt" style:font-name-complex="Arial" style:font-size-complex="10.5pt" style:font-weight-complex="bold" style:text-scale="127%"/>
    </style:style>
    <style:style style:name="P169" style:family="paragraph" style:parent-style-name="Standard" style:list-style-name="WW8Num11">
      <style:paragraph-properties fo:margin-left="0.016cm" fo:margin-right="0.813cm" fo:margin-top="0.457cm" fo:margin-bottom="0cm" fo:line-height="0.483cm" fo:orphans="0" fo:widows="0" fo:text-indent="0cm" style:auto-text-indent="false" fo:background-color="#ffffff" style:text-autospace="none">
        <style:tab-stops>
          <style:tab-stop style:position="0.61cm"/>
        </style:tab-stops>
        <style:background-image/>
      </style:paragraph-properties>
    </style:style>
    <style:style style:name="P170" style:family="paragraph" style:parent-style-name="Standard" style:list-style-name="WW8Num11">
      <style:paragraph-properties fo:margin-left="0.018cm" fo:margin-right="0cm" fo:line-height="0.483cm" fo:orphans="0" fo:widows="0" fo:text-indent="0cm" style:auto-text-indent="false" fo:background-color="#ffffff" style:text-autospace="none">
        <style:tab-stops>
          <style:tab-stop style:position="0.609cm"/>
        </style:tab-stops>
        <style:background-image/>
      </style:paragraph-properties>
    </style:style>
    <style:style style:name="P171" style:family="paragraph" style:parent-style-name="Standard">
      <style:paragraph-properties fo:line-height="0.483cm" fo:orphans="0" fo:widows="0" fo:background-color="#ffffff" style:text-autospace="none">
        <style:tab-stops>
          <style:tab-stop style:position="0.626cm"/>
        </style:tab-stops>
        <style:background-image/>
      </style:paragraph-properties>
      <style:text-properties fo:color="#000000" style:font-name="Arial" fo:font-size="12.5pt" fo:letter-spacing="-0.009cm" fo:font-weight="bold" style:font-size-asian="12.5pt" style:font-weight-asian="bold" style:font-name-complex="Arial" style:font-size-complex="12.5pt" style:font-weight-complex="bold"/>
    </style:style>
    <style:style style:name="P172" style:family="paragraph" style:parent-style-name="Standard">
      <style:paragraph-properties fo:line-height="0.483cm" fo:orphans="0" fo:widows="0" fo:background-color="#ffffff" style:text-autospace="none">
        <style:tab-stops>
          <style:tab-stop style:position="0.626cm"/>
        </style:tab-stops>
        <style:background-image/>
      </style:paragraph-properties>
    </style:style>
    <style:style style:name="P173" style:family="paragraph" style:parent-style-name="Standard">
      <style:paragraph-properties fo:margin-left="0.018cm" fo:margin-right="0cm" fo:margin-top="0.423cm" fo:margin-bottom="0cm" fo:line-height="0.483cm" fo:text-indent="0cm" style:auto-text-indent="false" fo:background-color="#ffffff">
        <style:background-image/>
      </style:paragraph-properties>
      <style:text-properties fo:color="#000000" style:font-name="Arial" fo:font-size="12.5pt" fo:letter-spacing="-0.011cm" style:font-size-asian="12.5pt" style:font-name-complex="Arial" style:font-size-complex="12.5pt"/>
    </style:style>
    <style:style style:name="P174" style:family="paragraph" style:parent-style-name="Standard">
      <style:paragraph-properties fo:margin-left="0.018cm" fo:margin-right="0cm" fo:margin-top="0.423cm" fo:margin-bottom="0cm" fo:line-height="0.483cm" fo:text-indent="0cm" style:auto-text-indent="false" fo:background-color="#ffffff">
        <style:background-image/>
      </style:paragraph-properties>
    </style:style>
    <style:style style:name="P175" style:family="paragraph" style:parent-style-name="Standard" style:list-style-name="WW8Num17">
      <style:paragraph-properties fo:margin-left="0.018cm" fo:margin-right="0cm" fo:margin-top="0.372cm" fo:margin-bottom="0cm" fo:line-height="0.483cm" fo:orphans="0" fo:widows="0" fo:text-indent="0cm" style:auto-text-indent="false" fo:background-color="#ffffff" style:text-autospace="none">
        <style:tab-stops>
          <style:tab-stop style:position="0.626cm"/>
        </style:tab-stops>
        <style:background-image/>
      </style:paragraph-properties>
    </style:style>
    <style:style style:name="P176" style:family="paragraph" style:parent-style-name="Standard" style:list-style-name="WW8Num17">
      <style:paragraph-properties fo:margin-left="0.018cm" fo:margin-right="0cm" fo:line-height="0.483cm" fo:orphans="0" fo:widows="0" fo:text-indent="0cm" style:auto-text-indent="false" fo:background-color="#ffffff" style:text-autospace="none">
        <style:tab-stops>
          <style:tab-stop style:position="0.626cm"/>
        </style:tab-stops>
        <style:background-image/>
      </style:paragraph-properties>
    </style:style>
    <style:style style:name="P177" style:family="paragraph" style:parent-style-name="Standard">
      <style:paragraph-properties fo:margin-left="0.161cm" fo:margin-right="0cm" fo:margin-top="0.55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11.5pt" fo:letter-spacing="-0.021cm" style:font-size-asian="11.5pt" style:font-name-complex="Arial" style:font-size-complex="11.5pt" style:text-scale="126%"/>
    </style:style>
    <style:style style:name="P178" style:family="paragraph" style:parent-style-name="Standard" style:list-style-name="WW8Num4">
      <style:paragraph-properties fo:margin-left="0.025cm" fo:margin-right="0cm" fo:margin-top="0.441cm" fo:margin-bottom="0cm" fo:line-height="0.483cm" fo:orphans="0" fo:widows="0" fo:text-indent="0cm" style:auto-text-indent="false" fo:background-color="#ffffff" style:text-autospace="none">
        <style:tab-stops>
          <style:tab-stop style:position="-0.025cm"/>
        </style:tab-stops>
        <style:background-image/>
      </style:paragraph-properties>
    </style:style>
    <style:style style:name="P179" style:family="paragraph" style:parent-style-name="Standard" style:list-style-name="WW8Num4">
      <style:paragraph-properties fo:margin-left="0.026cm" fo:margin-right="0cm" fo:line-height="0.483cm" fo:orphans="0" fo:widows="0" fo:text-indent="0cm" style:auto-text-indent="false" fo:background-color="#ffffff" style:text-autospace="none">
        <style:tab-stops>
          <style:tab-stop style:position="0.626cm"/>
        </style:tab-stops>
        <style:background-image/>
      </style:paragraph-properties>
    </style:style>
    <style:style style:name="P180" style:family="paragraph" style:parent-style-name="Standard">
      <style:paragraph-properties fo:margin-left="0.187cm" fo:margin-right="0cm" fo:margin-top="0.593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11.5pt" fo:letter-spacing="0.067cm" style:font-size-asian="11.5pt" style:font-name-complex="Arial" style:font-size-complex="11.5pt"/>
    </style:style>
    <style:style style:name="P181" style:family="paragraph" style:parent-style-name="Standard">
      <style:paragraph-properties fo:margin-left="0.034cm" fo:margin-right="0cm" fo:margin-top="0.372cm" fo:margin-bottom="0cm" fo:line-height="0.499cm" fo:text-indent="0cm" style:auto-text-indent="false" fo:background-color="#ffffff">
        <style:background-image/>
      </style:paragraph-properties>
      <style:text-properties fo:color="#000000" style:font-name="Arial" fo:font-size="12.5pt" fo:letter-spacing="-0.011cm" style:font-size-asian="12.5pt" style:font-name-complex="Arial" style:font-size-complex="12.5pt"/>
    </style:style>
    <style:style style:name="P182" style:family="paragraph" style:parent-style-name="Standard">
      <style:paragraph-properties fo:margin-left="0.203cm" fo:margin-right="0cm" fo:margin-top="0.025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12.5pt" fo:letter-spacing="0.037cm" style:font-size-asian="12.5pt" style:font-name-complex="Arial" style:font-size-complex="12.5pt"/>
    </style:style>
    <style:style style:name="P183" style:family="paragraph" style:parent-style-name="Standard" style:list-style-name="WW8Num37">
      <style:paragraph-properties fo:margin-left="0.042cm" fo:margin-right="0cm" fo:margin-top="0.432cm" fo:margin-bottom="0cm" fo:line-height="0.483cm" fo:orphans="0" fo:widows="0" fo:text-indent="0cm" style:auto-text-indent="false" fo:background-color="#ffffff" style:text-autospace="none">
        <style:tab-stops>
          <style:tab-stop style:position="0.626cm"/>
        </style:tab-stops>
        <style:background-image/>
      </style:paragraph-properties>
    </style:style>
    <style:style style:name="P184" style:family="paragraph" style:parent-style-name="Standard" style:list-style-name="WW8Num37">
      <style:paragraph-properties fo:margin-left="0.042cm" fo:margin-right="0cm" fo:line-height="0.483cm" fo:orphans="0" fo:widows="0" fo:text-indent="0cm" style:auto-text-indent="false" fo:background-color="#ffffff" style:text-autospace="none">
        <style:tab-stops>
          <style:tab-stop style:position="0.626cm"/>
        </style:tab-stops>
        <style:background-image/>
      </style:paragraph-properties>
    </style:style>
    <style:style style:name="P185" style:family="paragraph" style:parent-style-name="Standard">
      <style:paragraph-properties fo:margin-left="0.042cm" fo:margin-right="0cm" fo:line-height="0.483cm" fo:orphans="0" fo:widows="0" fo:text-indent="0cm" style:auto-text-indent="false" fo:background-color="#ffffff" style:text-autospace="none">
        <style:tab-stops>
          <style:tab-stop style:position="0.626cm"/>
        </style:tab-stops>
        <style:background-image/>
      </style:paragraph-properties>
      <style:text-properties fo:color="#000000" style:font-name="Arial" fo:font-size="12.5pt" fo:letter-spacing="-0.028cm" style:font-size-asian="12.5pt" style:font-name-complex="Arial" style:font-size-complex="12.5pt"/>
    </style:style>
    <style:style style:name="P186" style:family="paragraph" style:parent-style-name="Standard">
      <style:paragraph-properties fo:margin-left="0.22cm" fo:margin-right="0cm" fo:margin-top="0.533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10.5pt" fo:letter-spacing="-0.012cm" style:font-size-asian="10.5pt" style:font-name-complex="Arial" style:font-size-complex="10.5pt" style:font-weight-complex="bold" style:text-scale="122%"/>
    </style:style>
    <style:style style:name="P187" style:family="paragraph" style:parent-style-name="Standard">
      <style:paragraph-properties fo:margin-left="0.051cm" fo:margin-right="0.813cm" fo:margin-top="0.06cm" fo:margin-bottom="0cm" fo:line-height="1.058cm" fo:text-indent="0cm" style:auto-text-indent="false" fo:background-color="#ffffff">
        <style:background-image/>
      </style:paragraph-properties>
    </style:style>
    <style:style style:name="P188" style:family="paragraph" style:parent-style-name="Standard">
      <style:paragraph-properties fo:margin-left="0.034cm" fo:margin-right="0cm" fo:line-height="0.483cm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Arial" fo:font-size="12.5pt" fo:letter-spacing="-0.03cm" style:font-size-asian="12.5pt" style:font-name-complex="Arial" style:font-size-complex="12.5pt"/>
    </style:style>
    <style:style style:name="P189" style:family="paragraph" style:parent-style-name="Standard">
      <style:text-properties fo:font-size="11pt" fo:font-weight="bold" style:font-size-asian="11pt" style:font-weight-asian="bold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0pt" fo:font-style="italic" fo:font-weight="normal" style:font-size-asian="10pt" style:font-style-asian="italic" style:font-weight-asian="normal"/>
    </style:style>
    <style:style style:name="T3" style:family="text">
      <style:text-properties style:font-name="Arial" fo:font-size="10pt" fo:font-weight="normal" style:font-size-asian="10pt" style:font-weight-asian="normal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style:font-name="Arial" fo:font-size="10pt" fo:language="none" fo:country="none" fo:font-weight="normal" style:font-size-asian="10pt" style:language-asian="none" style:country-asian="none" style:font-weight-asian="normal"/>
    </style:style>
    <style:style style:name="T6" style:family="text">
      <style:text-properties style:font-name="Arial" fo:font-size="10pt" fo:language="none" fo:country="none" style:font-size-asian="10pt" style:language-asian="none" style:country-asian="none"/>
    </style:style>
    <style:style style:name="T7" style:family="text">
      <style:text-properties style:font-name="Arial" fo:font-size="10pt" fo:language="none" fo:country="none" style:text-underline-style="solid" style:text-underline-width="auto" style:text-underline-color="font-color" fo:font-weight="normal" style:font-size-asian="10pt" style:language-asian="none" style:country-asian="none" style:font-weight-asian="normal"/>
    </style:style>
    <style:style style:name="T8" style:family="text">
      <style:text-properties fo:font-size="10pt" style:font-size-asian="10pt" style:font-name-complex="Arial" style:font-weight-complex="bold"/>
    </style:style>
    <style:style style:name="T9" style:family="text">
      <style:text-properties fo:font-size="10pt" fo:font-weight="bold" style:font-size-asian="10pt" style:font-weight-asian="bold" style:font-name-complex="Arial"/>
    </style:style>
    <style:style style:name="T10" style:family="text">
      <style:text-properties fo:font-size="10pt" style:font-size-asian="10pt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/>
    </style:style>
    <style:style style:name="T13" style:family="text">
      <style:text-properties style:font-name="Arial" fo:font-size="10pt" fo:font-weight="normal" style:font-size-asian="10pt" style:font-weight-asian="normal" style:font-name-complex="Arial"/>
    </style:style>
    <style:style style:name="T14" style:family="text">
      <style:text-properties style:font-name="Arial" fo:font-size="10pt" fo:font-weight="normal" style:font-size-asian="10pt" style:font-weight-asian="normal" style:font-weight-complex="bold"/>
    </style:style>
    <style:style style:name="T15" style:family="text">
      <style:text-properties style:font-name="Arial" fo:font-size="10pt" fo:language="none" fo:country="none" fo:font-weight="normal" style:font-size-asian="10pt" style:language-asian="none" style:country-asian="none" style:font-weight-asian="normal" style:font-name-complex="Arial"/>
    </style:style>
    <style:style style:name="T16" style:family="text">
      <style:text-properties fo:font-size="10pt" fo:language="none" fo:country="none" fo:font-weight="bold" style:font-size-asian="10pt" style:language-asian="none" style:country-asian="none" style:font-weight-asian="bold"/>
    </style:style>
    <style:style style:name="T17" style:family="text">
      <style:text-properties fo:font-size="10pt" fo:language="none" fo:country="none" fo:font-weight="normal" style:font-size-asian="10pt" style:language-asian="none" style:country-asian="none" style:font-weight-asian="normal"/>
    </style:style>
    <style:style style:name="T18" style:family="text">
      <style:text-properties style:font-name="Arial" fo:font-size="10pt" fo:font-weight="normal" style:font-size-asian="10pt" style:font-weight-asian="normal" style:font-name-complex="Arial" style:font-weight-complex="bold"/>
    </style:style>
    <style:style style:name="T19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20" style:family="text">
      <style:text-properties style:font-name="Arial" fo:font-size="10pt" fo:font-style="italic" fo:font-weight="normal" style:font-size-asian="10pt" style:font-style-asian="italic" style:font-weight-asian="normal" style:font-style-complex="italic" style:font-weight-complex="bold"/>
    </style:style>
    <style:style style:name="T21" style:family="text">
      <style:text-properties style:font-name="Arial" fo:font-size="10pt" fo:font-weight="bold" style:font-size-asian="10pt" style:font-weight-asian="bold" style:font-name-complex="Arial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fo:font-weight="bold" style:font-weight-asian="bold"/>
    </style:style>
    <style:style style:name="T24" style:family="text">
      <style:text-properties style:font-name="Arial" fo:font-weight="bold" style:font-weight-asian="bold" style:font-weight-complex="bold"/>
    </style:style>
    <style:style style:name="T25" style:family="text">
      <style:text-properties style:font-name="Arial" style:font-weight-complex="bold"/>
    </style:style>
    <style:style style:name="T26" style:family="text">
      <style:text-properties style:font-name="Arial" fo:font-size="10pt" style:font-size-asian="10pt" style:font-weight-complex="bold"/>
    </style:style>
    <style:style style:name="T27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28" style:family="text">
      <style:text-properties fo:font-size="11pt" fo:font-weight="bold" style:font-size-asian="11pt" style:font-weight-asian="bold"/>
    </style:style>
    <style:style style:name="T29" style:family="text">
      <style:text-properties fo:font-size="11pt" style:font-size-asian="11pt"/>
    </style:style>
    <style:style style:name="T30" style:family="text">
      <style:text-properties style:font-name="Arial" fo:font-size="11pt" fo:font-style="italic" style:font-size-asian="11pt" style:font-style-asian="italic" style:font-name-complex="Arial"/>
    </style:style>
    <style:style style:name="T31" style:family="text">
      <style:text-properties style:font-name="Arial" fo:font-size="11pt" fo:font-style="italic" fo:font-weight="bold" style:font-size-asian="11pt" style:font-style-asian="italic" style:font-weight-asian="bold" style:font-name-complex="Arial" style:font-weight-complex="bold"/>
    </style:style>
    <style:style style:name="T32" style:family="text">
      <style:text-properties style:font-name="Arial" fo:font-style="normal" style:font-style-asian="normal" style:font-name-complex="Arial" style:font-style-complex="italic"/>
    </style:style>
    <style:style style:name="T33" style:family="text">
      <style:text-properties style:font-name="Arial" style:font-name-complex="Arial" style:font-style-complex="italic"/>
    </style:style>
    <style:style style:name="T34" style:family="text">
      <style:text-properties style:font-name="Arial" fo:font-style="normal" style:font-style-asian="normal" style:font-name-complex="Arial"/>
    </style:style>
    <style:style style:name="T35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36" style:family="text">
      <style:text-properties style:font-name="Arial" fo:font-size="11pt" style:font-size-asian="11pt" style:font-name-complex="Arial" style:font-size-complex="11pt"/>
    </style:style>
    <style:style style:name="T37" style:family="text">
      <style:text-properties style:font-name="Arial" fo:font-size="11pt" fo:font-weight="bold" style:font-size-asian="11pt" style:font-weight-asian="bold" style:font-name-complex="Arial"/>
    </style:style>
    <style:style style:name="T38" style:family="text">
      <style:text-properties style:font-name="Arial" fo:font-size="11pt" style:font-size-asian="11pt" style:font-name-complex="Arial"/>
    </style:style>
    <style:style style:name="T39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40" style:family="text">
      <style:text-properties style:font-name="Arial" fo:font-size="11pt" style:font-size-asian="11pt" style:font-name-complex="Arial" style:font-weight-complex="bold"/>
    </style:style>
    <style:style style:name="T41" style:family="text">
      <style:text-properties style:font-name="Arial" fo:font-size="11pt" fo:font-weight="normal" style:font-size-asian="11pt" style:font-weight-asian="normal" style:font-name-complex="Arial" style:font-size-complex="12pt"/>
    </style:style>
    <style:style style:name="T42" style:family="text">
      <style:text-properties style:font-name="Arial" fo:font-size="11pt" style:font-size-asian="11pt" style:font-name-complex="Arial" style:font-size-complex="12pt"/>
    </style:style>
    <style:style style:name="T43" style:family="text">
      <style:text-properties style:font-name="Arial" fo:font-size="11pt" style:font-size-asian="11pt" style:font-name-complex="Arial" style:font-size-complex="12pt" style:font-weight-complex="bold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style:font-name="Arial" fo:font-size="8pt" style:font-size-asian="8pt" style:font-name-complex="Arial" style:font-size-complex="8pt"/>
    </style:style>
    <style:style style:name="T46" style:family="text">
      <style:text-properties style:font-name="Arial" fo:font-weight="bold" style:font-weight-asian="bold" style:font-name-complex="Arial" style:font-weight-complex="bold"/>
    </style:style>
    <style:style style:name="T4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8" style:family="text">
      <style:text-properties style:font-name="Arial" fo:font-weight="bold" style:font-weight-asian="bold" style:font-name-complex="Arial"/>
    </style:style>
    <style:style style:name="T49" style:family="text">
      <style:text-properties style:font-name="Arial" fo:font-size="9pt" style:font-size-asian="9pt" style:font-name-complex="Arial" style:font-size-complex="9pt"/>
    </style:style>
    <style:style style:name="T50" style:family="text">
      <style:text-properties fo:font-size="8pt" style:font-size-asian="8pt"/>
    </style:style>
    <style:style style:name="T51" style:family="text">
      <style:text-properties fo:color="#000000" style:font-name="Arial" fo:font-size="16.5pt" fo:letter-spacing="-0.009cm" fo:font-weight="bold" style:font-size-asian="16.5pt" style:font-weight-asian="bold" style:font-name-complex="Arial" style:font-size-complex="16.5pt" style:font-weight-complex="bold"/>
    </style:style>
    <style:style style:name="T52" style:family="text">
      <style:text-properties fo:color="#000000" style:font-name="Arial" fo:font-size="11pt" fo:letter-spacing="-0.009cm" fo:font-weight="bold" style:font-size-asian="11pt" style:font-weight-asian="bold" style:font-name-complex="Arial" style:font-size-complex="11pt" style:font-weight-complex="bold"/>
    </style:style>
    <style:style style:name="T53" style:family="text">
      <style:text-properties fo:color="#000000" style:font-name="Arial" fo:font-size="11pt" fo:letter-spacing="-0.009cm" style:font-size-asian="11pt" style:font-name-complex="Arial" style:font-size-complex="11pt" style:font-weight-complex="bold"/>
    </style:style>
    <style:style style:name="T54" style:family="text">
      <style:text-properties fo:color="#000000" style:font-name="Arial" fo:font-size="12.5pt" fo:letter-spacing="-0.009cm" style:font-size-asian="12.5pt" style:font-name-complex="Arial" style:font-size-complex="12.5pt"/>
    </style:style>
    <style:style style:name="T55" style:family="text">
      <style:text-properties fo:color="#000000" style:font-name="Arial" fo:font-size="12.5pt" fo:letter-spacing="-0.012cm" style:font-size-asian="12.5pt" style:font-name-complex="Arial" style:font-size-complex="12.5pt"/>
    </style:style>
    <style:style style:name="T56" style:family="text">
      <style:text-properties fo:color="#000000" style:font-name="Arial" fo:font-size="12.5pt" fo:letter-spacing="-0.012cm" fo:font-weight="bold" style:font-size-asian="12.5pt" style:font-weight-asian="bold" style:font-name-complex="Arial" style:font-size-complex="12.5pt"/>
    </style:style>
    <style:style style:name="T57" style:family="text">
      <style:text-properties fo:color="#000000" style:font-name="Arial" fo:font-size="12.5pt" fo:letter-spacing="-0.011cm" style:font-size-asian="12.5pt" style:font-name-complex="Arial" style:font-size-complex="12.5pt"/>
    </style:style>
    <style:style style:name="T58" style:family="text">
      <style:text-properties fo:color="#000000" style:font-name="Arial" fo:font-size="12.5pt" fo:letter-spacing="-0.009cm" fo:font-weight="bold" style:font-size-asian="12.5pt" style:font-weight-asian="bold" style:font-name-complex="Arial" style:font-size-complex="12.5pt" style:font-weight-complex="bold"/>
    </style:style>
    <style:style style:name="T59" style:family="text">
      <style:text-properties fo:color="#000000" style:font-name="Arial" fo:font-size="12.5pt" fo:letter-spacing="-0.009cm" fo:font-weight="bold" style:font-size-asian="12.5pt" style:font-weight-asian="bold" style:font-name-complex="Arial" style:font-size-complex="12.5pt"/>
    </style:style>
    <style:style style:name="T60" style:family="text">
      <style:text-properties fo:color="#000000" style:font-name="Arial" fo:font-size="12.5pt" fo:letter-spacing="-0.007cm" style:font-size-asian="12.5pt" style:font-name-complex="Arial" style:font-size-complex="12.5pt"/>
    </style:style>
    <style:style style:name="T61" style:family="text">
      <style:text-properties fo:color="#000000" style:font-name="Arial" fo:font-size="12.5pt" fo:letter-spacing="-0.004cm" style:font-size-asian="12.5pt" style:font-name-complex="Arial" style:font-size-complex="12.5pt"/>
    </style:style>
    <style:style style:name="T62" style:family="text">
      <style:text-properties fo:color="#000000" style:font-name="Arial" fo:font-size="12.5pt" fo:letter-spacing="-0.007cm" fo:font-weight="bold" style:font-size-asian="12.5pt" style:font-weight-asian="bold" style:font-name-complex="Arial" style:font-size-complex="12.5pt" style:font-weight-complex="bold"/>
    </style:style>
    <style:style style:name="T63" style:family="text">
      <style:text-properties fo:color="#000000" style:font-name="Arial" fo:font-size="12.5pt" fo:letter-spacing="-0.007cm" fo:font-weight="bold" style:font-size-asian="12.5pt" style:font-weight-asian="bold" style:font-name-complex="Arial" style:font-size-complex="12.5pt"/>
    </style:style>
    <style:style style:name="T64" style:family="text">
      <style:text-properties fo:color="#000000" style:font-name="Arial" fo:font-size="11pt" fo:letter-spacing="-0.044cm" style:font-size-asian="11pt" style:font-name-complex="Arial" style:font-size-complex="11pt" style:text-scale="128%"/>
    </style:style>
    <style:style style:name="T65" style:family="text">
      <style:text-properties fo:color="#000000" style:font-name="Arial" fo:font-size="12.5pt" fo:letter-spacing="0.037cm" style:font-size-asian="12.5pt" style:font-name-complex="Arial" style:font-size-complex="12.5pt"/>
    </style:style>
    <style:style style:name="T66" style:family="text">
      <style:text-properties fo:color="#000000" style:font-name="Arial" fo:font-size="12.5pt" fo:letter-spacing="-0.004cm" fo:font-weight="bold" style:font-size-asian="12.5pt" style:font-weight-asian="bold" style:font-name-complex="Arial" style:font-size-complex="12.5pt" style:font-weight-complex="bold"/>
    </style:style>
    <style:style style:name="T67" style:family="text">
      <style:text-properties fo:color="#000000" style:font-name="Arial" fo:font-size="13.5pt" fo:letter-spacing="-0.004cm" style:font-size-asian="13.5pt" style:font-name-complex="Arial" style:font-size-complex="13.5pt" style:text-scale="89%"/>
    </style:style>
    <style:style style:name="T68" style:family="text">
      <style:text-properties fo:color="#000000" style:font-name="Arial" fo:font-size="13.5pt" fo:letter-spacing="0.009cm" fo:font-weight="bold" style:font-size-asian="13.5pt" style:font-weight-asian="bold" style:font-name-complex="Arial" style:font-size-complex="13.5pt"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SPECYFIKACJA</text:p>
      <text:p text:style-name="P4"/>
      <text:p text:style-name="P3">ISTOTNYCH <text:s/>WARUNKÓW <text:s/>ZAMÓWIENI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 text:c="3"/>Zamawiający: <text:s/>GMINA <text:s/>BEDLNO</text:p>
      <text:p text:style-name="P5"><text:s text:c="29"/>Bedlno <text:s/>23D</text:p>
      <text:p text:style-name="P5"><text:s text:c="29"/>99 – 311 <text:s/>Bedlno</text:p>
      <text:p text:style-name="P5"><text:s text:c="29"/>Tel. 024 282-14-23 <text:s/>fax. 024 282-17-50</text:p>
      <text:p text:style-name="P5"/>
      <text:p text:style-name="P6"><text:span text:style-name="T1"><text:s text:c="26"/></text:span></text:p>
      <text:p text:style-name="P5"/>
      <text:p text:style-name="P5"/>
      <text:p text:style-name="P6"><text:span text:style-name="T1"><text:s text:c="3"/>Przedmiot zamówienia: <text:s text:c="2"/>„opracowanie <text:s text:c="2"/>dokumentacji <text:s/>technicznej </text:span></text:p>
      <text:p text:style-name="P6"><text:span text:style-name="T1"><text:s text:c="16"/>uproszczonej <text:s/>na <text:s/>modernizację <text:s/>drogi <text:s/>dojazdowej do gruntów </text:span></text:p>
      <text:p text:style-name="P6"><text:span text:style-name="T1"><text:s text:c="16"/>rolnych <text:s/>w miejscowości <text:s/>Ruszki, <text:s/>Gmina Bedlno”.</text:span></text:p>
      <text:p text:style-name="P5"/>
      <text:p text:style-name="P5"/>
      <text:p text:style-name="P5"/>
      <text:p text:style-name="P5"/>
      <text:p text:style-name="P6"><text:span text:style-name="T1"><text:s text:c="3"/>Tryb <text:s/>postępowania: przetarg <text:s/>nieograniczony</text:span></text:p>
      <text:p text:style-name="P5"/>
      <text:p text:style-name="P5"/>
      <text:p text:style-name="P5"/>
      <text:p text:style-name="P7"><text:s text:c="18"/>ZATWIERDZAM <text:s/>SPECYFIKACJĘ </text:p>
      <text:p text:style-name="P2"><text:s text:c="89"/>WRAZ <text:s/>Z <text:s/>ZAŁĄCZNIKAMI</text:p>
      <text:p text:style-name="P8"/>
      <text:p text:style-name="P8"/>
      <text:p text:style-name="P9"/>
      <text:p text:style-name="P10"><text:span text:style-name="T2"><text:s text:c="91"/>mgr inż. Krzysztof Kołach </text:span></text:p>
      <text:p text:style-name="P11"><text:s text:c="82"/></text:p>
      <text:p text:style-name="P9"/>
      <text:p text:style-name="P5"/>
      <text:p text:style-name="P5"/>
      <text:p text:style-name="P5"/>
      <text:p text:style-name="P5"/>
      <text:p text:style-name="P5"/>
      <text:p text:style-name="P12"><text:span text:style-name="T1"><text:s text:c="2"/>Bedlno, dnia <text:s/>17 maj 2007 r.</text:span></text:p>
      <text:p text:style-name="P2"/>
      <text:p text:style-name="P2"/>
      <text:p text:style-name="P2"/>
      <text:p text:style-name="P6"><text:span text:style-name="T3">Sprawa <text:s/>nr <text:s/>341/ <text:s/>9 /2007</text:span></text:p>
      <text:p text:style-name="P13"/>
      <text:p text:style-name="P14">Specyfikacja istotnych warunków zamówienia </text:p>
      <text:p text:style-name="P15"/>
      <text:p text:style-name="P2"/>
      <text:p text:style-name="P6"><text:span text:style-name="T4">Przedmiot zamówienia: „opracowanie <text:s/>dokumentacji <text:s/>technicznej <text:s/>uproszczonej <text:s/>na <text:s/>modernizację <text:s/>drogi dojazdowej <text:s/>do <text:s/>gruntów <text:s/>rolnych w miejscowości Ruszki, <text:s/>Gmina <text:s/>Bedlno.</text:span></text:p>
      <text:p text:style-name="P16"/>
      <text:p text:style-name="P15">SPIS TREŚCI;</text:p>
      <text:p text:style-name="P15">ROZDZIAŁ 1 Nazwa oraz adres zamawiającego </text:p>
      <text:p text:style-name="P15">ROZDZIAŁ 2 Tryb udzielenia zamówienia</text:p>
      <text:p text:style-name="P15">ROZDZIAŁ 3 Opis przedmiotu zamówienia</text:p>
      <text:p text:style-name="P15">ROZDZIAŁ 4 Zamówienia uzupełniające</text:p>
      <text:p text:style-name="P15">ROZDZIAŁ 5 Oferty <text:s/>częściowe</text:p>
      <text:p text:style-name="P15">ROZDZIAŁ 6 Oferty wariantowe</text:p>
      <text:p text:style-name="P15">ROZDZIAŁ 7 Termin wykonania zamówienia</text:p>
      <text:p text:style-name="P17">ROZDZIAŁ 8 Opis warunków udziału w postępowaniu oraz opis sposobu dokonywania oceny </text:p>
      <text:p text:style-name="P15"><text:s text:c="23"/>spełniania tych <text:s/>warunków</text:p>
      <text:p text:style-name="P15">ROZDZIAŁ 9 <text:s/>Oświadczenia i dokumenty, jakie mają dostarczyć wykonawcy w celu </text:p>
      <text:p text:style-name="P15"><text:s text:c="23"/>potwierdzenia <text:s/>spełnienia <text:s/>warunków udziału w niniejszym postępowaniu</text:p>
      <text:p text:style-name="P15">ROZDZIAŁ 10 Informacje o sposobie porozumiewania się Zamawiającego z </text:p>
      <text:p text:style-name="P15"><text:s text:c="24"/>Wykonawcami oraz <text:s/>przekazywania oświadczeń i dokumentów , wskazanie </text:p>
      <text:p text:style-name="P15"><text:s text:c="23"/>osób uprawnionych do <text:s/>porozumiewania <text:s/>się z Wykonawcami.</text:p>
      <text:p text:style-name="P15">ROZDZIAŁ 11 Wymagania dotyczące wadium<text:tab/></text:p>
      <text:p text:style-name="P15">ROZDZIAŁ 12 Termin związania ofertą</text:p>
      <text:p text:style-name="P15">ROZDZIAŁ 13 Opis sposobu przygotowania oferty</text:p>
      <text:p text:style-name="P15">ROZDZIAŁ 14 Miejsce oraz termin składania i otwarcia ofert</text:p>
      <text:p text:style-name="P15">ROZDZIAŁ 15 Opis sposobu obliczania ceny</text:p>
      <text:p text:style-name="P15">ROZDZIAŁ 16 Informacje dotyczące walut obcych</text:p>
      <text:p text:style-name="P15">ROZDZIAŁ 17 Opis kryteriów ,którymi zamawiający będzie się kierował przy wyborze <text:s text:c="2"/></text:p>
      <text:p text:style-name="P15"><text:s text:c="2"/><text:tab/> <text:s text:c="10"/>oferty, wraz z podaniem znaczenia tych kryteriów oraz sposobu oceny </text:p>
      <text:p text:style-name="P15"><text:s text:c="24"/>ofert.</text:p>
      <text:p text:style-name="P15">ROZDZIAŁ 18 Informacje o formalnościach ,jakie powinny zostać dopełnione po </text:p>
      <text:p text:style-name="P6"><text:span text:style-name="T4"><text:s text:c="24"/>wyborze oferty w celu zawarcia umowy w sprawie zamówienia publicznego</text:span></text:p>
      <text:p text:style-name="P15">ROZDZIAŁ 19 Wymagania dotyczące zabezpieczenia należytego wykonania umowy</text:p>
      <text:p text:style-name="P15">ROZDZIAŁ <text:s/>20 Istotne dla stron postanowienia , które zostaną wprowadzone do treści <text:tab/><text:tab/> <text:s text:c="11"/>zawieranej umowy albo wzór umowy. </text:p>
      <text:p text:style-name="P15">ROZDZIAŁ <text:s/>21 Pouczenie o środkach ochrony prawnej</text:p>
      <text:p text:style-name="P15">ROZDZIAŁ <text:s/>22 Postanowienia końcowe. <text:s/></text:p>
      <text:p text:style-name="P18"/>
      <text:p text:style-name="P19">1. Nazwa i adres Zamawiającego:</text:p>
      <text:p text:style-name="P19"/>
      <text:p text:style-name="P20">1.1. Zamawiający: Gmina <text:s/>Bedlno, reprezentowana przez :</text:p>
      <text:p text:style-name="P20"><text:s/>Wójt Gminy Bedlno– Krzysztof Kołach</text:p>
      <text:p text:style-name="Subtitle"><text:span text:style-name="T5">1.2. Adres:</text:span></text:p>
      <text:p text:style-name="P20">Bedlno 23D,</text:p>
      <text:p text:style-name="P20">99-311 Bedlno</text:p>
      <text:p text:style-name="P20">tel. 024  282-14-23, fax 024 282-17-50</text:p>
      <text:p text:style-name="P20"/>
      <text:p text:style-name="P19">2. Tryb udzielenia zamówienia:</text:p>
      <text:p text:style-name="P19"/>
      <text:p text:style-name="P20">Postępowanie o udzielenie zamówienia publicznego prowadzone jest w trybie przetargu nieograniczonego o wartości poniżej 60.000EURO </text:p>
      <text:p text:style-name="Subtitle"><text:span text:style-name="T5">Podstawa prawna <text:s/>udzielenia zamówienia publicznego:art.10 ust.1 oraz art. 39-46 ustawy Prawo zamówień publicznych.</text:span></text:p>
      <text:p text:style-name="P20">Podstawa prawna opracowania specyfikacji istotnych warunków zamówienia.</text:p>
      <text:p text:style-name="P20">2.1. Ustawa z dnia 29 stycznia 2004r Prawo zamówień publicznych ( tekst <text:s/>jednolity Dz.U.z <text:s/>2006r. Nr 162, poz. <text:s/>1163 ).</text:p>
      <text:p text:style-name="P20">2.2. Rozporządzenie Prezesa Rady Ministrów z dnia 19 maja 2006r. <text:s/>w sprawie rodzajów dokumentów, jakich może żądać zamawiajacy od wykonawcy, oraz form, w jakich te dokumnety moga być składane (Dz.U. Nr 87, poz. 605).</text:p>
      <text:p text:style-name="Subtitle"><text:span text:style-name="T6">3. Opis przedmiotu zamówienia :</text:span></text:p>
      <text:p text:style-name="P19"/>
      <text:p text:style-name="Subtitle"><text:span text:style-name="T5">Opracowanie <text:s/>dokumentacji <text:s/>technicznej uproszczonej na modernizację <text:s/>drogi <text:s/>dojazdowej <text:s/>do <text:s/>gruntów rolnych <text:s/>w <text:s/>miejscowości <text:s/>Ruszki, Gm. Bedlno, o długości 1,97 km, szer. 3,0 m o nawierzchni z destruktu asfaltowego gr. 10 cm.</text:span></text:p>
      <text:p text:style-name="P20"/>
      <text:p text:style-name="Subtitle"><text:span text:style-name="T5">3.1. </text:span><text:span text:style-name="T7">Zakres usługi <text:s/>przewidzianej <text:s/>do <text:s/>wykonania <text:s/>w <text:s/>szczególności <text:s/>obejmuje <text:s/>opracowanie:</text:span></text:p>
      <text:p text:style-name="Subtitle"><text:span text:style-name="T5"><text:s text:c="7"/>projektu uproszczonego <text:s/>zawierającego:</text:span></text:p>
      <text:p text:style-name="P20"><text:s text:c="7"/>- mapkę do celów lokalizacyjnych </text:p>
      <text:p text:style-name="P20"><text:s text:c="7"/>- opis techniczny</text:p>
      <text:p text:style-name="P20"><text:s text:c="7"/>- przekrój konstrukcyjny</text:p>
      <text:p text:style-name="Subtitle"><text:span text:style-name="T5"><text:s text:c="7"/>- przedmiaru robót </text:span></text:p>
      <text:p text:style-name="P6"><text:span text:style-name="T5"><text:s text:c="7"/>- specyfikacji <text:s/>technicznej <text:s/>wykonania i odbioru <text:s/>robót <text:s/>budowlanych,</text:span></text:p>
      <text:p text:style-name="P21"><text:s text:c="6"/></text:p>
      <text:p text:style-name="Subtitle"><text:span text:style-name="T5">3.2.Zamawiający <text:s/>przekaże <text:s/>Wykonawcy opracowaną mapę <text:s/>do <text:s/>celów <text:s/>projektowych. </text:span></text:p>
      <text:p text:style-name="P20"/>
      <text:p text:style-name="Subtitle"><text:span text:style-name="T5">3.3. Dokumentację <text:s/>projektową <text:s/>oraz <text:s/>specyfikacje <text:s/>techniczne wykonania i odbioru <text:s/>robót </text:span></text:p>
      <text:p text:style-name="Subtitle"><text:span text:style-name="T5"><text:s text:c="5"/></text:span><text:span text:style-name="T6"><text:s text:c="2"/></text:span><text:span text:style-name="T5">należy opracować <text:s/>zgodnie z Rozporządzeniem <text:s text:c="3"/>Ministra Infrastruktury z dnia 16 września </text:span></text:p>
      <text:p text:style-name="P20"><text:s text:c="7"/>2004 roku w sprawie szczegółowego zakresu <text:s text:c="2"/>i formy <text:s/>dokumenatacji <text:s/>projektowej, <text:s/>specyfikacji</text:p>
      <text:p text:style-name="Subtitle"><text:span text:style-name="T5"><text:s text:c="7"/>technicznych <text:s/>wykonania i odbioru robót <text:s text:c="2"/>budowlanych ( Dz. U. Nr. 202 z 2004 r, poz. 2072)</text:span></text:p>
      <text:p text:style-name="P20"/>
      <text:p text:style-name="P22"><text:span text:style-name="T5">3.4.1) Opracowanie dokumentacji <text:s/>4 egzemplarze <text:s/>oraz <text:s/>1 <text:s/>egzemparz w </text:span></text:p>
      <text:p text:style-name="P23"><text:s text:c="12"/>wersji <text:s/>elektronicznej <text:s text:c="3"/></text:p>
      <text:p text:style-name="P24"><text:span text:style-name="T5"><text:s text:c="8"/>2) Przedmiar <text:s/>robót, <text:s/>specyfikacje techniczne <text:s/>wykonania <text:s/>i <text:s/>odbioru</text:span></text:p>
      <text:p text:style-name="P25"><text:s text:c="4"/>robót budowlanych) <text:s/>- <text:s/>3 <text:s/>egzemplarze <text:s/>oraz <text:s text:c="3"/>wersja <text:s/>elektroniczna <text:s/></text:p>
      <text:p text:style-name="P26"><text:span text:style-name="T6">Uwaga:</text:span><text:span text:style-name="T5"> część <text:s/>opisową <text:s/>opracowania <text:s/>należy dołączyć <text:s/>w <text:s/>formie <text:s/>elektronicznej <text:s/>na <text:s/>dyskietce <text:s/>lub <text:s/>CD <text:s text:c="2"/>w <text:s/>formie <text:s/>MS Word, <text:s/>natomiast <text:s/>część <text:s/>graficzną ( rysunki) <text:s/>jako <text:s/>format JPEG, BMP.</text:span></text:p>
      <text:p text:style-name="P25"/>
      <text:p text:style-name="P20">Przedmiot <text:s/>zamówienia <text:s/>zgodnie z CPV</text:p>
      <text:p text:style-name="P18"><text:s text:c="2"/>- 74.23.20.00- 4 <text:s text:c="3"/>- <text:s/>usługi <text:s/>inżynieryjne w zakresie projektowania</text:p>
      <text:p text:style-name="P18"/>
      <text:p text:style-name="P27">4. Zamówienia uzupełniające</text:p>
      <text:p text:style-name="P27"/>
      <text:p text:style-name="P18">Zamawiający nie przewiduje udzielenia zamówień uzupełniających, o <text:s/>których mowa w art. 67 ust. 1 pkt 6 i 7 <text:s/>ustawy <text:s/>Prawo zamówień publicznych.</text:p>
      <text:p text:style-name="P18"/>
      <text:p text:style-name="P27">5. Oferty częściowe</text:p>
      <text:p text:style-name="P27"/>
      <text:p text:style-name="P18">Zamawiający nie dopuszcza składania ofert częściowych</text:p>
      <text:p text:style-name="P20"/>
      <text:p text:style-name="P19">6. Oferty wariantowe</text:p>
      <text:p text:style-name="P19"/>
      <text:p text:style-name="P20">Zamawiający nie dopuszcza składania przez Wykonawców ofert wariantowych. </text:p>
      <text:p text:style-name="P20"/>
      <text:p text:style-name="P19">7. Termin wykonania zamówienia</text:p>
      <text:p text:style-name="P19"/>
      <text:p text:style-name="Subtitle"><text:span text:style-name="T5">Termin <text:s/>wykonania <text:s/>i <text:s/>dostarczenia <text:s/>do <text:s/>Zamawiającego dokumentacji <text:s/>projektowej <text:s/>określa <text:s/>się <text:s/>do <text:s/>33 <text:s/>dni <text:s/>po <text:s/>podpisaniu <text:s/>umowy na <text:s/>wykonanie <text:s text:c="2"/>zadania.</text:span></text:p>
      <text:p text:style-name="P20"/>
      <text:p text:style-name="P19">8. Opis warunków udziału <text:s/>w postępowaniu oraz opis sposobu dokonywania oceny</text:p>
      <text:p text:style-name="P19">spełniania tych <text:s/>warunków <text:s text:c="3"/></text:p>
      <text:p text:style-name="P19"><text:s text:c="3"/></text:p>
      <text:p text:style-name="P20">8.1. W przetargu mogą <text:s/>wziąć udział Wykonawcy, którzy spełniają <text:s/>wymagania <text:s/>opisane w art. 22 ust.1 <text:s/>ustawy Prawo <text:s/>zamówień <text:s/>publicznych, tj.:</text:p>
      <text:p text:style-name="P20"/>
      <text:p text:style-name="P28"><text:span text:style-name="T8"><text:s text:c="2"/>a</text:span><text:span text:style-name="T9">) </text:span><text:span text:style-name="T10">posiadają uprawnienia do wykonywania określonej działalności lub czynności, jeżeli ustawy <text:s/>nakładają obowiązek posiadania takich uprawnień;</text:span></text:p>
      <text:p text:style-name="P29"><text:span text:style-name="T11"><text:s text:c="2"/>b)</text:span><text:span text:style-name="T12"> posiadają niezbędną wiedzę i doświadczenie oraz dysponują potencjałem technicznym i osobami <text:s/>zdolnymi do wykonania zamówienia,</text:span></text:p>
      <text:p text:style-name="Subtitle"><text:span text:style-name="T13"><text:s text:c="2"/>c)</text:span><text:span text:style-name="T12"> </text:span><text:span text:style-name="T14">znajdują się w sytuacji ekonomicznej i finansowej zapewniającej wykonanie zamówienia;</text:span></text:p>
      <text:p text:style-name="Subtitle"><text:span text:style-name="T14"><text:s text:c="2"/>d)</text:span><text:span text:style-name="T3"> nie podlegają wykluczeniu z postępowania o udzielenie zamówienia <text:s/>na podstawie art. 24 ust. <text:s/>1 i 2 <text:s/>ustawy z dnia 29 stycznia 2004 roku – Prawo zamówień publicznych </text:span></text:p>
      <text:p text:style-name="P18"/>
      <text:p text:style-name="P18">8.2. Ocena spełnienia warunków określona <text:s/>będzie <text:s/>na zasadzie <text:s/>„spełnia <text:s/>albo <text:s/>nie <text:s/>spełnia”.</text:p>
      <text:p text:style-name="Subtitle"><text:span text:style-name="T3">8.3. </text:span><text:span text:style-name="T4">Zamawiający ustala następujące szczegółowe <text:s/>warunki <text:s/>udziału w postępowaniu:</text:span></text:p>
      <text:p text:style-name="P18">8.3.1 W zakresie warunku <text:s/>wskazanego <text:s/>w punkcie 8.1. a) <text:s/>wymagane <text:s/>jest <text:s/>wykonywanie</text:p>
      <text:p text:style-name="Subtitle"><text:span text:style-name="T3"><text:s text:c="8"/>działalności <text:s text:c="2"/>związanej <text:s/>z <text:s text:c="2"/>przedmiotem <text:s/>zamówienia <text:s text:c="3"/>- <text:s/>usługi <text:s/>projektowania.</text:span></text:p>
      <text:p text:style-name="Subtitle"><text:span text:style-name="T3"><text:s text:c="9"/>Ocena <text:s/>spełnienia <text:s/>warunków <text:s/>szczegółowych <text:s/>wg <text:s/>zasady <text:s/>spełnia/</text:span></text:p>
      <text:p text:style-name="P18"><text:s text:c="8"/>nie <text:s/>spełnia <text:s/>nastąpi na <text:s/>podstawie <text:s/>przedstawionych <text:s/>przez <text:s/>Wykonawcę <text:s/>dokumentów </text:p>
      <text:p text:style-name="P18"><text:s text:c="8"/>i <text:s/>oświadczeń, <text:s/>o <text:s/>których <text:s/>mowa <text:s/>w <text:s/>punkcie <text:s/>9.1. pkt. 2</text:p>
      <text:p text:style-name="P18">8.3.2 W zakresie <text:s/>warunku <text:s/>wskazanego <text:s/>w punkcie <text:s/>8.1 b) <text:s/>wymagane <text:s/>jest:</text:p>
      <text:p text:style-name="Subtitle"><text:span text:style-name="T3"><text:s text:c="7"/>a) Dysponowanie osobami <text:s/>fizycznymi, <text:s/>które <text:s/>posiadają <text:s/>uprawnienia <text:s/>budowlane <text:s/>do </text:span></text:p>
      <text:p text:style-name="Subtitle"><text:span text:style-name="T3"><text:s text:c="11"/>projektowania <text:s text:c="2"/>bez <text:s/>ograniczeń w <text:s/>specjalności <text:s/></text:span><text:span text:style-name="T5">drogowej, <text:s/></text:span></text:p>
      <text:p text:style-name="Subtitle"><text:span text:style-name="T5"><text:s text:c="7"/>b) posiadanie <text:s/>doświadczenia <text:s/>z <text:s/>ostatnich <text:s/>3 <text:s/>lat, <text:s/>a <text:s/>jeżeli <text:s/>okres <text:s/>prowadzenia </text:span></text:p>
      <text:p text:style-name="P20"><text:s text:c="11"/>działalności <text:s/>jest <text:s/>krótszy <text:s/>z <text:s/>tego <text:s/>okresu <text:s/>wyrażające się <text:s/>tym, <text:s/>że jako <text:s/>główny </text:p>
      <text:p text:style-name="Subtitle"><text:span text:style-name="T5"><text:s text:c="11"/>Wykonawca <text:s/>wykonał <text:s/>przynajmniej </text:span><text:span text:style-name="T6"><text:s/>2</text:span><text:span text:style-name="T5"> zamówienia <text:s/>odpowiadające <text:s/>swoim <text:s/></text:span></text:p>
      <text:p text:style-name="Subtitle"><text:span text:style-name="T5"><text:s text:c="11"/>rodzajem <text:s/>i <text:s/>wartością <text:s/>przedmiotowi <text:s/>niniejszego <text:s/>zamówienia.</text:span></text:p>
      <text:p text:style-name="P20"><text:s text:c="11"/>Ocena <text:s/>spełnienia <text:s/>warunków <text:s/>szczegółowych wg <text:s/>zasady <text:s/>spełnia/nie spełnia <text:s/>nastąpi</text:p>
      <text:p text:style-name="P20"><text:s text:c="11"/>na podstawie <text:s/>przedstawionych <text:s/>przez <text:s/>Wykonawcę <text:s/>dokumentów <text:s/>i <text:s/>oświadczeń, <text:s/>o </text:p>
      <text:p text:style-name="P20"><text:s text:c="11"/>których <text:s/>mowa <text:s/>w <text:s/>pkt <text:s/>9.1. pkt 4</text:p>
      <text:p text:style-name="P19"/>
      <text:p text:style-name="Subtitle"><text:span text:style-name="T5">8.3.3 W <text:s/>zakresie <text:s/>warunku <text:s/>wskazanego <text:s/>w <text:s/>punkcie 8.1.c) wymagane <text:s/>jest <text:s/>posiadanie </text:span></text:p>
      <text:p text:style-name="P20"><text:s text:c="9"/>ubezpieczenia od <text:s/>odpowiedzialności <text:s/>cywilnej <text:s/>w <text:s/>zakresie <text:s/>prowadzonej <text:s/>działalności</text:p>
      <text:p text:style-name="P20"><text:s text:c="9"/>gospodarczej <text:s/>na <text:s/>kwotę <text:s/>nie <text:s/>mniejszą <text:s/>niż <text:s/>wartość <text:s/>złożonej <text:s/>oferty. </text:p>
      <text:p text:style-name="P20"><text:s text:c="9"/>Ocena <text:s/>spełnienia <text:s/>warunków <text:s/>szczegółowych <text:s/>wg <text:s/>zasady <text:s/>spełnia/ nie spełnia nastąpi </text:p>
      <text:p text:style-name="P20"><text:s text:c="9"/>na <text:s/>podstawie <text:s/>przedstawionych <text:s/>przez <text:s/>Wykonawcę dokumentów i oświadczeń, o </text:p>
      <text:p text:style-name="P20"><text:s text:c="9"/>których <text:s/>mowa <text:s/>w <text:s/>pkt <text:s/>9.1.pkt.3</text:p>
      <text:p text:style-name="P20">8.3.4 W <text:s/>zakresie <text:s/>warunków w <text:s/>punkcie <text:s/>8.1.d) ocena <text:s/>spełnienia warunków <text:s/>szczegółowych </text:p>
      <text:p text:style-name="P20"><text:s text:c="9"/>wg <text:s/>zasady <text:s/>spełnia/ nie spełnia <text:s/>nastąpi <text:s/>na <text:s/>podstawie <text:s/>przedstawionych <text:s/>przez </text:p>
      <text:p text:style-name="P20"><text:s text:c="9"/>Wykonawcę <text:s/>dokumentów <text:s/>i <text:s/>oświadczeń, <text:s/>o <text:s/>których <text:s/>mowa <text:s/>w <text:s/>punkcie <text:s/>9.1. pkt. 1 </text:p>
      <text:p text:style-name="P20"/>
      <text:p text:style-name="P19">9. Oświadczenia i dokumenty, jakie mają dostarczyć Wykonawcy w celu potwierdzenia spełnienia warunków udziału w niniejszym postępowaniu:</text:p>
      <text:list text:style-name="WW8Num36">
        <text:list-item>
          <text:list>
            <text:list-item>
              <text:p text:style-name="P30"><text:span text:style-name="T5">1) Oświadczenie o spełnianiu <text:s/>warunków <text:s/>udziału <text:s/>w postępowaniu, zgodnie z art. 22 ust. 1 ustawy – Prawo zamówień publicznych oraz <text:s/>że <text:s/>nie podlega <text:s/>wykluczeniu <text:s/>na <text:s/>podstawie <text:s/>art. 24 ust.1 <text:s/>i 2 <text:s/>ustaw Prawo <text:s/>zamówień publicznych <text:s/></text:span><text:span text:style-name="T6">(Załącznik nr 2 do</text:span><text:span text:style-name="T5"> </text:span><text:span text:style-name="T6">siwz)</text:span><text:span text:style-name="T5">,</text:span></text:p>
            </text:list-item>
          </text:list>
        </text:list-item>
      </text:list>
      <text:p text:style-name="P31">2) <text:s/>Aktualny odpis z właściwego rejestru albo aktualne zaświadczenie o wpisie do ewidencji <text:s/>działalności gospodarczej, jeżeli odrębne przepisy wymagają wpisu do rejestru lub zgłoszenia do ewidencji działalności gospodarczej, wystawiony nie wcześniej niż 6 miesięcy przed upływem <text:s text:c="2"/>terminu składania ofert,</text:p>
      <text:p text:style-name="P31">3) <text:s text:c="2"/>Polisę, <text:s/>a <text:s/>przypadku <text:s/>jej <text:s/>braku <text:s/>inny dokument <text:s/>potwierdzający, <text:s/>że <text:s/>Wykonawca jest</text:p>
      <text:p text:style-name="P31">ubezpieczony <text:s/>od <text:s/>odpowiedzialności <text:s/>cywilnej <text:s/>w <text:s/>zakresie prowadzonej <text:s/>działalności,</text:p>
      <text:p text:style-name="P31">4) <text:s text:c="2"/>Wykaz <text:s/>wykonanych <text:s/>usług <text:s/>w okresie ostatnich <text:s/>trzech <text:s/>lat <text:s/>przed <text:s/>dniem wszczęcia</text:p>
      <text:p text:style-name="P32">postępowania o udzielenie <text:s/>zamówienia, a jeżeli <text:s/>okres prowadzenia działalności jest <text:s/></text:p>
      <text:p text:style-name="P33"><text:span text:style-name="T3">krótszy – w tym <text:s/>okresie, <text:s/>odpowiadających swoim <text:s/>rodzajem <text:s/>i <text:s/>wartością <text:s/>usługom stanowiącym przedmiot <text:s/>zamówienia, z podaniem <text:s/>ich wartości, <text:s/>przedmiotu, <text:s/>dat wykonania <text:s/>i <text:s/>odbiorców <text:s/>oraz <text:s/>załączenia <text:s/>dokumentów <text:s/>potwierdzających, <text:s/>że <text:s/>usługi <text:s/>te <text:s/>zostały <text:s/>wykonane <text:s/>należycie <text:s/>(</text:span><text:span text:style-name="T4">Załącznik <text:s/>nr <text:s/>3 do <text:s/>siwz))</text:span></text:p>
      <text:p text:style-name="P33"><text:span text:style-name="T3">5) <text:s text:c="2"/>Wykaz <text:s/>osób, <text:s/>które będą <text:s/>uczestniczyć w <text:s/>wykonaniu zamówienia wraz z informacjami <text:s/>na <text:s/>temat <text:s/>ich kwalifikacji <text:s/>niezbędnych do wykonania zamówienia tj. posiadających uprawnienia <text:s/>budowlane <text:s/>wymagane <text:s/>przepisami <text:s/>Prawo budowlane <text:s/>i <text:s/>aktualne <text:s/>zaświadczenie właściwej Izby <text:s/>Samorządu <text:s/>Zawodowego, <text:s/>niezbędnych <text:s/>do <text:s/>wykonania <text:s/>Zamówienia, a <text:s/>także zakresu wykonywanych przez nich czynności </text:span><text:span text:style-name="T4">(Załącznik <text:s/>nr 4</text:span><text:span text:style-name="T3"> </text:span><text:span text:style-name="T4">do siwz ) <text:s/></text:span><text:span text:style-name="T3"><text:s text:c="2"/></text:span></text:p>
      <text:p text:style-name="P32"/>
      <text:p text:style-name="P18">9.2 Jeżeli Wykonawcy wspólnie ubiegają się o zamówienie (konsorcjum), zgodnie z art. 23 <text:s/>w związku z art. 141 ustawy Prawo zamówień publicznych <text:s/>zamawiający żąda:</text:p>
      <text:p text:style-name="P18"><text:s text:c="4"/>1.wszyscy konsorcjanci <text:s/>winni obligatoryjnie dołączyć do oferty dokumenty wymagane od Wykonawców wymienione w <text:s/>pkt <text:s/>1, 2. Dokumenty wymienione w pkt 3, 4 i 5 składane mogą być wspólnie i takiej <text:s/>podlegać <text:s/>będą <text:s/>ocenie.</text:p>
      <text:p text:style-name="P18"><text:s text:c="4"/>2. wszelka korespondencja prowadzona będzie <text:s/>wyłącznie z pełnomocnikiem konsorcjum, </text:p>
      <text:p text:style-name="P18"><text:s text:c="4"/>3. w przypadku wyboru przez Zamawiającego oferty złożonej przez konsorcjum, Wykonawcy tworzący konsorcjum zobowiązani <text:s/>będą <text:s/>najpóźniej przed zawarciem umowy na wykonanie zamówienia, do przedłożenia umowy konsorcjum,</text:p>
      <text:p text:style-name="P18"><text:s text:c="4"/>4. umowa, o której mowa wyżej, winna <text:s/>zawierać w szczególności : oznaczenie stron, cel działania, czas trwania umowy, zasady współdziałania, w tym zakres prac przewidzianych przez każdą ze stron oraz zasady dokonywania <text:s/>rozliczeń. </text:p>
      <text:p text:style-name="P20"/>
      <text:p text:style-name="Subtitle"><text:span text:style-name="T5">9.3. Jeżeli Wykonawca <text:s/>ma siedzibę lub miejsce zamieszkania poza terytorium Rzeczpospolotej Polskiej, zamiast dokumentów na potwierdzenie <text:s/>uprawnień do wykonywania określonej <text:s/>działalności Wykonawca <text:s/>postępuje <text:s/>zgodnie z </text:span><text:span text:style-name="T15">&amp;</text:span><text:span text:style-name="T5"> 2 rozporządzenia Prezesa Rady Ministrów z 19 maja 2006 r. w sprawie rodzajów <text:s/>dokumentów, jakich może żądać zamawiający od wykonawcy, oraz form, w jakich te dokumenty mogą być składane <text:s text:c="5"/>( Dz. U. Nr 87, poz. 605).</text:span></text:p>
      <text:p text:style-name="P20"/>
      <text:p text:style-name="P20">9.4. W toku badania i oceny ofert <text:s/>Zamawiajacy <text:s/>może <text:s/>żądać od Wykonawców wyjaśnień <text:s/>dotyczących <text:s/>treści <text:s/>złożonych ofert. Niedopuszczalne jest prowadzenie <text:s/>negocjacji <text:s text:c="2"/>dotyczących złożonej oferty <text:s/>oraz dokonywanie <text:s/>jakiejkolwiek <text:s/>zmiany <text:s/>w <text:s/>jej traści.</text:p>
      <text:p text:style-name="P20"/>
      <text:p text:style-name="P20">9.5. Protokół <text:s/>postępowania wraz <text:s/>z załacznikami <text:s/>o udzielenie <text:s/>zamówienia <text:s/>jest <text:s/>jawny. Załączniki <text:s/>do <text:s/>protokołu <text:s/>udostępnia się po dokonaniu <text:s/>wyboru najkorzystniejszej oferty lub unieważnieniu <text:s/>postępowania, <text:s/>z tym że oferty są <text:s/>jawne od chwili <text:s/>ich otwarcia.</text:p>
      <text:p text:style-name="P20"/>
      <text:p text:style-name="P20"/>
      <text:p text:style-name="P19">10. Informacja o sposobie porozumiewania się Zamawiającego z Wykonawcami oraz przekazywania oświadczeń i dokumentów, wskazanie osób uprawnionych do porozumiewania się z Wykonawcami:</text:p>
      <text:p text:style-name="P19"/>
      <text:p text:style-name="P20">10.1. Postępowanie o udzielenie <text:s/>zamówienia <text:s/>prowadzi się, z zastrzeżeniem wyjatków określonych w ustawie, z zachowaniem <text:s/>formy pisemnej.</text:p>
      <text:p text:style-name="Text_20_body_20_indent"><text:span text:style-name="T16"><text:s/></text:span><text:span text:style-name="T10">Zamawiający informuje, że wszelkie oświadczenia, wnioski, zawiadomienia oraz informacje składane zarówno przez zamawiającego, jak i wykonawców przekazywane są pisemnie, faksem lub drogą elektroniczną, jeżeli zamawiający lub wykonawca przekazują oświadczenia, wnioski, <text:s/>zawiadomienia oraz informacje, faksem lub drogą elektroniczną , każda ze stron na żądanie drugiej niezwłocznie potwierdza fakt ich otrzymania.</text:span></text:p>
      <text:p text:style-name="P34">Oświadczenia, wnioski, zawiadomienia oraz informacje przekazane za pomocą teleksu, telefaksu <text:s/>uważa się za złożone w terminie, jeżeli ich treść dotarła do adresata (Zamawiającego lub Wykonawcy) przed upływem <text:s text:c="2"/>terminu i została niezwłocznie potwierdzona pisemnie. </text:p>
      <text:p text:style-name="Subtitle"><text:span text:style-name="T17">10.2. </text:span><text:span text:style-name="T18">Wykonawca może zwrócić się do Zamawiającego o wyjaśnienie treści specyfikacji istotnych warunków zamówienia. Zamawiający jest obowiązany niezwłocznie udzielić wyjaśnień, chyba, że prośba o wyjaśnienie treści specyfikacji wpłynęła do zamawiającego na mniej niż 6 dni przed terminem składania ofert. </text:span></text:p>
      <text:p text:style-name="P35"><text:s text:c="8"/> Zamawiający przekazuje treść zapytań wraz z wyjaśnieniami wykonawcom, którym przekazał specyfikację istotnych warunków zamówienia, bez ujawniania źródła zapytania, a jeżeli specyfikacja jest udostępniona na stronie internetowej zamieszcza na tej stronie.</text:p>
      <text:p text:style-name="P34"> Zamawiający informuje, że nie będzie zwoływać zebrania wszystkich wykonawców w celu wyjaśnienia wątpliwości dotyczących treści specyfikacji istotnych warunków zamówienia. </text:p>
      <text:p text:style-name="P36"><text:span text:style-name="T12">W szczególnie uzasadnionych przypadkach Zamawiający może w każdym czasie, przed upływem terminu do składania ofert, zmodyfikować treść specyfikacji istotnych warunków zamówienia</text:span></text:p>
      <text:p text:style-name="P34">Dokonaną w ten sposób modyfikację przekazuje się niezwłocznie wszystkim wykonawcom, którym przekazano specyfikację istotnych warunków zamówienia, a jeżeli specyfikacja jest udostępniona na stronie internetowej zamieszcza także na tej stronie.</text:p>
      <text:p text:style-name="P34">Zamawiający przedłuży termin składania ofert, jeżeli w wyniku modyfikacji treści specyfikacji istotnych warunków zamówienia niezbędny jest dodatkowy czas na wprowadzenie zmian w ofertach. O przedłużeniu terminu składania ofert zamawiający niezwłocznie zawiadamia wszystkich wykonawców, którym przekazano specyfikację istotnych warunków zamówienia, a jeżeli specyfikacja jest udostępniona na stronie internetowej zamieszcza tę informację na tej stronie.</text:p>
      <text:p text:style-name="P20">Pytania <text:s/>Wykonawców muszą być sformułowane na piśmie i skierowane na adres:</text:p>
      <text:p text:style-name="P20"><text:s text:c="8"/>Urząd <text:s/>Gminy <text:s/>Bedlno</text:p>
      <text:p text:style-name="P20"><text:s text:c="8"/>Bedlno 23D</text:p>
      <text:list text:style-name="WW8Num31">
        <text:list-item>
          <text:list>
            <text:list-item>
              <text:p text:style-name="P37">Bedlno</text:p>
            </text:list-item>
          </text:list>
        </text:list-item>
      </text:list>
      <text:p text:style-name="Subtitle"><text:span text:style-name="T5"><text:s text:c="8"/>nr faksu: 0-24 282 17 50 i potwierdzone niezwłocznie na piśmie <text:tab/></text:span></text:p>
      <text:p text:style-name="P8"/>
      <text:p text:style-name="P18"><text:s text:c="7"/>adres <text:s/>poczty elektronicznej:</text:p>
      <text:p text:style-name="P38"><text:s/>e-mail <text:s text:c="2"/>ug@bedlno.pl</text:p>
      <text:p text:style-name="P18"><text:s text:c="7"/>adres strony internetowej:</text:p>
      <text:p text:style-name="Subtitle"><text:span text:style-name="T4"><text:s text:c="7"/></text:span><text:span text:style-name="T19">http://ugbedlno.bip.org.pl</text:span></text:p>
      <text:p text:style-name="P18"/>
      <text:p text:style-name="P39">10.3.Osoba <text:s/>uprawniona <text:s/>do porozumiewania się z wykonawcami:</text:p>
      <text:list text:style-name="WW8Num13">
        <text:list-item>
          <text:p text:style-name="P40">Jadwiga Pawlak, <text:s/>tel. ( 0-24) <text:s/>282-17-62, pok. 16.</text:p>
        </text:list-item>
      </text:list>
      <text:p text:style-name="P18"/>
      <text:p text:style-name="P18">Porozumiewanie się <text:s/>Wykonawcy z uprawnionym pracownikiem odbywać się może tylko w godzinach od <text:s/>7:30 <text:s/>do 14:30 <text:s/>w dni powszednie od poniedziałku do piątku w siedzibie Zamawiającego</text:p>
      <text:p text:style-name="P20"/>
      <text:p text:style-name="P19">11.Wymagania dotyczące wadium.</text:p>
      <text:p text:style-name="P19"><text:s/></text:p>
      <text:p text:style-name="P20">Nie <text:s/>jest <text:s/>wymagane <text:s/>wniesienie <text:s/>wadium.</text:p>
      <text:p text:style-name="P20"/>
      <text:p text:style-name="P27">12. Termin związania ofertą.</text:p>
      <text:p text:style-name="P27"/>
      <text:p text:style-name="P41">12.1. Wykonawca jest związany ofertą przez okres 30 dni.</text:p>
      <text:p text:style-name="P41"/>
      <text:p text:style-name="P42">12.2. Bieg <text:s/>terminu związania ofertą rozpoczyna się wraz z upływem terminu składania ofert. </text:p>
      <text:p text:style-name="P42"/>
      <text:p text:style-name="Standard"><text:span text:style-name="T12">12.3. W uzasadnionych przypadkach na co najmniej 7 dni przed upływem terminu związania ofertą Zamawiający może tylko raz zwrócić się do Wykonawców <text:s/>o wyrażenie zgody na przedłużenie tego terminu o oznaczony okres, nie dłuższy jednak niż 60 dni.</text:span></text:p>
      <text:p text:style-name="P34"/>
      <text:p text:style-name="P34"/>
      <text:p text:style-name="Subtitle"><text:span text:style-name="T6">13. Opis sposobu przygotowywania ofert:</text:span></text:p>
      <text:p text:style-name="P19"/>
      <text:p text:style-name="P42">13.1. 1.Wykonawca może złożyć jedną ofertę.</text:p>
      <text:p text:style-name="P41"><text:s text:c="9"/>2.Ofertę składa się, pod rygorem nieważności, w formie pisemnej, <text:s/>zgodnie <text:s/>ze wzorem <text:s/>formularza <text:s/>oferty <text:s/>stanowiącym <text:s/>załącznik <text:s/>nr 1 <text:s/>do <text:s/>SIWZ <text:s/>Zamawiający nie wyraża zgody na złożenie oferty w postaci elektronicznej.</text:p>
      <text:p text:style-name="P43"><text:s text:c="8"/>3. Treść oferty musi odpowiadać treści specyfikacji istotnych warunków zamówienia.</text:p>
      <text:p text:style-name="P43"><text:s text:c="8"/>4. Oferta i wszystkie <text:s/>załączniki muszą być <text:s/>sporządzone w języku <text:s/>polskim <text:s/>i napisane <text:s/>pismem maszynowym, za pomocą komputera lub ręcznie pismem wyraźnym, nieścieralnym atramentem.</text:p>
      <text:p text:style-name="P43"><text:s text:c="8"/>5.Wykonawca składający dokumenty w innym języku <text:s/>niż <text:s/>polski <text:s/>zobowiązany jest do złożenia ich <text:s/>wraz z tłumaczeniem na język <text:s/>polski <text:s/>przez <text:s/>tłumacza <text:s/>przysięgłego.</text:p>
      <text:p text:style-name="P43"><text:s text:c="8"/>6. Wszystkie załączniki do oferty powinny być <text:s/>ułożone w kolejności <text:s/>wymienionej w formularzu oferty.</text:p>
      <text:p text:style-name="P43"><text:s text:c="7"/>7. Wszystkie strony oferty powinny <text:s/>być ponumerowane oraz spięte w sposób zapobiegający zdekompletowaniu <text:s/>i <text:s/>podpisane przez Wykonawcę.</text:p>
      <text:p text:style-name="P43"><text:s text:c="7"/>8. Upoważnienie (pełnomocnictwo ) do podpisania oferty musi być dołączone do oferty, o ile nie wynika ono z dokumentów dołączonych do oferty. Upoważnienie (pełnomocnictwo) musi być przedstawione <text:s/>w formie <text:s/>oryginału.</text:p>
      <text:p text:style-name="P43"><text:s text:c="6"/>9. Ewentualne poprawki <text:s/>w ofercie <text:s/>muszą być naniesione <text:s/>czytelnie oraz opatrzone podpisem osoby <text:s/>uprawnionej do <text:s/>reprezentowania <text:s/>Wykonawcy.</text:p>
      <text:p text:style-name="Subtitle"><text:span text:style-name="T14"><text:s text:c="5"/>10.Wymagane dokumenty powinny <text:s/>być <text:s/>złożone w <text:s/>formie oryginałów albo <text:s/>kserokopii. Kopie wszystkich <text:s/>dokumentów <text:s/>dołączonych <text:s/>do oferty <text:s/>muszą <text:s/>być <text:s/>potwierdzone <text:s/></text:span><text:span text:style-name="T20">„za <text:s/>zgodność <text:s/>z oryginałem”</text:span><text:span text:style-name="T14"> <text:s/>przez <text:s/>Wykonawcę.</text:span></text:p>
      <text:p text:style-name="P43"><text:s text:c="6"/>11. Wykonawca, <text:s/>składając <text:s/>ofertę, <text:s/>może <text:s/>zastrzec znajdujące się w jego ofercie informacje <text:s/>stanowiące tajemnicę przedsiębiorstwa, <text:s/>w rozumieniu przepisów <text:s/>o zwalczaniu <text:s/>nieuczciwej <text:s/>konkurencji. Zastrzeżenie musi być dokonane przez <text:s/>złożenie oferty w dwóch częściach opisanych jako „część <text:s/>jawna oferty” <text:s/>i jako „część zastrzeżona oferty”. <text:s/>Wszystkie <text:s/>strony każdej z części <text:s/>muszą <text:s/>być ponumerowane. <text:s/>Wykonawca <text:s/>nie <text:s/>może <text:s/>zastrzec <text:s/>informacji dotyczących <text:s/>ceny, terminu <text:s/>wykonania zamówienia, <text:s/>okresu <text:s/>gwarancji <text:s/>i <text:s/>warunków <text:s/>płatności <text:s/>zawartych <text:s/>w <text:s/>ofercie. </text:p>
      <text:p text:style-name="P43"><text:s/></text:p>
      <text:p text:style-name="Subtitle"><text:span text:style-name="T14"><text:s/>13.2. O</text:span><text:span text:style-name="T3">fertę należy <text:s/>złożyć <text:s/></text:span><text:span text:style-name="T5">w </text:span><text:span text:style-name="T7">jednej <text:s/>zamkniętej <text:s/>kopercie,</text:span><text:span text:style-name="T5"> zapieczętowanej w <text:s/>sposób <text:s/>gwarantujący <text:s/>zachowanie <text:s/>w poufności jej treści <text:s/>oraz <text:s/>zabezpieczającej <text:s/>jej <text:s/>nienaruszalność <text:s/>do <text:s/>terminu <text:s/>otwarcia <text:s/>ofert <text:s/>oraz <text:s/>powinna <text:s/>być <text:s/>opatrzona nazwą i adresem <text:s/>Wykonawcy wraz z numerami <text:s/>telefonów. <text:s/>Koperta <text:s text:c="2"/>powinna <text:s/>zostać <text:s/>opisana <text:s/>nazwą przedmiotu <text:s text:c="2"/>postępowania <text:s/>o <text:s/>udzielenie <text:s/>zamówienia <text:s/>według <text:s/>podanego <text:s/>niżej <text:s/>wzoru :</text:span></text:p>
      <text:p text:style-name="P44"/>
      <text:p text:style-name="P44">Wzór <text:s/>koperty: <text:s text:c="7"/>„ ZAMAWIAJĄCY GMINA <text:s/>BEDLNO </text:p>
      <text:p text:style-name="P45"><text:s/>OFERTA NA PRZETARG NIEOGRANICZONY</text:p>
      <text:p text:style-name="P46"><text:span text:style-name="T21">„Opracowanie <text:s text:c="2"/>dokumentacji <text:s/>technicznej na modernizację <text:s/>drogi <text:s/>dojazdowej <text:s/>do </text:span></text:p>
      <text:p text:style-name="P46"><text:span text:style-name="T21">gruntów <text:s/>rolnych w <text:s/>miejscowości <text:s/>Ruszki, <text:s text:c="2"/>Gmina <text:s/>Bedlno”</text:span></text:p>
      <text:p text:style-name="P47"><text:s text:c="24"/>nie otwierać przed <text:s/>&lt; DATA I GODZINA OTWARCIA OFERT&gt; ”.</text:p>
      <text:p text:style-name="P34">. </text:p>
      <text:p text:style-name="P48">13.3. Wykonawca może, przed upływem terminu do składania ofert, wprowadzić <text:s/>zmiany lub wycofać złożoną <text:s/>ofertę.</text:p>
      <text:p text:style-name="P48"><text:tab/>Powiadomienie o wprowadzeniu zmian lub wycofaniu oferty <text:s/>musi <text:s/>zostać złożone w sposób i formie przewidzianej <text:s/>dla <text:s/>oferty, <text:s/>z tym <text:s/>że opakowanie <text:s/>będzie <text:s/>dodatkowo oznaczone „zmiana” <text:s/>lub „wycofanie”. <text:s/>Do „zmiany” <text:s/>lub <text:s/>„wycofania” <text:s/>oferty <text:s/>konieczne jest załączenie dokumentu <text:s/>stwierdzającego, że osoba podpisująca <text:s/>zmianę <text:s/>lub <text:s/>wycofanie <text:s/>jest uprawniona <text:s/>do <text:s/>reprezentowania <text:s/>Wykonawcy. <text:s/></text:p>
      <text:p text:style-name="P48"/>
      <text:p text:style-name="P48">13.4. Wszelkie koszty <text:s/>związane <text:s/>z <text:s/>przygotowaniem <text:s/>oferty <text:s/>ponosi <text:s/>Wykonawca.</text:p>
      <text:p text:style-name="P48"/>
      <text:p text:style-name="P48">13.5. Zamawiający <text:s/>nie <text:s/>przewiduje <text:s/>zwrotu <text:s/>kosztów <text:s/>udziału <text:s/>w <text:s/>postępowaniu, </text:p>
      <text:p text:style-name="P48"/>
      <text:p text:style-name="P41">13.6. Ofertę złożoną po terminie zwraca się bez otwierania po upływie terminu przewidzianego na wniesienie protestu. </text:p>
      <text:p text:style-name="P18"/>
      <text:p text:style-name="P35">13.7.Zgodnie z przepisem art. 89 ustawy – Prawo zamówień publicznych Zamawiający odrzuca ofertę, jeżeli: </text:p>
      <text:p text:style-name="P49"><text:tab/>1)<text:tab/>jest niezgodna z ustawą;</text:p>
      <text:p text:style-name="P49"><text:tab/>2)<text:tab/>jej treść nie odpowiada treści specyfikacji istotnych warunków zamówienia;</text:p>
      <text:p text:style-name="P49"><text:tab/>3)<text:tab/>jej złożenie stanowi czyn nieuczciwej konkurencji w rozumieniu przepisów <text:line-break/>o zwalczaniu nieuczciwej konkurencji;</text:p>
      <text:p text:style-name="P49"><text:tab/>4)<text:tab/>zawiera rażąco niską cenę w stosunku do przedmiotu zamówienia;</text:p>
      <text:p text:style-name="P49"><text:tab/>5)<text:tab/>została złożona przez wykonawcę wykluczonego z udziału w postępowaniu <text:line-break/>o udzielenie zamówienia lub nie zaproszonego do składania ofert;</text:p>
      <text:p text:style-name="P50"><text:s text:c="2"/>6) <text:s/>zawiera omyłki rachunkowe w obliczeniu ceny, których nie można poprawić na </text:p>
      <text:p text:style-name="P51"><text:s text:c="6"/><text:span text:style-name="T22">podstawie art. 88 <text:s text:c="3"/>ustawy – Prawo zamówień publicznych, lub błędy w obliczeniu ceny,</text:span></text:p>
      <text:p text:style-name="P49"><text:tab/>7)<text:tab/>wykonawca w terminie 7 dni od dnia otrzymania zawiadomienia nie zgodził się na poprawienie omyłki rachunkowej w obliczeniu ceny;</text:p>
      <text:list text:style-name="WW8Num23">
        <text:list-item text:start-value="1">
          <text:p text:style-name="P52"><text:s/>jest nieważna na podstawie odrębnych przepisów. </text:p>
        </text:list-item>
      </text:list>
      <text:p text:style-name="P53"/>
      <text:p text:style-name="P18"/>
      <text:p text:style-name="Subtitle"><text:span text:style-name="T4">14. Miejsce i termin składania i otwarcia ofert:</text:span></text:p>
      <text:p text:style-name="P18"/>
      <text:p text:style-name="Standard"><text:span text:style-name="T12">14.1. Oferty należy złożyć w siedzibie Zamawiającego tj. w Urzędzie Gminy Bedlno <text:line-break/>adres: Bedlno 23D, <text:s text:c="2"/>99-311 Bedlno, <text:s text:c="2"/>pokój nr 4 – sekretariat<text:line-break/>w terminie do </text:span><text:span text:style-name="T23">dnia <text:s/>28.05. 2007r. roku do godz. 9:00.</text:span></text:p>
      <text:p text:style-name="P54"/>
      <text:p text:style-name="P55"><text:span text:style-name="T12">14.2. Otwarcie ofert nastąpi w siedzibie Zamawiającego tj. w Urzędzie Gminy Bedlno , adres: Bedlno 23D, 99-311 Bedlno, pokój nr 10 <text:s/>w </text:span><text:span text:style-name="T23">dniu <text:s/>28.05.2007 roku o godz. 9:15.</text:span></text:p>
      <text:p text:style-name="P54"/>
      <text:p text:style-name="P55"><text:span text:style-name="T12">14.3.</text:span><text:span text:style-name="T24"> </text:span><text:span text:style-name="T12">Ofertę złożoną po terminie zwraca się bez otwierania po upływie terminu przewidzianego na wniesienie protestu. </text:span></text:p>
      <text:p text:style-name="P43"/>
      <text:p text:style-name="Standard"><text:span text:style-name="T25">14.4.1).</text:span><text:span text:style-name="T12"> Bezpośrednio przed otwarciem ofert Zamawiający podaje kwotę, jaką zamierza przeznaczyć na sfinansowanie zamówienia.</text:span></text:p>
      <text:p text:style-name="P18"><text:s text:c="8"/>2). Otwarcie ofert jest jawne i nastąpi bezpośrednio po odczytaniu <text:s/>w/w informacji.</text:p>
      <text:p text:style-name="Standard"><text:span text:style-name="T12"><text:s text:c="8"/>3).</text:span><text:span text:style-name="T22">Podczas otwarcia ofert podaje się nazwy (firmy) oraz <text:s/>adresy Wykonawców, <text:s/>a także informacje dotyczące ceny , terminu wykonania <text:s/>zamówienia, <text:s/>okresu <text:s/>gwarancji i warunków <text:s/>płatności zawartych <text:s/>w ofertach.</text:span></text:p>
      <text:p text:style-name="P34">4). Informacje, o których mowa wyżej, Zamawiający przekazuje niezwłocznie Wykonawcom, którzy nie byli obecni przy otwarciu ofert, na ich wniosek. </text:p>
      <text:p text:style-name="P34"/>
      <text:p text:style-name="P27">15. Opis sposobu obliczenia ceny: </text:p>
      <text:p text:style-name="P27"/>
      <text:p text:style-name="Subtitle"><text:span text:style-name="T3">15.1. 1.Wykonawca <text:s/>określa <text:s text:c="2"/></text:span><text:span text:style-name="T26">cenę <text:s/>ryczałtową</text:span><text:span text:style-name="T3"> <text:s/>za wykonanie <text:s/>przedmiotu <text:s/>zamówienia </text:span></text:p>
      <text:p text:style-name="Subtitle"><text:span text:style-name="T3">z uwzględnieniem <text:s/>wszelkich <text:s/>innych <text:s/>kosztów <text:s/>niezbędnych do wykonania zamówienia (jak koszty uzgodnień ) <text:s text:c="2"/>poprzez <text:s/>wskazanie w <text:s/>formularzu ofertowym ceny netto, <text:s/>kwoty podatku VAT oraz ceny brutto <text:s/>oferty.</text:span></text:p>
      <text:p text:style-name="P18"><text:s text:c="7"/>2. Do porównania ofert Zamawiający <text:s/>przyjmie cenę <text:s/>całkowitą <text:s/>brutto (z VAT).</text:p>
      <text:p text:style-name="P18"><text:s text:c="7"/>3. Cena brutto <text:s/>oferty <text:s/>musi być podana <text:s/>cyfrowo i słownie, <text:s/>wyrażona <text:s/>w złotych <text:s/>polskich <text:s/>w zaokrągleniu <text:s/>do <text:s/>dwóch <text:s/>miejsc <text:s/>po przecinku (grosz).</text:p>
      <text:p text:style-name="P18"/>
      <text:p text:style-name="P18">15.2.1. Zamawiający poprawi <text:s/>w <text:s/>tekście <text:s/>oferty oczywiste <text:s/>omyłki pisarskie <text:s/>oraz omyłki <text:s/>rachunkowe <text:s/>w obliczeniu <text:s/>ceny, <text:s/>niezwłocznie <text:s/>zawiadamiając o <text:s/>tym <text:s/>wszystkich <text:s/>Wykonawców, <text:s/>którzy <text:s/>złożyli <text:s/>oferty.</text:p>
      <text:p text:style-name="P18"><text:s text:c="7"/>2. Zamawiający <text:s/>poprawi <text:s/>omyłki rachunkowe w obliczeniu ceny w sposób <text:s/>określony w art. 88 ustawy <text:s/>Prawo zamówień <text:s/>publicznych.</text:p>
      <text:p text:style-name="P18"/>
      <text:p text:style-name="P27">16. Informacje dotyczące walut obcych, w jakich mogą być prowadzone rozliczenia między Zamawiającym a Wykonawcą:</text:p>
      <text:p text:style-name="P27"/>
      <text:p text:style-name="P56">Zamawiający informuje, że rozliczenia między Zamawiającym a Wykonawcą będą prowadzone w złotych <text:s/>polskich.</text:p>
      <text:p text:style-name="P18"/>
      <text:p text:style-name="P27">17. Opis kryteriów, którymi Zamawiający będzie się kierował przy wyborze oferty wraz z podaniem znaczenia tych kryteriów oraz sposobu oceny ofert:</text:p>
      <text:p text:style-name="P27"/>
      <text:p text:style-name="P18">17.1. Kryteriami <text:s/>oceny ofert <text:s/>ze wskazaniem <text:s/>procentowego znaczenia tych kryteriów <text:s/>są: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7">Nazwa kryterium</text:p>
          </table:table-cell>
          <table:table-cell table:style-name="Tabela1.B1" office:value-type="string">
            <text:p text:style-name="P57">waga</text:p>
          </table:table-cell>
        </table:table-row>
        <table:table-row table:style-name="Tabela1.1">
          <table:table-cell table:style-name="Tabela1.A2" office:value-type="string">
            <text:p text:style-name="P58">Cena </text:p>
          </table:table-cell>
          <table:table-cell table:style-name="Tabela1.B2" office:value-type="string">
            <text:p text:style-name="P59"><text:span text:style-name="T3">100 %</text:span></text:p>
          </table:table-cell>
        </table:table-row>
      </table:table>
      <text:p text:style-name="P18"/>
      <text:p text:style-name="Subtitle"><text:span text:style-name="T3">17.2.Zamawiający przy obliczeniu tego kryterium będzie brał <text:s/>pod <text:s/>uwagę całkowitą <text:s/>cenę brutto za wykonanie <text:s/>przedmiotu zamówienia. <text:s/>Oferta z ceną <text:s/>najniższą otrzyma <text:s/>100 pkt przemnożonych przez wagę kryterium i zostanie <text:s/>przyjęta jako podstawa do badania pozostałych <text:s/>ofert. Punktacja za ceny kolejnych ofert <text:s/>odbedzie się <text:s/>wg wzoru:</text:span></text:p>
      <text:p text:style-name="P18"/>
      <text:p text:style-name="P18"/>
      <text:p text:style-name="Subtitle"><text:span text:style-name="T3"><text:s text:c="37"/>Najniższa cena oferty </text:span></text:p>
      <text:p text:style-name="Subtitle"><text:span text:style-name="T3"><text:s text:c="8"/>Kryterium cena = <text:s/>------------------------------- <text:s/>x 100 pkt <text:s/>x 100 %</text:span></text:p>
      <text:p text:style-name="P18"><text:s text:c="37"/>Cena <text:s/>badanej <text:s/>oferty</text:p>
      <text:p text:style-name="P18"><text:s text:c="8"/></text:p>
      <text:p text:style-name="Subtitle"><text:span text:style-name="T5">17.3. Ocena końcowa oferty jest to suma punktów otrzymanych od poszczególnych członków komisji przetargowej za w/w kryterium. </text:span></text:p>
      <text:p text:style-name="P20"/>
      <text:p text:style-name="Subtitle"><text:span text:style-name="T5">17.4. Oferta, która przedstawia najkorzystniejszy bilans ( maksymalna liczba przyznanych punktów w oparciu o ustalone kryterium ) zostanie uznana za najkorzystniejszą , pozostałe oferty zostaną sklasyfikowane zgodnie z iloscią uznanych punktów. Realizacja zamówienia zostanie powierzona wykonawcy, który uzyska najwyższą ilość punktów.</text:span></text:p>
      <text:p text:style-name="Styl_20_Tekst_20_podstawowy_20_2_20__2b__20_Arial_20_10_20_pt_20_Interlinia_3a__20__20_pojedyncze"/>
      <text:p text:style-name="P60">18. Informacje o formalnościach, jakie powinny zostać dopełnione po wyborze oferty w celu zawarcia umowy w sprawie zamówienia publicznego.</text:p>
      <text:p text:style-name="P61"/>
      <text:p text:style-name="P41">18.1. Niezwłocznie po wyborze najkorzystniejszej oferty, Zamawiający zawiadomi Wykonawców, którzy złożyli oferty, o:</text:p>
      <text:list text:style-name="WW8Num33">
        <text:list-item>
          <text:p text:style-name="P62">wyborze najkorzystniejszej oferty, podając nazwę (firmę) i adres <text:s/>Wykonawcy, <text:s/>którego ofertę <text:s/>wybrano <text:s/>i uzasadnienie jej wyboru</text:p>
        </text:list-item>
        <text:list-item>
          <text:p text:style-name="P62"><text:s/>wykonawcach, których oferty zostały odrzucone, podając uzasadnienie faktyczne i prawne, </text:p>
        </text:list-item>
        <text:list-item>
          <text:p text:style-name="P62"><text:s/>wykonawcach , którzy zostali wykluczeni z postępowania o udzielenie zamówienia , podając uzasadnienie faktyczne i prawne. <text:s/></text:p>
        </text:list-item>
      </text:list>
      <text:p text:style-name="P63"/>
      <text:p text:style-name="P64"><text:span text:style-name="T12">18.2.Niezwłocznie po wyborze najkorzystniejszej <text:s/>oferty <text:s/>Zamawiający <text:s/>umieści informacje, o których <text:s/>mowa w <text:s/>pkt 18.1. ppkt 1, <text:s/>również na stronie <text:s/>internetowej – </text:span><text:span text:style-name="T27">http://ugbedlno.bip.org.pl</text:span><text:span text:style-name="T24"> </text:span><text:span text:style-name="T12">oraz w miejscu <text:s/>publicznie dostępnym w swojej siedzibie – na tablicy ogłoszeń na korytarzu na parterze.</text:span></text:p>
      <text:p text:style-name="P63"><text:s text:c="2"/></text:p>
      <text:p text:style-name="P65">18.3. Zamawiający zawrze umowę w sprawie zamówienia publicznego w terminie nie krótszym niż 7 dni od dnia przekazania zawiadomienia o wyborze oferty, nie później jednak niż przed upływem terminu związania ofertą.</text:p>
      <text:p text:style-name="P65"><text:s text:c="10"/>Zamawiający powiadomi listem za zwrotnym <text:s/>potwierdzeniem odbioru Wykonawcę <text:s/>o <text:s/>przyznaniu mu <text:s/>zamówienia. W powiadomieniu <text:s/>zostanie <text:s/>podany <text:s/>termin i <text:s/>miejsce zawarcia umowy.</text:p>
      <text:p text:style-name="P65"><text:s/></text:p>
      <text:p text:style-name="P65">18.4. Jeżeli Wykonawca, którego oferta została wybrana, uchyla się od zawarcia umowy w sprawie zamówienia publicznego lub nie wnosi zabezpieczenia należytego wykonania umowy Zamawiający wybierze ofertę najkorzystniejszą spośród pozostałych ofert, bez przeprowadzania ich ponownej oceny, chyba że zachodzą przesłanki, o których <text:s/>mowa w art. 93 ust. 1 <text:s/>ustawy Prawo zamówień publicznych. </text:p>
      <text:p text:style-name="Styl_20_Tekst_20_podstawowy_20_2_20__2b__20_Arial_20_10_20_pt_20_Interlinia_3a__20__20_pojedyncze"><text:tab/></text:p>
      <text:p text:style-name="P54">19. Wymagania dotyczące <text:s/>zabezpieczenia <text:s/>należytego <text:s/>wykonania umowy:</text:p>
      <text:p text:style-name="P41"/>
      <text:p text:style-name="P41">Nie jest wymagane <text:s/>zabezpieczenie należytego <text:s/>wykonania <text:s/>umowy.</text:p>
      <text:p text:style-name="P41"/>
      <text:p text:style-name="P54">20. Istotne dla stron postanowienia, które zostaną wprowadzone do treści zawieranej umowy albo wzór umowy:</text:p>
      <text:p text:style-name="P54"/>
      <text:p text:style-name="P55"><text:span text:style-name="T12">20.1. Wzór umowy stanowi <text:s/>załącznik Nr </text:span><text:span text:style-name="T24">5</text:span><text:span text:style-name="T12"> <text:s/>do SIWZ.</text:span></text:p>
      <text:p text:style-name="P41"/>
      <text:p text:style-name="P19">21. Pouczenie o środkach ochrony prawnej przysługujących Wykonawcy <text:line-break/>w toku postępowania o udzielenie zamówienia:</text:p>
      <text:p text:style-name="P19"/>
      <text:p text:style-name="P20">21.1. Środki ochrony prawnej unormowane <text:s/>w art. 179 – 183 ustawy Prawa <text:s/>zamówien publicznych <text:s/>przysługują <text:s/>wykonawcom, <text:s/>a <text:s/>także <text:s/>innym <text:s/>osobom, <text:s/>jeżeli <text:s/>ich <text:s/>interes <text:s/>prawny <text:s/>w <text:s/>uzyskaniu <text:s/>zamówienia <text:s/>doznał <text:s/>lub <text:s/>może <text:s/>doznać <text:s/>uszczerbku <text:s/>w <text:s/>wyniku naruszenia przez Zamawiajacego przepisów <text:s/>ustawy, <text:s/>a <text:s/>przed upływem terminu do składania ofert, <text:s/>w <text:s/>przypadku naruszenia <text:s/>przez Zamawiającego <text:s/>przepisów <text:s/>ustawy, <text:s/>środki <text:s/>ochrony <text:s/>prawnej <text:s/>przysługują <text:s/>również <text:s/>organizacjom zrzeszającym <text:s/>Wykonawców <text:s/>wpisanych <text:s/>na <text:s/></text:p>
      <text:p text:style-name="P20">prowadzoną prze Prezesa <text:s/>Urzędu, <text:s/>listę <text:s/>organizacji uprawnionych do wnoszenia środków <text:s/>ochrony <text:s/>prawnej ( art. 179 ust. 1 i 2 ustawy Prawo zamówień publicznych). <text:s/>Środek <text:s/>ochrony prawnej określony w dziale VI rozdział 4 Prawa zamówień publicznych przysługuje <text:s/>również <text:s/>Zamawiajacemu.</text:p>
      <text:p text:style-name="P20"/>
      <text:p text:style-name="P66">22. Postanowienia <text:s/>końcowe:</text:p>
      <text:p text:style-name="P66"/>
      <text:p text:style-name="P20">22.1. W sprawach nieuregulowanych <text:s/>w niniejszej <text:s/>specyfikacji <text:s/>mają <text:s/>zastosowanie <text:s/>przepisy ustawy <text:s/>Prawo zamówien <text:s/>publicznych i przepisy Kodeksu <text:s/>Cywilnego.</text:p>
      <text:p text:style-name="P20"/>
      <text:p text:style-name="P20">22.2. Integralną <text:s/>częścią <text:s/>niniejszej <text:s/>specyfikacji <text:s/>istotnych <text:s/>warunków zamówienia są:</text:p>
      <text:p text:style-name="P27"/>
      <text:p text:style-name="P18"><text:s/>1)Załącznik <text:s/>Nr 1 - <text:s text:c="2"/>formularz <text:s/>ofertowy <text:s/></text:p>
      <text:p text:style-name="P18"><text:s/>2)Załącznik <text:s/>Nr 2 - <text:s text:c="2"/>oświadczenie Wykonawcy zg. z art. 22 ust. 1 oraz art. 24 ust. 1 i 2</text:p>
      <text:p text:style-name="P20"><text:s/>3)Załącznik <text:s/>Nr 3 - <text:s text:c="2"/>wykaz wykonanych usług</text:p>
      <text:p text:style-name="P23">4)Załacznik Nr 4 <text:s/>- <text:s/>wykaz osób</text:p>
      <text:p text:style-name="P23">5)Załącznik Nr 5 <text:s/>- <text:s/>projekt umowy</text:p>
      <text:p text:style-name="P20"/>
      <text:p text:style-name="P20"/>
      <text:p text:style-name="P20"/>
      <text:p text:style-name="P20"/>
      <text:p text:style-name="P67">Załącznik nr 1</text:p>
      <text:p text:style-name="Text_20_body"><text:span text:style-name="T28"><text:s text:c="139"/></text:span><text:span text:style-name="T29">do SIWZ</text:span></text:p>
      <text:p text:style-name="P68"><text:s text:c="184"/></text:p>
      <text:p text:style-name="P69">.....................................................</text:p>
      <text:p text:style-name="P70">(pieczątka firmowa wykonawcy)</text:p>
      <text:p text:style-name="P70"/>
      <text:h text:style-name="Heading_20_7" text:outline-level="7"><text:span text:style-name="T30"><text:s text:c="38"/></text:span><text:span text:style-name="T31">FORMULARZ <text:s/>OFERTOWY WYKONAWCY</text:span></text:h>
      <text:h text:style-name="P71" text:outline-level="7"><text:s text:c="29"/>W TRYBIE <text:s/>PRZETARGU NIEOGRANICZONEGO <text:s/>O</text:h>
      <text:h text:style-name="P71" text:outline-level="7"><text:s text:c="29"/>WARTOŚCI SZACUNKOWEJ PONIŻEJ 60.000 EURO <text:s text:c="2"/></text:h>
      <text:p text:style-name="Standard"/>
      <text:h text:style-name="P71" text:outline-level="7"><text:s text:c="18"/></text:h>
      <text:p text:style-name="P72">Dane dotyczące Wykonawcy:</text:p>
      <text:p text:style-name="P72"/>
      <text:p text:style-name="P73">Pełna nazwa <text:s/>Wykonawcy ……………………………………………………………..</text:p>
      <text:p text:style-name="P73"><text:s/>.................................................................................................................................</text:p>
      <text:p text:style-name="P73"/>
      <text:p text:style-name="P73">Dokładny adres ………………………………………………………………………….</text:p>
      <text:p text:style-name="P73"/>
      <text:p text:style-name="P73"><text:s/>................................................................................................................................</text:p>
      <text:p text:style-name="P73"/>
      <text:p text:style-name="P73">Nr tel./fax: ...............................................................................................................................</text:p>
      <text:p text:style-name="P73"/>
      <text:p text:style-name="P73">Nr NIP ...............................................................................................................................</text:p>
      <text:p text:style-name="P73"/>
      <text:p text:style-name="P74">Nr REGON ...............................................................................................................................</text:p>
      <text:p text:style-name="P74"/>
      <text:p text:style-name="P72">Dane dotyczące Zamawiającego:</text:p>
      <text:p text:style-name="P73">Gmina <text:s/>Bedlno</text:p>
      <text:p text:style-name="P73">Bedlno 23D, 99-311 <text:s/>Bedlno</text:p>
      <text:p text:style-name="P73">tel.: (024) 282 14 23 faks: <text:s/>(024) 282 17 50</text:p>
      <text:p text:style-name="P73"/>
      <text:p text:style-name="P75"><text:span text:style-name="T32">1</text:span><text:span text:style-name="T33">. <text:s/></text:span><text:span text:style-name="T32">Nawiązując <text:s text:c="2"/>do <text:s text:c="2"/>ogłoszenia <text:s text:c="2"/>o <text:s text:c="2"/>przetargu <text:s text:c="2"/>nieograniczonym <text:s/>na</text:span><text:span text:style-name="T34"> „opracowanie <text:s/>dokumentacji <text:s/>technicznej <text:s/>na <text:s/>modernizację <text:s/>drogi <text:s/>dojazdowej do gruntów rolnych <text:s text:c="2"/>w <text:s/>miejscowości Ruszki, Gmina <text:s/>Bedlno”</text:span></text:p>
      <text:p text:style-name="P76"/>
      <text:p text:style-name="P75"><text:span text:style-name="T35">Oferujemy wykonanie dokumentacji <text:s text:c="3"/>za <text:s/>cenę <text:s/>ryczałtową</text:span><text:span text:style-name="T36">:</text:span></text:p>
      <text:p text:style-name="P76"/>
      <text:p text:style-name="P77">cena netto .................................złotych, słownie :…............................................................... </text:p>
      <text:p text:style-name="P78">................................................................................................................................... zł</text:p>
      <text:p text:style-name="P78">podatek VAT <text:s/>w wysokości <text:s/>.........% ...................................................................... zł</text:p>
      <text:p text:style-name="P79">cena brutto ...............................złotych, słownie :…..................................................</text:p>
      <text:p text:style-name="P79">................................................................................................................................... zł</text:p>
      <text:p text:style-name="P79"/>
      <text:p text:style-name="P80"/>
      <text:p text:style-name="P81"><text:span text:style-name="T37">2</text:span><text:span text:style-name="T38">. Przedmiot przetargu zrealizujemy w terminie <text:s/>określonym w Specyfikacji Istotnych</text:span><text:span text:style-name="T37"> <text:s text:c="74"/></text:span></text:p>
      <text:p text:style-name="P81"><text:span text:style-name="T37"><text:s text:c="4"/></text:span><text:span text:style-name="T38">Warunków Zamówienia.</text:span></text:p>
      <text:p text:style-name="P82"/>
      <text:p text:style-name="P81"><text:span text:style-name="T39">3</text:span><text:span text:style-name="T40">. Akceptujemy warunki płatności <text:s/>określone w istotnych warunkach umowy.</text:span></text:p>
      <text:p text:style-name="P83"/>
      <text:p text:style-name="P81"><text:span text:style-name="T37">4</text:span><text:span text:style-name="T38">. Oświadczamy, że jesteśmy związani niniejszą ofertą przez okres 30 dni. Bieg terminu związania ofertą rozpoczyna się wraz z upływem terminu <text:s/>składania ofert.</text:span></text:p>
      <text:p text:style-name="P84"/>
      <text:p text:style-name="P85"><text:span text:style-name="T39">5</text:span><text:span text:style-name="T40">. Oświadczamy, że <text:s/>zapoznaliśmy <text:s/>się <text:s/>ze <text:s/>Specyfikacją <text:s text:c="2"/>Istotnych <text:s/>Warunków Zamówienia <text:s/>i <text:s/>nie <text:s/>wnosimy <text:s/>do <text:s/>niej <text:s/>zastrzeżeń, <text:s/>jak <text:s/>również <text:s/>dokonaliśmy wizji w <text:s/>miejscu realizacji <text:s/>przedmiotu <text:s/>zamówienia <text:s/>i <text:s/>zdobyliśmy <text:s/>konieczne <text:s/>informacje <text:s/>do <text:s/>prawidłowego <text:s/>przygotowania <text:s/>oferty.</text:span></text:p>
      <text:p text:style-name="P84"/>
      <text:p text:style-name="P55"><text:span text:style-name="T37">6</text:span><text:span text:style-name="T38">. Oświadczamy, że zawarty <text:s/>w <text:s/>SIWZ projekt <text:s/>umowy <text:s text:c="2"/>został <text:s/>przez <text:s/>nas <text:s/>zaakceptowany <text:s/>i <text:s/>zobowiązujemy <text:s/>się <text:s/>w <text:s/>przypadku wyboru naszej oferty <text:s/>do zawarcia umowy na ustalonych tam warunkach, w miejscu i <text:s text:c="2"/>terminie wyznaczonym <text:s/>przez Zamawiającego.</text:span></text:p>
      <text:p text:style-name="P86"/>
      <text:p text:style-name="P87"><text:span text:style-name="T37">7. </text:span><text:span text:style-name="T38">Zgodnie z <text:s/>art. 8 ust. 3 ustawy <text:s/>Prawo <text:s/>zamówień <text:s/>publicznych <text:s/>Wykonawca <text:s/>zastrzega, <text:s/>że <text:s/>następujące <text:s/>strony <text:s/>złożonej <text:s/>oferty ……………stanowią <text:s/>tajemnicę <text:s/>przedsiębiorstwa <text:s/>w <text:s/>rozumieniu <text:s/>przepisów <text:s/>o <text:s/>zwalczaniu <text:s/>nieuczciwej <text:s/>konkurencji </text:span></text:p>
      <text:p text:style-name="P88">i <text:s/>nie <text:s/>mogą <text:s/>być <text:s/>one udostępnione.</text:p>
      <text:p text:style-name="P88"/>
      <text:p text:style-name="P87"><text:span text:style-name="T37">8. </text:span><text:span text:style-name="T38">Całość <text:s/>oferty <text:s/>zawiera …….. kolejno <text:s/>ponumerowanych <text:s/>stron.</text:span></text:p>
      <text:p text:style-name="P88"/>
      <text:p text:style-name="P89"><text:span text:style-name="T39">9. </text:span><text:span text:style-name="T38">Załącznikami <text:s/>do niniejszej oferty, <text:s/>stanowiącymi <text:s/>jej <text:s/>integralną <text:s/>część <text:s/>są:</text:span></text:p>
      <text:list text:style-name="WW8Num14">
        <text:list-item text:start-value="1">
          <text:p text:style-name="P90">.....................................................................</text:p>
        </text:list-item>
      </text:list>
      <text:p text:style-name="P91"/>
      <text:list text:style-name="WW8Num14" text:continue-numbering="true">
        <text:list-item>
          <text:p text:style-name="P90">.....................................................................</text:p>
        </text:list-item>
      </text:list>
      <text:p text:style-name="P91"/>
      <text:list text:style-name="WW8Num14" text:continue-numbering="true">
        <text:list-item>
          <text:p text:style-name="P90">.....................................................................</text:p>
        </text:list-item>
      </text:list>
      <text:p text:style-name="P91"/>
      <text:list text:style-name="WW8Num14" text:continue-numbering="true">
        <text:list-item>
          <text:p text:style-name="P90">.....................................................................</text:p>
        </text:list-item>
      </text:list>
      <text:p text:style-name="P91"/>
      <text:list text:style-name="WW8Num14" text:continue-numbering="true">
        <text:list-item>
          <text:p text:style-name="P90">.....................................................................</text:p>
        </text:list-item>
      </text:list>
      <text:p text:style-name="P91"/>
      <text:list text:style-name="WW8Num14" text:continue-numbering="true">
        <text:list-item>
          <text:p text:style-name="P90">.....................................................................</text:p>
        </text:list-item>
      </text:list>
      <text:p text:style-name="P91"/>
      <text:list text:style-name="WW8Num14" text:continue-numbering="true">
        <text:list-item>
          <text:p text:style-name="P90">.....................................................................</text:p>
        </text:list-item>
      </text:list>
      <text:p text:style-name="P91"/>
      <text:p text:style-name="P92"/>
      <text:p text:style-name="P93"><text:s text:c="83"/>.......................................................</text:p>
      <text:p text:style-name="P94"><text:s text:c="4"/>(pieczątki imienne i podpisy )</text:p>
      <text:p text:style-name="P95">...................... dnia ............................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6"/>
      <text:p text:style-name="P96"/>
      <text:p text:style-name="P97"><text:span text:style-name="T41"><text:tab/><text:tab/><text:tab/><text:tab/><text:tab/><text:tab/><text:tab/></text:span><text:span text:style-name="T42">Załącznik Nr 2</text:span></text:p>
      <text:p text:style-name="P97"><text:span text:style-name="T13">do SIWZ </text:span><text:span text:style-name="T18"><text:s text:c="169"/></text:span></text:p>
      <text:p text:style-name="P98"/>
      <text:p text:style-name="P99"><text:s text:c="14"/></text:p>
      <text:p text:style-name="P99"><text:s text:c="377"/></text:p>
      <text:p text:style-name="P99"/>
      <text:p text:style-name="P99">..........................................................</text:p>
      <text:p text:style-name="P96">(pieczątka nagłówkowa Wykonawcy)</text:p>
      <text:p text:style-name="P96"/>
      <text:p text:style-name="P99"/>
      <text:p text:style-name="P99"/>
      <text:p text:style-name="P99"/>
      <text:p text:style-name="P100">OŚWIADCZENIE</text:p>
      <text:p text:style-name="P100"/>
      <text:p text:style-name="P101">o <text:s/>spełnianiu warunków udziału w postępowaniu</text:p>
      <text:p text:style-name="P100"/>
      <text:p text:style-name="P102"/>
      <text:p text:style-name="P102">Nazwa <text:s/>Wykonawcy ………………………………………………………………………</text:p>
      <text:p text:style-name="P102"/>
      <text:p text:style-name="P102">Adres ………………………………………………………………………………………</text:p>
      <text:p text:style-name="P102"/>
      <text:p text:style-name="P103"/>
      <text:p text:style-name="P6"><text:span text:style-name="T41">Przystępując <text:s/>do <text:s/>udziału <text:s/>w <text:s/>postępowaniu <text:s/>o <text:s/>udzielenie <text:s/>zamówienia <text:s/>publicznego w <text:s text:c="4"/>trybie <text:s text:c="2"/>przetargu <text:s text:c="2"/>nieograniczonego <text:s text:c="2"/>o <text:s text:c="2"/>wartości <text:s text:c="2"/>poniżej <text:s text:c="2"/>60.000 euro <text:s text:c="2"/>na </text:span><text:span text:style-name="T43">„opracowanie <text:s/>dokumentacji <text:s/>technicznej na <text:s/>modernizację drogi <text:s/>dojazdowej <text:s/>do <text:s/>gruntów <text:s/>rolnych <text:s text:c="2"/>w miejscowości <text:s/>Ruszki, <text:s/>Gmina Bedlno”</text:span></text:p>
      <text:p text:style-name="P102"><text:s/></text:p>
      <text:p text:style-name="P102"/>
      <text:h text:style-name="P104" text:outline-level="2">Oświadczam, <text:s/>że spełniam <text:s text:c="2"/>warunki <text:s/>udziału w <text:s/>postępowaniu <text:s/>określone <text:s/>w <text:s/>art. 22 <text:s/>ust. 1 <text:s/>ustawy z dnia <text:s/>29 <text:s/>stycznia <text:s/>2004 roku <text:s/>- Prawo <text:s/>zamówień <text:s/>publicznych ( tekst jednolity Dz. U. <text:s/>z 2006 r. Nr <text:s/>162, poz. 1163 ) tj.:</text:h>
      <text:p text:style-name="Standard"/>
      <text:list text:style-name="WW8Num8">
        <text:list-item>
          <text:p text:style-name="P105">posiadam uprawnienia <text:s/>do <text:s/>wykonywania <text:s/>określonej <text:s/>działalności <text:s/>lub czynności, <text:s/>jeżeli <text:s text:c="6"/>ustawy <text:s/>nakładają <text:s/>obowiązek <text:s/>posiadania <text:s/>takich <text:s/>uprawnień;</text:p>
        </text:list-item>
      </text:list>
      <text:p text:style-name="P106">2) <text:s text:c="2"/>posiadam <text:s/>niezbędną <text:s/>wiedzę i doświadczenie <text:s/>oraz dysponuję <text:s text:c="2"/>potencjałem <text:s/></text:p>
      <text:p text:style-name="P106"><text:s text:c="6"/>technicznym <text:s/>i <text:s/>osobami <text:s/>zdolnymi <text:s/>do <text:s/>wykonania <text:s/>zamówienia;</text:p>
      <text:p text:style-name="P107"><text:s text:c="2"/>3) <text:s/>znajduję <text:s/>się <text:s/>w sytuacji <text:s/>ekonomicznej i <text:s/>finansowej <text:s/>zapewniającej <text:s/>wykonanie </text:p>
      <text:p text:style-name="P106"><text:s text:c="5"/>zamówienia;</text:p>
      <text:p text:style-name="P108"><text:s text:c="3"/>4) <text:s/>nie podlegam <text:s/>wykluczeniu <text:s/>z <text:s/>postępowania o <text:s/>udzielenie <text:s/>zamówienia.</text:p>
      <text:p text:style-name="P108"/>
      <text:p text:style-name="P108"/>
      <text:p text:style-name="P108"/>
      <text:p text:style-name="P108"><text:s text:c="4"/></text:p>
      <text:p text:style-name="P109"/>
      <text:p text:style-name="P110"><text:s text:c="64"/>.....................................................................</text:p>
      <text:p text:style-name="Standard"><text:span text:style-name="T44"><text:s text:c="110"/></text:span><text:span text:style-name="T45">podpis <text:s/>Wykonawcy <text:s/>lub upoważnionego </text:span></text:p>
      <text:p text:style-name="P111"><text:s text:c="108"/>przedstawiciela <text:s/>Wykonawcy</text:p>
      <text:p text:style-name="P109"/>
      <text:p text:style-name="P109"/>
      <text:p text:style-name="P109">Data .................................................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Standard"><text:s text:c="7"/></text:p>
      <text:p text:style-name="Standard"><text:s text:c="137"/><text:span text:style-name="T46">Załącznik <text:s/>nr 3</text:span></text:p>
      <text:p text:style-name="P18"><text:s text:c="134"/>do SIWZ <text:s text:c="15"/></text:p>
      <text:p text:style-name="P18">…………………………………………………</text:p>
      <text:p text:style-name="P18"><text:s text:c="3"/>(pieczątka nagłówkowa Wykonawcy)</text:p>
      <text:p text:style-name="P18"/>
      <text:p text:style-name="P18"/>
      <text:p text:style-name="Subtitle"><text:s text:c="52"/></text:p>
      <text:p text:style-name="P95"/>
      <text:p text:style-name="P95"/>
      <text:p text:style-name="P112"><text:span text:style-name="T37">Wykaz <text:s/>usług <text:s/>odpowiadających swoim rodzajem usługom stanowiącym przedmiot zamówienia, <text:s/>wykonanych <text:s/>w ostatnich 3 lat, a jeżeli <text:s/>okres prowadzenia <text:s/>działalności jest krótszy w tym <text:s/>okresie </text:span><text:span text:style-name="T38"><text:s/></text:span></text:p>
      <text:p text:style-name="P80"/>
      <text:p text:style-name="P113"/>
      <text:p text:style-name="P113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114"/>
            <text:p text:style-name="P115">Lp.</text:p>
          </table:table-cell>
          <table:table-cell table:style-name="Tabela2.A1" office:value-type="string">
            <text:h text:style-name="P116" text:outline-level="9">Nazwa <text:s/>przedsięwzięcia</text:h>
            <text:p text:style-name="P117"><text:s text:c="5"/>(rodzaj <text:s/>usługi )</text:p>
          </table:table-cell>
          <table:table-cell table:style-name="Tabela2.A1" office:value-type="string">
            <text:p text:style-name="P114"/>
            <text:p text:style-name="P117">Wartość całkowita </text:p>
            <text:p text:style-name="Standard"><text:span text:style-name="T47">w PLN*</text:span><text:span text:style-name="T48"> </text:span></text:p>
          </table:table-cell>
          <table:table-cell table:style-name="Tabela2.A1" office:value-type="string">
            <text:p text:style-name="P114"/>
            <text:p text:style-name="P117"><text:s text:c="7"/>Data</text:p>
            <text:p text:style-name="P117"><text:s/>rozpoczęcia i <text:s text:c="3"/>zakończenia</text:p>
            <text:p text:style-name="P117">/dd/mm/rr</text:p>
          </table:table-cell>
          <table:table-cell table:style-name="Tabela2.E1" office:value-type="string">
            <text:p text:style-name="P118"/>
            <text:p text:style-name="P117"><text:s text:c="4"/>Zamawiający</text:p>
            <text:p text:style-name="P117">i miejsce wykonania usługi</text:p>
          </table:table-cell>
        </table:table-row>
        <table:table-row table:style-name="Tabela2.1">
          <table:table-cell table:style-name="Tabela2.A2" office:value-type="string">
            <text:p text:style-name="P119"/>
          </table:table-cell>
          <table:table-cell table:style-name="Tabela2.A2" office:value-type="string">
            <text:p text:style-name="P120"/>
          </table:table-cell>
          <table:table-cell table:style-name="Tabela2.A2" office:value-type="string">
            <text:p text:style-name="P120"/>
          </table:table-cell>
          <table:table-cell table:style-name="Tabela2.A2" office:value-type="string">
            <text:p text:style-name="P120"/>
          </table:table-cell>
          <table:table-cell table:style-name="Tabela2.E2" office:value-type="string">
            <text:p text:style-name="P120"/>
            <text:p text:style-name="P121"/>
          </table:table-cell>
        </table:table-row>
        <table:table-row table:style-name="Tabela2.1">
          <table:table-cell table:style-name="Tabela2.A2" office:value-type="string">
            <text:p text:style-name="P119"/>
          </table:table-cell>
          <table:table-cell table:style-name="Tabela2.A2" office:value-type="string">
            <text:p text:style-name="P120"/>
          </table:table-cell>
          <table:table-cell table:style-name="Tabela2.A2" office:value-type="string">
            <text:p text:style-name="P120"/>
          </table:table-cell>
          <table:table-cell table:style-name="Tabela2.A2" office:value-type="string">
            <text:p text:style-name="P120"/>
          </table:table-cell>
          <table:table-cell table:style-name="Tabela2.E2" office:value-type="string">
            <text:p text:style-name="P120"/>
            <text:p text:style-name="P121"/>
          </table:table-cell>
        </table:table-row>
        <table:table-row table:style-name="Tabela2.1">
          <table:table-cell table:style-name="Tabela2.A2" office:value-type="string">
            <text:p text:style-name="P119"/>
          </table:table-cell>
          <table:table-cell table:style-name="Tabela2.A2" office:value-type="string">
            <text:p text:style-name="P120"/>
          </table:table-cell>
          <table:table-cell table:style-name="Tabela2.A2" office:value-type="string">
            <text:p text:style-name="P120"/>
          </table:table-cell>
          <table:table-cell table:style-name="Tabela2.A2" office:value-type="string">
            <text:p text:style-name="P120"/>
          </table:table-cell>
          <table:table-cell table:style-name="Tabela2.E2" office:value-type="string">
            <text:p text:style-name="P120"/>
            <text:p text:style-name="P121"/>
          </table:table-cell>
        </table:table-row>
        <table:table-row table:style-name="Tabela2.1">
          <table:table-cell table:style-name="Tabela2.A2" office:value-type="string">
            <text:p text:style-name="P119"/>
          </table:table-cell>
          <table:table-cell table:style-name="Tabela2.A2" office:value-type="string">
            <text:p text:style-name="P120"/>
          </table:table-cell>
          <table:table-cell table:style-name="Tabela2.A2" office:value-type="string">
            <text:p text:style-name="P120"/>
          </table:table-cell>
          <table:table-cell table:style-name="Tabela2.A2" office:value-type="string">
            <text:p text:style-name="P120"/>
          </table:table-cell>
          <table:table-cell table:style-name="Tabela2.E2" office:value-type="string">
            <text:p text:style-name="P120"/>
            <text:p text:style-name="P121"/>
          </table:table-cell>
        </table:table-row>
        <table:table-row table:style-name="Tabela2.1">
          <table:table-cell table:style-name="Tabela2.A2" office:value-type="string">
            <text:p text:style-name="P119"/>
          </table:table-cell>
          <table:table-cell table:style-name="Tabela2.A2" office:value-type="string">
            <text:p text:style-name="P120"/>
          </table:table-cell>
          <table:table-cell table:style-name="Tabela2.A2" office:value-type="string">
            <text:p text:style-name="P120"/>
          </table:table-cell>
          <table:table-cell table:style-name="Tabela2.A2" office:value-type="string">
            <text:p text:style-name="P120"/>
          </table:table-cell>
          <table:table-cell table:style-name="Tabela2.E2" office:value-type="string">
            <text:p text:style-name="P120"/>
            <text:p text:style-name="P121"/>
          </table:table-cell>
        </table:table-row>
        <table:table-row table:style-name="Tabela2.1">
          <table:table-cell table:style-name="Tabela2.A2" office:value-type="string">
            <text:p text:style-name="P119"/>
          </table:table-cell>
          <table:table-cell table:style-name="Tabela2.A2" office:value-type="string">
            <text:p text:style-name="P120"/>
          </table:table-cell>
          <table:table-cell table:style-name="Tabela2.A2" office:value-type="string">
            <text:p text:style-name="P120"/>
          </table:table-cell>
          <table:table-cell table:style-name="Tabela2.A2" office:value-type="string">
            <text:p text:style-name="P120"/>
          </table:table-cell>
          <table:table-cell table:style-name="Tabela2.E2" office:value-type="string">
            <text:p text:style-name="P120"/>
            <text:p text:style-name="P121"/>
          </table:table-cell>
        </table:table-row>
        <table:table-row table:style-name="Tabela2.1">
          <table:table-cell table:style-name="Tabela2.A2" office:value-type="string">
            <text:p text:style-name="P119"/>
          </table:table-cell>
          <table:table-cell table:style-name="Tabela2.A2" office:value-type="string">
            <text:p text:style-name="P120"/>
          </table:table-cell>
          <table:table-cell table:style-name="Tabela2.A2" office:value-type="string">
            <text:p text:style-name="P120"/>
          </table:table-cell>
          <table:table-cell table:style-name="Tabela2.A2" office:value-type="string">
            <text:p text:style-name="P120"/>
          </table:table-cell>
          <table:table-cell table:style-name="Tabela2.E2" office:value-type="string">
            <text:p text:style-name="P120"/>
            <text:p text:style-name="P121"/>
          </table:table-cell>
        </table:table-row>
        <table:table-row table:style-name="Tabela2.1">
          <table:table-cell table:style-name="Tabela2.A2" office:value-type="string">
            <text:p text:style-name="P119"/>
          </table:table-cell>
          <table:table-cell table:style-name="Tabela2.A2" office:value-type="string">
            <text:p text:style-name="P120"/>
          </table:table-cell>
          <table:table-cell table:style-name="Tabela2.A2" office:value-type="string">
            <text:p text:style-name="P120"/>
          </table:table-cell>
          <table:table-cell table:style-name="Tabela2.A2" office:value-type="string">
            <text:p text:style-name="P120"/>
          </table:table-cell>
          <table:table-cell table:style-name="Tabela2.E2" office:value-type="string">
            <text:p text:style-name="P120"/>
            <text:p text:style-name="P121"/>
          </table:table-cell>
        </table:table-row>
      </table:table>
      <text:p text:style-name="P113"/>
      <text:p text:style-name="P122"/>
      <text:p text:style-name="P122"/>
      <text:p text:style-name="P122"/>
      <text:p text:style-name="P123">……………………………</text:p>
      <text:p text:style-name="P122"><text:s/></text:p>
      <text:p text:style-name="P124">Miejscowość/data</text:p>
      <text:p text:style-name="P124"><text:s text:c="83"/>……. ……………………………………… <text:s text:c="15"/></text:p>
      <text:p text:style-name="Standard"><text:span text:style-name="T29"><text:s text:c="88"/></text:span><text:span text:style-name="T49">(podpis Wykonawcy lub upoważnionego <text:s text:c="2"/></text:span></text:p>
      <text:p text:style-name="P125"><text:s text:c="104"/>przedstawiciela Wykonawcy)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6"><text:tab/> <text:s text:c="43"/>Załącznik nr 4</text:p>
      <text:p text:style-name="P127">do SIWZ</text:p>
      <text:p text:style-name="P127"/>
      <text:p text:style-name="P127"/>
      <text:p text:style-name="P127"/>
      <text:p text:style-name="P128"/>
      <text:p text:style-name="P129">………………..................................</text:p>
      <text:p text:style-name="P123">(pieczątka nagłówkowa Wykonawcy)</text:p>
      <text:p text:style-name="P123"/>
      <text:p text:style-name="P123"/>
      <text:p text:style-name="P95"/>
      <text:p text:style-name="P130"><text:s text:c="12"/>WYKAZ <text:s/>OSÓB, KTÓRE <text:s/>BĘDĄ <text:s/>UCZESTNICZYĆ W <text:s/>WYKONANIU </text:p>
      <text:p text:style-name="P130"><text:s text:c="55"/>ZAMÓWIENIA</text:p>
      <text:p text:style-name="P130"/>
      <text:p text:style-name="P130"/>
      <text:p text:style-name="P130"/>
      <text:p text:style-name="P130"/>
      <text:p text:style-name="P1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120"><text:s text:c="5"/></text:p>
            <text:p text:style-name="Standard"><text:s text:c="6"/><text:span text:style-name="T48"><text:s text:c="23"/>BRANŻA</text:span></text:p>
          </table:table-cell>
          <table:covered-table-cell/>
          <table:table-cell table:style-name="Tabela3.A1" office:value-type="string">
            <text:p text:style-name="P120"/>
            <text:p text:style-name="P115">Nazwisko i imię</text:p>
          </table:table-cell>
          <table:table-cell table:style-name="Tabela3.D1" office:value-type="string">
            <text:p text:style-name="P120"/>
            <text:p text:style-name="P115">Posiadane uprawnienia budowlane Nr/rodzaj</text:p>
          </table:table-cell>
        </table:table-row>
        <table:table-row table:style-name="Tabela3.1">
          <table:table-cell table:style-name="Tabela3.A2" office:value-type="string">
            <text:p text:style-name="P114"/>
            <text:p text:style-name="P115">Drogowa</text:p>
          </table:table-cell>
          <table:table-cell table:style-name="Tabela3.A2" office:value-type="string">
            <text:p text:style-name="P131"/>
            <text:p text:style-name="P123">projektant</text:p>
            <text:p text:style-name="P123"/>
            <text:p text:style-name="P123"/>
          </table:table-cell>
          <table:table-cell table:style-name="Tabela3.A2" office:value-type="string">
            <text:p text:style-name="P131"/>
            <text:p text:style-name="P123">…………………….</text:p>
            <text:p text:style-name="P123"/>
            <text:p text:style-name="P123"/>
          </table:table-cell>
          <table:table-cell table:style-name="Tabela3.D2" office:value-type="string">
            <text:p text:style-name="P131"/>
            <text:p text:style-name="P123"><text:s/>………………………….</text:p>
            <text:p text:style-name="P123"/>
            <text:p text:style-name="P123"/>
          </table:table-cell>
        </table:table-row>
      </table:table>
      <text:p text:style-name="P123"/>
      <text:p text:style-name="P123">Na potwierdzenie powyższych informacji do oferty dołączamy następujące dokumenty:</text:p>
      <text:list text:style-name="WW8Num3">
        <text:list-item>
          <text:p text:style-name="P132">dokumenty potwierdzające przygotowanie zawodowe do wykonywania samodzielnych funkcji w budownictwie ( uprawnienia),</text:p>
        </text:list-item>
        <text:list-item>
          <text:p text:style-name="P132">aktualne zaświadczenia o przynależności do właściwej izby samorządu zawodowego.</text:p>
        </text:list-item>
      </text:list>
      <text:p text:style-name="P123"/>
      <text:p text:style-name="P124">.....................................................</text:p>
      <text:p text:style-name="P124">Miejscowość/data</text:p>
      <text:p text:style-name="P123"><text:s text:c="83"/>……………...............................................</text:p>
      <text:p text:style-name="P123"><text:s text:c="84"/>/podpis Wykonawcy lub upoważnionego </text:p>
      <text:p text:style-name="P123"><text:s text:c="92"/>przedstawiciela Wykonawcy/</text:p>
      <text:p text:style-name="P133"/>
      <text:p text:style-name="P133"/>
      <text:p text:style-name="Standard"><text:span text:style-name="T50"><text:s text:c="102"/></text:span><text:s text:c="48"/></text:p>
      <text:p text:style-name="Standard"><text:s text:c="10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4"><text:span text:style-name="T51"><text:s text:c="3"/></text:span><text:span text:style-name="T52">Projekt umowy</text:span><text:span text:style-name="T51"> <text:s text:c="60"/></text:span><text:span text:style-name="T52">Załącznik <text:s/>Nr 5</text:span></text:p>
      <text:p text:style-name="P134"><text:span text:style-name="T52"><text:s text:c="137"/></text:span><text:span text:style-name="T53">do SIWZ</text:span><text:span text:style-name="T52"> </text:span></text:p>
      <text:p text:style-name="P135"/>
      <text:p text:style-name="P136">Umowa o prace projektowe nr …/2007</text:p>
      <text:p text:style-name="P137"><text:span text:style-name="T54">zawarta w <text:s/>dniu ……… 2007 roku pomiędzy Gminą Bedlno <text:s/>reprezentowaną przez:</text:span></text:p>
      <text:p text:style-name="P138">1. Wójta Gminy <text:s text:c="2"/>- mgr inż. <text:s/>Krzysztofa Kołacha <text:s text:c="14"/></text:p>
      <text:p text:style-name="P139"><text:span text:style-name="T55">zwanym w dalszej części <text:s text:c="2"/>umowy </text:span><text:span text:style-name="T56">Zamawiającym”</text:span></text:p>
      <text:p text:style-name="P140"><text:span text:style-name="T57">a …………………………………………………………………………………………..</text:span></text:p>
      <text:p text:style-name="P141">reprezentowanym przez:</text:p>
      <text:p text:style-name="P142"><text:span text:style-name="T54">1 ……………………………………………………………………………………………</text:span></text:p>
      <text:p text:style-name="P143"><text:span text:style-name="T54">zwanym w dalszej części umowy </text:span><text:span text:style-name="T58">„Wykonawcą", </text:span><text:span text:style-name="T54">o następującej treści:</text:span></text:p>
      <text:p text:style-name="P144">§1</text:p>
      <text:p text:style-name="P145"><text:span text:style-name="T54">Zgodnie z protokółem <text:s/>z <text:s/>przetargu <text:s/>nieograniczonego <text:s/>Zamawiający powierza <text:s/>a Wykonawca z obowiązuje <text:s/>się <text:s/>do <text:s/>wykonania <text:s/></text:span><text:span text:style-name="T59">dokumentacji <text:s text:c="2"/>technicznej uproszczonej <text:s/>na <text:s/>modernizację</text:span><text:span text:style-name="T54"> <text:s/></text:span><text:span text:style-name="T59">drogi <text:s/>dojazdowej <text:s/>do <text:s/>gruntów rolnych <text:s/>w <text:s/>miejscowości <text:s/>Ruszki, Gmina <text:s/>Bedlno na działkach <text:s/>oznaczonych nr ewid. <text:s/>53, <text:s/>54, 58 <text:s/>o <text:s/>długości 1,97 km, szer. 3,0 m.</text:span></text:p>
      <text:p text:style-name="P145"><text:span text:style-name="T54">Projekt <text:s/>uproszczony <text:s/>ma zawierać:</text:span></text:p>
      <text:list text:style-name="WW8Num30">
        <text:list-item>
          <text:p text:style-name="P146">mapkę <text:s/>do <text:s/>celów <text:s/>lokalizacyjnych.</text:p>
        </text:list-item>
        <text:list-item>
          <text:p text:style-name="P146">opis <text:s text:c="2"/>techniczny </text:p>
        </text:list-item>
        <text:list-item>
          <text:p text:style-name="P147">przekrój <text:s/>konstrukcyjny</text:p>
        </text:list-item>
        <text:list-item>
          <text:p text:style-name="P147">przedmiar <text:s/>robót</text:p>
        </text:list-item>
        <text:list-item>
          <text:p text:style-name="P148">specyfikacje techniczne wykonania i odbioru robót </text:p>
        </text:list-item>
      </text:list>
      <text:p text:style-name="P149">Dokumentacja <text:s/>techniczna <text:s/>- 4 egz. <text:s/>oraz 1 egz. w wersji elektronicznej</text:p>
      <text:p text:style-name="P150"><text:span text:style-name="T57">Przedmiar robót, specyfikacja <text:s/>techniczna wykonania <text:s/>i odbioru <text:s/>robót budowlanych -3 egz. oraz <text:s/>wersja elektroniczna.</text:span></text:p>
      <text:p text:style-name="P151">§2</text:p>
      <text:list text:style-name="WW8Num9">
        <text:list-item>
          <text:p text:style-name="P152"><text:span text:style-name="T54">Termin rozpoczęcia <text:s/>prac projektowych nastąpi w dniu zawarcia niniejszej umowy.</text:span></text:p>
        </text:list-item>
        <text:list-item>
          <text:p text:style-name="P153"><text:span text:style-name="T60">Termin zakończenia prac projektowych nastąpi w terminie do 33 dni <text:s/>po zawarciu <text:s/>umowy.</text:span></text:p>
        </text:list-item>
      </text:list>
      <text:p text:style-name="P154"><text:s text:c="67"/>§3</text:p>
      <text:p text:style-name="P155"/>
      <text:p text:style-name="P156"><text:s/>Do obowiązków Wykonawcy należy:</text:p>
      <text:p text:style-name="P157">Terminowe wykonanie prac projektowych.</text:p>
      <text:list text:style-name="WW8Num2">
        <text:list-item>
          <text:p text:style-name="P158">Wykonanie zakresu umowy w ilości egzemplarzy ustalonych w § 1.</text:p>
        </text:list-item>
        <text:list-item>
          <text:p text:style-name="P159">Wykonanie prac projektowych zgodnie z Prawem Budowlanym oraz Polskimi Normami.</text:p>
        </text:list-item>
        <text:list-item>
          <text:p text:style-name="P160">Poprawienie ujawnionych błędów dokumentacji w terminie ustalonym przez strony.</text:p>
        </text:list-item>
      </text:list>
      <text:p text:style-name="P161"/>
      <text:p text:style-name="P162">Do obowiązków Zamawiającego należy:</text:p>
      <text:list text:style-name="WW8Num44">
        <text:list-item>
          <text:p text:style-name="P163"><text:span text:style-name="T61">Przekazanie wykonawcy mapy d/c projektowych w formie cyfrowej i kopii mapy zasadniczej</text:span></text:p>
        </text:list-item>
        <text:list-item>
          <text:p text:style-name="P164">Szczegółowe określenie zakresu robót.</text:p>
        </text:list-item>
        <text:list-item>
          <text:p text:style-name="P165"><text:span text:style-name="T54">Odbiór <text:s/>przedmiotu umowy protokółem po jego wykonaniu w terminie do 7 dni od daty <text:s/>złożenia przedmiotu <text:s/>umowy w siedzibie Zamawiającego.</text:span></text:p>
        </text:list-item>
      </text:list>
      <text:p text:style-name="P166"/>
      <text:p text:style-name="P166"/>
      <text:p text:style-name="P167"/>
      <text:p text:style-name="P168">§4.</text:p>
      <text:list text:style-name="WW8Num11">
        <text:list-item>
          <text:p text:style-name="P169"><text:span text:style-name="T54">Za wykonanie czynności niniejszej umowy strony ustalają wynagrodzenie w kwocie </text:span><text:span text:style-name="T59">netto <text:s/>………..</text:span><text:span text:style-name="T62"> zł </text:span><text:span text:style-name="T63">(słownie: ……………………………………………… złotych) </text:span></text:p>
        </text:list-item>
        <text:list-item>
          <text:p text:style-name="P170"><text:span text:style-name="T59">Podatek</text:span><text:span text:style-name="T54"> </text:span><text:span text:style-name="T58">VAT w wysokości ……% ……………………………………….złotych)</text:span></text:p>
        </text:list-item>
        <text:list-item>
          <text:p text:style-name="P170"><text:span text:style-name="T58">Cena brutto ……….zł ( słownie: …………………………………………złotych)</text:span></text:p>
        </text:list-item>
      </text:list>
      <text:p text:style-name="P171"/>
      <text:p text:style-name="P172"><text:span text:style-name="T52"><text:s text:c="34"/></text:span><text:span text:style-name="T64"><text:s text:c="45"/>§5</text:span></text:p>
      <text:p text:style-name="P173">Wykonawca oświadcza, że posiada wymagane Prawem Budowlanym przygotowanie zawodowe do wykonania zakresu umowy.</text:p>
      <text:p text:style-name="P174"><text:span text:style-name="T57"><text:s text:c="69"/></text:span><text:span text:style-name="T65">§6</text:span></text:p>
      <text:list text:style-name="WW8Num17">
        <text:list-item>
          <text:p text:style-name="P175"><text:span text:style-name="T54">Zamawiający będzie naliczał kary umowne za niedotrzymanie terminu zakończenia prac projektowych <text:s/></text:span><text:span text:style-name="T61">z winy wykonawcy w wysokości </text:span><text:span text:style-name="T66">100,00 zł </text:span><text:span text:style-name="T61">za każdy dzień zwłoki.</text:span></text:p>
        </text:list-item>
        <text:list-item>
          <text:p text:style-name="P176"><text:span text:style-name="T57">W przypadku bezzasadnego odstąpienia od umowy strona odstępująca zapłaci karę umowną w <text:s/></text:span><text:span text:style-name="T54">wysokości 20 % wartości wynagrodzenia umownego.</text:span></text:p>
        </text:list-item>
      </text:list>
      <text:p text:style-name="P177">§7</text:p>
      <text:list text:style-name="WW8Num4">
        <text:list-item>
          <text:p text:style-name="P178"><text:span text:style-name="T60">Wypłata <text:s/>wynagrodzenia <text:s/>za <text:s/>prace <text:s/>projektowe <text:s/>nastąpi <text:s/>po <text:s/>wykonaniu <text:s text:c="10"/>przedmiotu <text:s text:c="2"/>umowy <text:s/>określonego <text:s/>w <text:s text:c="2"/>§ 1.</text:span></text:p>
        </text:list-item>
        <text:list-item>
          <text:p text:style-name="P179"><text:span text:style-name="T54">Termin realizacji faktury 21 dni od daty wpływu faktury do Zamawiającego, załącznikiem do </text:span><text:span text:style-name="T61">faktury będzie <text:s/>protokół <text:s/>zdawczo-odbiorczy.</text:span></text:p>
        </text:list-item>
        <text:list-item>
          <text:p text:style-name="P179"><text:span text:style-name="T54">Należność wykonawcy wynikająca ze złożonej faktury będzie przekazana na konto wskazane </text:span><text:span text:style-name="T57">przez Wykonawcę w fakturze.</text:span></text:p>
        </text:list-item>
      </text:list>
      <text:p text:style-name="P180">§8</text:p>
      <text:p text:style-name="P181">W sprawach nieuregulowanych postanowieniami niniejszej umowy zastosowanie mają przepisy Kodeksu Cywilnego.</text:p>
      <text:p text:style-name="P182">§9</text:p>
      <text:list text:style-name="WW8Num37">
        <text:list-item>
          <text:p text:style-name="P183"><text:span text:style-name="T57">Wszelkie zmiany i uzupełnienia treści niniejszej umowy dla swojej ważności wymagają formy <text:s text:c="2"/></text:span><text:span text:style-name="T54">pisemnej w postaci aneksu podpisanego przez obie strony.</text:span></text:p>
        </text:list-item>
        <text:list-item>
          <text:p text:style-name="P184"><text:span text:style-name="T57">Ewentualne spory powstałe na tle realizacji przedmiotu umowy strony poddają rozstrzygnięciu <text:s/>właściwych rzeczowo sądów powszechnych.</text:span></text:p>
        </text:list-item>
      </text:list>
      <text:p text:style-name="P185"/>
      <text:p text:style-name="P186"/>
      <text:p text:style-name="P186">§10</text:p>
      <text:p text:style-name="P187"><text:span text:style-name="T57">Umowę sporządzono w 3 jednobrzmiących egzemplarzach, <text:s/>jeden egz. </text:span><text:span text:style-name="T67"><text:s/>dla Wykonawcy a 2 <text:s/>egz. <text:s/>dla Zamawiającego.</text:span></text:p>
      <text:p text:style-name="P187"><text:span text:style-name="T67"><text:s/></text:span><text:span text:style-name="T68">ZAMAWIAJĄCY<text:tab/><text:tab/><text:tab/><text:tab/><text:tab/><text:tab/>WYKONAWCA:</text:span></text:p>
      <text:p text:style-name="P188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><text:s text:c="27"/></text:p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><text:s text:c="64"/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6cm" style:auto-text-indent="false"/>
      <style:text-properties style:font-name="Arial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20pt" fo:font-weight="bold" style:font-size-asian="20pt" style:font-weight-asian="bold" style:text-scale="90%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1.524cm" fo:margin-right="0cm" fo:margin-top="0.423cm" fo:margin-bottom="0.106cm" fo:text-indent="-1.524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778cm" fo:margin-right="0cm" fo:margin-top="0.423cm" fo:margin-bottom="0.106cm" fo:text-indent="-1.778cm" style:auto-text-indent="false">
        <style:tab-stops>
          <style:tab-stop style:position="0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2.54cm" fo:margin-right="0cm" fo:margin-top="0.423cm" fo:margin-bottom="0.106cm" fo:text-indent="-2.54cm" style:auto-text-indent="false">
        <style:tab-stops>
          <style:tab-stop style:position="0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End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top="0.071cm" fo:margin-bottom="0cm" fo:text-align="center" style:justify-single-word="false"/>
      <style:text-properties style:text-position="sub 58%" fo:font-size="16pt" fo:language="none" fo:country="none" fo:font-weight="bold" style:font-size-asian="16pt" style:language-asian="none" style:country-asian="none" style:font-weight-asian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ekst_20_podstawowy_20_3" style:display-name="Tekst podstawowy 3" style:family="paragraph" style:parent-style-name="Standard">
      <style:text-properties style:font-name="Arial"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72cm" fo:margin-right="0cm" fo:text-align="justify" style:justify-single-word="false" fo:text-indent="-0.72cm" style:auto-text-indent="false">
        <style:tab-stops>
          <style:tab-stop style:position="-0.219cm" style:type="right"/>
          <style:tab-stop style:position="0cm"/>
        </style:tab-stops>
      </style:paragraph-properties>
      <style:text-properties style:font-name="Arial" fo:font-size="12pt" style:font-size-asian="12pt"/>
    </style:style>
    <style:style style:name="FR1" style:family="paragraph">
      <style:paragraph-properties fo:margin-top="0.212cm" fo:margin-bottom="0cm" fo:text-align="justify" style:justify-single-word="false" fo:orphans="0" fo:widows="0" style:text-autospace="none" style:punctuation-wrap="simple"/>
      <style:text-properties style:use-window-font-color="true" style:font-name="Times New Roman" fo:font-size="14pt" fo:language="pl" fo:country="PL" style:font-name-asian="Times New Roman" style:font-size-asian="14pt" style:language-asian="none" style:country-asian="none" style:font-name-complex="Times New Roman" style:font-size-complex="10pt" style:language-complex="ar" style:country-complex="SA"/>
    </style:style>
    <style:style style:name="Styl_20_Tekst_20_podstawowy_20_2_20__2b__20_Arial_20_10_20_pt_20_Interlinia_3a__20__20_pojedyncze" style:display-name="Styl Tekst podstawowy 2 + Arial 10 pt Interlinia:  pojedyncze" style:family="paragraph" style:parent-style-name="Tekst_20_podstawowy_20_2">
      <style:paragraph-properties fo:margin-top="0cm" fo:margin-bottom="0cm" fo:line-height="100%" fo:text-align="justify" style:justify-single-word="false"/>
      <style:text-properties style:font-name="Arial"/>
    </style:style>
    <style:style style:name="Tekst_20_podstawowy_20_wcięty_20_3" style:display-name="Tekst podstawowy wcięty 3" style:family="paragraph" style:parent-style-name="Standard">
      <style:paragraph-properties fo:margin-left="0.72cm" fo:margin-right="0cm" fo:text-indent="-0.72cm" style:auto-text-indent="false">
        <style:tab-stops>
          <style:tab-stop style:position="-0.219cm" style:type="right"/>
          <style:tab-stop style:position="0cm"/>
        </style:tab-stops>
      </style:paragraph-properties>
      <style:text-properties style:font-name="Arial"/>
    </style:style>
    <style:style style:name="Tekst_20_blokowy" style:display-name="Tekst blokowy" style:family="paragraph" style:parent-style-name="Standard">
      <style:paragraph-properties fo:margin-left="7.752cm" fo:margin-right="0.619cm" fo:text-indent="0cm" style:auto-text-indent="false"/>
      <style:text-properties style:font-name="Bookman Old Style" fo:font-size="12pt" fo:font-style="italic" fo:font-weight="bold" style:font-size-asian="12pt" style:font-style-asian="italic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2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Arial" style:font-name-asian="Times New Roman" style:font-name-complex="Arial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style:font-name="Symbol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4z0" style:family="text">
      <style:text-properties style:font-name="Bookman Old Style" fo:font-size="10pt" fo:font-style="italic" fo:font-weight="normal" style:font-size-asian="10pt" style:font-style-asian="italic" style:font-weight-asian="normal"/>
    </style:style>
    <style:style style:name="WW8Num25z0" style:family="text">
      <style:text-properties fo:font-size="12pt" fo:font-style="normal" fo:font-weight="bold" style:font-size-asian="12pt" style:font-style-asian="normal" style:font-weight-asian="bold"/>
    </style:style>
    <style:style style:name="WW8Num29z0" style:family="text">
      <style:text-properties style:font-name="Symbol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="Times New Roman" style:font-name-complex="Times New Roman"/>
    </style:style>
    <style:style style:name="WW8Num37z0" style:family="text">
      <style:text-properties style:font-name="Times New Roman" style:font-name-complex="Times New Roman"/>
    </style:style>
    <style:style style:name="WW8Num39z0" style:family="text">
      <style:text-properties style:font-name="Arial" fo:font-weight="normal" style:font-name-asian="Times New Roman" style:font-weight-asian="normal" style:font-name-complex="Arial"/>
    </style:style>
    <style:style style:name="WW8Num42z0" style:family="text">
      <style:text-properties style:font-name="Arial" style:font-name-asian="Times New Roman" style:font-name-complex="Arial"/>
    </style:style>
    <style:style style:name="WW8Num44z0" style:family="text">
      <style:text-properties style:font-name="Times New Roman" style:font-name-complex="Times New Roman"/>
    </style:style>
    <style:style style:name="WW8NumSt43z0" style:family="text">
      <style:text-properties style:font-name="Times New Roman" style:font-name-complex="Times New Roman"/>
    </style:style>
    <style:style style:name="WW8NumSt46z0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1.588cm" text:min-label-width="0.635cm"/>
      </text:list-level-style-number>
      <text:list-level-style-number text:level="3" style:num-suffix="." style:num-format="i">
        <style:list-level-properties text:min-label-width="3.493cm" text:min-label-distance="0.318cm" fo:text-align="end"/>
      </text:list-level-style-number>
      <text:list-level-style-number text:level="4" style:num-suffix="." style:num-format="1">
        <style:list-level-properties text:space-before="4.128cm" text:min-label-width="0.635cm"/>
      </text:list-level-style-number>
      <text:list-level-style-number text:level="5" style:num-suffix="." style:num-format="a" style:num-letter-sync="true">
        <style:list-level-properties text:space-before="5.398cm" text:min-label-width="0.635cm"/>
      </text:list-level-style-number>
      <text:list-level-style-number text:level="6" style:num-suffix="." style:num-format="i">
        <style:list-level-properties text:min-label-width="7.303cm" text:min-label-distance="0.318cm" fo:text-align="end"/>
      </text:list-level-style-number>
      <text:list-level-style-number text:level="7" style:num-suffix="." style:num-format="1">
        <style:list-level-properties text:space-before="7.938cm" text:min-label-width="0.635cm"/>
      </text:list-level-style-number>
      <text:list-level-style-number text:level="8" style:num-suffix="." style:num-format="a" style:num-letter-sync="true">
        <style:list-level-properties text:space-before="9.208cm" text:min-label-width="0.635cm"/>
      </text:list-level-style-number>
      <text:list-level-style-number text:level="9" style:num-suffix="." style:num-format="i">
        <style:list-level-properties text:min-label-width="11.11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text:style-name="WW8Num17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1.111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2.381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651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921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6.191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7.461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731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10.001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1.27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4">
        <style:list-level-properties text:space-before="0.69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 text:start-value="3">
        <style:list-level-properties text:space-before="0.635cm" text:min-label-width="0.66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 text:start-value="8">
        <style:list-level-properties text:space-before="0.10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space-before="1.25cm" text:min-label-width="0.8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format="1" text:start-value="120">
        <style:list-level-properties text:space-before="0.211cm" text:min-label-width="0.847cm"/>
      </text:list-level-style-number>
      <text:list-level-style-number text:level="2" style:num-suffix="." style:num-format="a" style:num-letter-sync="true">
        <style:list-level-properties text:space-before="1.482cm" text:min-label-width="0.635cm"/>
      </text:list-level-style-number>
      <text:list-level-style-number text:level="3" style:num-suffix="." style:num-format="i">
        <style:list-level-properties text:min-label-width="3.387cm" text:min-label-distance="0.318cm" fo:text-align="end"/>
      </text:list-level-style-number>
      <text:list-level-style-number text:level="4" style:num-suffix="." style:num-format="1">
        <style:list-level-properties text:space-before="4.022cm" text:min-label-width="0.635cm"/>
      </text:list-level-style-number>
      <text:list-level-style-number text:level="5" style:num-suffix="." style:num-format="a" style:num-letter-sync="true">
        <style:list-level-properties text:space-before="5.292cm" text:min-label-width="0.635cm"/>
      </text:list-level-style-number>
      <text:list-level-style-number text:level="6" style:num-suffix="." style:num-format="i">
        <style:list-level-properties text:min-label-width="7.197cm" text:min-label-distance="0.318cm" fo:text-align="end"/>
      </text:list-level-style-number>
      <text:list-level-style-number text:level="7" style:num-suffix="." style:num-format="1">
        <style:list-level-properties text:space-before="7.832cm" text:min-label-width="0.635cm"/>
      </text:list-level-style-number>
      <text:list-level-style-number text:level="8" style:num-suffix="." style:num-format="a" style:num-letter-sync="true">
        <style:list-level-properties text:space-before="9.102cm" text:min-label-width="0.635cm"/>
      </text:list-level-style-number>
      <text:list-level-style-number text:level="9" style:num-suffix="." style:num-format="i">
        <style:list-level-properties text:min-label-width="11.00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space-before="1.111cm"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text:style-name="WW8Num30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format="1" text:start-value="99">
        <style:list-level-properties text:min-label-width="1.27cm"/>
      </text:list-level-style-number>
      <text:list-level-style-number text:level="2" style:num-format="1" text:start-value="311" text:display-levels="2">
        <style:list-level-properties text:space-before="0.9cm" text:min-label-width="1.27cm"/>
      </text:list-level-style-number>
      <text:list-level-style-number text:level="3" style:num-format="1" text:display-levels="3">
        <style:list-level-properties text:space-before="1.799cm" text:min-label-width="1.27cm"/>
      </text:list-level-style-number>
      <text:list-level-style-number text:level="4" style:num-format="1" text:display-levels="4">
        <style:list-level-properties text:space-before="2.699cm" text:min-label-width="1.27cm"/>
      </text:list-level-style-number>
      <text:list-level-style-number text:level="5" style:num-format="1" text:display-levels="5">
        <style:list-level-properties text:space-before="3.598cm" text:min-label-width="1.905cm"/>
      </text:list-level-style-number>
      <text:list-level-style-number text:level="6" style:num-format="1" text:display-levels="6">
        <style:list-level-properties text:space-before="4.498cm" text:min-label-width="1.905cm"/>
      </text:list-level-style-number>
      <text:list-level-style-number text:level="7" style:num-format="1" text:display-levels="7">
        <style:list-level-properties text:space-before="5.398cm" text:min-label-width="2.54cm"/>
      </text:list-level-style-number>
      <text:list-level-style-number text:level="8" style:num-format="1" text:display-levels="8">
        <style:list-level-properties text:space-before="6.297cm" text:min-label-width="2.54cm"/>
      </text:list-level-style-number>
      <text:list-level-style-number text:level="9" style:num-format="1" text:display-levels="9">
        <style:list-level-properties text:space-before="7.197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)" style:num-format="1">
        <style:list-level-properties text:space-before="0.106cm" text:min-label-width="0.635cm"/>
      </text:list-level-style-number>
      <text:list-level-style-number text:level="2" style:num-suffix="." style:num-format="a" style:num-letter-sync="true">
        <style:list-level-properties text:space-before="1.376cm" text:min-label-width="0.635cm"/>
      </text:list-level-style-number>
      <text:list-level-style-number text:level="3" style:num-suffix="." style:num-format="i">
        <style:list-level-properties text:min-label-width="3.281cm" text:min-label-distance="0.318cm" fo:text-align="end"/>
      </text:list-level-style-number>
      <text:list-level-style-number text:level="4" style:num-suffix="." style:num-format="1">
        <style:list-level-properties text:space-before="3.916cm" text:min-label-width="0.635cm"/>
      </text:list-level-style-number>
      <text:list-level-style-number text:level="5" style:num-suffix="." style:num-format="a" style:num-letter-sync="true">
        <style:list-level-properties text:space-before="5.186cm" text:min-label-width="0.635cm"/>
      </text:list-level-style-number>
      <text:list-level-style-number text:level="6" style:num-suffix="." style:num-format="i">
        <style:list-level-properties text:min-label-width="7.091cm" text:min-label-distance="0.318cm" fo:text-align="end"/>
      </text:list-level-style-number>
      <text:list-level-style-number text:level="7" style:num-suffix="." style:num-format="1">
        <style:list-level-properties text:space-before="7.726cm" text:min-label-width="0.635cm"/>
      </text:list-level-style-number>
      <text:list-level-style-number text:level="8" style:num-suffix="." style:num-format="a" style:num-letter-sync="true">
        <style:list-level-properties text:space-before="8.996cm" text:min-label-width="0.635cm"/>
      </text:list-level-style-number>
      <text:list-level-style-number text:level="9" style:num-suffix="." style:num-format="i">
        <style:list-level-properties text:min-label-width="10.90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>
      <text:list-level-style-number text:level="1" style:num-suffix="." style:num-format="1" text:start-value="9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text:style-name="WW8Num37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text:style-name="WW8Num44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dc:title>numer sprawy D/d/2006/ 08 /</dc:title>
    <meta:initial-creator>,</meta:initial-creator>
    <meta:creation-date>2007-05-17T13:39:00</meta:creation-date>
    <dc:creator>,</dc:creator>
    <dc:date>2007-05-18T13:16:00</dc:date>
    <meta:print-date>2007-05-18T13:11:00</meta:print-date>
    <dc:language>pl-PL</dc:language>
    <meta:editing-cycles>22</meta:editing-cycles>
    <meta:editing-duration>PT3H54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7" meta:paragraph-count="439" meta:word-count="4399" meta:character-count="40863"/>
  </office:meta>
</office:document-meta>
</file>