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Tabela1" style:family="table">
      <style:table-properties style:width="5.415cm" fo:margin-left="0.309cm" table:align="left" style:writing-mode="lr-tb"/>
    </style:style>
    <style:style style:name="Tabela1.A" style:family="table-column">
      <style:table-column-properties style:column-width="3.493cm"/>
    </style:style>
    <style:style style:name="Tabela1.B" style:family="table-column">
      <style:table-column-properties style:column-width="1.923cm"/>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4.878cm" fo:margin-left="-0.132cm" table:align="left" style:writing-mode="lr-tb"/>
    </style:style>
    <style:style style:name="Tabela2.A" style:family="table-column">
      <style:table-column-properties style:column-width="1.007cm"/>
    </style:style>
    <style:style style:name="Tabela2.B" style:family="table-column">
      <style:table-column-properties style:column-width="2.104cm"/>
    </style:style>
    <style:style style:name="Tabela2.C" style:family="table-column">
      <style:table-column-properties style:column-width="4.717cm"/>
    </style:style>
    <style:style style:name="Tabela2.D" style:family="table-column">
      <style:table-column-properties style:column-width="1.489cm"/>
    </style:style>
    <style:style style:name="Tabela2.E" style:family="table-column">
      <style:table-column-properties style:column-width="1.732cm"/>
    </style:style>
    <style:style style:name="Tabela2.F" style:family="table-column">
      <style:table-column-properties style:column-width="1.799cm"/>
    </style:style>
    <style:style style:name="Tabela2.G" style:family="table-column">
      <style:table-column-properties style:column-width="2.03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G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856cm" fo:margin-left="-0.132cm" table:align="left" style:writing-mode="lr-tb"/>
    </style:style>
    <style:style style:name="Tabela3.A" style:family="table-column">
      <style:table-column-properties style:column-width="1.076cm"/>
    </style:style>
    <style:style style:name="Tabela3.B" style:family="table-column">
      <style:table-column-properties style:column-width="4.128cm"/>
    </style:style>
    <style:style style:name="Tabela3.C" style:family="table-column">
      <style:table-column-properties style:column-width="3.216cm"/>
    </style:style>
    <style:style style:name="Tabela3.D" style:family="table-column">
      <style:table-column-properties style:column-width="2.499cm"/>
    </style:style>
    <style:style style:name="Tabela3.E" style:family="table-column">
      <style:table-column-properties style:column-width="2.54cm"/>
    </style:style>
    <style:style style:name="Tabela3.F" style:family="table-column">
      <style:table-column-properties style:column-width="3.397cm"/>
    </style:style>
    <style:style style:name="Tabela3.1" style:family="table-row">
      <style:table-row-properties style:keep-together="true"/>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F1" style:family="table-cell">
      <style:table-cell-properties style:vertical-align="top" fo:padding-left="0.123cm" fo:padding-right="0.123cm" fo:padding-top="0cm" fo:padding-bottom="0cm" fo:border="0.018cm solid #000000" style:writing-mode="lr-tb"/>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6.854cm" fo:margin-left="-0.132cm" table:align="left" style:writing-mode="lr-tb"/>
    </style:style>
    <style:style style:name="Tabela4.A" style:family="table-column">
      <style:table-column-properties style:column-width="1.076cm"/>
    </style:style>
    <style:style style:name="Tabela4.B" style:family="table-column">
      <style:table-column-properties style:column-width="4.128cm"/>
    </style:style>
    <style:style style:name="Tabela4.C" style:family="table-column">
      <style:table-column-properties style:column-width="4.445cm"/>
    </style:style>
    <style:style style:name="Tabela4.D" style:family="table-column">
      <style:table-column-properties style:column-width="2.858cm"/>
    </style:style>
    <style:style style:name="Tabela4.E" style:family="table-column">
      <style:table-column-properties style:column-width="4.348cm"/>
    </style:style>
    <style:style style:name="Tabela4.1" style:family="table-row">
      <style:table-row-properties style:keep-together="true"/>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4.758cm" table:align="left" style:writing-mode="lr-tb"/>
    </style:style>
    <style:style style:name="Tabela5.A" style:family="table-column">
      <style:table-column-properties style:column-width="4.149cm"/>
    </style:style>
    <style:style style:name="Tabela5.B" style:family="table-column">
      <style:table-column-properties style:column-width="4.098cm"/>
    </style:style>
    <style:style style:name="Tabela5.C" style:family="table-column">
      <style:table-column-properties style:column-width="3.15cm"/>
    </style:style>
    <style:style style:name="Tabela5.D" style:family="table-column">
      <style:table-column-properties style:column-width="3.362cm"/>
    </style:style>
    <style:style style:name="Tabela5.1" style:family="table-row">
      <style:table-row-properties style:keep-together="false"/>
    </style:style>
    <style:style style:name="Tabela5.A1" style:family="table-cell">
      <style:table-cell-properties style:vertical-align="top" fo:padding-left="0.071cm" fo:padding-right="0.071cm" fo:padding-top="0cm" fo:padding-bottom="0cm" fo:border-left="0.018cm solid #000000" fo:border-right="none" fo:border-top="0.018cm solid #000000" fo:border-bottom="0.018cm solid #000000" style:writing-mode="lr-tb"/>
    </style:style>
    <style:style style:name="Tabela5.B1.2" style:family="table-column">
      <style:table-column-properties style:column-width="6.512cm"/>
    </style:style>
    <style:style style:name="Tabela5.B1.1" style:family="table-row">
      <style:table-row-properties style:row-height="0.457cm" style:keep-together="false"/>
    </style:style>
    <style:style style:name="Tabela5.B1.1.1" style:family="table-cell">
      <style:table-cell-properties style:vertical-align="top" fo:padding-left="0.071cm" fo:padding-right="0.071cm" fo:padding-top="0cm" fo:padding-bottom="0cm" fo:border="0.018cm solid #000000" style:writing-mode="lr-tb"/>
    </style:style>
    <style:style style:name="Tabela5.B1.1.2" style:family="table-cell">
      <style:table-cell-properties style:vertical-align="top" fo:padding-left="0.071cm" fo:padding-right="0.071cm" fo:padding-top="0cm" fo:padding-bottom="0cm" fo:border-left="0.018cm solid #000000" fo:border-right="none" fo:border-top="none" fo:border-bottom="0.018cm solid #000000" style:writing-mode="lr-tb"/>
    </style:style>
    <style:style style:name="Tabela5.B1.2.2.1" style:family="table-row">
      <style:table-row-properties style:row-height="0.441cm" style:keep-together="false"/>
    </style:style>
    <style:style style:name="Tabela5.B1.2.2.1.1" style:family="table-cell">
      <style:table-cell-properties style:vertical-align="top" fo:padding-left="0.071cm" fo:padding-right="0.071cm" fo:padding-top="0cm" fo:padding-bottom="0cm" fo:border-left="0.018cm solid #000000" fo:border-right="0.018cm solid #000000" fo:border-top="none" fo:border-bottom="0.018cm solid #000000" style:writing-mode="lr-tb"/>
    </style:style>
    <style:style style:name="Tabela5.B1.2.2.2" style:family="table-row">
      <style:table-row-properties style:row-height="0.864cm" style:keep-together="false"/>
    </style:style>
    <style:style style:name="Tabela5.2" style:family="table-row">
      <style:table-row-properties style:row-height="0.88cm" style:keep-together="true"/>
    </style:style>
    <style:style style:name="Tabela5.3" style:family="table-row">
      <style:table-row-properties style:row-height="1.337cm" style:keep-together="true"/>
    </style:style>
    <style:style style:name="Tabela6" style:family="table">
      <style:table-properties style:width="13.353cm" fo:margin-left="0.944cm" table:align="left" style:writing-mode="lr-tb"/>
    </style:style>
    <style:style style:name="Tabela6.A" style:family="table-column">
      <style:table-column-properties style:column-width="2.223cm"/>
    </style:style>
    <style:style style:name="Tabela6.B" style:family="table-column">
      <style:table-column-properties style:column-width="5.08cm"/>
    </style:style>
    <style:style style:name="Tabela6.C" style:family="table-column">
      <style:table-column-properties style:column-width="6.05cm"/>
    </style:style>
    <style:style style:name="Tabela6.1" style:family="table-row">
      <style:table-row-properties style:keep-together="true"/>
    </style:style>
    <style:style style:name="Tabel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6.C1" style:family="table-cell">
      <style:table-cell-properties style:vertical-align="top" fo:padding-left="0.191cm" fo:padding-right="0.191cm" fo:padding-top="0cm" fo:padding-bottom="0cm" fo:border="0.018cm solid #000000" style:writing-mode="lr-tb"/>
    </style:style>
    <style:style style:name="Tabela6.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6.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P1" style:family="paragraph" style:parent-style-name="Subtitle" style:master-page-name="Standard">
      <style:paragraph-properties fo:text-align="start" style:justify-single-word="false"/>
      <style:text-properties style:font-name="Arial" fo:font-size="10pt" fo:font-weight="normal" style:font-size-asian="10pt" style:font-weight-asian="normal"/>
    </style:style>
    <style:style style:name="P2" style:family="paragraph" style:parent-style-name="Subtitle">
      <style:paragraph-properties fo:text-align="start" style:justify-single-word="false"/>
      <style:text-properties style:font-name="Arial" fo:font-size="10pt" fo:font-weight="normal" style:font-size-asian="10pt" style:font-weight-asian="normal"/>
    </style:style>
    <style:style style:name="P3" style:family="paragraph" style:parent-style-name="Subtitle">
      <style:paragraph-properties fo:text-align="center" style:justify-single-word="false"/>
      <style:text-properties style:font-name="Arial" style:font-size-complex="14pt"/>
    </style:style>
    <style:style style:name="P4" style:family="paragraph" style:parent-style-name="Subtitle">
      <style:paragraph-properties fo:text-align="start" style:justify-single-word="false"/>
      <style:text-properties style:font-name="Arial" style:font-size-complex="14pt"/>
    </style:style>
    <style:style style:name="P5" style:family="paragraph" style:parent-style-name="Subtitle">
      <style:paragraph-properties fo:text-align="start" style:justify-single-word="false"/>
      <style:text-properties style:font-name="Arial" fo:font-size="12pt" style:font-size-asian="12pt" style:font-size-complex="12pt"/>
    </style:style>
    <style:style style:name="P6" style:family="paragraph" style:parent-style-name="Subtitle">
      <style:paragraph-properties fo:text-align="start" style:justify-single-word="false"/>
    </style:style>
    <style:style style:name="P7" style:family="paragraph" style:parent-style-name="Subtitle">
      <style:paragraph-properties fo:margin-left="6.244cm" fo:margin-right="0cm" fo:text-indent="0.106cm" style:auto-text-indent="false"/>
      <style:text-properties style:font-name="Arial" fo:font-size="10pt" fo:font-weight="normal" style:font-size-asian="10pt" style:font-weight-asian="normal"/>
    </style:style>
    <style:style style:name="P8" style:family="paragraph" style:parent-style-name="Subtitle">
      <style:paragraph-properties fo:margin-left="6.244cm" fo:margin-right="0cm" fo:text-indent="0.106cm" style:auto-text-indent="false"/>
    </style:style>
    <style:style style:name="P9" style:family="paragraph" style:parent-style-name="Subtitle">
      <style:paragraph-properties fo:margin-left="7.493cm" fo:margin-right="4.255cm" fo:text-align="end" style:justify-single-word="false" fo:text-indent="1.249cm" style:auto-text-indent="false"/>
      <style:text-properties style:font-name="Arial" fo:font-size="10pt" fo:font-style="italic" style:font-size-asian="10pt" style:font-style-asian="italic"/>
    </style:style>
    <style:style style:name="P10" style:family="paragraph" style:parent-style-name="Subtitle">
      <style:paragraph-properties fo:margin-left="0cm" fo:margin-right="-0.191cm" fo:text-align="start" style:justify-single-word="false" fo:text-indent="0cm" style:auto-text-indent="false"/>
      <style:text-properties style:font-name="Arial" fo:font-size="10pt" fo:font-style="italic" fo:font-weight="normal" style:font-size-asian="10pt" style:font-style-asian="italic" style:font-weight-asian="normal"/>
    </style:style>
    <style:style style:name="P11" style:family="paragraph" style:parent-style-name="Subtitle">
      <style:paragraph-properties fo:margin-left="0cm" fo:margin-right="-0.191cm" fo:text-align="start" style:justify-single-word="false" fo:text-indent="0cm" style:auto-text-indent="false"/>
    </style:style>
    <style:style style:name="P12" style:family="paragraph" style:parent-style-name="Subtitle">
      <style:paragraph-properties fo:margin-left="7.493cm" fo:margin-right="4.255cm" fo:text-align="end" style:justify-single-word="false" fo:text-indent="1.249cm" style:auto-text-indent="false"/>
      <style:text-properties style:font-name="Arial" fo:font-size="10pt" fo:font-style="italic" fo:font-weight="normal" style:font-size-asian="10pt" style:font-style-asian="italic" style:font-weight-asian="normal"/>
    </style:style>
    <style:style style:name="P13" style:family="paragraph" style:parent-style-name="Subtitle">
      <style:paragraph-properties fo:text-align="center" style:justify-single-word="false"/>
    </style:style>
    <style:style style:name="P14" style:family="paragraph" style:parent-style-name="Subtitle">
      <style:paragraph-properties fo:text-align="center" style:justify-single-word="false"/>
      <style:text-properties style:font-name="Arial" fo:font-size="10pt" fo:font-weight="normal" style:font-size-asian="10pt" style:font-weight-asian="normal"/>
    </style:style>
    <style:style style:name="P15" style:family="paragraph" style:parent-style-name="Subtitle">
      <style:paragraph-properties fo:text-align="start" style:justify-single-word="false"/>
      <style:text-properties style:font-name="Arial" fo:font-size="10pt" style:font-size-asian="10pt"/>
    </style:style>
    <style:style style:name="P16" style:family="paragraph" style:parent-style-name="Subtitle">
      <style:text-properties style:font-name="Arial" fo:font-size="10pt" fo:font-weight="normal" style:font-size-asian="10pt" style:font-weight-asian="normal"/>
    </style:style>
    <style:style style:name="P17" style:family="paragraph" style:parent-style-name="Subtitle">
      <style:text-properties style:font-name="Arial" fo:font-size="10pt" fo:language="none" fo:country="none" style:font-size-asian="10pt" style:language-asian="none" style:country-asian="none"/>
    </style:style>
    <style:style style:name="P18" style:family="paragraph" style:parent-style-name="Subtitle">
      <style:text-properties style:font-name="Arial" fo:font-size="10pt" fo:language="none" fo:country="none" fo:font-weight="normal" style:font-size-asian="10pt" style:language-asian="none" style:country-asian="none" style:font-weight-asian="normal"/>
    </style:style>
    <style:style style:name="P19" style:family="paragraph" style:parent-style-name="Subtitle">
      <style:text-properties style:font-name="Arial" fo:font-size="10pt" style:font-size-asian="10pt"/>
    </style:style>
    <style:style style:name="P20" style:family="paragraph" style:parent-style-name="Tekst_20_podstawowy_20_3">
      <style:paragraph-properties fo:text-align="justify" style:justify-single-word="false"/>
    </style:style>
    <style:style style:name="P21" style:family="paragraph" style:parent-style-name="Standard">
      <style:paragraph-properties fo:text-align="justify" style:justify-single-word="false">
        <style:tab-stops>
          <style:tab-stop style:position="0.501cm" style:type="right"/>
          <style:tab-stop style:position="0.72cm"/>
        </style:tab-stops>
      </style:paragraph-properties>
    </style:style>
    <style:style style:name="P22" style:family="paragraph" style:parent-style-name="Subtitle" style:list-style-name="WW8Num20">
      <style:paragraph-properties fo:text-align="start" style:justify-single-word="false"/>
    </style:style>
    <style:style style:name="P23" style:family="paragraph" style:parent-style-name="Subtitle" style:list-style-name="WW8Num20"/>
    <style:style style:name="P24" style:family="paragraph" style:parent-style-name="Subtitle" style:list-style-name="WW8Num31"/>
    <style:style style:name="P25" style:family="paragraph" style:parent-style-name="Subtitle">
      <style:paragraph-properties fo:margin-left="0.609cm" fo:margin-right="0cm" fo:text-indent="0cm" style:auto-text-indent="false"/>
    </style:style>
    <style:style style:name="P26" style:family="paragraph" style:parent-style-name="Subtitle">
      <style:paragraph-properties fo:margin-left="0.609cm" fo:margin-right="0cm" fo:text-indent="0cm" style:auto-text-indent="false"/>
      <style:text-properties style:font-name="Arial" fo:font-size="10pt" fo:font-weight="normal" style:font-size-asian="10pt" style:font-weight-asian="normal"/>
    </style:style>
    <style:style style:name="P27" style:family="paragraph" style:parent-style-name="Subtitle" style:list-style-name="WW8Num26">
      <style:text-properties style:font-name="Arial" fo:font-size="10pt" fo:font-weight="normal" style:font-size-asian="10pt" style:font-weight-asian="normal"/>
    </style:style>
    <style:style style:name="P28" style:family="paragraph" style:parent-style-name="Subtitle">
      <style:paragraph-properties fo:margin-left="0.635cm" fo:margin-right="0cm" fo:text-indent="0cm" style:auto-text-indent="false"/>
      <style:text-properties style:font-name="Arial" fo:font-size="10pt" fo:font-weight="normal" style:font-size-asian="10pt" style:font-weight-asian="normal"/>
    </style:style>
    <style:style style:name="P29" style:family="paragraph" style:parent-style-name="Subtitle">
      <style:paragraph-properties fo:margin-left="0.635cm" fo:margin-right="0cm" fo:text-indent="0cm" style:auto-text-indent="false"/>
    </style:style>
    <style:style style:name="P30" style:family="paragraph" style:parent-style-name="Standard">
      <style:paragraph-properties fo:margin-left="0cm" fo:margin-right="0cm" fo:text-align="justify" style:justify-single-word="false" fo:text-indent="0.76cm" style:auto-text-indent="false"/>
      <style:text-properties style:font-name="Arial"/>
    </style:style>
    <style:style style:name="P31" style:family="paragraph" style:parent-style-name="Subtitle">
      <style:text-properties style:font-name="Arial" fo:font-size="10pt" fo:font-weight="normal" style:font-size-asian="10pt" style:font-weight-asian="normal" style:font-name-complex="Arial" style:font-weight-complex="bold"/>
    </style:style>
    <style:style style:name="P32" style:family="paragraph" style:parent-style-name="Subtitle" style:list-style-name="WW8Num23">
      <style:text-properties style:font-name="Arial" fo:font-size="10pt" fo:language="none" fo:country="none" fo:font-weight="normal" style:font-size-asian="10pt" style:language-asian="none" style:country-asian="none" style:font-weight-asian="normal"/>
    </style:style>
    <style:style style:name="P33" style:family="paragraph" style:parent-style-name="Subtitle">
      <style:paragraph-properties fo:margin-left="0cm" fo:margin-right="0cm" fo:text-indent="1.249cm" style:auto-text-indent="false"/>
      <style:text-properties style:font-name="Arial" fo:font-size="10pt" fo:font-weight="normal" style:font-size-asian="10pt" style:font-weight-asian="normal"/>
    </style:style>
    <style:style style:name="P34" style:family="paragraph" style:parent-style-name="Subtitle">
      <style:paragraph-properties fo:margin-left="0.635cm" fo:margin-right="0cm" fo:text-indent="0cm" style:auto-text-indent="false"/>
      <style:text-properties style:font-name="Arial" fo:font-size="10pt" fo:language="de" fo:country="DE" style:font-size-asian="10pt"/>
    </style:style>
    <style:style style:name="P35" style:family="paragraph" style:parent-style-name="Subtitle">
      <style:text-properties style:font-name="Arial" fo:font-size="10pt" fo:language="none" fo:country="none" fo:font-weight="normal" style:font-size-asian="10pt" style:language-asian="none" style:country-asian="none" style:font-weight-asian="normal" style:font-weight-complex="bold"/>
    </style:style>
    <style:style style:name="P36" style:family="paragraph" style:parent-style-name="Subtitle" style:list-style-name="WW8Num6">
      <style:text-properties style:font-name="Arial" fo:font-size="10pt" fo:font-weight="normal" style:font-size-asian="10pt" style:font-weight-asian="normal"/>
    </style:style>
    <style:style style:name="P37" style:family="paragraph" style:parent-style-name="Subtitle" style:list-style-name="WW8Num36">
      <style:text-properties style:font-name="Arial" fo:font-size="10pt" fo:language="none" fo:country="none" fo:font-weight="normal" style:font-size-asian="10pt" style:language-asian="none" style:country-asian="none" style:font-weight-asian="normal"/>
    </style:style>
    <style:style style:name="P38" style:family="paragraph" style:parent-style-name="Subtitle" style:list-style-name="WW8Num36"/>
    <style:style style:name="P39" style:family="paragraph" style:parent-style-name="Subtitle" style:list-style-name="WW8Num28">
      <style:text-properties style:font-name="Arial" fo:font-size="10pt" fo:language="none" fo:country="none" fo:font-weight="normal" style:font-size-asian="10pt" style:language-asian="none" style:country-asian="none" style:font-weight-asian="normal"/>
    </style:style>
    <style:style style:name="P40" style:family="paragraph" style:parent-style-name="Subtitle" style:list-style-name="WW8Num21">
      <style:text-properties style:font-name="Arial" fo:font-size="10pt" fo:language="none" fo:country="none" fo:font-weight="normal" style:font-size-asian="10pt" style:language-asian="none" style:country-asian="none" style:font-weight-asian="normal"/>
    </style:style>
    <style:style style:name="P41" style:family="paragraph" style:parent-style-name="Subtitle" style:list-style-name="WW8Num14">
      <style:text-properties style:font-name="Arial" fo:font-size="10pt" fo:language="none" fo:country="none" fo:font-weight="normal" style:font-size-asian="10pt" style:language-asian="none" style:country-asian="none" style:font-weight-asian="normal"/>
    </style:style>
    <style:style style:name="P42" style:family="paragraph" style:parent-style-name="Subtitle" style:list-style-name="WW8Num14"/>
    <style:style style:name="P43" style:family="paragraph" style:parent-style-name="Standard">
      <style:paragraph-properties fo:text-align="justify" style:justify-single-word="false"/>
      <style:text-properties style:font-name="Arial"/>
    </style:style>
    <style:style style:name="P44" style:family="paragraph" style:parent-style-name="Standard">
      <style:text-properties style:font-name="Arial"/>
    </style:style>
    <style:style style:name="P45" style:family="paragraph" style:parent-style-name="Subtitle">
      <style:text-properties style:font-name="Arial" fo:font-size="10pt" fo:font-weight="normal" style:font-size-asian="10pt" style:font-weight-asian="normal" style:font-weight-complex="bold"/>
    </style:style>
    <style:style style:name="P46" style:family="paragraph" style:parent-style-name="Subtitle">
      <style:paragraph-properties fo:margin-left="0cm" fo:margin-right="0cm" fo:text-indent="1.249cm" style:auto-text-indent="false"/>
      <style:text-properties style:font-name="Arial" fo:font-size="10pt" fo:language="none" fo:country="none" fo:font-weight="normal" style:font-size-asian="10pt" style:language-asian="none" style:country-asian="none" style:font-weight-asian="normal"/>
    </style:style>
    <style:style style:name="P47" style:family="paragraph" style:parent-style-name="FR1">
      <style:paragraph-properties fo:text-align="center" style:justify-single-word="false"/>
      <style:text-properties style:font-name="Arial" fo:font-size="10pt" style:font-size-asian="10pt" style:font-name-complex="Arial"/>
    </style:style>
    <style:style style:name="P48" style:family="paragraph" style:parent-style-name="FR1">
      <style:paragraph-properties fo:text-align="center" style:justify-single-word="false"/>
    </style:style>
    <style:style style:name="P49" style:family="paragraph" style:parent-style-name="FR1">
      <style:paragraph-properties fo:text-align="start" style:justify-single-word="false"/>
      <style:text-properties style:font-name="Arial" fo:font-size="10pt" style:font-size-asian="10pt"/>
    </style:style>
    <style:style style:name="P50" style:family="paragraph" style:parent-style-name="Tekst_20_podstawowy_20_3">
      <style:text-properties fo:font-size="10pt" style:font-size-asian="10pt"/>
    </style:style>
    <style:style style:name="P51"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style:style>
    <style:style style:name="P52"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style>
    <style:style style:name="P53" style:family="paragraph" style:parent-style-name="Footer">
      <style:paragraph-properties>
        <style:tab-stops>
          <style:tab-stop style:position="0.501cm" style:type="right"/>
          <style:tab-stop style:position="0.72cm"/>
        </style:tab-stops>
      </style:paragraph-properties>
    </style:style>
    <style:style style:name="P54" style:family="paragraph" style:parent-style-name="Standard" style:list-style-name="WW8Num15">
      <style:paragraph-properties fo:text-align="justify" style:justify-single-word="false">
        <style:tab-stops>
          <style:tab-stop style:position="0.501cm" style:type="right"/>
        </style:tab-stops>
      </style:paragraph-properties>
      <style:text-properties style:font-name="Arial" style:font-name-complex="Arial"/>
    </style:style>
    <style:style style:name="P55" style:family="paragraph" style:parent-style-name="Standard">
      <style:paragraph-properties fo:text-align="justify" style:justify-single-word="false"/>
      <style:text-properties style:font-name="Arial" fo:font-weight="bold" style:font-weight-asian="bold"/>
    </style:style>
    <style:style style:name="P56" style:family="paragraph" style:parent-style-name="Standard">
      <style:paragraph-properties fo:text-align="justify" style:justify-single-word="false"/>
    </style:style>
    <style:style style:name="P57" style:family="paragraph" style:parent-style-name="Standard">
      <style:paragraph-properties fo:margin-left="0.635cm" fo:margin-right="0cm" fo:text-indent="0cm" style:auto-text-indent="false"/>
      <style:text-properties style:font-name="Arial"/>
    </style:style>
    <style:style style:name="P58" style:family="paragraph" style:parent-style-name="Subtitle">
      <style:paragraph-properties style:snap-to-layout-grid="false"/>
      <style:text-properties style:font-name="Arial" fo:font-size="10pt" style:font-size-asian="10pt"/>
    </style:style>
    <style:style style:name="P59" style:family="paragraph" style:parent-style-name="Subtitle">
      <style:paragraph-properties style:snap-to-layout-grid="false"/>
      <style:text-properties style:font-name="Arial" fo:font-size="10pt" fo:font-weight="normal" style:font-size-asian="10pt" style:font-weight-asian="normal"/>
    </style:style>
    <style:style style:name="P60" style:family="paragraph" style:parent-style-name="Styl_20_Tekst_20_podstawowy_20_2_20__2b__20_Arial_20_10_20_pt_20_Interlinia_3a__20__20_pojedyncze">
      <style:text-properties fo:font-weight="bold" style:font-weight-asian="bold"/>
    </style:style>
    <style:style style:name="P61" style:family="paragraph" style:parent-style-name="Standard">
      <style:paragraph-properties fo:margin-left="0cm" fo:margin-right="0cm" fo:text-align="justify" style:justify-single-word="false" fo:text-indent="0.635cm" style:auto-text-indent="false"/>
      <style:text-properties style:font-name="Arial"/>
    </style:style>
    <style:style style:name="P62" style:family="paragraph" style:parent-style-name="Standard" style:list-style-name="WW8Num25">
      <style:paragraph-properties fo:text-align="justify" style:justify-single-word="false"/>
      <style:text-properties style:font-name="Arial"/>
    </style:style>
    <style:style style:name="P63" style:family="paragraph" style:parent-style-name="Standard">
      <style:paragraph-properties fo:margin-left="0.106cm" fo:margin-right="0cm" fo:text-align="justify" style:justify-single-word="false" fo:text-indent="0cm" style:auto-text-indent="false"/>
      <style:text-properties style:font-name="Arial"/>
    </style:style>
    <style:style style:name="P64" style:family="paragraph" style:parent-style-name="Standard">
      <style:paragraph-properties fo:margin-left="0.106cm" fo:margin-right="0cm" fo:text-align="justify" style:justify-single-word="false" fo:text-indent="0cm" style:auto-text-indent="false"/>
    </style:style>
    <style:style style:name="P65" style:family="paragraph" style:parent-style-name="Text_20_body_20_indent">
      <style:paragraph-properties fo:margin-left="0cm" fo:margin-right="0cm" fo:text-indent="0cm" style:auto-text-indent="false"/>
      <style:text-properties fo:font-size="10pt" style:font-size-asian="10pt"/>
    </style:style>
    <style:style style:name="P66" style:family="paragraph" style:parent-style-name="Text_20_body_20_indent">
      <style:paragraph-properties fo:margin-left="0cm" fo:margin-right="0cm" fo:text-indent="0cm" style:auto-text-indent="false"/>
    </style:style>
    <style:style style:name="P67" style:family="paragraph" style:parent-style-name="Subtitle">
      <style:text-properties style:font-name="Arial" fo:font-size="10pt" fo:language="none" fo:country="none" style:font-size-asian="10pt" style:language-asian="none" style:country-asian="none" style:font-weight-complex="bold"/>
    </style:style>
    <style:style style:name="P68" style:family="paragraph" style:parent-style-name="Subtitle">
      <style:paragraph-properties fo:margin-left="0.106cm" fo:margin-right="0cm" fo:text-indent="0cm" style:auto-text-indent="false"/>
      <style:text-properties style:font-name="Arial" fo:font-size="10pt" fo:language="none" fo:country="none" fo:font-weight="normal" style:font-size-asian="10pt" style:language-asian="none" style:country-asian="none" style:font-weight-asian="normal"/>
    </style:style>
    <style:style style:name="P69" style:family="paragraph" style:parent-style-name="Subtitle">
      <style:paragraph-properties fo:margin-left="0.106cm" fo:margin-right="0cm" fo:text-indent="0cm" style:auto-text-indent="false"/>
    </style:style>
    <style:style style:name="P70" style:family="paragraph" style:parent-style-name="Subtitle">
      <style:paragraph-properties fo:margin-left="7.493cm" fo:margin-right="0cm" fo:text-indent="0cm" style:auto-text-indent="false"/>
      <style:text-properties style:font-name="Arial" fo:font-size="10pt" fo:font-weight="normal" style:font-size-asian="10pt" style:font-weight-asian="normal"/>
    </style:style>
    <style:style style:name="P71" style:family="paragraph" style:parent-style-name="Text_20_body">
      <style:paragraph-properties fo:text-align="end" style:justify-single-word="false"/>
      <style:text-properties fo:font-size="11pt" fo:font-weight="bold" style:font-size-asian="11pt" style:font-weight-asian="bold"/>
    </style:style>
    <style:style style:name="P72" style:family="paragraph" style:parent-style-name="Standard">
      <style:paragraph-properties fo:margin-left="0.6cm" fo:margin-right="0.619cm" fo:text-indent="0cm" style:auto-text-indent="false"/>
      <style:text-properties fo:font-size="11pt" style:font-size-asian="11pt"/>
    </style:style>
    <style:style style:name="P73" style:family="paragraph" style:parent-style-name="Standard">
      <style:paragraph-properties fo:margin-left="0.6cm" fo:margin-right="0.619cm" fo:text-indent="0cm" style:auto-text-indent="false"/>
      <style:text-properties style:font-name="Arial" fo:font-size="11pt" style:font-size-asian="11pt" style:font-name-complex="Arial"/>
    </style:style>
    <style:style style:name="P74" style:family="paragraph" style:parent-style-name="Heading_20_7">
      <style:text-properties style:font-name="Arial" fo:font-size="11pt" fo:font-style="italic" fo:font-weight="bold" style:font-size-asian="11pt" style:font-style-asian="italic" style:font-weight-asian="bold" style:font-name-complex="Arial" style:font-weight-complex="bold"/>
    </style:style>
    <style:style style:name="P75" style:family="paragraph" style:parent-style-name="Tekst_20_blokowy">
      <style:paragraph-properties fo:margin-left="0cm" fo:margin-right="0.619cm" fo:text-indent="0cm" style:auto-text-indent="false"/>
      <style:text-properties style:font-name="Arial" fo:font-size="11pt" fo:font-style="normal" style:font-size-asian="11pt" style:font-style-asian="normal" style:font-name-complex="Arial" style:font-weight-complex="bold"/>
    </style:style>
    <style:style style:name="P76" style:family="paragraph" style:parent-style-name="Tekst_20_blokowy">
      <style:paragraph-properties fo:margin-left="0cm" fo:margin-right="0.619cm" fo:text-indent="0cm" style:auto-text-indent="false"/>
    </style:style>
    <style:style style:name="P77" style:family="paragraph" style:parent-style-name="Tekst_20_blokowy">
      <style:paragraph-properties fo:margin-left="0cm" fo:margin-right="0.619cm" fo:text-indent="0cm" style:auto-text-indent="false"/>
      <style:text-properties style:font-name="Arial" fo:font-size="11pt" fo:font-style="normal" fo:font-weight="normal" style:font-size-asian="11pt" style:font-style-asian="normal" style:font-weight-asian="normal" style:font-name-complex="Arial"/>
    </style:style>
    <style:style style:name="P78" style:family="paragraph" style:parent-style-name="Tekst_20_blokowy">
      <style:paragraph-properties fo:margin-left="0cm" fo:margin-right="0.619cm" fo:text-indent="0cm" style:auto-text-indent="false"/>
      <style:text-properties style:font-name="Arial" fo:font-size="11pt" fo:language="en" fo:country="US" fo:font-style="normal" fo:font-weight="normal" style:font-size-asian="11pt" style:font-style-asian="normal" style:font-weight-asian="normal" style:font-name-complex="Arial"/>
    </style:style>
    <style:style style:name="P79" style:family="paragraph" style:parent-style-name="Text_20_body">
      <style:paragraph-properties fo:line-height="150%"/>
    </style:style>
    <style:style style:name="P80" style:family="paragraph" style:parent-style-name="Standard">
      <style:paragraph-properties fo:line-height="150%"/>
    </style:style>
    <style:style style:name="P81"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82" style:family="paragraph" style:parent-style-name="Standard">
      <style:paragraph-properties fo:margin-left="0cm" fo:margin-right="-0.002cm" fo:text-align="justify" style:justify-single-word="false" fo:text-indent="0cm" style:auto-text-indent="false"/>
    </style:style>
    <style:style style:name="P83"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style>
    <style:style style:name="P84"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weight-complex="bold"/>
    </style:style>
    <style:style style:name="P85"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86" style:family="paragraph" style:parent-style-name="Standard">
      <style:paragraph-properties fo:margin-left="0cm" fo:margin-right="-0.002cm" fo:text-align="center" style:justify-single-word="false" fo:text-indent="0cm" style:auto-text-indent="false">
        <style:tab-stops>
          <style:tab-stop style:position="-3.501cm"/>
        </style:tab-stops>
      </style:paragraph-properties>
      <style:text-properties style:font-name="Arial" fo:font-size="11pt" fo:font-weight="bold" style:font-size-asian="11pt" style:font-weight-asian="bold" style:font-name-complex="Arial"/>
    </style:style>
    <style:style style:name="P87" style:family="paragraph" style:parent-style-name="Standard">
      <style:paragraph-properties fo:margin-left="0cm" fo:margin-right="-0.002cm" fo:text-indent="0cm" style:auto-text-indent="false">
        <style:tab-stops>
          <style:tab-stop style:position="-3.501cm"/>
        </style:tab-stops>
      </style:paragraph-properties>
      <style:text-properties style:font-name="Arial" fo:font-size="11pt" style:font-size-asian="11pt" style:font-name-complex="Arial" style:font-weight-complex="bold"/>
    </style:style>
    <style:style style:name="P88" style:family="paragraph" style:parent-style-name="Standard">
      <style:paragraph-properties fo:margin-left="0cm" fo:margin-right="-0.002cm" fo:line-height="150%" fo:text-align="justify" style:justify-single-word="false" fo:text-indent="0cm" style:auto-text-indent="false"/>
    </style:style>
    <style:style style:name="P89" style:family="paragraph" style:parent-style-name="Standard">
      <style:paragraph-properties fo:margin-left="0cm" fo:margin-right="-0.002cm" fo:text-align="center" style:justify-single-word="false" fo:text-indent="0cm" style:auto-text-indent="false"/>
      <style:text-properties style:font-name="Arial" fo:font-size="11pt" fo:font-weight="bold" style:font-size-asian="11pt" style:font-weight-asian="bold" style:font-name-complex="Arial"/>
    </style:style>
    <style:style style:name="P90" style:family="paragraph" style:parent-style-name="Standard">
      <style:paragraph-properties fo:margin-left="0cm" fo:margin-right="-0.002cm" fo:text-indent="0cm" style:auto-text-indent="false"/>
      <style:text-properties style:font-name="Arial" fo:font-size="11pt" style:font-size-asian="11pt" style:font-name-complex="Arial" style:font-weight-complex="bold"/>
    </style:style>
    <style:style style:name="P91" style:family="paragraph" style:parent-style-name="Standard">
      <style:paragraph-properties fo:margin-left="0cm" fo:margin-right="-0.002cm" fo:text-indent="0cm" style:auto-text-indent="false"/>
      <style:text-properties style:font-name="Arial" fo:font-size="11pt" style:font-size-asian="11pt" style:font-name-complex="Arial"/>
    </style:style>
    <style:style style:name="P92" style:family="paragraph" style:parent-style-name="Text_20_body">
      <style:paragraph-properties fo:margin-top="0cm" fo:margin-bottom="0cm" fo:text-align="justify" style:justify-single-word="false"/>
      <style:text-properties style:font-name="Arial" fo:font-size="11pt" style:font-size-asian="11pt" style:font-name-complex="Arial"/>
    </style:style>
    <style:style style:name="P93" style:family="paragraph" style:parent-style-name="Standard">
      <style:paragraph-properties fo:margin-left="0.399cm" fo:margin-right="0.619cm" fo:text-indent="-0.399cm" style:auto-text-indent="false"/>
    </style:style>
    <style:style style:name="P94" style:family="paragraph" style:parent-style-name="Standard">
      <style:paragraph-properties fo:margin-left="0.399cm" fo:margin-right="0.619cm" fo:text-indent="-0.399cm" style:auto-text-indent="false"/>
      <style:text-properties style:font-name="Arial" fo:font-size="11pt" fo:font-weight="bold" style:font-size-asian="11pt" style:font-weight-asian="bold" style:font-name-complex="Arial"/>
    </style:style>
    <style:style style:name="P95" style:family="paragraph" style:parent-style-name="Standard" style:list-style-name="WW8Num8">
      <style:paragraph-properties fo:margin-left="0cm" fo:margin-right="0.619cm" fo:text-indent="0cm" style:auto-text-indent="false"/>
    </style:style>
    <style:style style:name="P96" style:family="paragraph" style:parent-style-name="Standard">
      <style:paragraph-properties fo:margin-left="0cm" fo:margin-right="0.619cm" fo:text-indent="0cm" style:auto-text-indent="false"/>
      <style:text-properties style:font-name="Arial" fo:font-size="11pt" style:font-size-asian="11pt" style:font-name-complex="Arial"/>
    </style:style>
    <style:style style:name="P97" style:family="paragraph" style:parent-style-name="Standard" style:list-style-name="WW8Num8">
      <style:paragraph-properties fo:margin-left="0cm" fo:margin-right="0.619cm" fo:text-indent="0cm" style:auto-text-indent="false"/>
      <style:text-properties style:font-name="Arial" fo:font-size="11pt" style:font-size-asian="11pt" style:font-name-complex="Arial"/>
    </style:style>
    <style:style style:name="P98" style:family="paragraph" style:parent-style-name="Standard">
      <style:paragraph-properties fo:margin-left="0cm" fo:margin-right="0.619cm" fo:text-indent="0cm" style:auto-text-indent="false"/>
    </style:style>
    <style:style style:name="P99" style:family="paragraph" style:parent-style-name="Standard">
      <style:paragraph-properties fo:margin-left="0cm" fo:margin-right="0.009cm" fo:text-align="end" style:justify-single-word="false" fo:text-indent="0cm" style:auto-text-indent="false"/>
    </style:style>
    <style:style style:name="P100" style:family="paragraph" style:parent-style-name="Standard">
      <style:paragraph-properties fo:margin-left="8.502cm" fo:margin-right="0cm" fo:text-indent="0cm" style:auto-text-indent="false"/>
    </style:style>
    <style:style style:name="P101" style:family="paragraph" style:parent-style-name="Standard">
      <style:text-properties style:font-name="Arial" fo:font-size="11pt" style:font-size-asian="11pt" style:font-name-complex="Arial"/>
    </style:style>
    <style:style style:name="P102" style:family="paragraph" style:parent-style-name="Standard">
      <style:paragraph-properties fo:margin-left="8.502cm" fo:margin-right="0cm" fo:text-indent="0cm" style:auto-text-indent="false"/>
      <style:text-properties style:font-name="Arial" fo:font-size="11pt" style:font-size-asian="11pt" style:font-name-complex="Arial"/>
    </style:style>
    <style:style style:name="P103" style:family="paragraph" style:parent-style-name="Subtitle">
      <style:text-properties style:font-name="Arial" fo:font-size="10pt" fo:font-weight="normal" style:font-size-asian="10pt" style:font-weight-asian="normal" style:font-name-complex="Arial"/>
    </style:style>
    <style:style style:name="P104" style:family="paragraph" style:parent-style-name="Subtitle">
      <style:paragraph-properties fo:text-align="end" style:justify-single-word="false"/>
    </style:style>
    <style:style style:name="P105" style:family="paragraph" style:parent-style-name="Subtitle">
      <style:paragraph-properties fo:text-align="end" style:justify-single-word="false"/>
      <style:text-properties style:font-name="Arial" fo:font-size="11pt" style:font-size-asian="11pt" style:font-name-complex="Arial" style:font-size-complex="12pt"/>
    </style:style>
    <style:style style:name="P106" style:family="paragraph" style:parent-style-name="Subtitle">
      <style:text-properties style:font-name="Arial" fo:font-size="11pt" fo:font-weight="normal" style:font-size-asian="11pt" style:font-weight-asian="normal" style:font-name-complex="Arial" style:font-size-complex="12pt"/>
    </style:style>
    <style:style style:name="P107" style:family="paragraph" style:parent-style-name="Subtitle">
      <style:paragraph-properties fo:text-align="center" style:justify-single-word="false"/>
      <style:text-properties style:font-name="Arial" fo:font-size="11pt" style:font-size-asian="11pt" style:font-name-complex="Arial" style:font-size-complex="12pt"/>
    </style:style>
    <style:style style:name="P108" style:family="paragraph" style:parent-style-name="Subtitle">
      <style:paragraph-properties fo:margin-left="3.572cm" fo:margin-right="0cm" fo:text-indent="0cm" style:auto-text-indent="false"/>
      <style:text-properties style:font-name="Arial" fo:font-size="11pt" style:font-size-asian="11pt" style:font-name-complex="Arial" style:font-size-complex="12pt"/>
    </style:style>
    <style:style style:name="P109" style:family="paragraph" style:parent-style-name="Subtitle">
      <style:paragraph-properties fo:text-align="center" style:justify-single-word="false"/>
      <style:text-properties style:font-name="Arial" fo:font-size="11pt" fo:font-weight="normal" style:font-size-asian="11pt" style:font-weight-asian="normal" style:font-name-complex="Arial" style:font-size-complex="12pt"/>
    </style:style>
    <style:style style:name="P110" style:family="paragraph" style:parent-style-name="Subtitle">
      <style:paragraph-properties fo:text-align="start" style:justify-single-word="false"/>
      <style:text-properties style:font-name="Arial" fo:font-size="11pt" fo:font-weight="normal" style:font-size-asian="11pt" style:font-weight-asian="normal" style:font-name-complex="Arial" style:font-size-complex="12pt"/>
    </style:style>
    <style:style style:name="P111" style:family="paragraph" style:parent-style-name="Heading_20_2">
      <style:paragraph-properties fo:text-align="start" style:justify-single-word="false"/>
    </style:style>
    <style:style style:name="P112" style:family="paragraph" style:parent-style-name="Standard" style:list-style-name="WW8Num3">
      <style:text-properties style:font-name="Arial" fo:font-size="11pt" style:font-size-asian="11pt" style:font-name-complex="Arial" style:font-size-complex="12pt"/>
    </style:style>
    <style:style style:name="P113" style:family="paragraph" style:parent-style-name="Standard">
      <style:paragraph-properties fo:margin-left="0.318cm" fo:margin-right="0cm" fo:text-indent="0cm" style:auto-text-indent="false"/>
      <style:text-properties style:font-name="Arial" fo:font-size="11pt" style:font-size-asian="11pt" style:font-name-complex="Arial" style:font-size-complex="12pt"/>
    </style:style>
    <style:style style:name="P114" style:family="paragraph" style:parent-style-name="Standard">
      <style:paragraph-properties fo:margin-left="0.106cm" fo:margin-right="0cm" fo:text-indent="0cm" style:auto-text-indent="false"/>
      <style:text-properties style:font-name="Arial" fo:font-size="11pt" style:font-size-asian="11pt" style:font-name-complex="Arial" style:font-size-complex="12pt"/>
    </style:style>
    <style:style style:name="P115" style:family="paragraph" style:parent-style-name="Standard">
      <style:text-properties style:font-name="Arial" fo:font-size="11pt" style:font-size-asian="11pt" style:font-name-complex="Arial" style:font-size-complex="12pt"/>
    </style:style>
    <style:style style:name="P116" style:family="paragraph" style:parent-style-name="Standard">
      <style:text-properties style:font-name="Arial" fo:font-size="11pt" style:font-size-asian="11pt" style:font-size-complex="12pt"/>
    </style:style>
    <style:style style:name="P117" style:family="paragraph" style:parent-style-name="Standard">
      <style:paragraph-properties fo:text-align="center" style:justify-single-word="false"/>
    </style:style>
    <style:style style:name="P118" style:family="paragraph" style:parent-style-name="Standard">
      <style:text-properties style:font-name="Arial" fo:font-size="8pt" style:font-size-asian="8pt" style:font-size-complex="8pt"/>
    </style:style>
    <style:style style:name="P119" style:family="paragraph" style:parent-style-name="Standard">
      <style:paragraph-properties fo:text-align="center" style:justify-single-word="false"/>
      <style:text-properties fo:font-size="14pt" style:font-size-asian="14pt" style:font-size-complex="14pt"/>
    </style:style>
    <style:style style:name="P120" style:family="paragraph" style:parent-style-name="Standard">
      <style:paragraph-properties style:snap-to-layout-grid="false"/>
    </style:style>
    <style:style style:name="P121" style:family="paragraph" style:parent-style-name="Standard">
      <style:paragraph-properties style:snap-to-layout-grid="false"/>
      <style:text-properties fo:font-weight="bold" style:font-weight-asian="bold" style:font-weight-complex="bold"/>
    </style:style>
    <style:style style:name="P122" style:family="paragraph" style:parent-style-name="Heading_20_1">
      <style:paragraph-properties style:snap-to-layout-grid="false"/>
    </style:style>
    <style:style style:name="P123" style:family="paragraph" style:parent-style-name="Standard">
      <style:text-properties fo:font-weight="bold" style:font-weight-asian="bold" style:font-weight-complex="bold"/>
    </style:style>
    <style:style style:name="P124" style:family="paragraph" style:parent-style-name="Standard">
      <style:text-properties style:font-weight-complex="bold"/>
    </style:style>
    <style:style style:name="P125" style:family="paragraph" style:parent-style-name="Footer">
      <style:paragraph-properties>
        <style:tab-stops/>
      </style:paragraph-properties>
    </style:style>
    <style:style style:name="P126" style:family="paragraph" style:parent-style-name="Subtitle">
      <style:text-properties style:font-name="Arial" style:font-name-complex="Arial"/>
    </style:style>
    <style:style style:name="P127" style:family="paragraph" style:parent-style-name="Standard">
      <style:paragraph-properties fo:text-align="end" style:justify-single-word="false"/>
      <style:text-properties style:font-name="Arial" fo:font-size="11pt" fo:font-weight="bold" style:font-size-asian="11pt" style:font-weight-asian="bold" style:font-name-complex="Arial"/>
    </style:style>
    <style:style style:name="P128" style:family="paragraph" style:parent-style-name="Standard">
      <style:paragraph-properties fo:text-align="end" style:justify-single-word="false"/>
      <style:text-properties style:font-name="Arial" fo:font-size="11pt" style:font-size-asian="11pt" style:font-name-complex="Arial"/>
    </style:style>
    <style:style style:name="P129" style:family="paragraph" style:parent-style-name="Standard">
      <style:text-properties fo:font-size="11pt" style:font-size-asian="11pt"/>
    </style:style>
    <style:style style:name="P130" style:family="paragraph" style:parent-style-name="Standard">
      <style:paragraph-properties style:snap-to-layout-grid="false"/>
      <style:text-properties style:font-name="Arial" fo:font-weight="bold" style:font-weight-asian="bold" style:font-name-complex="Arial"/>
    </style:style>
    <style:style style:name="P131" style:family="paragraph" style:parent-style-name="Heading_20_9">
      <style:paragraph-properties style:snap-to-layout-grid="false"/>
      <style:text-properties fo:font-size="10pt" fo:font-weight="bold" style:font-size-asian="10pt" style:font-weight-asian="bold" style:font-weight-complex="bold"/>
    </style:style>
    <style:style style:name="P132" style:family="paragraph" style:parent-style-name="Standard">
      <style:text-properties style:font-name="Arial" fo:font-weight="bold" style:font-weight-asian="bold" style:font-name-complex="Arial"/>
    </style:style>
    <style:style style:name="P133" style:family="paragraph" style:parent-style-name="Standard">
      <style:paragraph-properties style:snap-to-layout-grid="false"/>
      <style:text-properties fo:font-size="11pt" style:font-size-asian="11pt" style:font-size-complex="12pt"/>
    </style:style>
    <style:style style:name="P134" style:family="paragraph" style:parent-style-name="Standard">
      <style:text-properties fo:font-size="11pt" style:font-size-asian="11pt" style:font-size-complex="12pt"/>
    </style:style>
    <style:style style:name="P135" style:family="paragraph" style:parent-style-name="Standard">
      <style:paragraph-properties fo:margin-left="9.991cm" fo:margin-right="0cm" fo:text-indent="-9.991cm" style:auto-text-indent="false"/>
      <style:text-properties style:font-name="Arial" style:font-name-complex="Arial"/>
    </style:style>
    <style:style style:name="P136" style:family="paragraph" style:parent-style-name="Standard">
      <style:paragraph-properties fo:margin-left="9.991cm" fo:margin-right="0cm" fo:text-indent="-9.991cm" style:auto-text-indent="false"/>
    </style:style>
    <style:style style:name="P137" style:family="paragraph" style:parent-style-name="Standard">
      <style:paragraph-properties fo:margin-left="9.991cm" fo:margin-right="0cm" fo:text-indent="0cm" style:auto-text-indent="false"/>
    </style:style>
    <style:style style:name="P138" style:family="paragraph" style:parent-style-name="Standard">
      <style:text-properties style:font-name="Arial" style:font-name-complex="Arial"/>
    </style:style>
    <style:style style:name="P139" style:family="paragraph" style:parent-style-name="Subtitle">
      <style:paragraph-properties fo:margin-left="4.995cm" fo:margin-right="0cm" fo:text-indent="1.249cm" style:auto-text-indent="false"/>
    </style:style>
    <style:style style:name="P140" style:family="paragraph" style:parent-style-name="Standard">
      <style:text-properties style:font-name="Arial" fo:font-size="11pt" fo:font-weight="bold" style:font-size-asian="11pt" style:font-weight-asian="bold" style:font-name-complex="Arial"/>
    </style:style>
    <style:style style:name="P141" style:family="paragraph" style:parent-style-name="Standard">
      <style:paragraph-properties fo:line-height="150%"/>
      <style:text-properties style:font-name="Arial" fo:font-size="11pt" style:font-size-asian="11pt" style:font-name-complex="Arial"/>
    </style:style>
    <style:style style:name="P142" style:family="paragraph" style:parent-style-name="Standard">
      <style:paragraph-properties style:snap-to-layout-grid="false"/>
      <style:text-properties fo:font-weight="bold" style:font-weight-asian="bold"/>
    </style:style>
    <style:style style:name="P143" style:family="paragraph" style:parent-style-name="Standard" style:list-style-name="WW8Num16">
      <style:text-properties style:font-name="Arial" style:font-name-complex="Arial"/>
    </style:style>
    <style:style style:name="P144" style:family="paragraph" style:parent-style-name="Standard">
      <style:paragraph-properties fo:margin-left="9.991cm" fo:margin-right="0cm" fo:text-indent="0cm" style:auto-text-indent="false"/>
      <style:text-properties style:font-name="Arial" style:font-name-complex="Arial"/>
    </style:style>
    <style:style style:name="P145" style:family="paragraph" style:parent-style-name="Standard">
      <style:paragraph-properties fo:margin-left="9.991cm" fo:margin-right="0cm" fo:text-indent="0cm" style:auto-text-indent="false"/>
      <style:text-properties fo:font-size="11pt" style:font-size-asian="11pt"/>
    </style:style>
    <style:style style:name="P146" style:family="paragraph" style:parent-style-name="Standard">
      <style:text-properties fo:font-size="8pt" style:font-size-asian="8pt"/>
    </style:style>
    <style:style style:name="P147" style:family="paragraph" style:parent-style-name="Standard">
      <style:paragraph-properties fo:text-align="end" style:justify-single-word="false"/>
      <style:text-properties fo:font-size="11pt" fo:font-weight="bold" style:font-size-asian="11pt" style:font-weight-asian="bold"/>
    </style:style>
    <style:style style:name="P148" style:family="paragraph" style:parent-style-name="Heading_20_6">
      <style:paragraph-properties fo:text-align="center" style:justify-single-word="false"/>
      <style:text-properties style:font-name="Arial" fo:font-size="14pt" style:font-size-asian="14pt" style:font-name-complex="Arial" style:font-size-complex="14pt"/>
    </style:style>
    <style:style style:name="P149" style:family="paragraph" style:parent-style-name="Footer">
      <style:paragraph-properties>
        <style:tab-stops/>
      </style:paragraph-properties>
      <style:text-properties style:font-name="Arial" style:language-asian="en" style:country-asian="US" style:font-name-complex="Arial" style:font-size-complex="12pt"/>
    </style:style>
    <style:style style:name="P150" style:family="paragraph" style:parent-style-name="Standard">
      <style:paragraph-properties fo:margin-left="0cm" fo:margin-right="0.377cm" fo:text-align="justify" style:justify-single-word="false" fo:text-indent="0cm" style:auto-text-indent="false"/>
      <style:text-properties style:font-name="Arial" fo:font-weight="bold" style:font-weight-asian="bold" style:font-name-complex="Arial"/>
    </style:style>
    <style:style style:name="P151" style:family="paragraph" style:parent-style-name="Standard">
      <style:paragraph-properties fo:margin-left="0cm" fo:margin-right="0.377cm" fo:text-align="justify" style:justify-single-word="false" fo:text-indent="0cm" style:auto-text-indent="false"/>
    </style:style>
    <style:style style:name="P152" style:family="paragraph" style:parent-style-name="Standard">
      <style:paragraph-properties fo:margin-left="0cm" fo:margin-right="0.621cm" fo:text-align="justify" style:justify-single-word="false" fo:text-indent="0cm" style:auto-text-indent="false"/>
      <style:text-properties style:font-name="Arial" fo:font-size="11pt" style:font-size-asian="11pt" style:font-name-complex="Arial"/>
    </style:style>
    <style:style style:name="P153" style:family="paragraph" style:parent-style-name="Standard" style:list-style-name="WW8Num35">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4" style:family="paragraph" style:parent-style-name="Standard">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5" style:family="paragraph" style:parent-style-name="Standard">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56" style:family="paragraph" style:parent-style-name="Standard">
      <style:paragraph-properties fo:margin-left="0cm" fo:margin-right="0.377cm" fo:text-indent="0cm" style:auto-text-indent="false"/>
    </style:style>
    <style:style style:name="P157" style:family="paragraph" style:parent-style-name="Standard">
      <style:paragraph-properties fo:margin-left="0.635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58" style:family="paragraph" style:parent-style-name="Standard">
      <style:paragraph-properties fo:margin-left="0cm" fo:margin-right="0.377cm" fo:text-align="center" style:justify-single-word="false" fo:text-indent="0cm" style:auto-text-indent="false"/>
      <style:text-properties style:font-name="Arial" fo:font-size="11pt" fo:font-weight="bold" style:font-size-asian="11pt" style:font-weight-asian="bold" style:font-name-complex="Arial"/>
    </style:style>
    <style:style style:name="P159" style:family="paragraph" style:parent-style-name="Standard">
      <style:paragraph-properties fo:margin-left="0cm" fo:margin-right="0.379cm" fo:text-align="justify" style:justify-single-word="false" fo:text-indent="0cm" style:auto-text-indent="false"/>
    </style:style>
    <style:style style:name="P160" style:family="paragraph" style:parent-style-name="Standard">
      <style:paragraph-properties fo:margin-left="0cm" fo:margin-right="0.619cm" fo:text-align="center" style:justify-single-word="false" fo:text-indent="0cm" style:auto-text-indent="false"/>
      <style:text-properties fo:font-size="11pt" fo:font-weight="bold" style:font-size-asian="11pt" style:font-weight-asian="bold"/>
    </style:style>
    <style:style style:name="P161" style:family="paragraph" style:parent-style-name="Standard">
      <style:paragraph-properties fo:margin-left="0cm" fo:margin-right="0.377cm" fo:text-indent="0cm" style:auto-text-indent="false"/>
      <style:text-properties style:font-name="Arial" fo:font-size="11pt" fo:font-weight="bold" style:font-size-asian="11pt" style:font-weight-asian="bold" style:font-name-complex="Arial"/>
    </style:style>
    <style:style style:name="P162" style:family="paragraph" style:parent-style-name="Standard" style:list-style-name="WW8Num18">
      <style:paragraph-properties fo:margin-left="0cm" fo:margin-right="0.377cm" fo:text-align="justify" style:justify-single-word="false" fo:text-indent="0cm" style:auto-text-indent="false"/>
    </style:style>
    <style:style style:name="P163" style:family="paragraph" style:parent-style-name="Standard" style:list-style-name="WW8Num18">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4" style:family="paragraph" style:parent-style-name="Standard" style:list-style-name="WW8Num30">
      <style:paragraph-properties fo:margin-left="0cm" fo:margin-right="0.377cm" fo:text-align="justify" style:justify-single-word="false" fo:text-indent="0cm" style:auto-text-indent="false"/>
    </style:style>
    <style:style style:name="P165" style:family="paragraph" style:parent-style-name="Standard" style:list-style-name="WW8Num30">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6" style:family="paragraph" style:parent-style-name="Standard">
      <style:paragraph-properties fo:margin-left="0.501cm" fo:margin-right="0.377cm" fo:text-align="center" style:justify-single-word="false" fo:text-indent="-0.501cm" style:auto-text-indent="false"/>
      <style:text-properties style:font-name="Arial" fo:font-size="11pt" fo:font-weight="bold" style:font-size-asian="11pt" style:font-weight-asian="bold" style:font-name-complex="Arial"/>
    </style:style>
    <style:style style:name="P167" style:family="paragraph" style:parent-style-name="Standard" style:list-style-name="WW8Num34">
      <style:paragraph-properties fo:margin-left="0cm" fo:margin-right="0.377cm" fo:text-align="justify" style:justify-single-word="false" fo:text-indent="0cm" style:auto-text-indent="false"/>
    </style:style>
    <style:style style:name="P168" style:family="paragraph" style:parent-style-name="Standard">
      <style:paragraph-properties fo:margin-left="0.635cm" fo:margin-right="0.377cm" fo:text-align="justify" style:justify-single-word="false" fo:text-indent="0cm" style:auto-text-indent="false"/>
      <style:text-properties fo:font-size="11pt" style:font-size-asian="11pt"/>
    </style:style>
    <style:style style:name="P169" style:family="paragraph" style:parent-style-name="Standard">
      <style:paragraph-properties fo:margin-left="0.635cm" fo:margin-right="0.377cm" fo:text-indent="0cm" style:auto-text-indent="false"/>
    </style:style>
    <style:style style:name="P170" style:family="paragraph" style:parent-style-name="Standard">
      <style:paragraph-properties fo:margin-left="0.635cm" fo:margin-right="0.377cm" fo:text-indent="0cm" style:auto-text-indent="false"/>
      <style:text-properties style:font-name="Arial" fo:font-size="11pt" fo:font-weight="bold" style:font-size-asian="11pt" style:font-weight-asian="bold" style:font-name-complex="Arial"/>
    </style:style>
    <style:style style:name="P171" style:family="paragraph" style:parent-style-name="Standard">
      <style:paragraph-properties fo:margin-left="0.635cm" fo:margin-right="-0.002cm" fo:line-height="200%" fo:text-indent="0cm" style:auto-text-indent="false"/>
    </style:style>
    <style:style style:name="P172" style:family="paragraph" style:parent-style-name="Standard" style:list-style-name="WW8Num12">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3" style:family="paragraph" style:parent-style-name="Standard">
      <style:paragraph-properties fo:margin-left="0cm" fo:margin-right="0.377cm" fo:text-align="center" style:justify-single-word="false" fo:text-indent="0cm" style:auto-text-indent="false"/>
      <style:text-properties fo:font-size="11pt" fo:font-weight="bold" style:font-size-asian="11pt" style:font-weight-asian="bold"/>
    </style:style>
    <style:style style:name="P174" style:family="paragraph" style:parent-style-name="Standard">
      <style:paragraph-properties fo:margin-left="0.501cm" fo:margin-right="0.379cm" fo:line-height="150%" fo:text-indent="-0.501cm" style:auto-text-indent="false"/>
    </style:style>
    <style:style style:name="P175" style:family="paragraph" style:parent-style-name="Standard">
      <style:paragraph-properties fo:margin-left="0cm" fo:margin-right="0.379cm" fo:line-height="150%" fo:text-indent="0cm" style:auto-text-indent="false"/>
    </style:style>
    <style:style style:name="P176" style:family="paragraph" style:parent-style-name="Standard">
      <style:paragraph-properties fo:margin-left="0.25cm" fo:margin-right="0.379cm" fo:text-align="justify" style:justify-single-word="false" fo:text-indent="0cm" style:auto-text-indent="false"/>
      <style:text-properties style:font-name="Arial" fo:font-size="11pt" style:font-size-asian="11pt" style:font-name-complex="Arial"/>
    </style:style>
    <style:style style:name="P177" style:family="paragraph" style:parent-style-name="Standard" style:list-style-name="WW8Num32">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8" style:family="paragraph" style:parent-style-name="Standard" style:list-style-name="WW8Num32">
      <style:paragraph-properties fo:margin-left="0cm" fo:margin-right="0.377cm" fo:text-align="justify" style:justify-single-word="false" fo:text-indent="0cm" style:auto-text-indent="false"/>
    </style:style>
    <style:style style:name="P179" style:family="paragraph" style:parent-style-name="Standard">
      <style:paragraph-properties fo:margin-left="0.501cm" fo:margin-right="0.377cm" fo:text-align="justify" style:justify-single-word="false" fo:text-indent="0cm" style:auto-text-indent="false"/>
    </style:style>
    <style:style style:name="P180" style:family="paragraph" style:parent-style-name="Standard">
      <style:paragraph-properties fo:margin-left="0.499cm" fo:margin-right="0.377cm" fo:text-align="center" style:justify-single-word="false" fo:text-indent="-0.499cm" style:auto-text-indent="false"/>
      <style:text-properties style:font-name="Arial" fo:font-size="11pt" fo:font-weight="bold" style:font-size-asian="11pt" style:font-weight-asian="bold" style:font-name-complex="Arial"/>
    </style:style>
    <style:style style:name="P181" style:family="paragraph" style:parent-style-name="Text_20_body" style:list-style-name="WW8Num33">
      <style:paragraph-properties fo:margin-left="0cm" fo:margin-right="-0.002cm" fo:margin-top="0cm" fo:margin-bottom="0cm" fo:text-align="justify" style:justify-single-word="false" fo:text-indent="0cm" style:auto-text-indent="false"/>
      <style:text-properties style:font-name="Arial" fo:font-size="11pt" style:font-size-asian="11pt" style:font-name-complex="Arial"/>
    </style:style>
    <style:style style:name="P182" style:family="paragraph" style:parent-style-name="Text_20_body" style:list-style-name="WW8Num17">
      <style:paragraph-properties fo:margin-left="-0.616cm" fo:margin-right="-0.002cm" fo:margin-top="0cm" fo:margin-bottom="0cm" fo:text-align="justify" style:justify-single-word="false" fo:text-indent="0cm" style:auto-text-indent="false">
        <style:tab-stops>
          <style:tab-stop style:position="2.051cm"/>
        </style:tab-stops>
      </style:paragraph-properties>
    </style:style>
    <style:style style:name="P183" style:family="paragraph" style:parent-style-name="Standard" style:list-style-name="WW8Num33">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4" style:family="paragraph" style:parent-style-name="Standard" style:list-style-name="WW8Num22">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85" style:family="paragraph" style:parent-style-name="Standard" style:list-style-name="WW8Num5">
      <style:paragraph-properties fo:margin-left="0cm" fo:margin-right="0.377cm" fo:text-align="justify" style:justify-single-word="false" fo:text-indent="0cm" style:auto-text-indent="false"/>
    </style:style>
    <style:style style:name="P186" style:family="paragraph" style:parent-style-name="Standard">
      <style:paragraph-properties fo:margin-left="0.499cm" fo:margin-right="-0.002cm" fo:text-align="justify" style:justify-single-word="false" fo:text-indent="0cm" style:auto-text-indent="false"/>
      <style:text-properties style:font-name="Arial" fo:font-size="11pt" style:font-size-asian="11pt" style:font-name-complex="Arial"/>
    </style:style>
    <style:style style:name="P187" style:family="paragraph" style:parent-style-name="Standard" style:list-style-name="WW8Num9">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88" style:family="paragraph" style:parent-style-name="Standard">
      <style:paragraph-properties fo:margin-left="0cm" fo:margin-right="-0.002cm" fo:text-align="justify" style:justify-single-word="false" fo:text-indent="0cm" style:auto-text-indent="false"/>
      <style:text-properties fo:font-size="11pt" style:font-size-asian="11pt"/>
    </style:style>
    <style:style style:name="P189" style:family="paragraph" style:parent-style-name="Standard" style:list-style-name="WW8Num5">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90" style:family="paragraph" style:parent-style-name="Standard" style:list-style-name="WW8Num5">
      <style:paragraph-properties fo:margin-left="0cm" fo:margin-right="-0.002cm" fo:text-align="justify" style:justify-single-word="false" fo:text-indent="0cm" style:auto-text-indent="false"/>
    </style:style>
    <style:style style:name="P191" style:family="paragraph" style:parent-style-name="Standard" style:list-style-name="WW8Num1">
      <style:paragraph-properties fo:margin-left="0.501cm" fo:margin-right="-0.002cm" fo:text-align="justify" style:justify-single-word="false" fo:text-indent="0cm" style:auto-text-indent="false"/>
    </style:style>
    <style:style style:name="P192" style:family="paragraph" style:parent-style-name="Standard" style:list-style-name="WW8Num1">
      <style:paragraph-properties fo:margin-left="0.501cm" fo:margin-right="-0.002cm" fo:text-align="justify" style:justify-single-word="false" fo:text-indent="0cm" style:auto-text-indent="false"/>
      <style:text-properties style:font-name="Arial" fo:font-size="11pt" style:font-size-asian="11pt" style:font-name-complex="Arial"/>
    </style:style>
    <style:style style:name="P193" style:family="paragraph" style:parent-style-name="Standard">
      <style:paragraph-properties fo:margin-left="0cm" fo:margin-right="-0.002cm" fo:text-indent="0cm" style:auto-text-indent="false"/>
    </style:style>
    <style:style style:name="P194" style:family="paragraph" style:parent-style-name="Standard">
      <style:paragraph-properties fo:margin-left="0cm" fo:margin-right="-0.002cm" fo:text-indent="0cm" style:auto-text-indent="false"/>
      <style:text-properties style:font-name="Arial" fo:font-size="8pt" style:font-size-asian="8pt" style:font-name-complex="Arial"/>
    </style:style>
    <style:style style:name="P195" style:family="paragraph" style:parent-style-name="Standard">
      <style:paragraph-properties fo:margin-left="0cm" fo:margin-right="-0.002cm" fo:text-align="justify" style:justify-single-word="false" fo:text-indent="0cm" style:auto-text-indent="false"/>
      <style:text-properties fo:font-size="8pt" style:font-size-asian="8pt"/>
    </style:style>
    <style:style style:name="P196" style:family="paragraph" style:parent-style-name="Standard">
      <style:paragraph-properties fo:margin-left="0cm" fo:margin-right="-0.002cm" fo:text-align="center" style:justify-single-word="false" fo:text-indent="0cm" style:auto-text-indent="false"/>
      <style:text-properties fo:font-size="11pt" fo:font-weight="bold" style:font-size-asian="11pt" style:font-weight-asian="bold"/>
    </style:style>
    <style:style style:name="P197" style:family="paragraph" style:parent-style-name="Standard">
      <style:paragraph-properties fo:margin-left="0cm" fo:margin-right="-0.002cm" fo:text-align="center" style:justify-single-word="false" fo:text-indent="0cm" style:auto-text-indent="false"/>
    </style:style>
    <style:style style:name="P198" style:family="paragraph" style:parent-style-name="Standard" style:list-style-name="WW8Num24">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99" style:family="paragraph" style:parent-style-name="Standard">
      <style:paragraph-properties fo:margin-left="0cm" fo:margin-right="0.377cm" fo:text-indent="0cm" style:auto-text-indent="false"/>
      <style:text-properties style:font-name="Arial" fo:font-size="11pt" style:font-size-asian="11pt" style:font-name-complex="Arial" style:font-weight-complex="bold"/>
    </style:style>
    <style:style style:name="P200" style:family="paragraph" style:parent-style-name="Standard" style:list-style-name="WW8Num4">
      <style:paragraph-properties fo:margin-left="0.106cm" fo:margin-right="0.377cm" fo:text-indent="0cm" style:auto-text-indent="false"/>
      <style:text-properties fo:font-size="11pt" style:font-size-asian="11pt"/>
    </style:style>
    <style:style style:name="P201" style:family="paragraph" style:parent-style-name="Standard">
      <style:paragraph-properties fo:margin-left="0cm" fo:margin-right="0.377cm" fo:text-align="justify" style:justify-single-word="false" fo:text-indent="0cm" style:auto-text-indent="false"/>
      <style:text-properties fo:font-size="11pt" style:font-size-asian="11pt"/>
    </style:style>
    <style:style style:name="P202" style:family="paragraph" style:parent-style-name="Standard">
      <style:text-properties style:font-name="Arial" fo:font-size="12pt" fo:font-weight="bold" style:font-size-asian="12pt" style:font-weight-asian="bold" style:font-name-complex="Arial"/>
    </style:style>
    <style:style style:name="P203" style:family="paragraph" style:parent-style-name="Standard">
      <style:text-properties fo:font-size="11pt" fo:font-weight="bold" style:font-size-asian="11pt" style:font-weight-asian="bold"/>
    </style:style>
    <style:style style:name="P204" style:family="paragraph" style:parent-style-name="Text_20_body">
      <style:paragraph-properties fo:text-align="center" style:justify-single-word="false"/>
      <style:text-properties fo:font-size="11pt" style:font-size-asian="11pt" style:font-size-complex="11pt"/>
    </style:style>
    <style:style style:name="P205" style:family="paragraph" style:parent-style-name="Text_20_body">
      <style:paragraph-properties fo:text-align="center" style:justify-single-word="false"/>
      <style:text-properties style:font-name="Arial" fo:font-weight="bold" style:font-weight-asian="bold" style:font-name-complex="Arial"/>
    </style:style>
    <style:style style:name="P206" style:family="paragraph" style:parent-style-name="Text_20_body">
      <style:paragraph-properties fo:text-align="center" style:justify-single-word="false"/>
      <style:text-properties style:font-name="Arial" fo:font-size="12pt" fo:font-style="italic" fo:font-weight="bold" style:font-size-asian="12pt" style:font-style-asian="italic" style:font-weight-asian="bold" style:font-name-complex="Arial" style:font-size-complex="12pt"/>
    </style:style>
    <style:style style:name="P207" style:family="paragraph" style:parent-style-name="Text_20_body">
      <style:paragraph-properties fo:text-align="center" style:justify-single-word="false"/>
      <style:text-properties style:font-name="Arial" fo:font-size="11pt" style:font-size-asian="11pt" style:font-name-complex="Arial"/>
    </style:style>
    <style:style style:name="P208" style:family="paragraph" style:parent-style-name="Text_20_body">
      <style:paragraph-properties fo:text-align="center" style:justify-single-word="false"/>
      <style:text-properties style:font-name="Arial" fo:font-size="14pt" style:font-size-asian="14pt" style:font-name-complex="Arial" style:font-size-complex="14pt"/>
    </style:style>
    <style:style style:name="P209" style:family="paragraph" style:parent-style-name="Text_20_body">
      <style:paragraph-properties fo:text-align="center" style:justify-single-word="false"/>
      <style:text-properties style:font-name="Arial" fo:font-size="14pt" fo:font-weight="bold" style:font-size-asian="14pt" style:font-weight-asian="bold" style:font-name-complex="Arial" style:font-size-complex="14pt"/>
    </style:style>
    <style:style style:name="P210" style:family="paragraph" style:parent-style-name="Text_20_body">
      <style:paragraph-properties fo:text-align="center" style:justify-single-word="false"/>
    </style:style>
    <style:style style:name="P211" style:family="paragraph" style:parent-style-name="Text_20_body">
      <style:paragraph-properties fo:text-align="center" style:justify-single-word="false"/>
      <style:text-properties style:font-name="Arial" fo:font-size="11pt" fo:font-weight="bold" style:font-size-asian="11pt" style:font-weight-asian="bold" style:font-name-complex="Arial"/>
    </style:style>
    <style:style style:name="P212" style:family="paragraph" style:parent-style-name="Text_20_body">
      <style:text-properties style:font-name="Arial" fo:font-size="11pt" fo:font-weight="bold" style:font-size-asian="11pt" style:font-weight-asian="bold" style:font-name-complex="Arial"/>
    </style:style>
    <style:style style:name="P213" style:family="paragraph" style:parent-style-name="Standard">
      <style:paragraph-properties fo:text-align="center" style:justify-single-word="false" fo:background-color="#ffffff">
        <style:background-image/>
      </style:paragraph-properties>
      <style:text-properties fo:color="#000000" style:font-name="Arial" fo:font-size="9.5pt" fo:letter-spacing="-0.004cm" fo:font-weight="bold" style:font-size-asian="9.5pt" style:font-weight-asian="bold" style:font-name-complex="Arial" style:font-size-complex="9.5pt" style:font-weight-complex="bold" style:text-scale="111%"/>
    </style:style>
    <style:style style:name="P214" style:family="paragraph" style:parent-style-name="Standard">
      <style:paragraph-properties fo:margin-top="0.212cm" fo:margin-bottom="0cm" fo:text-align="center" style:justify-single-word="false" fo:background-color="#ffffff">
        <style:background-image/>
      </style:paragraph-properties>
      <style:text-properties fo:color="#000000" style:font-name="Arial" fo:font-size="9.5pt" fo:letter-spacing="-0.004cm" fo:font-weight="bold" style:font-size-asian="9.5pt" style:font-weight-asian="bold" style:font-name-complex="Arial" style:font-size-complex="9.5pt" style:font-weight-complex="bold" style:text-scale="111%"/>
    </style:style>
    <style:style style:name="P215" style:family="paragraph" style:parent-style-name="Standard">
      <style:paragraph-properties fo:margin-top="1.355cm" fo:margin-bottom="0cm" fo:background-color="#ffffff">
        <style:background-image/>
      </style:paragraph-properties>
    </style:style>
    <style:style style:name="P216" style:family="paragraph" style:parent-style-name="Standard">
      <style:paragraph-properties fo:background-color="#ffffff">
        <style:background-image/>
      </style:paragraph-properties>
    </style:style>
    <style:style style:name="P217" style:family="paragraph" style:parent-style-name="Standard">
      <style:paragraph-properties fo:line-height="0.423cm" fo:background-color="#ffffff">
        <style:background-image/>
      </style:paragraph-properties>
    </style:style>
    <style:style style:name="P218" style:family="paragraph" style:parent-style-name="Standard" style:master-page-name="Konwertuj_20_1">
      <style:paragraph-properties fo:margin-left="1.355cm" fo:margin-right="0.018cm" fo:margin-top="0.441cm" fo:margin-bottom="0cm" fo:line-height="0.432cm" fo:text-align="justify" style:justify-single-word="false" fo:text-indent="-0.702cm" style:auto-text-indent="false" fo:background-color="#ffffff">
        <style:background-image/>
      </style:paragraph-properties>
    </style:style>
    <style:style style:name="P219" style:family="paragraph" style:parent-style-name="Standard">
      <style:paragraph-properties fo:background-color="#ffffff">
        <style:background-image/>
      </style:paragraph-properties>
      <style:text-properties style:font-name="Arial" fo:font-size="9pt" style:font-size-asian="9pt" style:font-name-complex="Arial" style:font-size-complex="9pt"/>
    </style:style>
    <style:style style:name="P220" style:family="paragraph" style:parent-style-name="Standard">
      <style:paragraph-properties fo:margin-left="1.379cm" fo:margin-right="0.025cm" fo:line-height="0.423cm" fo:text-align="justify" style:justify-single-word="false" fo:text-indent="-0.711cm" style:auto-text-indent="false" fo:background-color="#ffffff">
        <style:background-image/>
      </style:paragraph-properties>
      <style:text-properties fo:color="#000000" style:font-name="Arial" fo:font-size="9pt" style:font-size-asian="9pt" style:font-name-complex="Arial" style:font-size-complex="9pt" style:text-scale="97%"/>
    </style:style>
    <style:style style:name="P221" style:family="paragraph" style:parent-style-name="Standard">
      <style:paragraph-properties fo:margin-left="1.379cm" fo:margin-right="0.034cm" fo:line-height="0.423cm" fo:text-align="justify" style:justify-single-word="false" fo:text-indent="-0.728cm" style:auto-text-indent="false" fo:background-color="#ffffff">
        <style:background-image/>
      </style:paragraph-properties>
    </style:style>
    <style:style style:name="P222" style:family="paragraph" style:parent-style-name="Standard">
      <style:paragraph-properties fo:margin-left="1.363cm" fo:margin-right="0.009cm" fo:line-height="0.423cm" fo:text-align="justify" style:justify-single-word="false" fo:text-indent="-0.702cm" style:auto-text-indent="false" fo:background-color="#ffffff">
        <style:background-image/>
      </style:paragraph-properties>
    </style:style>
    <style:style style:name="P223" style:family="paragraph" style:parent-style-name="Standard">
      <style:paragraph-properties fo:margin-left="1.372cm" fo:margin-right="0.009cm" fo:line-height="0.423cm" fo:text-align="justify" style:justify-single-word="false" fo:text-indent="-0.711cm" style:auto-text-indent="false" fo:background-color="#ffffff">
        <style:background-image/>
      </style:paragraph-properties>
    </style:style>
    <style:style style:name="P224" style:family="paragraph" style:parent-style-name="Standard">
      <style:paragraph-properties fo:margin-left="1.372cm" fo:margin-right="0cm" fo:line-height="0.423cm" fo:text-align="justify" style:justify-single-word="false" fo:text-indent="-0.702cm" style:auto-text-indent="false" fo:background-color="#ffffff">
        <style:background-image/>
      </style:paragraph-properties>
    </style:style>
    <style:style style:name="P225" style:family="paragraph" style:parent-style-name="Standard">
      <style:paragraph-properties fo:margin-left="0.669cm" fo:margin-right="0cm" fo:line-height="0.423cm" fo:text-indent="0cm" style:auto-text-indent="false" fo:background-color="#ffffff">
        <style:background-image/>
      </style:paragraph-properties>
    </style:style>
    <style:style style:name="P226" style:family="paragraph" style:parent-style-name="Standard">
      <style:paragraph-properties fo:margin-left="0.686cm" fo:margin-right="0cm" fo:margin-top="0.009cm" fo:margin-bottom="0cm" fo:line-height="0.423cm" fo:text-indent="0.711cm" style:auto-text-indent="false" fo:background-color="#ffffff">
        <style:background-image/>
      </style:paragraph-properties>
    </style:style>
    <style:style style:name="P227" style:family="paragraph" style:parent-style-name="Standard">
      <style:paragraph-properties fo:margin-left="0.686cm" fo:margin-right="0cm" fo:margin-top="0.009cm" fo:margin-bottom="0cm" fo:line-height="0.423cm" fo:text-indent="-0.051cm" style:auto-text-indent="false" fo:background-color="#ffffff">
        <style:background-image/>
      </style:paragraph-properties>
    </style:style>
    <style:style style:name="P228" style:family="paragraph" style:parent-style-name="Standard">
      <style:paragraph-properties fo:margin-left="0.635cm" fo:margin-right="0cm" fo:margin-top="0.009cm" fo:margin-bottom="0cm" fo:line-height="0.423cm" fo:text-indent="0cm" style:auto-text-indent="false" fo:background-color="#ffffff">
        <style:background-image/>
      </style:paragraph-properties>
    </style:style>
    <style:style style:name="P229" style:family="paragraph" style:parent-style-name="Standard">
      <style:paragraph-properties fo:margin-left="0.635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style>
    <style:style style:name="P230" style:family="paragraph" style:parent-style-name="Standard">
      <style:paragraph-properties fo:margin-left="0.69cm" fo:margin-right="0cm" fo:text-indent="0cm" style:auto-text-indent="false" fo:background-color="#ffffff">
        <style:background-image/>
      </style:paragraph-properties>
      <style:text-properties fo:color="#000000" style:font-name="Arial" fo:font-size="9pt" fo:letter-spacing="-0.002cm" fo:font-weight="bold" style:font-size-asian="9pt" style:font-weight-asian="bold" style:font-name-complex="Arial" style:font-size-complex="9pt" style:font-weight-complex="bold"/>
    </style:style>
    <style:style style:name="P231" style:family="paragraph" style:parent-style-name="Standard">
      <style:paragraph-properties fo:margin-left="0.69cm" fo:margin-right="0cm" fo:text-indent="0cm" style:auto-text-indent="false" fo:background-color="#ffffff">
        <style:background-image/>
      </style:paragraph-properties>
    </style:style>
    <style:style style:name="P232" style:family="paragraph" style:parent-style-name="Standard">
      <style:paragraph-properties fo:margin-left="0.669cm" fo:margin-right="0cm" fo:margin-top="0.441cm" fo:margin-bottom="0cm" fo:line-height="0.423cm" fo:text-indent="1.252cm" style:auto-text-indent="false" fo:background-color="#ffffff">
        <style:background-image/>
      </style:paragraph-properties>
    </style:style>
    <style:style style:name="P233" style:family="paragraph" style:parent-style-name="Standard">
      <style:paragraph-properties fo:margin-left="0.669cm" fo:margin-right="0cm" fo:margin-top="0.441cm" fo:margin-bottom="0cm" fo:line-height="0.423cm" fo:text-indent="1.252cm" style:auto-text-indent="false" fo:background-color="#ffffff">
        <style:background-image/>
      </style:paragraph-properties>
      <style:text-properties fo:color="#000000" style:font-name="Arial" fo:font-size="9pt" fo:letter-spacing="-0.002cm" style:font-size-asian="9pt" style:font-name-complex="Arial" style:font-size-complex="9pt" style:text-scale="102%"/>
    </style:style>
    <style:style style:name="P234" style:family="paragraph" style:parent-style-name="Standard">
      <style:paragraph-properties fo:margin-left="0.669cm" fo:margin-right="0cm" fo:margin-top="0.441cm" fo:margin-bottom="0cm" fo:line-height="0.423cm" fo:text-indent="1.252cm" style:auto-text-indent="false" fo:background-color="#ffffff">
        <style:background-image/>
      </style:paragraph-properties>
      <style:text-properties style:font-name="Arial" fo:font-size="9pt" style:font-size-asian="9pt" style:font-name-complex="Arial" style:font-size-complex="9pt"/>
    </style:style>
    <style:style style:name="P235" style:family="paragraph" style:parent-style-name="Standard">
      <style:paragraph-properties fo:margin-left="0.677cm" fo:margin-right="0cm" fo:margin-top="0.415cm" fo:margin-bottom="0cm" fo:text-indent="0cm" style:auto-text-indent="false" fo:background-color="#ffffff">
        <style:background-image/>
      </style:paragraph-properties>
    </style:style>
    <style:style style:name="P236" style:family="paragraph" style:parent-style-name="Standard">
      <style:paragraph-properties fo:margin-left="0.635cm" fo:margin-right="0.018cm" fo:margin-top="0.009cm" fo:margin-bottom="0cm" fo:line-height="0.423cm" fo:text-indent="0cm" style:auto-text-indent="false" fo:background-color="#ffffff">
        <style:background-image/>
      </style:paragraph-properties>
    </style:style>
    <style:style style:name="P237" style:family="paragraph" style:parent-style-name="Standard">
      <style:paragraph-properties fo:margin-left="0.677cm" fo:margin-right="0cm" fo:line-height="0.432cm" fo:text-indent="0cm" style:auto-text-indent="false" fo:background-color="#ffffff">
        <style:background-image/>
      </style:paragraph-properties>
    </style:style>
    <style:style style:name="P238" style:family="paragraph" style:parent-style-name="Standard">
      <style:paragraph-properties fo:margin-left="0.702cm" fo:margin-right="0cm" fo:margin-top="0.406cm" fo:margin-bottom="0cm" fo:text-indent="0cm" style:auto-text-indent="false" fo:background-color="#ffffff">
        <style:background-image/>
      </style:paragraph-properties>
    </style:style>
    <style:style style:name="P239" style:family="paragraph" style:parent-style-name="Standard">
      <style:paragraph-properties fo:margin-left="0.686cm" fo:margin-right="0cm" fo:margin-top="0.406cm" fo:margin-bottom="0cm" fo:text-indent="0cm" style:auto-text-indent="false" fo:background-color="#ffffff">
        <style:background-image/>
      </style:paragraph-properties>
    </style:style>
    <style:style style:name="P240" style:family="paragraph" style:parent-style-name="Standard">
      <style:paragraph-properties fo:margin-left="0.686cm" fo:margin-right="0cm" fo:margin-top="0.423cm" fo:margin-bottom="0cm" fo:text-indent="0cm" style:auto-text-indent="false" fo:background-color="#ffffff">
        <style:background-image/>
      </style:paragraph-properties>
    </style:style>
    <style:style style:name="P241" style:family="paragraph" style:parent-style-name="Standard">
      <style:paragraph-properties fo:margin-left="0.702cm" fo:margin-right="0cm" fo:margin-top="0.423cm" fo:margin-bottom="0cm" fo:text-indent="0cm" style:auto-text-indent="false" fo:background-color="#ffffff">
        <style:background-image/>
      </style:paragraph-properties>
    </style:style>
    <style:style style:name="P242" style:family="paragraph" style:parent-style-name="Standard">
      <style:paragraph-properties fo:margin-left="0.66cm" fo:margin-right="0cm" fo:margin-top="0.423cm" fo:margin-bottom="0cm" fo:text-indent="0cm" style:auto-text-indent="false" fo:background-color="#ffffff">
        <style:background-image/>
      </style:paragraph-properties>
    </style:style>
    <style:style style:name="P243" style:family="paragraph" style:parent-style-name="Standard">
      <style:paragraph-properties fo:margin-left="0.702cm" fo:margin-right="0cm" fo:margin-top="0.415cm" fo:margin-bottom="0cm" fo:text-indent="0cm" style:auto-text-indent="false" fo:background-color="#ffffff">
        <style:background-image/>
      </style:paragraph-properties>
    </style:style>
    <style:style style:name="P244" style:family="paragraph" style:parent-style-name="Standard">
      <style:paragraph-properties fo:margin-left="0.635cm" fo:margin-right="0.813cm" fo:margin-top="0.415cm" fo:margin-bottom="0cm" fo:line-height="0.441cm" fo:text-indent="0cm" style:auto-text-indent="false" fo:background-color="#ffffff">
        <style:background-image/>
      </style:paragraph-properties>
    </style:style>
    <style:style style:name="P245" style:family="paragraph" style:parent-style-name="Standard">
      <style:paragraph-properties fo:margin-left="0.635cm" fo:margin-right="0cm" fo:margin-top="0.448cm" fo:margin-bottom="0cm" fo:text-indent="0cm" style:auto-text-indent="false" fo:background-color="#ffffff">
        <style:background-image/>
      </style:paragraph-properties>
    </style:style>
    <style:style style:name="P246" style:family="paragraph" style:parent-style-name="Standard">
      <style:paragraph-properties fo:margin-left="0.635cm" fo:margin-right="0cm" fo:margin-top="0.448cm" fo:margin-bottom="0cm" fo:text-indent="0cm" style:auto-text-indent="false" fo:background-color="#ffffff">
        <style:background-image/>
      </style:paragraph-properties>
      <style:text-properties fo:color="#000000" style:font-name="Arial" fo:font-size="9pt" style:font-size-asian="9pt" style:font-name-complex="Arial" style:font-size-complex="9pt" style:text-scale="104%"/>
    </style:style>
    <style:style style:name="P247" style:family="paragraph" style:parent-style-name="Standard">
      <style:paragraph-properties fo:margin-left="0.677cm" fo:margin-right="0cm" fo:margin-top="0.406cm" fo:margin-bottom="0cm" fo:text-indent="0cm" style:auto-text-indent="false" fo:background-color="#ffffff">
        <style:background-image/>
      </style:paragraph-properties>
    </style:style>
    <style:style style:name="P248" style:family="paragraph" style:parent-style-name="Standard">
      <style:paragraph-properties fo:margin-left="0.686cm" fo:margin-right="0cm" fo:margin-top="0.415cm" fo:margin-bottom="0cm" fo:text-indent="0cm" style:auto-text-indent="false" fo:background-color="#ffffff">
        <style:background-image/>
      </style:paragraph-properties>
    </style:style>
    <style:style style:name="P249" style:family="paragraph" style:parent-style-name="Standard">
      <style:paragraph-properties fo:margin-left="0.695cm" fo:margin-right="0cm" fo:margin-top="0.423cm" fo:margin-bottom="0cm" fo:text-indent="0cm" style:auto-text-indent="false" fo:background-color="#ffffff">
        <style:background-image/>
      </style:paragraph-properties>
    </style:style>
    <style:style style:name="P250" style:family="paragraph" style:parent-style-name="Standard">
      <style:paragraph-properties fo:margin-left="0.66cm" fo:margin-right="0cm" fo:margin-top="0.466cm" fo:margin-bottom="0cm" fo:text-indent="0cm" style:auto-text-indent="false" fo:background-color="#ffffff">
        <style:background-image/>
      </style:paragraph-properties>
      <style:text-properties fo:color="#000000" style:font-name="Arial" fo:font-size="9pt" fo:letter-spacing="-0.002cm" fo:font-weight="bold" style:font-size-asian="9pt" style:font-weight-asian="bold" style:font-name-complex="Arial" style:font-size-complex="9pt" style:font-weight-complex="bold" style:text-scale="110%"/>
    </style:style>
    <style:style style:name="P251" style:family="paragraph" style:parent-style-name="Standard">
      <style:paragraph-properties fo:margin-left="0.66cm" fo:margin-right="0cm" fo:margin-top="0.448cm" fo:margin-bottom="0cm" fo:line-height="0.423cm" fo:text-indent="1.228cm" style:auto-text-indent="false" fo:background-color="#ffffff">
        <style:background-image/>
      </style:paragraph-properties>
    </style:style>
    <style:style style:name="P252" style:family="paragraph" style:parent-style-name="Standard">
      <style:paragraph-properties fo:margin-left="0.66cm" fo:margin-right="0cm" fo:margin-top="0.448cm" fo:margin-bottom="0cm" fo:line-height="0.423cm" fo:text-indent="1.228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253" style:family="paragraph" style:parent-style-name="Standard" style:list-style-name="WW8Num10">
      <style:paragraph-properties fo:background-color="#ffffff">
        <style:background-image/>
      </style:paragraph-properties>
      <style:text-properties fo:color="#000000" style:font-name="Arial" fo:font-size="9pt" fo:letter-spacing="-0.002cm" fo:font-weight="bold" style:font-size-asian="9pt" style:font-weight-asian="bold" style:font-name-complex="Arial" style:font-size-complex="9pt" style:font-weight-complex="bold" style:text-scale="113%"/>
    </style:style>
    <style:style style:name="P254" style:family="paragraph" style:parent-style-name="Standard">
      <style:paragraph-properties fo:margin-left="0.686cm" fo:margin-right="0cm" fo:margin-top="0.448cm" fo:margin-bottom="0cm" fo:line-height="0.423cm" fo:text-indent="1.279cm" style:auto-text-indent="false" fo:background-color="#ffffff">
        <style:background-image/>
      </style:paragraph-properties>
    </style:style>
    <style:style style:name="P255" style:family="paragraph" style:parent-style-name="Standard">
      <style:paragraph-properties fo:margin-left="0.653cm" fo:margin-right="0cm" fo:margin-top="0.474cm" fo:margin-bottom="0cm" fo:text-indent="0cm" style:auto-text-indent="false"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text-scale="114%"/>
    </style:style>
    <style:style style:name="P256" style:family="paragraph" style:parent-style-name="Standard">
      <style:paragraph-properties fo:margin-left="0.635cm" fo:margin-right="0cm" fo:margin-top="0.448cm" fo:margin-bottom="0cm" fo:line-height="0.423cm" fo:text-align="justify" style:justify-single-word="false" fo:text-indent="1.245cm" style:auto-text-indent="false" fo:background-color="#ffffff">
        <style:background-image/>
      </style:paragraph-properties>
    </style:style>
    <style:style style:name="P257" style:family="paragraph" style:parent-style-name="Standard">
      <style:paragraph-properties fo:margin-left="0.644cm" fo:margin-right="0.018cm" fo:margin-top="0.448cm" fo:margin-bottom="0cm" fo:line-height="0.423cm" fo:text-indent="1.228cm" style:auto-text-indent="false" fo:background-color="#ffffff">
        <style:background-image/>
      </style:paragraph-properties>
    </style:style>
    <style:style style:name="P258" style:family="paragraph" style:parent-style-name="Standard">
      <style:paragraph-properties fo:margin-left="0.653cm" fo:margin-right="0.009cm" fo:margin-top="0.432cm" fo:margin-bottom="0cm" fo:line-height="0.423cm" fo:text-indent="1.252cm" style:auto-text-indent="false" fo:background-color="#ffffff">
        <style:background-image/>
      </style:paragraph-properties>
    </style:style>
    <style:style style:name="P259" style:family="paragraph" style:parent-style-name="Standard">
      <style:paragraph-properties fo:margin-left="0.66cm" fo:margin-right="0cm" fo:margin-top="0.457cm" fo:margin-bottom="0cm" fo:text-indent="0cm" style:auto-text-indent="false" fo:background-color="#ffffff">
        <style:background-image/>
      </style:paragraph-properties>
    </style:style>
    <style:style style:name="P260" style:family="paragraph" style:parent-style-name="Standard">
      <style:paragraph-properties fo:margin-left="1.905cm" fo:margin-right="0cm" fo:margin-top="0.441cm" fo:margin-bottom="0cm" fo:text-indent="0cm" style:auto-text-indent="false" fo:background-color="#ffffff">
        <style:background-image/>
      </style:paragraph-properties>
    </style:style>
    <style:style style:name="P261" style:family="paragraph" style:parent-style-name="Standard">
      <style:paragraph-properties fo:margin-left="1.923cm" fo:margin-right="0cm" fo:line-height="0.423cm" fo:text-indent="0cm" style:auto-text-indent="false" fo:background-color="#ffffff">
        <style:background-image/>
      </style:paragraph-properties>
    </style:style>
    <style:style style:name="P262" style:family="paragraph" style:parent-style-name="Standard">
      <style:paragraph-properties fo:margin-left="1.923cm" fo:margin-right="0cm" fo:margin-top="0.018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102%"/>
    </style:style>
    <style:style style:name="P263" style:family="paragraph" style:parent-style-name="Standard">
      <style:paragraph-properties fo:margin-left="2.574cm" fo:margin-right="0.018cm" fo:line-height="0.423cm" fo:text-align="justify" style:justify-single-word="false" fo:text-indent="-0.653cm" style:auto-text-indent="false" fo:background-color="#ffffff">
        <style:background-image/>
      </style:paragraph-properties>
    </style:style>
    <style:style style:name="P264" style:family="paragraph" style:parent-style-name="Standard">
      <style:paragraph-properties fo:margin-left="1.905cm" fo:margin-right="0.018cm" fo:line-height="0.423cm" fo:text-align="justify" style:justify-single-word="false" fo:text-indent="0cm" style:auto-text-indent="false" fo:background-color="#ffffff">
        <style:background-image/>
      </style:paragraph-properties>
      <style:text-properties fo:color="#000000" style:font-name="Arial" fo:font-size="9pt" style:font-size-asian="9pt" style:font-name-complex="Arial" style:font-size-complex="9pt" style:text-scale="103%"/>
    </style:style>
    <style:style style:name="P265" style:family="paragraph" style:parent-style-name="Standard">
      <style:paragraph-properties fo:margin-left="1.905cm" fo:margin-right="0.018cm" fo:margin-top="0.009cm" fo:margin-bottom="0cm" fo:line-height="0.423cm" fo:text-align="justify" style:justify-single-word="false" fo:text-indent="0cm" style:auto-text-indent="false" fo:background-color="#ffffff">
        <style:background-image/>
      </style:paragraph-properties>
    </style:style>
    <style:style style:name="P266" style:family="paragraph" style:parent-style-name="Standard">
      <style:paragraph-properties fo:margin-left="2.574cm" fo:margin-right="0cm" fo:margin-top="0.009cm" fo:margin-bottom="0cm" fo:line-height="0.423cm" fo:text-align="justify" style:justify-single-word="false" fo:text-indent="-0.635cm" style:auto-text-indent="false" fo:background-color="#ffffff">
        <style:background-image/>
      </style:paragraph-properties>
      <style:text-properties fo:color="#000000" style:font-name="Arial" fo:font-size="9pt" style:font-size-asian="9pt" style:font-name-complex="Arial" style:font-size-complex="9pt" style:text-scale="103%"/>
    </style:style>
    <style:style style:name="P267" style:family="paragraph" style:parent-style-name="Standard">
      <style:paragraph-properties fo:margin-left="2.574cm" fo:margin-right="0cm" fo:margin-top="0.009cm" fo:margin-bottom="0cm" fo:line-height="0.423cm" fo:text-align="justify" style:justify-single-word="false" fo:text-indent="-0.635cm" style:auto-text-indent="false" fo:background-color="#ffffff">
        <style:background-image/>
      </style:paragraph-properties>
      <style:text-properties style:font-name="Arial" fo:font-size="9pt" style:font-size-asian="9pt" style:font-name-complex="Arial" style:font-size-complex="9pt"/>
    </style:style>
    <style:style style:name="P268" style:family="paragraph" style:parent-style-name="Standard">
      <style:paragraph-properties fo:margin-left="2.565cm" fo:margin-right="0.009cm" fo:line-height="0.423cm" fo:text-align="justify" style:justify-single-word="false" fo:text-indent="-0.635cm" style:auto-text-indent="false" fo:background-color="#ffffff">
        <style:background-image/>
      </style:paragraph-properties>
    </style:style>
    <style:style style:name="P269" style:family="paragraph" style:parent-style-name="Standard">
      <style:paragraph-properties fo:margin-left="0.66cm" fo:margin-right="0cm" fo:margin-top="0.441cm" fo:margin-bottom="0cm" fo:text-indent="0cm" style:auto-text-indent="false" fo:background-color="#ffffff">
        <style:background-image/>
      </style:paragraph-properties>
      <style:text-properties fo:color="#000000" style:font-name="Arial" fo:font-size="9pt" style:font-size-asian="9pt" style:font-name-complex="Arial" style:font-size-complex="9pt" style:text-scale="102%"/>
    </style:style>
    <style:style style:name="P270" style:family="paragraph" style:parent-style-name="Standard">
      <style:paragraph-properties fo:margin-left="2.574cm" fo:margin-right="0.009cm" fo:margin-top="0.432cm" fo:margin-bottom="0cm" fo:line-height="0.423cm" fo:text-align="justify" style:justify-single-word="false" fo:text-indent="-0.644cm" style:auto-text-indent="false" fo:background-color="#ffffff">
        <style:background-image/>
      </style:paragraph-properties>
    </style:style>
    <style:style style:name="P271" style:family="paragraph" style:parent-style-name="Standard">
      <style:paragraph-properties fo:margin-left="2.582cm" fo:margin-right="0.009cm" fo:line-height="0.423cm" fo:text-align="justify" style:justify-single-word="false" fo:text-indent="-0.653cm" style:auto-text-indent="false" fo:background-color="#ffffff">
        <style:background-image/>
      </style:paragraph-properties>
    </style:style>
    <style:style style:name="P272" style:family="paragraph" style:parent-style-name="Standard">
      <style:paragraph-properties fo:margin-left="2.574cm" fo:margin-right="0.025cm" fo:margin-top="0.018cm" fo:margin-bottom="0cm" fo:line-height="0.423cm" fo:text-align="justify" style:justify-single-word="false" fo:text-indent="-0.644cm" style:auto-text-indent="false" fo:background-color="#ffffff">
        <style:background-image/>
      </style:paragraph-properties>
    </style:style>
    <style:style style:name="P273" style:family="paragraph" style:parent-style-name="Standard">
      <style:paragraph-properties fo:margin-left="2.591cm" fo:margin-right="0.025cm" fo:line-height="0.423cm" fo:text-align="justify" style:justify-single-word="false" fo:text-indent="-0.653cm" style:auto-text-indent="false" fo:background-color="#ffffff">
        <style:background-image/>
      </style:paragraph-properties>
    </style:style>
    <style:style style:name="P274" style:family="paragraph" style:parent-style-name="Standard">
      <style:paragraph-properties fo:margin-left="2.574cm" fo:margin-right="0.025cm" fo:line-height="0.423cm" fo:text-align="justify" style:justify-single-word="false" fo:text-indent="-0.644cm" style:auto-text-indent="false" fo:background-color="#ffffff">
        <style:background-image/>
      </style:paragraph-properties>
    </style:style>
    <style:style style:name="P275" style:family="paragraph" style:parent-style-name="Standard">
      <style:paragraph-properties fo:margin-left="0.653cm" fo:margin-right="0cm" fo:margin-top="0.432cm" fo:margin-bottom="0cm" fo:text-indent="0cm" style:auto-text-indent="false" fo:background-color="#ffffff">
        <style:background-image/>
      </style:paragraph-properties>
    </style:style>
    <style:style style:name="P276" style:family="paragraph" style:parent-style-name="Standard">
      <style:paragraph-properties fo:margin-left="0.653cm" fo:margin-right="0.042cm" fo:margin-top="0.441cm" fo:margin-bottom="0cm" fo:line-height="0.423cm" fo:text-indent="1.252cm" style:auto-text-indent="false" fo:background-color="#ffffff">
        <style:background-image/>
      </style:paragraph-properties>
    </style:style>
    <style:style style:name="P277" style:family="paragraph" style:parent-style-name="Standard">
      <style:paragraph-properties fo:margin-left="0.644cm" fo:margin-right="0cm" fo:margin-top="0.415cm" fo:margin-bottom="0cm" fo:text-indent="0cm" style:auto-text-indent="false" fo:background-color="#ffffff">
        <style:background-image/>
      </style:paragraph-properties>
      <style:text-properties fo:color="#000000" style:font-name="Arial" fo:font-size="9pt" fo:font-weight="bold" style:font-size-asian="9pt" style:font-weight-asian="bold" style:font-name-complex="Arial" style:font-size-complex="9pt" style:text-scale="96%"/>
    </style:style>
    <style:style style:name="P278" style:family="paragraph" style:parent-style-name="Standard">
      <style:paragraph-properties fo:margin-left="0.635cm" fo:margin-right="0.034cm" fo:margin-top="0.406cm" fo:margin-bottom="0cm" fo:line-height="0.423cm" fo:text-align="justify" style:justify-single-word="false" fo:text-indent="1.252cm" style:auto-text-indent="false" fo:background-color="#ffffff">
        <style:background-image/>
      </style:paragraph-properties>
    </style:style>
    <style:style style:name="P279" style:family="paragraph" style:parent-style-name="Standard">
      <style:paragraph-properties fo:margin-left="0.644cm" fo:margin-right="0.025cm" fo:margin-top="0.432cm" fo:margin-bottom="0cm" fo:line-height="0.423cm" fo:text-indent="1.252cm" style:auto-text-indent="false" fo:background-color="#ffffff">
        <style:background-image/>
      </style:paragraph-properties>
    </style:style>
    <style:style style:name="P280" style:family="paragraph" style:parent-style-name="Standard" style:list-style-name="WW8Num7">
      <style:paragraph-properties fo:margin-top="0.406cm" fo:margin-bottom="0cm" fo:background-color="#ffffff">
        <style:background-image/>
      </style:paragraph-properties>
    </style:style>
    <style:style style:name="P281" style:family="paragraph" style:parent-style-name="Standard">
      <style:paragraph-properties fo:margin-left="0.66cm" fo:margin-right="0cm" fo:margin-top="0.406cm" fo:margin-bottom="0cm" fo:text-indent="0cm" style:auto-text-indent="false" fo:background-color="#ffffff">
        <style:background-image/>
      </style:paragraph-properties>
      <style:text-properties style:font-name="Arial" fo:font-size="9pt" style:font-size-asian="9pt" style:font-name-complex="Arial" style:font-size-complex="9pt"/>
    </style:style>
    <style:style style:name="P282" style:family="paragraph" style:parent-style-name="Standard">
      <style:paragraph-properties fo:margin-left="0.66cm" fo:margin-right="0cm" fo:margin-top="0.406cm" fo:margin-bottom="0cm" fo:text-indent="0cm" style:auto-text-indent="false" fo:background-color="#ffffff">
        <style:background-image/>
      </style:paragraph-properties>
    </style:style>
    <style:style style:name="P283" style:family="paragraph" style:parent-style-name="Standard">
      <style:paragraph-properties fo:margin-left="0.626cm" fo:margin-right="0.009cm" fo:margin-top="0.423cm" fo:margin-bottom="0cm" fo:line-height="0.423cm" fo:text-align="justify" style:justify-single-word="false" fo:text-indent="1.228cm" style:auto-text-indent="false" fo:background-color="#ffffff">
        <style:background-image/>
      </style:paragraph-properties>
    </style:style>
    <style:style style:name="P284" style:family="paragraph" style:parent-style-name="Standard">
      <style:paragraph-properties fo:margin-left="0.635cm" fo:margin-right="0cm" fo:margin-top="0.423cm" fo:margin-bottom="0cm" fo:text-indent="0cm" style:auto-text-indent="false" fo:background-color="#ffffff">
        <style:background-image/>
      </style:paragraph-properties>
    </style:style>
    <style:style style:name="P285" style:family="paragraph" style:parent-style-name="Standard">
      <style:paragraph-properties fo:margin-left="0.644cm" fo:margin-right="0cm" fo:margin-top="0.423cm" fo:margin-bottom="0cm" fo:text-indent="0cm" style:auto-text-indent="false" fo:background-color="#ffffff">
        <style:background-image/>
      </style:paragraph-properties>
    </style:style>
    <style:style style:name="P286" style:family="paragraph" style:parent-style-name="Standard">
      <style:paragraph-properties fo:margin-left="0.653cm" fo:margin-right="0cm" fo:margin-top="0.432cm" fo:margin-bottom="0cm" fo:line-height="0.423cm" fo:text-align="justify" style:justify-single-word="false" fo:text-indent="1.21cm" style:auto-text-indent="false" fo:background-color="#ffffff">
        <style:background-image/>
      </style:paragraph-properties>
    </style:style>
    <style:style style:name="P287" style:family="paragraph" style:parent-style-name="Standard">
      <style:paragraph-properties fo:margin-left="0.677cm" fo:margin-right="0cm" fo:text-indent="0cm" style:auto-text-indent="false" fo:background-color="#ffffff">
        <style:background-image/>
      </style:paragraph-properties>
    </style:style>
    <style:style style:name="P288" style:family="paragraph" style:parent-style-name="Standard">
      <style:paragraph-properties fo:margin-left="0.626cm" fo:margin-right="0.025cm" fo:margin-top="0.432cm" fo:margin-bottom="0cm" fo:line-height="0.423cm" fo:text-align="justify" style:justify-single-word="false" fo:text-indent="1.228cm" style:auto-text-indent="false" fo:background-color="#ffffff">
        <style:background-image/>
      </style:paragraph-properties>
    </style:style>
    <style:style style:name="P289" style:family="paragraph" style:parent-style-name="Standard">
      <style:paragraph-properties fo:margin-left="0.66cm" fo:margin-right="0.093cm" fo:margin-top="0.093cm" fo:margin-bottom="0cm" fo:line-height="0.847cm" fo:text-indent="0cm" style:auto-text-indent="false" fo:background-color="#ffffff">
        <style:background-image/>
      </style:paragraph-properties>
    </style:style>
    <style:style style:name="P290" style:family="paragraph" style:parent-style-name="Standard">
      <style:paragraph-properties fo:margin-left="0.635cm" fo:margin-right="0.018cm" fo:margin-top="0.432cm" fo:margin-bottom="0cm" fo:line-height="0.423cm" fo:text-align="justify" style:justify-single-word="false" fo:text-indent="1.236cm" style:auto-text-indent="false" fo:background-color="#ffffff">
        <style:background-image/>
      </style:paragraph-properties>
    </style:style>
    <style:style style:name="P291" style:family="paragraph" style:parent-style-name="Standard">
      <style:paragraph-properties fo:margin-left="0.635cm" fo:margin-right="0.018cm" fo:margin-top="0.432cm" fo:margin-bottom="0cm" fo:line-height="0.423cm" fo:text-align="justify" style:justify-single-word="false" fo:text-indent="1.236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292" style:family="paragraph" style:parent-style-name="Standard">
      <style:paragraph-properties fo:margin-left="0.635cm" fo:margin-right="0.018cm" fo:margin-top="0.432cm" fo:margin-bottom="0cm" fo:line-height="0.423cm" fo:text-align="justify" style:justify-single-word="false" fo:text-indent="1.236cm" style:auto-text-indent="false" fo:background-color="#ffffff">
        <style:background-image/>
      </style:paragraph-properties>
      <style:text-properties style:font-name="Arial" fo:font-size="9pt" style:font-size-asian="9pt" style:font-name-complex="Arial" style:font-size-complex="9pt"/>
    </style:style>
    <style:style style:name="P293" style:family="paragraph" style:parent-style-name="Standard">
      <style:paragraph-properties fo:margin-left="0.653cm" fo:margin-right="0cm" fo:margin-top="0.415cm" fo:margin-bottom="0cm" fo:line-height="0.432cm" fo:text-align="justify" style:justify-single-word="false" fo:text-indent="1.228cm" style:auto-text-indent="false" fo:background-color="#ffffff">
        <style:background-image/>
      </style:paragraph-properties>
    </style:style>
    <style:style style:name="P294" style:family="paragraph" style:parent-style-name="Standard">
      <style:paragraph-properties fo:margin-left="0.635cm" fo:margin-right="0cm" fo:margin-top="0.406cm" fo:margin-bottom="0cm" fo:text-indent="0cm" style:auto-text-indent="false" fo:background-color="#ffffff">
        <style:background-image/>
      </style:paragraph-properties>
      <style:text-properties fo:color="#000000" style:font-name="Arial" fo:font-size="9pt" style:font-size-asian="9pt" style:font-name-complex="Arial" style:font-size-complex="9pt" style:text-scale="98%"/>
    </style:style>
    <style:style style:name="P295" style:family="paragraph" style:parent-style-name="Standard">
      <style:paragraph-properties fo:margin-left="1.288cm" fo:margin-right="0cm" fo:margin-top="0.423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8%"/>
    </style:style>
    <style:style style:name="P296" style:family="paragraph" style:parent-style-name="Standard">
      <style:paragraph-properties fo:margin-left="1.288cm" fo:margin-right="0cm" fo:margin-top="0.009cm" fo:margin-bottom="0cm" fo:line-height="0.423cm" fo:text-indent="0cm" style:auto-text-indent="false" fo:background-color="#ffffff">
        <style:background-image/>
      </style:paragraph-properties>
    </style:style>
    <style:style style:name="P297" style:family="paragraph" style:parent-style-name="Standard">
      <style:paragraph-properties fo:margin-left="1.288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7%"/>
    </style:style>
    <style:style style:name="P298" style:family="paragraph" style:parent-style-name="Standard">
      <style:paragraph-properties fo:margin-left="1.93cm" fo:margin-right="0.042cm" fo:margin-top="0.009cm" fo:margin-bottom="0cm" fo:line-height="0.423cm" fo:text-align="justify" style:justify-single-word="false" fo:text-indent="-0.644cm" style:auto-text-indent="false" fo:background-color="#ffffff">
        <style:background-image/>
      </style:paragraph-properties>
    </style:style>
    <style:style style:name="P299" style:family="paragraph" style:parent-style-name="Standard">
      <style:paragraph-properties fo:margin-left="1.295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300" style:family="paragraph" style:parent-style-name="Standard">
      <style:paragraph-properties fo:margin-left="1.295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301" style:family="paragraph" style:parent-style-name="Standard">
      <style:paragraph-properties fo:margin-left="1.914cm" fo:margin-right="0.042cm" fo:margin-top="0.009cm" fo:margin-bottom="0cm" fo:line-height="0.423cm" fo:text-align="justify" style:justify-single-word="false" fo:text-indent="-0.626cm" style:auto-text-indent="false" fo:background-color="#ffffff">
        <style:background-image/>
      </style:paragraph-properties>
    </style:style>
    <style:style style:name="P302" style:family="paragraph" style:parent-style-name="Standard">
      <style:paragraph-properties fo:margin-left="1.288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303" style:family="paragraph" style:parent-style-name="Standard">
      <style:paragraph-properties fo:margin-left="1.914cm" fo:margin-right="0.018cm" fo:margin-top="0.009cm" fo:margin-bottom="0cm" fo:line-height="0.423cm" fo:text-align="justify" style:justify-single-word="false" fo:text-indent="-0.626cm" style:auto-text-indent="false" fo:background-color="#ffffff">
        <style:background-image/>
      </style:paragraph-properties>
    </style:style>
    <style:style style:name="P304" style:family="paragraph" style:parent-style-name="Standard">
      <style:paragraph-properties fo:margin-left="1.923cm" fo:margin-right="0.025cm" fo:line-height="0.423cm" fo:text-align="justify" style:justify-single-word="false" fo:text-indent="-0.626cm" style:auto-text-indent="false" fo:background-color="#ffffff">
        <style:background-image/>
      </style:paragraph-properties>
    </style:style>
    <style:style style:name="P305" style:family="paragraph" style:parent-style-name="Standard">
      <style:paragraph-properties fo:margin-left="1.914cm" fo:margin-right="0.051cm" fo:line-height="0.423cm" fo:text-align="justify" style:justify-single-word="false" fo:text-indent="-0.626cm" style:auto-text-indent="false" fo:background-color="#ffffff">
        <style:background-image/>
      </style:paragraph-properties>
      <style:text-properties fo:color="#000000" style:font-name="Arial" fo:font-size="9pt" style:font-size-asian="9pt" style:font-name-complex="Arial" style:font-size-complex="9pt" style:text-scale="98%"/>
    </style:style>
    <style:style style:name="P306" style:family="paragraph" style:parent-style-name="Standard">
      <style:paragraph-properties fo:margin-left="1.288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6%"/>
    </style:style>
    <style:style style:name="P307" style:family="paragraph" style:parent-style-name="Standard">
      <style:paragraph-properties fo:margin-left="1.905cm" fo:margin-right="0cm" fo:margin-top="0.009cm" fo:margin-bottom="0cm" fo:line-height="0.423cm" fo:text-indent="-0.644cm" style:auto-text-indent="false" fo:background-color="#ffffff">
        <style:background-image/>
      </style:paragraph-properties>
    </style:style>
    <style:style style:name="P308" style:family="paragraph" style:parent-style-name="Standard">
      <style:paragraph-properties fo:margin-left="1.261cm" fo:margin-right="0cm" fo:line-height="0.423cm" fo:text-indent="0cm" style:auto-text-indent="false" fo:background-color="#ffffff">
        <style:background-image/>
      </style:paragraph-properties>
    </style:style>
    <style:style style:name="P309" style:family="paragraph" style:parent-style-name="Standard">
      <style:paragraph-properties fo:margin-left="0cm" fo:margin-right="0.067cm" fo:margin-top="0.009cm" fo:margin-bottom="0cm" fo:line-height="0.423cm" fo:text-indent="0cm" style:auto-text-indent="false" fo:background-color="#ffffff">
        <style:tab-stops>
          <style:tab-stop style:position="3.251cm"/>
        </style:tab-stops>
        <style:background-image/>
      </style:paragraph-properties>
      <style:text-properties fo:color="#000000" style:font-name="Arial" fo:font-size="9pt" style:font-size-asian="9pt" style:font-name-complex="Arial" style:font-size-complex="9pt" style:text-scale="98%"/>
    </style:style>
    <style:style style:name="P310" style:family="paragraph" style:parent-style-name="Standard">
      <style:paragraph-properties fo:line-height="0.423cm" fo:background-color="#ffffff">
        <style:tab-stops>
          <style:tab-stop style:position="4.106cm"/>
        </style:tab-stops>
        <style:background-image/>
      </style:paragraph-properties>
    </style:style>
    <style:style style:name="P311" style:family="paragraph" style:parent-style-name="Standard">
      <style:paragraph-properties fo:line-height="0.423cm" fo:background-color="#ffffff">
        <style:tab-stops>
          <style:tab-stop style:position="4.106cm"/>
        </style:tab-stops>
        <style:background-image/>
      </style:paragraph-properties>
      <style:text-properties fo:color="#000000" style:font-name="Arial" fo:font-size="9pt" style:font-size-asian="9pt" style:font-name-complex="Arial" style:font-size-complex="9pt"/>
    </style:style>
    <style:style style:name="P312" style:family="paragraph" style:parent-style-name="Standard">
      <style:paragraph-properties fo:margin-top="0.009cm" fo:margin-bottom="0cm" fo:line-height="0.423cm" fo:background-color="#ffffff">
        <style:tab-stops>
          <style:tab-stop style:position="4.106cm"/>
        </style:tab-stops>
        <style:background-image/>
      </style:paragraph-properties>
      <style:text-properties fo:color="#000000" style:font-name="Arial" fo:font-size="9pt" style:font-size-asian="9pt" style:font-name-complex="Arial" style:font-size-complex="9pt"/>
    </style:style>
    <style:style style:name="P313" style:family="paragraph" style:parent-style-name="Standard">
      <style:paragraph-properties fo:margin-left="1.27cm" fo:margin-right="0cm" fo:line-height="0.423cm" fo:text-indent="0cm" style:auto-text-indent="false" fo:background-color="#ffffff">
        <style:background-image/>
      </style:paragraph-properties>
    </style:style>
    <style:style style:name="P314" style:family="paragraph" style:parent-style-name="Standard">
      <style:paragraph-properties fo:margin-left="1.27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8%"/>
    </style:style>
    <style:style style:name="P315" style:family="paragraph" style:parent-style-name="Standard">
      <style:paragraph-properties fo:margin-left="1.27cm" fo:margin-right="0cm" fo:text-indent="0cm" style:auto-text-indent="false"/>
    </style:style>
    <style:style style:name="P316" style:family="paragraph" style:parent-style-name="Standard">
      <style:paragraph-properties fo:margin-left="1.27cm" fo:margin-right="0cm" fo:text-indent="0cm" style:auto-text-indent="false"/>
      <style:text-properties style:font-name="Arial" fo:font-size="9pt" style:font-size-asian="9pt" style:font-name-complex="Arial" style:font-size-complex="9pt"/>
    </style:style>
    <style:style style:name="P317" style:family="paragraph" style:parent-style-name="Standard">
      <style:paragraph-properties fo:margin-left="0.635cm" fo:margin-right="0cm" fo:text-indent="0cm" style:auto-text-indent="false"/>
      <style:text-properties style:font-name="Arial" fo:font-size="9pt" style:font-size-asian="9pt" style:font-name-complex="Arial" style:font-size-complex="9pt"/>
    </style:style>
    <style:style style:name="P318" style:family="paragraph" style:parent-style-name="Standard">
      <style:paragraph-properties fo:margin-left="1.27cm" fo:margin-right="0.018cm" fo:margin-top="0.432cm" fo:margin-bottom="0cm" fo:line-height="0.423cm" fo:text-indent="-0.042cm" style:auto-text-indent="false" fo:background-color="#ffffff">
        <style:background-image/>
      </style:paragraph-properties>
    </style:style>
    <style:style style:name="P319" style:family="paragraph" style:parent-style-name="Standard">
      <style:paragraph-properties fo:margin-left="1.27cm" fo:margin-right="0cm" fo:margin-top="0.423cm" fo:margin-bottom="0cm" fo:text-indent="0cm" style:auto-text-indent="false" fo:background-color="#ffffff">
        <style:background-image/>
      </style:paragraph-properties>
    </style:style>
    <style:style style:name="P320" style:family="paragraph" style:parent-style-name="Standard">
      <style:paragraph-properties fo:margin-left="1.27cm" fo:margin-right="0cm" fo:margin-top="0.423cm" fo:margin-bottom="0cm" fo:text-indent="0cm" style:auto-text-indent="false" fo:background-color="#ffffff">
        <style:background-image/>
      </style:paragraph-properties>
      <style:text-properties fo:color="#000000" style:font-name="Arial" fo:font-size="9pt" style:font-size-asian="9pt" style:font-name-complex="Arial" style:font-size-complex="9pt" style:text-scale="105%"/>
    </style:style>
    <style:style style:name="P321" style:family="paragraph" style:parent-style-name="Standard">
      <style:paragraph-properties fo:margin-left="1.27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9%"/>
    </style:style>
    <style:style style:name="P322" style:family="paragraph" style:parent-style-name="Standard">
      <style:paragraph-properties fo:margin-left="0.626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style>
    <style:style style:name="P323" style:family="paragraph" style:parent-style-name="Standard">
      <style:paragraph-properties fo:margin-left="1.415cm" fo:margin-right="0.051cm" fo:line-height="0.432cm" fo:text-align="justify" style:justify-single-word="false" fo:text-indent="-0.771cm" style:auto-text-indent="false" fo:background-color="#ffffff">
        <style:background-image/>
      </style:paragraph-properties>
    </style:style>
    <style:style style:name="P324" style:family="paragraph" style:parent-style-name="Standard">
      <style:paragraph-properties fo:margin-left="1.406cm" fo:margin-right="0.034cm" fo:line-height="0.423cm" fo:text-align="justify" style:justify-single-word="false" fo:text-indent="-0.762cm" style:auto-text-indent="false" fo:background-color="#ffffff">
        <style:background-image/>
      </style:paragraph-properties>
    </style:style>
    <style:style style:name="P325" style:family="paragraph" style:parent-style-name="Standard">
      <style:paragraph-properties fo:margin-left="1.422cm" fo:margin-right="0.042cm" fo:margin-top="0.009cm" fo:margin-bottom="0cm" fo:line-height="0.432cm" fo:text-align="justify" style:justify-single-word="false" fo:text-indent="-0.78cm" style:auto-text-indent="false" fo:background-color="#ffffff">
        <style:background-image/>
      </style:paragraph-properties>
    </style:style>
    <style:style style:name="P326" style:family="paragraph" style:parent-style-name="Standard">
      <style:paragraph-properties fo:margin-left="1.422cm" fo:margin-right="0.042cm" fo:line-height="0.423cm" fo:text-align="justify" style:justify-single-word="false" fo:text-indent="-0.771cm" style:auto-text-indent="false" fo:background-color="#ffffff">
        <style:background-image/>
      </style:paragraph-properties>
    </style:style>
    <style:style style:name="P327" style:family="paragraph" style:parent-style-name="Standard">
      <style:paragraph-properties fo:margin-left="1.415cm" fo:margin-right="0.042cm" fo:margin-top="0.009cm" fo:margin-bottom="0cm" fo:line-height="0.423cm" fo:text-align="justify" style:justify-single-word="false" fo:text-indent="-0.762cm" style:auto-text-indent="false" fo:background-color="#ffffff">
        <style:background-image/>
      </style:paragraph-properties>
    </style:style>
    <style:style style:name="P328" style:family="paragraph" style:parent-style-name="Standard">
      <style:paragraph-properties fo:margin-left="1.27cm" fo:margin-right="0.034cm" fo:line-height="0.432cm" fo:text-indent="0cm" style:auto-text-indent="false" fo:background-color="#ffffff">
        <style:background-image/>
      </style:paragraph-properties>
    </style:style>
    <style:style style:name="P329" style:family="paragraph" style:parent-style-name="Standard">
      <style:paragraph-properties fo:margin-left="1.27cm" fo:margin-right="0cm" fo:margin-top="0.399cm" fo:margin-bottom="0cm" fo:text-indent="0cm" style:auto-text-indent="false" fo:background-color="#ffffff">
        <style:background-image/>
      </style:paragraph-properties>
    </style:style>
    <style:style style:name="P330" style:family="paragraph" style:parent-style-name="Standard">
      <style:paragraph-properties fo:margin-left="1.27cm" fo:margin-right="-0.011cm" fo:text-indent="0cm" style:auto-text-indent="false" fo:background-color="#ffffff">
        <style:background-image/>
      </style:paragraph-properties>
    </style:style>
    <style:style style:name="P331" style:family="paragraph" style:parent-style-name="Standard">
      <style:paragraph-properties fo:margin-left="1.27cm" fo:margin-right="0cm" fo:margin-top="0.415cm" fo:margin-bottom="0cm" fo:text-indent="0cm" style:auto-text-indent="false" fo:background-color="#ffffff">
        <style:background-image/>
      </style:paragraph-properties>
    </style:style>
    <style:style style:name="P332" style:family="paragraph" style:parent-style-name="Standard">
      <style:paragraph-properties fo:margin-left="1.923cm" fo:margin-right="0.042cm" fo:margin-top="0.009cm" fo:margin-bottom="0cm" fo:line-height="0.423cm" fo:text-align="justify" style:justify-single-word="false" fo:text-indent="-0.66cm" style:auto-text-indent="false" fo:background-color="#ffffff">
        <style:background-image/>
      </style:paragraph-properties>
    </style:style>
    <style:style style:name="P333" style:family="paragraph" style:parent-style-name="Standard">
      <style:paragraph-properties fo:margin-left="1.923cm" fo:margin-right="0.042cm" fo:margin-top="0.009cm" fo:margin-bottom="0cm" fo:line-height="0.423cm" fo:text-align="justify" style:justify-single-word="false" fo:text-indent="-0.66cm" style:auto-text-indent="false" fo:background-color="#ffffff">
        <style:background-image/>
      </style:paragraph-properties>
      <style:text-properties fo:color="#000000" style:font-name="Arial" fo:font-size="9pt" fo:letter-spacing="-0.004cm" style:font-size-asian="9pt" style:font-name-complex="Arial" style:font-size-complex="9pt" style:text-scale="106%"/>
    </style:style>
    <style:style style:name="P334" style:family="paragraph" style:parent-style-name="Standard">
      <style:paragraph-properties fo:margin-left="1.923cm" fo:margin-right="0.042cm" fo:margin-top="0.009cm" fo:margin-bottom="0cm" fo:line-height="0.423cm" fo:text-align="justify" style:justify-single-word="false" fo:text-indent="-0.66cm" style:auto-text-indent="false" fo:background-color="#ffffff">
        <style:background-image/>
      </style:paragraph-properties>
      <style:text-properties style:font-name="Arial" fo:font-size="9pt" style:font-size-asian="9pt" style:font-name-complex="Arial" style:font-size-complex="9pt"/>
    </style:style>
    <style:style style:name="P335" style:family="paragraph" style:parent-style-name="Standard">
      <style:paragraph-properties fo:margin-left="1.261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104%"/>
    </style:style>
    <style:style style:name="P336" style:family="paragraph" style:parent-style-name="Standard">
      <style:paragraph-properties fo:margin-left="1.27cm" fo:margin-right="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104%"/>
    </style:style>
    <style:style style:name="P337" style:family="paragraph" style:parent-style-name="Standard">
      <style:paragraph-properties fo:margin-left="1.27cm" fo:margin-right="0cm" fo:margin-top="0.406cm" fo:margin-bottom="0cm" fo:text-indent="0cm" style:auto-text-indent="false" fo:background-color="#ffffff">
        <style:background-image/>
      </style:paragraph-properties>
      <style:text-properties fo:color="#000000" style:font-name="Arial" fo:font-size="9pt" style:font-size-asian="9pt" style:font-name-complex="Arial" style:font-size-complex="9pt" style:text-scale="92%"/>
    </style:style>
    <style:style style:name="P338" style:family="paragraph" style:parent-style-name="Standard">
      <style:paragraph-properties fo:margin-left="1.27cm" fo:margin-right="0cm" fo:margin-top="0.423cm" fo:margin-bottom="0cm" fo:line-height="0.423cm" fo:text-align="justify" style:justify-single-word="false" fo:text-indent="0cm" style:auto-text-indent="false" fo:background-color="#ffffff">
        <style:background-image/>
      </style:paragraph-properties>
    </style:style>
    <style:style style:name="P339" style:family="paragraph" style:parent-style-name="Standard">
      <style:paragraph-properties fo:margin-left="1.27cm" fo:margin-right="0cm" fo:line-height="0.423cm" fo:text-align="justify" style:justify-single-word="false" fo:text-indent="0cm" style:auto-text-indent="false" fo:background-color="#ffffff">
        <style:background-image/>
      </style:paragraph-properties>
      <style:text-properties fo:color="#000000" style:font-name="Arial" fo:font-size="9pt" style:font-size-asian="9pt" style:font-name-complex="Arial" style:font-size-complex="9pt" style:text-scale="102%"/>
    </style:style>
    <style:style style:name="P340" style:family="paragraph" style:parent-style-name="Standard">
      <style:paragraph-properties fo:margin-left="0.669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106%"/>
    </style:style>
    <style:style style:name="P341" style:family="paragraph" style:parent-style-name="Standard">
      <style:paragraph-properties fo:margin-left="1.66cm" fo:margin-right="0.018cm" fo:line-height="0.423cm" fo:text-align="justify" style:justify-single-word="false" fo:text-indent="-0.991cm" style:auto-text-indent="false" fo:background-color="#ffffff">
        <style:background-image/>
      </style:paragraph-properties>
      <style:text-properties fo:color="#000000" style:font-name="Arial" fo:font-size="9pt" style:font-size-asian="9pt" style:font-name-complex="Arial" style:font-size-complex="9pt" style:text-scale="104%"/>
    </style:style>
    <style:style style:name="P342" style:family="paragraph" style:parent-style-name="Standard">
      <style:paragraph-properties fo:margin-left="1.66cm" fo:margin-right="0.018cm" fo:line-height="0.423cm" fo:text-align="justify" style:justify-single-word="false" fo:text-indent="-0.991cm" style:auto-text-indent="false" fo:background-color="#ffffff">
        <style:background-image/>
      </style:paragraph-properties>
      <style:text-properties style:font-name="Arial" fo:font-size="9pt" style:font-size-asian="9pt" style:font-name-complex="Arial" style:font-size-complex="9pt"/>
    </style:style>
    <style:style style:name="P343" style:family="paragraph" style:parent-style-name="Standard">
      <style:paragraph-properties fo:margin-left="1.27cm" fo:margin-right="0cm" fo:margin-top="0.009cm" fo:margin-bottom="0cm" fo:line-height="0.423cm" fo:text-indent="0cm" style:auto-text-indent="false" fo:background-color="#ffffff">
        <style:background-image/>
      </style:paragraph-properties>
    </style:style>
    <style:style style:name="P344" style:family="paragraph" style:parent-style-name="Standard">
      <style:paragraph-properties fo:margin-left="0.677cm" fo:margin-right="0cm" fo:margin-top="0.009cm" fo:margin-bottom="0cm" fo:text-indent="0cm" style:auto-text-indent="false" fo:background-color="#ffffff">
        <style:background-image/>
      </style:paragraph-properties>
      <style:text-properties fo:color="#000000" style:font-name="Arial" fo:font-size="10.5pt" style:font-size-asian="10.5pt" style:font-name-complex="Arial" style:font-size-complex="10.5pt" style:text-scale="103%"/>
    </style:style>
    <style:style style:name="P345" style:family="paragraph" style:parent-style-name="Standard">
      <style:paragraph-properties fo:margin-left="1.27cm" fo:margin-right="0cm" fo:margin-top="0.466cm" fo:margin-bottom="0cm" fo:text-indent="0cm" style:auto-text-indent="false" fo:background-color="#ffffff">
        <style:background-image/>
      </style:paragraph-properties>
    </style:style>
    <style:style style:name="P346" style:family="paragraph" style:parent-style-name="Standard">
      <style:paragraph-properties fo:margin-left="1.295cm" fo:margin-right="0.009cm" fo:margin-top="0.018cm" fo:margin-bottom="0cm" fo:line-height="0.423cm" fo:text-align="justify" style:justify-single-word="false" fo:text-indent="-0.025cm" style:auto-text-indent="false" fo:background-color="#ffffff">
        <style:background-image/>
      </style:paragraph-properties>
    </style:style>
    <style:style style:name="P347" style:family="paragraph" style:parent-style-name="Standard">
      <style:paragraph-properties fo:margin-left="1.312cm" fo:margin-right="0.034cm" fo:margin-top="0.009cm" fo:margin-bottom="0cm" fo:line-height="0.423cm" fo:text-align="justify" style:justify-single-word="false" fo:text-indent="-0.635cm" style:auto-text-indent="false" fo:background-color="#ffffff">
        <style:background-image/>
      </style:paragraph-properties>
    </style:style>
    <style:style style:name="P348" style:family="paragraph" style:parent-style-name="Standard">
      <style:paragraph-properties fo:margin-left="1.27cm" fo:margin-right="0cm" fo:margin-top="0.245cm" fo:margin-bottom="0cm" fo:text-indent="0cm" style:auto-text-indent="false" fo:background-color="#ffffff">
        <style:background-image/>
      </style:paragraph-properties>
      <style:text-properties style:font-name="Arial" fo:font-size="9pt" style:font-size-asian="9pt" style:font-name-complex="Arial" style:font-size-complex="9pt"/>
    </style:style>
    <style:style style:name="P349"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text-scale="102%"/>
    </style:style>
    <style:style style:name="P350" style:family="paragraph" style:parent-style-name="Standard">
      <style:paragraph-properties fo:margin-left="1.27cm" fo:margin-right="0cm" fo:text-indent="0cm" style:auto-text-indent="false" fo:background-color="#ffffff">
        <style:background-image/>
      </style:paragraph-properties>
    </style:style>
    <style:style style:name="P351" style:family="paragraph" style:parent-style-name="Standard">
      <style:paragraph-properties fo:margin-left="1.27cm" fo:margin-right="0cm" fo:margin-top="0.406cm" fo:margin-bottom="0cm" fo:text-indent="0cm" style:auto-text-indent="false" fo:background-color="#ffffff">
        <style:background-image/>
      </style:paragraph-properties>
    </style:style>
    <style:style style:name="P352" style:family="paragraph" style:parent-style-name="Standard">
      <style:paragraph-properties fo:margin-left="1.27cm" fo:margin-right="0cm" fo:margin-top="0.381cm" fo:margin-bottom="0cm" fo:text-indent="0cm" style:auto-text-indent="false" fo:background-color="#ffffff">
        <style:background-image/>
      </style:paragraph-properties>
    </style:style>
    <style:style style:name="P353" style:family="paragraph" style:parent-style-name="Standard">
      <style:paragraph-properties fo:margin-left="1.27cm" fo:margin-right="0cm" fo:margin-top="0.381cm" fo:margin-bottom="0cm" fo:text-indent="0cm" style:auto-text-indent="false" fo:background-color="#ffffff">
        <style:background-image/>
      </style:paragraph-properties>
      <style:text-properties style:font-name="Arial" fo:font-size="9pt" style:font-size-asian="9pt" style:font-name-complex="Arial" style:font-size-complex="9pt"/>
    </style:style>
    <style:style style:name="P354" style:family="paragraph" style:parent-style-name="Standard">
      <style:paragraph-properties fo:margin-left="1.27cm" fo:margin-right="-0.011cm" fo:line-height="0.855cm" fo:text-indent="0cm" style:auto-text-indent="false" fo:background-color="#ffffff">
        <style:background-image/>
      </style:paragraph-properties>
    </style:style>
    <style:style style:name="P355" style:family="paragraph" style:parent-style-name="Standard">
      <style:paragraph-properties fo:margin-left="1.27cm" fo:margin-right="0.025cm" fo:margin-top="0.347cm" fo:margin-bottom="0cm" fo:line-height="0.423cm" fo:text-align="justify" style:justify-single-word="false" fo:text-indent="0cm" style:auto-text-indent="false" fo:background-color="#ffffff">
        <style:background-image/>
      </style:paragraph-properties>
    </style:style>
    <style:style style:name="P356" style:family="paragraph" style:parent-style-name="Standard">
      <style:paragraph-properties fo:margin-left="1.27cm" fo:margin-right="0cm" fo:margin-top="0.39cm" fo:margin-bottom="0cm" fo:text-indent="0cm" style:auto-text-indent="false" fo:background-color="#ffffff">
        <style:background-image/>
      </style:paragraph-properties>
    </style:style>
    <style:style style:name="P357" style:family="paragraph" style:parent-style-name="Standard">
      <style:paragraph-properties fo:margin-left="1.27cm" fo:margin-right="0cm" fo:margin-top="0.423cm" fo:margin-bottom="0cm" fo:text-indent="0cm" style:auto-text-indent="false" fo:background-color="#ffffff">
        <style:background-image/>
      </style:paragraph-properties>
      <style:text-properties fo:color="#000000" style:font-name="Arial" fo:font-size="9pt" style:font-size-asian="9pt" style:font-name-complex="Arial" style:font-size-complex="9pt"/>
    </style:style>
    <style:style style:name="P358" style:family="paragraph" style:parent-style-name="Standard">
      <style:paragraph-properties fo:margin-left="1.27cm" fo:margin-right="0cm" fo:margin-top="0.432cm" fo:margin-bottom="0cm" fo:text-indent="0cm" style:auto-text-indent="false" fo:background-color="#ffffff">
        <style:background-image/>
      </style:paragraph-properties>
    </style:style>
    <style:style style:name="P359" style:family="paragraph" style:parent-style-name="Standard">
      <style:paragraph-properties fo:margin-left="1.27cm" fo:margin-right="0cm" fo:margin-top="0.372cm" fo:margin-bottom="0cm" fo:text-indent="0cm" style:auto-text-indent="false" fo:background-color="#ffffff">
        <style:background-image/>
      </style:paragraph-properties>
    </style:style>
    <style:style style:name="P360" style:family="paragraph" style:parent-style-name="Standard">
      <style:paragraph-properties fo:margin-left="1.27cm" fo:margin-right="0cm" fo:margin-top="0.457cm" fo:margin-bottom="0cm" fo:text-indent="0cm" style:auto-text-indent="false" fo:background-color="#ffffff">
        <style:background-image/>
      </style:paragraph-properties>
    </style:style>
    <style:style style:name="P361" style:family="paragraph" style:parent-style-name="Standard">
      <style:paragraph-properties fo:margin-left="1.27cm" fo:margin-right="0cm" fo:margin-top="0.381cm" fo:margin-bottom="0cm" fo:text-indent="0cm" style:auto-text-indent="false" fo:background-color="#ffffff">
        <style:background-image/>
      </style:paragraph-properties>
      <style:text-properties fo:color="#000000" style:font-name="Arial" fo:font-size="9pt" fo:letter-spacing="-0.002cm" fo:font-weight="bold" style:font-size-asian="9pt" style:font-weight-asian="bold" style:font-name-complex="Arial" style:font-size-complex="9pt" style:font-weight-complex="bold"/>
    </style:style>
    <style:style style:name="P362" style:family="paragraph" style:parent-style-name="Standard">
      <style:paragraph-properties fo:margin-left="0.669cm" fo:margin-right="0cm" fo:margin-top="0.415cm" fo:margin-bottom="0cm" fo:line-height="0.423cm" fo:text-align="justify" style:justify-single-word="false" fo:text-indent="1.236cm" style:auto-text-indent="false" fo:background-color="#ffffff">
        <style:background-image/>
      </style:paragraph-properties>
    </style:style>
    <style:style style:name="P363" style:family="paragraph" style:parent-style-name="Standard">
      <style:paragraph-properties fo:margin-left="0.686cm" fo:margin-right="0.009cm" fo:margin-top="0.406cm" fo:margin-bottom="0cm" fo:line-height="0.432cm" fo:text-align="justify" style:justify-single-word="false" fo:text-indent="1.236cm" style:auto-text-indent="false" fo:background-color="#ffffff">
        <style:background-image/>
      </style:paragraph-properties>
    </style:style>
    <style:style style:name="P364" style:family="paragraph" style:parent-style-name="Standard">
      <style:paragraph-properties fo:margin-left="0.686cm" fo:margin-right="0cm" fo:margin-top="0.381cm" fo:margin-bottom="0cm" fo:text-indent="0cm" style:auto-text-indent="false" fo:background-color="#ffffff">
        <style:background-image/>
      </style:paragraph-properties>
    </style:style>
    <style:style style:name="P365" style:family="paragraph" style:parent-style-name="Standard">
      <style:paragraph-properties fo:margin-left="0.653cm" fo:margin-right="0cm" fo:margin-top="0.39cm" fo:margin-bottom="0cm" fo:text-indent="0cm" style:auto-text-indent="false" fo:background-color="#ffffff">
        <style:background-image/>
      </style:paragraph-properties>
    </style:style>
    <style:style style:name="P366" style:family="paragraph" style:parent-style-name="Standard">
      <style:paragraph-properties fo:margin-left="0.653cm" fo:margin-right="0cm" fo:margin-top="0.39cm" fo:margin-bottom="0cm" fo:text-indent="0cm" style:auto-text-indent="false" fo:background-color="#ffffff">
        <style:background-image/>
      </style:paragraph-properties>
      <style:text-properties style:font-name="Arial" fo:font-size="9pt" style:font-size-asian="9pt" style:font-name-complex="Arial" style:font-size-complex="9pt"/>
    </style:style>
    <style:style style:name="P367" style:family="paragraph" style:parent-style-name="Standard">
      <style:paragraph-properties fo:margin-left="0.677cm" fo:margin-right="0.009cm" fo:margin-top="0.415cm" fo:margin-bottom="0cm" fo:line-height="0.432cm" fo:text-align="justify" style:justify-single-word="false" fo:text-indent="1.252cm" style:auto-text-indent="false" fo:background-color="#ffffff">
        <style:background-image/>
      </style:paragraph-properties>
    </style:style>
    <style:style style:name="P368" style:family="paragraph" style:parent-style-name="Standard">
      <style:paragraph-properties fo:margin-left="0.669cm" fo:margin-right="0cm" fo:margin-top="0.399cm" fo:margin-bottom="0cm" fo:text-indent="0cm" style:auto-text-indent="false" fo:background-color="#ffffff">
        <style:background-image/>
      </style:paragraph-properties>
      <style:text-properties fo:color="#000000" style:font-name="Arial" fo:font-size="9pt" style:text-underline-style="solid" style:text-underline-width="auto" style:text-underline-color="font-color" style:font-size-asian="9pt" style:font-name-complex="Arial" style:font-size-complex="9pt" style:text-scale="96%"/>
    </style:style>
    <style:style style:name="P369" style:family="paragraph" style:parent-style-name="Standard">
      <style:paragraph-properties fo:background-color="#ffffff" style:snap-to-layout-grid="false">
        <style:background-image/>
      </style:paragraph-properties>
      <style:text-properties fo:color="#000000" style:font-name="Arial" fo:font-size="9pt" style:font-size-asian="9pt" style:font-name-complex="Arial" style:font-size-complex="9pt" style:text-scale="97%"/>
    </style:style>
    <style:style style:name="P370" style:family="paragraph" style:parent-style-name="Standard">
      <style:paragraph-properties fo:orphans="0" fo:widows="0" fo:background-color="#ffffff" style:text-autospace="none">
        <style:background-image/>
      </style:paragraph-properties>
      <style:text-properties style:font-name="Arial" fo:font-size="9pt" style:font-size-asian="9pt" style:font-name-complex="Arial" style:font-size-complex="9pt"/>
    </style:style>
    <style:style style:name="P371" style:family="paragraph" style:parent-style-name="Standard">
      <style:paragraph-properties fo:background-color="#ffffff" style:snap-to-layout-grid="false">
        <style:background-image/>
      </style:paragraph-properties>
    </style:style>
    <style:style style:name="P372" style:family="paragraph" style:parent-style-name="Standard">
      <style:paragraph-properties style:snap-to-layout-grid="false"/>
      <style:text-properties style:font-name="Arial" fo:font-size="9pt" style:font-size-asian="9pt" style:font-name-complex="Arial" style:font-size-complex="9pt"/>
    </style:style>
    <style:style style:name="P373" style:family="paragraph" style:parent-style-name="Standard">
      <style:paragraph-properties fo:line-height="0.423cm" fo:background-color="#ffffff">
        <style:background-image/>
      </style:paragraph-properties>
      <style:text-properties fo:color="#000000" style:font-name="Arial" fo:font-size="9pt" style:font-size-asian="9pt" style:font-name-complex="Arial" style:font-size-complex="9pt" style:text-scale="97%"/>
    </style:style>
    <style:style style:name="P374" style:family="paragraph" style:parent-style-name="Standard">
      <style:paragraph-properties fo:line-height="0.423cm" fo:orphans="0" fo:widows="0" fo:background-color="#ffffff" style:text-autospace="none">
        <style:background-image/>
      </style:paragraph-properties>
      <style:text-properties style:font-name="Arial" fo:font-size="9pt" style:font-size-asian="9pt" style:font-name-complex="Arial" style:font-size-complex="9pt"/>
    </style:style>
    <style:style style:name="P375" style:family="paragraph" style:parent-style-name="Standard">
      <style:text-properties style:font-name="Arial" fo:font-size="9pt" style:font-size-asian="9pt" style:font-name-complex="Arial" style:font-size-complex="9pt"/>
    </style:style>
    <style:style style:name="P376" style:family="paragraph" style:parent-style-name="Standard">
      <style:paragraph-properties fo:line-height="0.432cm" fo:background-color="#ffffff">
        <style:background-image/>
      </style:paragraph-properties>
    </style:style>
    <style:style style:name="P377" style:family="paragraph" style:parent-style-name="Standard">
      <style:paragraph-properties fo:line-height="0.432cm" fo:orphans="0" fo:widows="0" fo:background-color="#ffffff" style:text-autospace="none">
        <style:background-image/>
      </style:paragraph-properties>
      <style:text-properties style:font-name="Arial" fo:font-size="9pt" style:font-size-asian="9pt" style:font-name-complex="Arial" style:font-size-complex="9pt"/>
    </style:style>
    <style:style style:name="P378" style:family="paragraph" style:parent-style-name="Standard">
      <style:paragraph-properties fo:line-height="0.432cm" fo:background-color="#ffffff" style:snap-to-layout-grid="false">
        <style:background-image/>
      </style:paragraph-properties>
      <style:text-properties fo:color="#000000" style:font-name="Arial" fo:font-size="9pt" style:font-size-asian="9pt" style:font-name-complex="Arial" style:font-size-complex="9pt" style:text-scale="94%"/>
    </style:style>
    <style:style style:name="P379" style:family="paragraph" style:parent-style-name="Standard">
      <style:paragraph-properties fo:line-height="0.423cm" fo:background-color="#ffffff" style:snap-to-layout-grid="false">
        <style:background-image/>
      </style:paragraph-properties>
    </style:style>
    <style:style style:name="P380" style:family="paragraph" style:parent-style-name="Standard">
      <style:paragraph-properties fo:background-color="#ffffff" style:snap-to-layout-grid="false">
        <style:background-image/>
      </style:paragraph-properties>
      <style:text-properties fo:color="#000000" style:font-name="Arial" fo:font-size="9pt" fo:language="en" fo:country="US" style:font-size-asian="9pt" style:font-name-complex="Arial" style:font-size-complex="9pt"/>
    </style:style>
    <style:style style:name="P381" style:family="paragraph" style:parent-style-name="Standard">
      <style:paragraph-properties fo:background-color="#ffffff" style:snap-to-layout-grid="false">
        <style:background-image/>
      </style:paragraph-properties>
      <style:text-properties fo:color="#000000" style:font-name="Arial" fo:font-size="9pt" fo:letter-spacing="-0.004cm" style:font-size-asian="9pt" style:font-name-complex="Arial" style:font-size-complex="9pt" style:text-scale="101%"/>
    </style:style>
    <style:style style:name="P382" style:family="paragraph" style:parent-style-name="Standard">
      <style:paragraph-properties fo:line-height="0.423cm" fo:background-color="#ffffff" style:snap-to-layout-grid="false">
        <style:background-image/>
      </style:paragraph-properties>
      <style:text-properties fo:color="#000000" style:font-name="Arial" fo:font-size="9pt" style:font-size-asian="9pt" style:font-name-complex="Arial" style:font-size-complex="9pt" style:text-scale="97%"/>
    </style:style>
    <style:style style:name="P383" style:family="paragraph" style:parent-style-name="Standard">
      <style:paragraph-properties fo:background-color="#ffffff" style:snap-to-layout-grid="false">
        <style:background-image/>
      </style:paragraph-properties>
      <style:text-properties fo:color="#000000" style:font-name="Arial" fo:font-size="9pt" fo:letter-spacing="-0.004cm" style:font-size-asian="9pt" style:font-name-complex="Arial" style:font-size-complex="9pt" style:text-scale="103%"/>
    </style:style>
    <style:style style:name="P384" style:family="paragraph" style:parent-style-name="Standard">
      <style:paragraph-properties fo:margin-left="1.304cm" fo:margin-right="0cm" fo:margin-top="0.423cm" fo:margin-bottom="0cm" fo:line-height="0.423cm" fo:text-align="justify" style:justify-single-word="false" fo:text-indent="1.261cm" style:auto-text-indent="false" fo:background-color="#ffffff">
        <style:background-image/>
      </style:paragraph-properties>
    </style:style>
    <style:style style:name="P385" style:family="paragraph" style:parent-style-name="Standard">
      <style:paragraph-properties fo:margin-left="0cm" fo:margin-right="0cm" fo:margin-top="0.441cm" fo:margin-bottom="0cm" fo:line-height="0.432cm" fo:text-align="justify" style:justify-single-word="false" fo:text-indent="1.236cm" style:auto-text-indent="false" fo:background-color="#ffffff">
        <style:background-image/>
      </style:paragraph-properties>
    </style:style>
    <style:style style:name="P386"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text-scale="95%"/>
    </style:style>
    <style:style style:name="P387" style:family="paragraph" style:parent-style-name="Standard">
      <style:paragraph-properties fo:margin-left="0.7cm" fo:margin-right="0cm" fo:text-indent="0cm" style:auto-text-indent="false" fo:background-color="#ffffff">
        <style:background-image/>
      </style:paragraph-properties>
    </style:style>
    <style:style style:name="P388" style:family="paragraph" style:parent-style-name="Standard">
      <style:paragraph-properties fo:margin-left="0.7cm" fo:margin-right="0cm" fo:text-indent="0cm" style:auto-text-indent="false" fo:background-color="#ffffff">
        <style:background-image/>
      </style:paragraph-properties>
      <style:text-properties fo:color="#000000" style:font-name="Arial" fo:font-size="9pt" style:font-size-asian="9pt" style:font-name-complex="Arial" style:font-size-complex="9pt" style:text-scale="98%"/>
    </style:style>
    <style:style style:name="P389" style:family="paragraph" style:parent-style-name="Standard">
      <style:paragraph-properties fo:margin-left="0.63cm" fo:margin-right="0cm" fo:text-indent="0cm" style:auto-text-indent="false" fo:background-color="#ffffff">
        <style:background-image/>
      </style:paragraph-properties>
    </style:style>
    <style:style style:name="P390" style:family="paragraph" style:parent-style-name="Standard">
      <style:paragraph-properties fo:margin-left="0.63cm" fo:margin-right="0cm" fo:text-indent="0cm" style:auto-text-indent="false" fo:background-color="#ffffff">
        <style:background-image/>
      </style:paragraph-properties>
      <style:text-properties style:font-name="Arial" fo:font-size="9pt" style:font-size-asian="9pt" style:font-name-complex="Arial" style:font-size-complex="9pt" style:text-scale="103%"/>
    </style:style>
    <style:style style:name="P391" style:family="paragraph" style:parent-style-name="Standard">
      <style:paragraph-properties fo:margin-left="0.63cm" fo:margin-right="0cm" fo:text-indent="0cm" style:auto-text-indent="false" fo:background-color="#ffffff">
        <style:background-image/>
      </style:paragraph-properties>
      <style:text-properties style:font-name="Arial" fo:font-size="9pt" style:text-underline-style="solid" style:text-underline-width="auto" style:text-underline-color="font-color" style:font-size-asian="9pt" style:font-name-complex="Arial" style:font-size-complex="9pt" style:text-scale="103%"/>
    </style:style>
    <style:style style:name="P392" style:family="paragraph" style:parent-style-name="Standard">
      <style:paragraph-properties fo:background-color="#ffffff">
        <style:background-image/>
      </style:paragraph-properties>
      <style:text-properties style:font-name="Arial" fo:font-size="9pt" style:text-underline-style="solid" style:text-underline-width="auto" style:text-underline-color="font-color" style:font-size-asian="9pt" style:font-name-complex="Arial" style:font-size-complex="9pt" style:text-scale="103%"/>
    </style:style>
    <style:style style:name="P393" style:family="paragraph" style:parent-style-name="Standard">
      <style:paragraph-properties fo:text-align="center" style:justify-single-word="false" style:snap-to-layout-grid="false"/>
      <style:text-properties style:font-name="Arial" fo:font-size="9pt" fo:font-weight="bold" style:font-size-asian="9pt" style:font-weight-asian="bold" style:font-name-complex="Arial" style:font-size-complex="9pt"/>
    </style:style>
    <style:style style:name="P394" style:family="paragraph" style:parent-style-name="Standard">
      <style:paragraph-properties style:snap-to-layout-grid="false"/>
      <style:text-properties style:font-name="Arial" fo:font-size="9pt" fo:font-weight="bold" style:font-size-asian="9pt" style:font-weight-asian="bold" style:font-name-complex="Arial" style:font-size-complex="9pt"/>
    </style:style>
    <style:style style:name="P395" style:family="paragraph" style:parent-style-name="Standard">
      <style:paragraph-properties fo:text-align="center" style:justify-single-word="false" style:snap-to-layout-grid="false"/>
      <style:text-properties style:font-name="Arial" fo:font-size="9pt" style:font-size-asian="9pt" style:font-name-complex="Arial" style:font-size-complex="9pt"/>
    </style:style>
    <style:style style:name="P396" style:family="paragraph" style:parent-style-name="Standard">
      <style:paragraph-properties fo:text-align="center" style:justify-single-word="false"/>
      <style:text-properties style:font-name="Arial" fo:font-size="9pt" style:font-size-asian="9pt" style:font-name-complex="Arial" style:font-size-complex="9pt"/>
    </style:style>
    <style:style style:name="P397" style:family="paragraph" style:parent-style-name="Standard">
      <style:paragraph-properties fo:line-height="0.423cm" fo:background-color="#ffffff" style:snap-to-layout-grid="false">
        <style:background-image/>
      </style:paragraph-properties>
      <style:text-properties style:font-name="Arial" fo:font-size="9pt" style:font-size-asian="9pt" style:font-name-complex="Arial" style:font-size-complex="9pt"/>
    </style:style>
    <style:style style:name="P398" style:family="paragraph" style:parent-style-name="Standard">
      <style:paragraph-properties fo:margin-left="0.63cm" fo:margin-right="0cm" fo:text-indent="0cm" style:auto-text-indent="false" fo:background-color="#ffffff">
        <style:background-image/>
      </style:paragraph-properties>
      <style:text-properties fo:color="#000000" style:font-name="Arial" fo:font-size="9pt" style:font-size-asian="9pt" style:font-name-complex="Arial" style:font-size-complex="9pt" style:text-scale="103%"/>
    </style:style>
    <style:style style:name="P399"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style>
    <style:style style:name="P400" style:family="paragraph" style:parent-style-name="Standard">
      <style:paragraph-properties fo:background-color="#ffffff">
        <style:background-image/>
      </style:paragraph-properties>
      <style:text-properties fo:color="#000000" style:font-name="Arial" fo:font-size="9pt" style:font-size-asian="9pt" style:font-name-complex="Arial" style:font-size-complex="9pt" style:text-scale="103%"/>
    </style:style>
    <style:style style:name="P401" style:family="paragraph" style:parent-style-name="Standard">
      <style:paragraph-properties fo:margin-left="0.69cm" fo:margin-right="0cm" fo:text-indent="0cm" style:auto-text-indent="false" fo:background-color="#ffffff">
        <style:background-image/>
      </style:paragraph-properties>
      <style:text-properties fo:color="#000000" style:font-name="Arial" fo:font-size="9pt" fo:font-weight="bold" style:font-size-asian="9pt" style:font-weight-asian="bold" style:font-name-complex="Arial" style:font-size-complex="9pt" style:font-weight-complex="bold" style:text-scale="109%"/>
    </style:style>
    <style:style style:name="P402" style:family="paragraph" style:parent-style-name="Standard">
      <style:paragraph-properties fo:margin-left="0.626cm" fo:margin-right="0cm" fo:margin-top="0.415cm" fo:margin-bottom="0cm" fo:text-indent="0cm" style:auto-text-indent="false" fo:background-color="#ffffff">
        <style:background-image/>
      </style:paragraph-properties>
    </style:style>
    <style:style style:name="P403" style:family="paragraph" style:parent-style-name="Standard">
      <style:paragraph-properties fo:margin-left="0.653cm" fo:margin-right="0cm" fo:margin-top="0.448cm" fo:margin-bottom="0cm" fo:text-indent="0cm" style:auto-text-indent="false" fo:background-color="#ffffff">
        <style:background-image/>
      </style:paragraph-properties>
    </style:style>
    <style:style style:name="P404" style:family="paragraph" style:parent-style-name="Standard">
      <style:paragraph-properties fo:margin-left="0.651cm" fo:margin-right="0cm" fo:margin-top="0.381cm" fo:margin-bottom="0cm" fo:text-indent="0cm" style:auto-text-indent="false" fo:background-color="#ffffff">
        <style:background-image/>
      </style:paragraph-properties>
    </style:style>
    <style:style style:name="P405" style:family="paragraph" style:parent-style-name="Standard">
      <style:paragraph-properties fo:margin-left="0.711cm" fo:margin-right="0cm" fo:margin-top="0.432cm" fo:margin-bottom="0cm" fo:text-indent="0cm" style:auto-text-indent="false" fo:background-color="#ffffff">
        <style:background-image/>
      </style:paragraph-properties>
    </style:style>
    <style:style style:name="P406" style:family="paragraph" style:parent-style-name="Standard">
      <style:paragraph-properties fo:margin-left="0.686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4%"/>
    </style:style>
    <style:style style:name="P407" style:family="paragraph" style:parent-style-name="Standard">
      <style:paragraph-properties fo:margin-left="1.321cm" fo:margin-right="0cm" fo:margin-top="0.009cm" fo:margin-bottom="0cm" fo:line-height="0.423cm" fo:text-indent="-0.644cm" style:auto-text-indent="false" fo:background-color="#ffffff">
        <style:background-image/>
      </style:paragraph-properties>
    </style:style>
    <style:style style:name="P408" style:family="paragraph" style:parent-style-name="Standard">
      <style:paragraph-properties fo:margin-left="1.321cm" fo:margin-right="0cm" fo:line-height="0.423cm" fo:text-indent="-0.644cm" style:auto-text-indent="false" fo:background-color="#ffffff">
        <style:background-image/>
      </style:paragraph-properties>
    </style:style>
    <style:style style:name="P409" style:family="paragraph" style:parent-style-name="Standard">
      <style:paragraph-properties fo:margin-left="0.686cm" fo:margin-right="0cm" fo:margin-top="0.009cm" fo:margin-bottom="0cm" fo:line-height="0.423cm" fo:text-indent="0cm" style:auto-text-indent="false" fo:background-color="#ffffff">
        <style:background-image/>
      </style:paragraph-properties>
      <style:text-properties fo:color="#000000" style:font-name="Arial" fo:font-size="9pt" style:font-size-asian="9pt" style:font-name-complex="Arial" style:font-size-complex="9pt" style:text-scale="93%"/>
    </style:style>
    <style:style style:name="P410" style:family="paragraph" style:parent-style-name="Standard">
      <style:paragraph-properties fo:margin-left="0.686cm" fo:margin-right="0cm" fo:margin-top="0.009cm" fo:margin-bottom="0cm" fo:line-height="0.423cm" fo:text-indent="0cm" style:auto-text-indent="false" fo:background-color="#ffffff">
        <style:background-image/>
      </style:paragraph-properties>
      <style:text-properties style:font-name="Arial" fo:font-size="9pt" style:font-size-asian="9pt" style:font-name-complex="Arial" style:font-size-complex="9pt"/>
    </style:style>
    <style:style style:name="P411" style:family="paragraph" style:parent-style-name="Standard">
      <style:paragraph-properties fo:margin-left="0.085cm" fo:margin-right="0cm" fo:margin-top="0.263cm" fo:margin-bottom="0cm" fo:text-indent="0cm" style:auto-text-indent="false" fo:background-color="#ffffff">
        <style:background-image/>
      </style:paragraph-properties>
      <style:text-properties style:font-name="Arial" fo:font-size="9pt" style:font-size-asian="9pt" style:font-name-complex="Arial" style:font-size-complex="9pt"/>
    </style:style>
    <style:style style:name="P412" style:family="paragraph" style:parent-style-name="Standard">
      <style:paragraph-properties fo:margin-left="0.635cm" fo:margin-right="0cm" fo:text-indent="0cm" style:auto-text-indent="false"/>
      <style:text-properties style:font-name="Arial" fo:font-size="11pt" fo:font-weight="bold" style:font-size-asian="11pt" style:font-weight-asian="bold" style:font-name-complex="Arial" style:font-size-complex="11pt"/>
    </style:style>
    <style:style style:name="P413" style:family="paragraph" style:parent-style-name="Standard">
      <style:paragraph-properties fo:margin-left="0.635cm" fo:margin-right="0cm" fo:text-indent="0cm" style:auto-text-indent="false"/>
      <style:text-properties style:font-name="Arial" fo:font-size="9pt" fo:font-weight="bold" style:font-size-asian="9pt" style:font-weight-asian="bold" style:font-name-complex="Arial" style:font-size-complex="9pt"/>
    </style:style>
    <style:style style:name="P414" style:family="paragraph" style:parent-style-name="Standard">
      <style:paragraph-properties fo:margin-left="0.635cm" fo:margin-right="0cm" fo:text-indent="0cm" style:auto-text-indent="false"/>
    </style:style>
    <style:style style:name="P415" style:family="paragraph" style:parent-style-name="Standard">
      <style:paragraph-properties fo:margin-left="0.635cm" fo:margin-right="0cm" fo:text-indent="0cm" style:auto-text-indent="false"/>
      <style:text-properties style:font-name="Arial" style:font-name-complex="Arial"/>
    </style:style>
    <style:style style:name="P416" style:family="paragraph" style:parent-style-name="Standard">
      <style:paragraph-properties fo:margin-left="0.635cm" fo:margin-right="0cm" fo:text-indent="0cm" style:auto-text-indent="false"/>
      <style:text-properties style:font-name="Arial" fo:font-weight="bold" style:font-weight-asian="bold" style:font-name-complex="Arial"/>
    </style:style>
    <style:style style:name="P417" style:family="paragraph" style:parent-style-name="Standard">
      <style:paragraph-properties fo:margin-left="0.018cm" fo:margin-right="4.233cm" fo:line-height="0.415cm" fo:text-indent="0cm" style:auto-text-indent="false" fo:background-color="#ffffff">
        <style:tab-stops>
          <style:tab-stop style:position="3.614cm"/>
        </style:tab-stops>
        <style:background-image/>
      </style:paragraph-properties>
      <style:text-properties fo:color="#000000" style:font-name="Arial" fo:font-size="9pt" style:text-underline-style="solid" style:text-underline-width="auto" style:text-underline-color="font-color" style:font-size-asian="9pt" style:font-name-complex="Arial" style:font-size-complex="9pt" style:text-scale="98%"/>
    </style:style>
    <style:style style:name="P418" style:family="paragraph" style:parent-style-name="Standard" style:master-page-name="Konwertuj_20_2"/>
    <style:style style:name="T1" style:family="text">
      <style:text-properties style:font-name="Arial" fo:font-size="12pt" style:font-size-asian="12pt" style:font-size-complex="12pt"/>
    </style:style>
    <style:style style:name="T2" style:family="text">
      <style:text-properties style:font-name="Arial" fo:font-size="10pt" style:font-size-asian="10pt"/>
    </style:style>
    <style:style style:name="T3" style:family="text">
      <style:text-properties style:font-name="Arial" fo:font-size="10pt" fo:font-style="italic" fo:font-weight="normal" style:font-size-asian="10pt" style:font-style-asian="italic" style:font-weight-asian="normal"/>
    </style:style>
    <style:style style:name="T4" style:family="text">
      <style:text-properties style:font-name="Arial" fo:font-size="10pt" fo:font-style="italic" style:font-size-asian="10pt" style:font-style-asian="italic" style:font-weight-complex="bold"/>
    </style:style>
    <style:style style:name="T5" style:family="text">
      <style:text-properties style:font-name="Arial" fo:font-size="10pt" fo:font-weight="normal" style:font-size-asian="10pt" style:font-weight-asian="normal"/>
    </style:style>
    <style:style style:name="T6" style:family="text">
      <style:text-properties style:font-name="Arial" fo:font-size="10pt" style:text-underline-style="solid" style:text-underline-width="auto" style:text-underline-color="font-color" style:font-size-asian="10pt" style:font-weight-complex="bold"/>
    </style:style>
    <style:style style:name="T7" style:family="text">
      <style:text-properties style:font-name="Arial" fo:font-size="10pt" fo:language="none" fo:country="none" fo:font-weight="normal" style:font-size-asian="10pt" style:language-asian="none" style:country-asian="none" style:font-weight-asian="normal"/>
    </style:style>
    <style:style style:name="T8" style:family="text">
      <style:text-properties style:font-name="Arial" fo:font-size="10pt" fo:language="none" fo:country="none" style:font-size-asian="10pt" style:language-asian="none" style:country-asian="none"/>
    </style:style>
    <style:style style:name="T9" style:family="text">
      <style:text-properties style:font-name="Arial" fo:font-size="10pt" fo:language="none" fo:country="none" fo:font-weight="normal" style:font-size-asian="10pt" style:language-asian="none" style:country-asian="none" style:font-weight-asian="normal" style:font-name-complex="Arial"/>
    </style:style>
    <style:style style:name="T10" style:family="text">
      <style:text-properties fo:font-size="10pt" style:font-size-asian="10pt" style:font-name-complex="Arial" style:font-weight-complex="bold"/>
    </style:style>
    <style:style style:name="T11" style:family="text">
      <style:text-properties fo:font-size="10pt" fo:font-weight="bold" style:font-size-asian="10pt" style:font-weight-asian="bold" style:font-name-complex="Arial"/>
    </style:style>
    <style:style style:name="T12" style:family="text">
      <style:text-properties fo:font-size="10pt" style:font-size-asian="10pt"/>
    </style:style>
    <style:style style:name="T13" style:family="text">
      <style:text-properties style:font-name="Arial" style:font-name-complex="Arial" style:font-weight-complex="bold"/>
    </style:style>
    <style:style style:name="T14" style:family="text">
      <style:text-properties style:font-name="Arial"/>
    </style:style>
    <style:style style:name="T15" style:family="text">
      <style:text-properties style:font-name="Arial" fo:font-size="10pt" fo:font-weight="normal" style:font-size-asian="10pt" style:font-weight-asian="normal" style:font-name-complex="Arial"/>
    </style:style>
    <style:style style:name="T16" style:family="text">
      <style:text-properties style:font-name="Arial" fo:font-size="10pt" fo:font-weight="normal" style:font-size-asian="10pt" style:font-weight-asian="normal" style:font-weight-complex="bold"/>
    </style:style>
    <style:style style:name="T17" style:family="text">
      <style:text-properties fo:font-size="10pt" fo:language="none" fo:country="none" fo:font-weight="bold" style:font-size-asian="10pt" style:language-asian="none" style:country-asian="none" style:font-weight-asian="bold"/>
    </style:style>
    <style:style style:name="T18" style:family="text">
      <style:text-properties fo:font-size="10pt" fo:language="none" fo:country="none" fo:font-weight="normal" style:font-size-asian="10pt" style:language-asian="none" style:country-asian="none" style:font-weight-asian="normal"/>
    </style:style>
    <style:style style:name="T19" style:family="text">
      <style:text-properties style:font-name="Arial" fo:font-size="10pt" fo:font-weight="normal" style:font-size-asian="10pt" style:font-weight-asian="normal" style:font-name-complex="Arial" style:font-weight-complex="bold"/>
    </style:style>
    <style:style style:name="T20" style:family="text">
      <style:text-properties style:font-name="Arial" fo:font-size="10pt" style:text-underline-style="solid" style:text-underline-width="auto" style:text-underline-color="font-color" style:font-size-asian="10pt"/>
    </style:style>
    <style:style style:name="T21" style:family="text">
      <style:text-properties style:font-name="Arial" fo:font-size="10pt" fo:language="none" fo:country="none" fo:font-weight="normal" style:font-size-asian="10pt" style:language-asian="none" style:country-asian="none" style:font-weight-asian="normal" style:font-weight-complex="bold"/>
    </style:style>
    <style:style style:name="T22" style:family="text">
      <style:text-properties style:font-name="Arial" fo:font-size="10pt" fo:language="none" fo:country="none" style:font-size-asian="10pt" style:language-asian="none" style:country-asian="none" style:font-weight-complex="bold"/>
    </style:style>
    <style:style style:name="T23" style:family="text">
      <style:text-properties style:font-name="Arial" fo:font-size="10pt" fo:language="none" fo:country="none" style:text-underline-style="solid" style:text-underline-width="auto" style:text-underline-color="font-color" style:font-size-asian="10pt" style:language-asian="none" style:country-asian="none"/>
    </style:style>
    <style:style style:name="T24" style:family="text">
      <style:text-properties style:font-name="Arial" fo:font-size="10pt" fo:font-style="italic" fo:font-weight="normal" style:font-size-asian="10pt" style:font-style-asian="italic" style:font-weight-asian="normal" style:font-style-complex="italic" style:font-weight-complex="bold"/>
    </style:style>
    <style:style style:name="T25" style:family="text">
      <style:text-properties style:font-name="Arial" fo:font-size="10pt" fo:language="none" fo:country="none" style:text-underline-style="solid" style:text-underline-width="auto" style:text-underline-color="font-color" fo:font-weight="normal" style:font-size-asian="10pt" style:language-asian="none" style:country-asian="none" style:font-weight-asian="normal"/>
    </style:style>
    <style:style style:name="T26" style:family="text">
      <style:text-properties style:font-name="Arial" fo:font-size="10pt" style:font-size-asian="10pt" style:font-name-complex="Arial"/>
    </style:style>
    <style:style style:name="T27" style:family="text">
      <style:text-properties style:font-name="Arial" style:font-name-complex="Arial"/>
    </style:style>
    <style:style style:name="T28" style:family="text">
      <style:text-properties style:font-name="Arial" fo:font-weight="bold" style:font-weight-asian="bold"/>
    </style:style>
    <style:style style:name="T29" style:family="text">
      <style:text-properties style:font-name="Arial" fo:font-weight="bold" style:font-weight-asian="bold" style:font-weight-complex="bold"/>
    </style:style>
    <style:style style:name="T30" style:family="text">
      <style:text-properties style:font-name="Arial" style:font-weight-complex="bold"/>
    </style:style>
    <style:style style:name="T31" style:family="text">
      <style:text-properties style:font-name="Arial" fo:font-size="10pt" style:font-size-asian="10pt" style:font-weight-complex="bold"/>
    </style:style>
    <style:style style:name="T32" style:family="text">
      <style:text-properties style:font-name="Arial" style:text-underline-style="solid" style:text-underline-width="auto" style:text-underline-color="font-color" fo:font-weight="bold" style:font-weight-asian="bold"/>
    </style:style>
    <style:style style:name="T33" style:family="text">
      <style:text-properties fo:font-size="11pt" fo:font-weight="bold" style:font-size-asian="11pt" style:font-weight-asian="bold"/>
    </style:style>
    <style:style style:name="T34" style:family="text">
      <style:text-properties fo:font-size="11pt" style:font-size-asian="11pt"/>
    </style:style>
    <style:style style:name="T35" style:family="text">
      <style:text-properties style:font-name="Arial" fo:font-size="11pt" fo:font-style="italic" style:font-size-asian="11pt" style:font-style-asian="italic" style:font-name-complex="Arial"/>
    </style:style>
    <style:style style:name="T36" style:family="text">
      <style:text-properties style:font-name="Arial" fo:font-size="11pt" fo:font-style="italic" fo:font-weight="bold" style:font-size-asian="11pt" style:font-style-asian="italic" style:font-weight-asian="bold" style:font-name-complex="Arial" style:font-weight-complex="bold"/>
    </style:style>
    <style:style style:name="T37" style:family="text">
      <style:text-properties style:font-name="Arial" fo:font-size="11pt" fo:font-style="normal" fo:font-weight="normal" style:font-size-asian="11pt" style:font-style-asian="normal" style:font-weight-asian="normal" style:font-name-complex="Arial"/>
    </style:style>
    <style:style style:name="T38" style:family="text">
      <style:text-properties style:font-name="Arial" fo:font-size="11pt" fo:language="en" fo:country="US" fo:font-style="normal" fo:font-weight="normal" style:font-size-asian="11pt" style:font-style-asian="normal" style:font-weight-asian="normal" style:font-name-complex="Arial"/>
    </style:style>
    <style:style style:name="T39" style:family="text">
      <style:text-properties style:font-name="Arial" fo:font-size="11pt" fo:font-style="normal" fo:font-weight="normal" style:font-size-asian="11pt" style:font-style-asian="normal" style:font-weight-asian="normal" style:font-name-complex="Arial" style:font-style-complex="italic" style:font-weight-complex="bold"/>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fo:font-weight="bold" style:font-size-asian="11pt" style:font-weight-asian="bold" style:font-name-complex="Arial"/>
    </style:style>
    <style:style style:name="T42" style:family="text">
      <style:text-properties style:font-name="Arial" fo:font-weight="bold" style:font-weight-asian="bold" style:font-name-complex="Arial"/>
    </style:style>
    <style:style style:name="T43" style:family="text">
      <style:text-properties style:font-name="Arial" fo:font-size="11pt" fo:font-weight="bold" style:font-size-asian="11pt" style:font-weight-asian="bold" style:font-name-complex="Arial" style:font-weight-complex="bold"/>
    </style:style>
    <style:style style:name="T44" style:family="text">
      <style:text-properties style:font-name="Arial" fo:font-size="11pt" style:font-size-asian="11pt" style:font-name-complex="Arial"/>
    </style:style>
    <style:style style:name="T45" style:family="text">
      <style:text-properties style:font-name="Arial" fo:font-size="11pt" fo:font-weight="normal" style:font-size-asian="11pt" style:font-weight-asian="normal" style:font-name-complex="Arial" style:font-size-complex="12pt"/>
    </style:style>
    <style:style style:name="T46" style:family="text">
      <style:text-properties style:font-name="Arial" fo:font-size="11pt" style:font-size-asian="11pt" style:font-name-complex="Arial" style:font-size-complex="12pt"/>
    </style:style>
    <style:style style:name="T47" style:family="text">
      <style:text-properties style:font-name="Arial" fo:font-size="11pt" fo:font-weight="normal" style:font-size-asian="11pt" style:font-weight-asian="normal" style:font-name-complex="Arial" style:font-size-complex="12pt" style:font-weight-complex="bold"/>
    </style:style>
    <style:style style:name="T48" style:family="text">
      <style:text-properties style:font-name="Arial" fo:font-size="11pt" style:font-size-asian="11pt" style:font-name-complex="Arial" style:font-size-complex="12pt" style:font-weight-complex="bold"/>
    </style:style>
    <style:style style:name="T49" style:family="text">
      <style:text-properties style:font-name="Arial" fo:font-size="11pt" style:font-size-asian="11pt" style:font-size-complex="12pt"/>
    </style:style>
    <style:style style:name="T50" style:family="text">
      <style:text-properties fo:font-size="8pt" style:font-size-asian="8pt" style:font-size-complex="8pt"/>
    </style:style>
    <style:style style:name="T51" style:family="text">
      <style:text-properties style:font-name="Arial" fo:font-size="8pt" style:font-size-asian="8pt" style:font-name-complex="Arial" style:font-size-complex="8pt"/>
    </style:style>
    <style:style style:name="T52" style:family="text">
      <style:text-properties style:font-name="Arial" fo:font-weight="bold" style:font-weight-asian="bold" style:font-name-complex="Arial" style:font-weight-complex="bold"/>
    </style:style>
    <style:style style:name="T53" style:family="text">
      <style:text-properties fo:font-size="14pt" style:font-size-asian="14pt" style:font-size-complex="14pt"/>
    </style:style>
    <style:style style:name="T54" style:family="text">
      <style:text-properties fo:font-size="14pt" fo:font-weight="bold" style:font-size-asian="14pt" style:font-weight-asian="bold" style:font-weight-complex="bold"/>
    </style:style>
    <style:style style:name="T55" style:family="text">
      <style:text-properties fo:font-weight="bold" style:font-weight-asian="bold" style:font-weight-complex="bold"/>
    </style:style>
    <style:style style:name="T56" style:family="text">
      <style:text-properties fo:font-size="12pt" style:font-size-asian="12pt" style:font-size-complex="12pt"/>
    </style:style>
    <style:style style:name="T57" style:family="text">
      <style:text-properties fo:font-size="11pt" style:font-size-asian="11pt" style:font-size-complex="11pt"/>
    </style:style>
    <style:style style:name="T58" style:family="text">
      <style:text-properties fo:font-weight="bold" style:font-weight-asian="bold"/>
    </style:style>
    <style:style style:name="T59" style:family="text">
      <style:text-properties fo:font-weight="bold" style:font-weight-asian="bold" style:font-name-complex="Arial"/>
    </style:style>
    <style:style style:name="T60" style:family="text">
      <style:text-properties fo:font-size="8pt" style:font-size-asian="8pt"/>
    </style:style>
    <style:style style:name="T61" style:family="text">
      <style:text-properties fo:color="#000000" style:font-name="Arial" fo:font-size="11pt" style:font-size-asian="11pt" style:font-name-complex="Arial"/>
    </style:style>
    <style:style style:name="T62" style:family="text">
      <style:text-properties style:font-name="Arial" fo:font-size="12pt" fo:font-weight="bold" style:font-size-asian="12pt" style:font-weight-asian="bold" style:font-name-complex="Arial"/>
    </style:style>
    <style:style style:name="T63" style:family="text">
      <style:text-properties fo:color="#000000" style:font-name="Arial" fo:font-size="9.5pt" fo:letter-spacing="-0.004cm" fo:font-weight="bold" style:font-size-asian="9.5pt" style:font-weight-asian="bold" style:font-name-complex="Arial" style:font-size-complex="9.5pt" style:font-weight-complex="bold" style:text-scale="111%"/>
    </style:style>
    <style:style style:name="T64" style:family="text">
      <style:text-properties fo:color="#000000" style:font-name="Arial" fo:font-size="9.5pt" fo:letter-spacing="-0.004cm" style:font-size-asian="9.5pt" style:font-name-complex="Arial" style:font-size-complex="9.5pt" style:font-weight-complex="bold" style:text-scale="111%"/>
    </style:style>
    <style:style style:name="T65" style:family="text">
      <style:text-properties fo:color="#000000" style:font-name="Arial" fo:letter-spacing="0.028cm" fo:font-weight="bold" style:font-weight-asian="bold" style:font-name-complex="Arial" style:font-weight-complex="bold" style:text-scale="105%"/>
    </style:style>
    <style:style style:name="T66" style:family="text">
      <style:text-properties fo:color="#000000" style:font-name="Arial" fo:font-weight="bold" style:font-weight-asian="bold" style:font-name-complex="Arial" style:font-weight-complex="bold" style:text-scale="105%"/>
    </style:style>
    <style:style style:name="T67" style:family="text">
      <style:text-properties fo:color="#000000" style:font-name="Arial" fo:letter-spacing="-0.004cm" fo:font-weight="bold" style:font-weight-asian="bold" style:font-name-complex="Arial" style:font-weight-complex="bold" style:text-scale="105%"/>
    </style:style>
    <style:style style:name="T68" style:family="text">
      <style:text-properties fo:color="#000000" style:font-name="Arial" fo:font-size="9pt" style:font-size-asian="9pt" style:font-name-complex="Arial" style:font-size-complex="9pt" style:text-scale="97%"/>
    </style:style>
    <style:style style:name="T69" style:family="text">
      <style:text-properties fo:color="#000000" style:font-name="Arial" fo:font-size="9pt" style:font-size-asian="9pt" style:font-name-complex="Arial" style:font-size-complex="9pt"/>
    </style:style>
    <style:style style:name="T70" style:family="text">
      <style:text-properties fo:color="#000000" style:font-name="Arial" fo:font-size="11.5pt" fo:letter-spacing="-0.004cm" fo:font-weight="bold" style:font-size-asian="11.5pt" style:font-weight-asian="bold" style:font-name-complex="Arial" style:font-size-complex="11.5pt" style:font-weight-complex="bold"/>
    </style:style>
    <style:style style:name="T71" style:family="text">
      <style:text-properties fo:color="#000000" style:font-name="Arial" fo:font-size="9pt" style:font-size-asian="9pt" style:font-name-complex="Arial" style:font-size-complex="9pt" style:text-scale="98%"/>
    </style:style>
    <style:style style:name="T72" style:family="text">
      <style:text-properties fo:color="#000000" style:font-name="Arial" fo:font-size="9pt" style:font-size-asian="9pt" style:font-name-complex="Arial" style:font-size-complex="9pt" style:text-scale="95%"/>
    </style:style>
    <style:style style:name="T73" style:family="text">
      <style:text-properties fo:color="#000000" style:font-name="Arial" fo:font-size="9pt" fo:letter-spacing="-0.004cm" fo:font-weight="bold" style:font-size-asian="9pt" style:font-weight-asian="bold" style:font-name-complex="Arial" style:font-size-complex="9pt" style:font-weight-complex="bold"/>
    </style:style>
    <style:style style:name="T74" style:family="text">
      <style:text-properties fo:color="#000000" style:font-name="Arial" fo:font-size="9pt" fo:letter-spacing="-0.004cm" style:font-size-asian="9pt" style:font-name-complex="Arial" style:font-size-complex="9pt" style:font-weight-complex="bold"/>
    </style:style>
    <style:style style:name="T75" style:family="text">
      <style:text-properties fo:color="#000000" style:font-name="Arial" fo:font-size="9pt" fo:font-weight="bold" style:font-size-asian="9pt" style:font-weight-asian="bold" style:font-name-complex="Arial" style:font-size-complex="9pt" style:text-scale="99%"/>
    </style:style>
    <style:style style:name="T76" style:family="text">
      <style:text-properties fo:color="#000000" style:font-name="Arial" fo:font-size="9pt" style:font-size-asian="9pt" style:font-name-complex="Arial" style:font-size-complex="9pt" style:text-scale="99%"/>
    </style:style>
    <style:style style:name="T77" style:family="text">
      <style:text-properties fo:color="#000000" style:font-name="Arial" fo:font-size="9pt" fo:letter-spacing="-0.002cm" style:font-size-asian="9pt" style:font-name-complex="Arial" style:font-size-complex="9pt" style:text-scale="101%"/>
    </style:style>
    <style:style style:name="T78" style:family="text">
      <style:text-properties fo:color="#000000" style:font-name="Arial" fo:font-size="9pt" style:font-size-asian="9pt" style:font-name-complex="Arial" style:font-size-complex="9pt" style:text-scale="101%"/>
    </style:style>
    <style:style style:name="T79" style:family="text">
      <style:text-properties fo:color="#000000" style:font-name="Arial" fo:font-size="9pt" fo:font-weight="bold" style:font-size-asian="9pt" style:font-weight-asian="bold" style:font-name-complex="Arial" style:font-size-complex="9pt" style:text-scale="98%"/>
    </style:style>
    <style:style style:name="T80" style:family="text">
      <style:text-properties fo:color="#000000" style:font-name="Arial" fo:font-size="9pt" fo:letter-spacing="-0.004cm" style:font-size-asian="9pt" style:font-name-complex="Arial" style:font-size-complex="9pt" style:text-scale="102%"/>
    </style:style>
    <style:style style:name="T81" style:family="text">
      <style:text-properties fo:color="#000000" style:font-name="Arial" fo:font-size="9pt" fo:letter-spacing="-0.002cm" style:font-size-asian="9pt" style:font-name-complex="Arial" style:font-size-complex="9pt"/>
    </style:style>
    <style:style style:name="T82" style:family="text">
      <style:text-properties fo:color="#000000" style:font-name="Arial" fo:font-size="9pt" style:font-size-asian="9pt" style:font-name-complex="Arial" style:font-size-complex="9pt" style:text-scale="96%"/>
    </style:style>
    <style:style style:name="T83" style:family="text">
      <style:text-properties fo:color="#000000" style:font-name="Arial" fo:font-size="9pt" style:font-size-asian="9pt" style:font-name-complex="Arial" style:font-size-complex="9pt" style:font-weight-complex="bold" style:text-scale="101%"/>
    </style:style>
    <style:style style:name="T84" style:family="text">
      <style:text-properties fo:color="#000000" style:font-name="Arial" fo:font-size="9pt" fo:font-weight="bold" style:font-size-asian="9pt" style:font-weight-asian="bold" style:font-name-complex="Arial" style:font-size-complex="9pt" style:font-weight-complex="bold" style:text-scale="101%"/>
    </style:style>
    <style:style style:name="T85" style:family="text">
      <style:text-properties fo:color="#000000" style:font-name="Arial" fo:font-size="9pt" fo:letter-spacing="-0.002cm" style:font-size-asian="9pt" style:font-name-complex="Arial" style:font-size-complex="9pt" style:text-scale="99%"/>
    </style:style>
    <style:style style:name="T86" style:family="text">
      <style:text-properties fo:color="#000000" style:font-name="Arial" fo:font-size="9pt" style:font-size-asian="9pt" style:font-name-complex="Arial" style:font-size-complex="9pt" style:text-scale="102%"/>
    </style:style>
    <style:style style:name="T87" style:family="text">
      <style:text-properties fo:color="#000000" style:font-name="Arial" fo:font-size="9pt" fo:font-weight="bold" style:font-size-asian="9pt" style:font-weight-asian="bold" style:font-name-complex="Arial" style:font-size-complex="9pt" style:font-weight-complex="bold" style:text-scale="99%"/>
    </style:style>
    <style:style style:name="T88" style:family="text">
      <style:text-properties fo:color="#000000" style:font-name="Arial" fo:font-size="9pt" style:font-size-asian="9pt" style:font-name-complex="Arial" style:font-size-complex="9pt" style:font-weight-complex="bold" style:text-scale="102%"/>
    </style:style>
    <style:style style:name="T89" style:family="text">
      <style:text-properties fo:color="#000000" style:font-name="Arial" fo:font-size="9pt" fo:font-weight="bold" style:font-size-asian="9pt" style:font-weight-asian="bold" style:font-name-complex="Arial" style:font-size-complex="9pt" style:font-weight-complex="bold" style:text-scale="102%"/>
    </style:style>
    <style:style style:name="T90" style:family="text">
      <style:text-properties fo:color="#000000" style:font-name="Arial" fo:font-size="9pt" fo:font-weight="bold" style:font-size-asian="9pt" style:font-weight-asian="bold" style:font-name-complex="Arial" style:font-size-complex="9pt" style:font-weight-complex="bold" style:text-scale="98%"/>
    </style:style>
    <style:style style:name="T91" style:family="text">
      <style:text-properties fo:color="#000000" style:font-name="Arial" fo:font-size="9pt" style:font-size-asian="9pt" style:font-name-complex="Arial" style:font-size-complex="9pt" style:font-weight-complex="bold"/>
    </style:style>
    <style:style style:name="T92" style:family="text">
      <style:text-properties fo:color="#000000" style:font-name="Arial" fo:font-size="9pt" fo:font-weight="bold" style:font-size-asian="9pt" style:font-weight-asian="bold" style:font-name-complex="Arial" style:font-size-complex="9pt" style:font-weight-complex="bold"/>
    </style:style>
    <style:style style:name="T93" style:family="text">
      <style:text-properties fo:color="#000000" style:font-name="Arial" fo:font-size="9pt" fo:letter-spacing="-0.004cm" style:font-size-asian="9pt" style:font-name-complex="Arial" style:font-size-complex="9pt" style:text-scale="107%"/>
    </style:style>
    <style:style style:name="T94" style:family="text">
      <style:text-properties fo:color="#000000" style:font-name="Arial" fo:font-size="9pt" style:font-size-asian="9pt" style:font-name-complex="Arial" style:font-size-complex="9pt" style:font-weight-complex="bold" style:text-scale="98%"/>
    </style:style>
    <style:style style:name="T95" style:family="text">
      <style:text-properties fo:color="#000000" style:font-name="Arial" fo:font-size="9pt" fo:letter-spacing="-0.004cm" style:font-size-asian="9pt" style:font-name-complex="Arial" style:font-size-complex="9pt" style:text-scale="101%"/>
    </style:style>
    <style:style style:name="T96" style:family="text">
      <style:text-properties fo:color="#000000" style:font-name="Arial" fo:font-size="9pt" fo:font-weight="bold" style:font-size-asian="9pt" style:font-weight-asian="bold" style:font-name-complex="Arial" style:font-size-complex="9pt" style:font-weight-complex="bold" style:text-scale="97%"/>
    </style:style>
    <style:style style:name="T97" style:family="text">
      <style:text-properties fo:color="#000000" style:font-name="Arial" fo:font-size="9pt" fo:letter-spacing="-0.002cm" style:font-size-asian="9pt" style:font-name-complex="Arial" style:font-size-complex="9pt" style:text-scale="97%"/>
    </style:style>
    <style:style style:name="T98" style:family="text">
      <style:text-properties fo:color="#000000" style:font-name="Arial" fo:font-size="9pt" fo:font-weight="bold" style:font-size-asian="9pt" style:font-weight-asian="bold" style:font-name-complex="Arial" style:font-size-complex="9pt" style:text-scale="97%"/>
    </style:style>
    <style:style style:name="T99" style:family="text">
      <style:text-properties fo:color="#000000" style:font-name="Arial" fo:font-size="9pt" fo:letter-spacing="-0.004cm" style:font-size-asian="9pt" style:font-name-complex="Arial" style:font-size-complex="9pt" style:text-scale="103%"/>
    </style:style>
    <style:style style:name="T100" style:family="text">
      <style:text-properties fo:color="#000000" style:font-name="Arial" fo:font-size="9pt" fo:letter-spacing="-0.002cm" style:font-size-asian="9pt" style:font-name-complex="Arial" style:font-size-complex="9pt" style:text-scale="98%"/>
    </style:style>
    <style:style style:name="T101" style:family="text">
      <style:text-properties fo:color="#000000" style:font-name="Arial" fo:font-size="9pt" fo:letter-spacing="-0.002cm" style:font-size-asian="9pt" style:font-name-complex="Arial" style:font-size-complex="9pt" style:text-scale="102%"/>
    </style:style>
    <style:style style:name="T102" style:family="text">
      <style:text-properties fo:color="#000000" style:font-name="Arial" fo:font-size="9pt" fo:letter-spacing="-0.004cm" style:font-size-asian="9pt" style:font-name-complex="Arial" style:font-size-complex="9pt" style:text-scale="98%"/>
    </style:style>
    <style:style style:name="T103" style:family="text">
      <style:text-properties fo:color="#000000" style:font-name="Arial" fo:font-size="9pt" style:font-size-asian="9pt" style:font-name-complex="Arial" style:font-size-complex="9pt" style:font-weight-complex="bold" style:text-scale="99%"/>
    </style:style>
    <style:style style:name="T104" style:family="text">
      <style:text-properties fo:color="#000000" style:font-name="Arial" fo:font-size="9pt" fo:letter-spacing="-0.002cm" fo:font-weight="bold" style:font-size-asian="9pt" style:font-weight-asian="bold" style:font-name-complex="Arial" style:font-size-complex="9pt" style:font-weight-complex="bold"/>
    </style:style>
    <style:style style:name="T105" style:family="text">
      <style:text-properties fo:color="#000000" style:font-name="Arial" fo:font-size="9pt" fo:letter-spacing="0.018cm" fo:font-weight="bold" style:font-size-asian="9pt" style:font-weight-asian="bold" style:font-name-complex="Arial" style:font-size-complex="9pt" style:font-weight-complex="bold"/>
    </style:style>
    <style:style style:name="T106" style:family="text">
      <style:text-properties fo:color="#000000" style:font-name="Arial" fo:font-size="9pt" fo:letter-spacing="-0.002cm" style:font-size-asian="9pt" style:font-name-complex="Arial" style:font-size-complex="9pt" style:text-scale="103%"/>
    </style:style>
    <style:style style:name="T107" style:family="text">
      <style:text-properties fo:color="#000000" style:font-name="Arial" fo:font-size="9pt" fo:letter-spacing="-0.002cm" fo:font-weight="bold" style:font-size-asian="9pt" style:font-weight-asian="bold" style:font-name-complex="Arial" style:font-size-complex="9pt" style:text-scale="103%"/>
    </style:style>
    <style:style style:name="T108" style:family="text">
      <style:text-properties fo:color="#000000" style:font-name="Arial" fo:font-size="11pt" style:font-size-asian="11pt" style:font-name-complex="Arial" style:font-size-complex="11pt"/>
    </style:style>
    <style:style style:name="T109" style:family="text">
      <style:text-properties fo:color="#000000" style:font-name="Arial" fo:font-size="9pt" fo:letter-spacing="-0.004cm" style:font-size-asian="9pt" style:font-name-complex="Arial" style:font-size-complex="9pt" style:text-scale="104%"/>
    </style:style>
    <style:style style:name="T110" style:family="text">
      <style:text-properties fo:color="#000000" style:font-name="Arial" fo:font-size="9pt" style:font-size-asian="9pt" style:font-name-complex="Arial" style:font-size-complex="9pt" style:text-scale="103%"/>
    </style:style>
    <style:style style:name="T111" style:family="text">
      <style:text-properties fo:color="#000000" style:font-name="Arial" fo:font-size="11pt" style:font-size-asian="11pt" style:font-name-complex="Arial" style:font-size-complex="11pt" style:text-scale="97%"/>
    </style:style>
    <style:style style:name="T112" style:family="text">
      <style:text-properties fo:color="#000000" style:font-name="Arial" fo:font-size="11pt" fo:letter-spacing="-0.004cm" style:font-size-asian="11pt" style:font-name-complex="Arial" style:font-size-complex="11pt" style:text-scale="103%"/>
    </style:style>
    <style:style style:name="T113" style:family="text">
      <style:text-properties fo:color="#000000" style:font-name="Arial" fo:font-size="9pt" fo:font-weight="bold" style:font-size-asian="9pt" style:font-weight-asian="bold" style:font-name-complex="Arial" style:font-size-complex="9pt"/>
    </style:style>
    <style:style style:name="T114" style:family="text">
      <style:text-properties fo:color="#000000" style:font-name="Arial" fo:font-size="9pt" fo:letter-spacing="0.026cm" fo:font-weight="bold" style:font-size-asian="9pt" style:font-weight-asian="bold" style:font-name-complex="Arial" style:font-size-complex="9pt" style:font-weight-complex="bold" style:text-scale="101%"/>
    </style:style>
    <style:style style:name="T115" style:family="text">
      <style:text-properties fo:color="#000000" style:font-name="Arial" fo:font-size="11pt" style:font-size-asian="11pt" style:font-name-complex="Arial" style:font-size-complex="11pt" style:text-scale="99%"/>
    </style:style>
    <style:style style:name="T116" style:family="text">
      <style:text-properties fo:color="#000000" style:font-name="Arial" fo:font-size="9pt" fo:letter-spacing="-0.004cm" style:font-size-asian="9pt" style:font-name-complex="Arial" style:font-size-complex="9pt"/>
    </style:style>
    <style:style style:name="T117" style:family="text">
      <style:text-properties fo:color="#000000" style:font-name="Arial" fo:font-size="9pt" fo:letter-spacing="-0.004cm" fo:font-weight="bold" style:font-size-asian="9pt" style:font-weight-asian="bold" style:font-name-complex="Arial" style:font-size-complex="9pt" style:font-weight-complex="bold" style:text-scale="104%"/>
    </style:style>
    <style:style style:name="T118" style:family="text">
      <style:text-properties fo:color="#000000" style:font-name="Arial" fo:font-size="9pt" fo:letter-spacing="-0.004cm" style:font-size-asian="9pt" style:font-name-complex="Arial" style:font-size-complex="9pt" style:text-scale="105%"/>
    </style:style>
    <style:style style:name="T119" style:family="text">
      <style:text-properties fo:color="#000000" style:font-name="Arial" fo:font-size="9pt" fo:letter-spacing="-0.002cm" style:font-size-asian="9pt" style:font-name-complex="Arial" style:font-size-complex="9pt" style:text-scale="104%"/>
    </style:style>
    <style:style style:name="T120" style:family="text">
      <style:text-properties fo:color="#000000" style:font-name="Arial" fo:font-size="9pt" fo:letter-spacing="-0.002cm" fo:font-weight="bold" style:font-size-asian="9pt" style:font-weight-asian="bold" style:font-name-complex="Arial" style:font-size-complex="9pt" style:font-weight-complex="bold" style:text-scale="113%"/>
    </style:style>
    <style:style style:name="T121" style:family="text">
      <style:text-properties fo:color="#000000" style:font-name="Arial" fo:font-size="9pt" fo:font-weight="bold" style:font-size-asian="9pt" style:font-weight-asian="bold" style:font-name-complex="Arial" style:font-size-complex="9pt" style:text-scale="104%"/>
    </style:style>
    <style:style style:name="T122" style:family="text">
      <style:text-properties fo:color="#000000" style:font-name="Arial" fo:font-size="9pt" style:font-size-asian="9pt" style:font-name-complex="Arial" style:font-size-complex="9pt" style:text-scale="104%"/>
    </style:style>
    <style:style style:name="T123" style:family="text">
      <style:text-properties fo:color="#000000" style:font-name="Arial" fo:font-size="9pt" fo:font-weight="bold" style:font-size-asian="9pt" style:font-weight-asian="bold" style:font-name-complex="Arial" style:font-size-complex="9pt" style:text-scale="102%"/>
    </style:style>
    <style:style style:name="T124" style:family="text">
      <style:text-properties fo:color="#000000" style:font-name="Arial" fo:font-size="9pt" style:font-size-asian="9pt" style:font-name-complex="Arial" style:font-size-complex="9pt" style:text-scale="105%"/>
    </style:style>
    <style:style style:name="T125" style:family="text">
      <style:text-properties fo:color="#000000" style:font-name="Arial" fo:font-size="9pt" fo:letter-spacing="-0.004cm" style:font-size-asian="9pt" style:font-name-complex="Arial" style:font-size-complex="9pt" style:text-scale="99%"/>
    </style:style>
    <style:style style:name="T126" style:family="text">
      <style:text-properties fo:color="#000000" style:font-name="Arial" fo:font-size="9pt" fo:font-weight="bold" style:font-size-asian="9pt" style:font-weight-asian="bold" style:font-name-complex="Arial" style:font-size-complex="9pt" style:font-weight-complex="bold" style:text-scale="111%"/>
    </style:style>
    <style:style style:name="T127" style:family="text">
      <style:text-properties fo:color="#000000" style:font-name="Arial" fo:font-size="9pt" fo:letter-spacing="-0.004cm" style:font-size-asian="9pt" style:font-name-complex="Arial" style:font-size-complex="9pt" style:text-scale="106%"/>
    </style:style>
    <style:style style:name="T128" style:family="text">
      <style:text-properties fo:color="#000000" style:font-name="Arial" fo:font-size="9pt" fo:letter-spacing="-0.004cm" style:font-size-asian="9pt" style:font-name-complex="Arial" style:font-size-complex="9pt" style:text-scale="108%"/>
    </style:style>
    <style:style style:name="T129" style:family="text">
      <style:text-properties fo:color="#000000" style:font-name="Arial" fo:font-size="9pt" fo:font-style="italic" style:font-size-asian="9pt" style:font-style-asian="italic" style:font-name-complex="Arial" style:font-size-complex="9pt" style:font-style-complex="italic" style:text-scale="102%"/>
    </style:style>
    <style:style style:name="T130" style:family="text">
      <style:text-properties fo:color="#000000" style:font-name="Arial" fo:font-size="9pt" fo:letter-spacing="-0.002cm" style:font-size-asian="9pt" style:font-name-complex="Arial" style:font-size-complex="9pt" style:text-scale="106%"/>
    </style:style>
    <style:style style:name="T131" style:family="text">
      <style:text-properties fo:color="#000000" style:font-name="Arial" fo:font-size="10.5pt" style:font-size-asian="10.5pt" style:font-name-complex="Arial" style:font-size-complex="10.5pt" style:text-scale="103%"/>
    </style:style>
    <style:style style:name="T132" style:family="text">
      <style:text-properties fo:color="#000000" style:font-name="Arial" fo:font-size="9pt" style:font-size-asian="9pt" style:font-name-complex="Arial" style:font-size-complex="9pt" style:text-scale="107%"/>
    </style:style>
    <style:style style:name="T133" style:family="text">
      <style:text-properties fo:color="#000000" style:font-name="Arial" fo:font-size="9pt" fo:letter-spacing="-0.004cm" style:font-size-asian="9pt" style:font-name-complex="Arial" style:font-size-complex="9pt" style:text-scale="123%"/>
    </style:style>
    <style:style style:name="T134" style:family="text">
      <style:text-properties fo:color="#000000" style:font-name="Arial" fo:font-size="10.5pt" style:font-size-asian="10.5pt" style:font-name-complex="Arial" style:font-size-complex="10.5pt" style:text-scale="105%"/>
    </style:style>
    <style:style style:name="T135" style:family="text">
      <style:text-properties fo:color="#000000" style:font-name="Arial" fo:font-size="9pt" fo:font-weight="bold" style:font-size-asian="9pt" style:font-weight-asian="bold" style:font-name-complex="Arial" style:font-size-complex="9pt" style:text-scale="105%"/>
    </style:style>
    <style:style style:name="T136" style:family="text">
      <style:text-properties fo:color="#000000" style:font-name="Arial" fo:font-size="9pt" fo:font-weight="bold" style:font-size-asian="9pt" style:font-weight-asian="bold" style:font-name-complex="Arial" style:font-size-complex="9pt" style:text-scale="96%"/>
    </style:style>
    <style:style style:name="T137" style:family="text">
      <style:text-properties fo:color="#000000" style:font-name="Arial" fo:font-size="9pt" fo:letter-spacing="-0.002cm" fo:font-weight="bold" style:font-size-asian="9pt" style:font-weight-asian="bold" style:font-name-complex="Arial" style:font-size-complex="9pt"/>
    </style:style>
    <style:style style:name="T138" style:family="text">
      <style:text-properties fo:color="#000000" style:font-name="Arial" fo:font-size="9pt" fo:font-weight="bold" style:font-size-asian="9pt" style:font-weight-asian="bold" style:font-name-complex="Arial" style:font-size-complex="9pt" style:text-scale="101%"/>
    </style:style>
    <style:style style:name="T139" style:family="text">
      <style:text-properties fo:color="#000000" style:font-name="Arial" fo:font-size="9pt" fo:letter-spacing="-0.004cm" style:font-size-asian="9pt" style:font-name-complex="Arial" style:font-size-complex="9pt" style:text-scale="97%"/>
    </style:style>
    <style:style style:name="T140" style:family="text">
      <style:text-properties fo:color="#000000" style:font-name="Arial" fo:font-size="9pt" fo:letter-spacing="0.025cm" style:font-size-asian="9pt" style:font-name-complex="Arial" style:font-size-complex="9pt" style:text-scale="96%"/>
    </style:style>
    <style:style style:name="T141" style:family="text">
      <style:text-properties fo:color="#000000" style:font-name="Arial" fo:font-size="9pt" fo:font-weight="bold" style:font-size-asian="9pt" style:font-weight-asian="bold" style:font-name-complex="Arial" style:font-size-complex="9pt" style:font-weight-complex="bold" style:text-scale="112%"/>
    </style:style>
    <style:style style:name="T142" style:family="text">
      <style:text-properties fo:color="#000000" style:font-name="Arial" fo:font-size="9pt" fo:font-weight="bold" style:font-size-asian="9pt" style:font-weight-asian="bold" style:font-name-complex="Arial" style:font-size-complex="9pt" style:text-scale="94%"/>
    </style:style>
    <style:style style:name="T143" style:family="text">
      <style:text-properties fo:color="#000000" style:font-name="Arial" fo:font-size="11pt" fo:letter-spacing="-0.002cm" style:font-size-asian="11pt" style:font-name-complex="Arial" style:font-size-complex="11pt" style:text-scale="98%"/>
    </style:style>
    <style:style style:name="T144" style:family="text">
      <style:text-properties fo:color="#000000" style:font-name="Arial" fo:font-size="9pt" fo:font-weight="bold" style:font-size-asian="9pt" style:font-weight-asian="bold" style:font-name-complex="Arial" style:font-size-complex="9pt" style:font-weight-complex="bold" style:text-scale="108%"/>
    </style:style>
    <style:style style:name="T145" style:family="text">
      <style:text-properties style:font-name="Arial" fo:font-size="9pt" fo:font-weight="bold" style:font-size-asian="9pt" style:font-weight-asian="bold" style:font-name-complex="Arial" style:font-size-complex="9pt"/>
    </style:style>
    <style:style style:name="T146" style:family="text">
      <style:text-properties style:font-name="Arial" fo:font-size="9pt" style:font-size-asian="9pt" style:font-name-complex="Arial" style:font-size-complex="9pt"/>
    </style:style>
    <style:style style:name="T147" style:family="text">
      <style:text-properties fo:color="#000000" style:font-name="Arial" fo:font-size="9pt" fo:font-weight="bold" style:font-size-asian="9pt" style:font-weight-asian="bold" style:font-name-complex="Arial" style:font-size-complex="9pt" style:font-weight-complex="bold" style:text-scale="103%"/>
    </style:style>
    <style:style style:name="T148" style:family="text">
      <style:text-properties fo:color="#000000" style:font-name="Arial" fo:font-size="9pt" fo:letter-spacing="-0.004cm" style:font-size-asian="9pt" style:font-name-complex="Arial" style:font-size-complex="9pt" style:text-scale="109%"/>
    </style:style>
    <style:style style:name="T149" style:family="text">
      <style:text-properties fo:color="#000000" style:font-name="Arial" fo:font-size="9pt" style:font-size-asian="9pt" style:font-name-complex="Arial" style:font-size-complex="9pt" style:text-scale="92%"/>
    </style:style>
    <style:style style:name="T150" style:family="text">
      <style:text-properties fo:color="#000000" style:font-name="Arial" fo:font-size="9pt" style:font-size-asian="9pt" style:font-name-complex="Arial" style:font-size-complex="9pt" style:text-scale="94%"/>
    </style:style>
    <style:style style:name="T151" style:family="text">
      <style:text-properties fo:color="#000000" style:font-name="Arial" fo:font-size="9pt" style:font-size-asian="9pt" style:font-name-complex="Arial" style:font-size-complex="9pt" style:text-scale="93%"/>
    </style:style>
    <style:style style:name="T152" style:family="text">
      <style:text-properties fo:color="#000000" style:font-name="Arial" fo:font-size="11pt" fo:letter-spacing="-0.004cm" style:font-size-asian="11pt" style:font-name-complex="Arial" style:font-size-complex="11pt" style:text-scale="101%"/>
    </style:style>
    <style:style style:name="T153" style:family="text">
      <style:text-properties fo:color="#000000" style:font-name="Arial" fo:font-size="9pt" fo:font-weight="bold" style:font-size-asian="9pt" style:font-weight-asian="bold" style:font-name-complex="Arial" style:font-size-complex="9pt" style:text-scale="103%"/>
    </style:style>
    <style:style style:name="T154" style:family="text">
      <style:text-properties fo:color="#000000" style:font-name="Arial" fo:font-size="9pt" fo:letter-spacing="-0.004cm" style:font-size-asian="9pt" style:font-name-complex="Arial" style:font-size-complex="9pt" style:text-scale="110%"/>
    </style:style>
    <style:style style:name="T155" style:family="text">
      <style:text-properties fo:color="#000000" style:font-name="Arial" fo:font-size="9pt" fo:font-weight="bold" style:font-size-asian="9pt" style:font-weight-asian="bold" style:font-name-complex="Arial" style:font-size-complex="9pt" style:font-weight-complex="bold" style:text-scale="116%"/>
    </style:style>
    <style:style style:name="T156" style:family="text">
      <style:text-properties fo:color="#000000" style:font-name="Arial" fo:font-size="9pt" style:font-size-asian="9pt" style:font-name-complex="Arial" style:font-size-complex="9pt" style:text-scale="106%"/>
    </style:style>
    <style:style style:name="T157" style:family="text">
      <style:text-properties fo:color="#000000" style:font-name="Arial" fo:font-size="11pt" fo:font-weight="bold" style:font-size-asian="11pt" style:font-weight-asian="bold" style:font-name-complex="Arial" style:font-size-complex="11pt" style:text-scale="102%"/>
    </style:style>
    <style:style style:name="T158" style:family="text">
      <style:text-properties fo:color="#000000" style:font-name="Arial" fo:font-size="9pt" fo:font-weight="bold" style:font-size-asian="9pt" style:font-weight-asian="bold" style:font-name-complex="Arial" style:font-size-complex="9pt" style:font-weight-complex="bold" style:text-scale="107%"/>
    </style:style>
    <style:style style:name="T159" style:family="text">
      <style:text-properties fo:color="#000000" style:font-name="Arial" fo:font-size="9pt" fo:letter-spacing="0.03cm" fo:font-weight="bold" style:font-size-asian="9pt" style:font-weight-asian="bold" style:font-name-complex="Arial" style:font-size-complex="9pt" style:font-weight-complex="bold"/>
    </style:style>
    <style:style style:name="T160" style:family="text">
      <style:text-properties fo:color="#000000" style:font-name="Arial" fo:font-size="9pt" fo:letter-spacing="-0.011cm" fo:font-weight="bold" style:font-size-asian="9pt" style:font-weight-asian="bold" style:font-name-complex="Arial" style:font-size-complex="9pt" style:font-weight-complex="bold"/>
    </style:style>
    <style:style style:name="T161" style:family="text">
      <style:text-properties fo:color="#000000" style:font-name="Arial" fo:font-size="9pt" fo:letter-spacing="0.021cm" fo:font-weight="bold" style:font-size-asian="9pt" style:font-weight-asian="bold" style:font-name-complex="Arial" style:font-size-complex="9pt" style:font-weight-complex="bold"/>
    </style:style>
    <style:style style:name="T162" style:family="text">
      <style:text-properties fo:color="#000000" style:font-name="Arial" fo:font-size="9pt" fo:font-weight="bold" style:font-size-asian="9pt" style:font-weight-asian="bold" style:font-name-complex="Arial" style:font-size-complex="9pt" style:font-weight-complex="bold" style:text-scale="113%"/>
    </style:style>
    <style:style style:name="T163" style:family="text">
      <style:text-properties fo:color="#000000" style:font-name="Arial" fo:font-size="9pt" fo:letter-spacing="0.019cm" fo:font-weight="bold" style:font-size-asian="9pt" style:font-weight-asian="bold" style:font-name-complex="Arial" style:font-size-complex="9pt" style:font-weight-complex="bold"/>
    </style:style>
    <style:style style:name="T164" style:family="text">
      <style:text-properties fo:color="#000000" style:font-name="Arial" fo:font-size="9pt" fo:font-weight="bold" style:font-size-asian="9pt" style:font-weight-asian="bold" style:font-name-complex="Arial" style:font-size-complex="9pt" style:font-weight-complex="bold" style:text-scale="114%"/>
    </style:style>
    <style:style style:name="T165" style:family="text">
      <style:text-properties fo:color="#000000" style:font-name="Arial" fo:font-size="11pt" style:font-size-asian="11pt" style:font-name-complex="Arial" style:font-size-complex="11pt" style:text-scale="98%"/>
    </style:style>
    <style:style style:name="T166" style:family="text">
      <style:text-properties fo:color="#000000" style:text-position="sub 58%" style:font-name="Arial" fo:font-size="9pt" style:font-size-asian="9pt" style:font-name-complex="Arial" style:font-size-complex="9pt" style:text-scale="97%"/>
    </style:style>
    <style:style style:name="T167" style:family="text">
      <style:text-properties fo:color="#000000" style:font-name="Arial" fo:font-size="9pt" style:font-size-asian="9pt" style:font-name-complex="Arial" style:font-size-complex="9pt" style:text-scale="91%"/>
    </style:style>
    <style:style style:name="T168" style:family="text">
      <style:text-properties style:font-name="Arial" fo:font-size="9pt" fo:font-weight="bold" style:font-size-asian="9pt" style:font-weight-asian="bold" style:font-name-complex="Arial" style:font-size-complex="9pt" style:text-scale="103%"/>
    </style:style>
    <style:style style:name="T169" style:family="text">
      <style:text-properties style:font-name="Arial" fo:font-size="9pt" style:font-size-asian="9pt" style:font-name-complex="Arial" style:font-size-complex="9pt" style:text-scale="103%"/>
    </style:style>
    <style:style style:name="T170" style:family="text">
      <style:text-properties fo:color="#000000" style:font-name="Arial" fo:font-size="9pt" fo:letter-spacing="-0.002cm" style:font-size-asian="9pt" style:font-name-complex="Arial" style:font-size-complex="9pt" style:text-scale="105%"/>
    </style:style>
    <style:style style:name="T171" style:family="text">
      <style:text-properties fo:color="#000000" style:font-name="Arial" fo:font-size="9pt" fo:letter-spacing="0.016cm" fo:font-weight="bold" style:font-size-asian="9pt" style:font-weight-asian="bold" style:font-name-complex="Arial" style:font-size-complex="9pt" style:font-weight-complex="bold"/>
    </style:style>
    <style:style style:name="T172" style:family="text">
      <style:text-properties fo:color="#000000" style:font-name="Arial" fo:font-size="9pt" fo:font-weight="bold" style:font-size-asian="9pt" style:font-weight-asian="bold" style:font-name-complex="Arial" style:font-size-complex="9pt" style:font-weight-complex="bold" style:text-scale="110%"/>
    </style:style>
    <style:style style:name="T173" style:family="text">
      <style:text-properties fo:color="#000000" style:font-name="Arial" fo:font-size="9pt" fo:letter-spacing="-0.014cm" fo:font-weight="bold" style:font-size-asian="9pt" style:font-weight-asian="bold" style:font-name-complex="Arial" style:font-size-complex="9pt" style:font-weight-complex="bold"/>
    </style:style>
    <style:style style:name="T174" style:family="text">
      <style:text-properties fo:color="#000000" style:font-name="Arial" fo:font-size="11.5pt" style:font-size-asian="11.5pt" style:font-name-complex="Arial" style:font-size-complex="11.5pt" style:text-scale="94%"/>
    </style:style>
    <style:style style:name="T175" style:family="text">
      <style:text-properties style:font-name="Arial" fo:font-size="9pt" style:text-underline-style="solid" style:text-underline-width="auto" style:text-underline-color="font-color" style:font-size-asian="9pt" style:font-name-complex="Arial" style:font-size-complex="9pt"/>
    </style:style>
    <style:style style:name="fr1" style:family="graphic" style:parent-style-name="Frame">
      <style:graphic-properties fo:margin-left="0.067cm" fo:margin-right="0.067cm" fo:margin-top="0.102cm" fo:margin-bottom="0.102cm" style:wrap="none" style:vertical-pos="from-top" style:vertical-rel="paragraph" style:horizontal-pos="from-left" style:horizontal-rel="page-content" fo:background-color="#ffffff" style:background-transparency="0%" style:writing-mode="lr-tb" draw:wrap-influence-on-position="once-successive">
        <style:background-image/>
      </style:graphic-properties>
    </style:style>
    <style:style style:name="fr2" style:family="graphic" style:parent-style-name="Frame">
      <style:graphic-properties fo:margin-left="0.067cm" fo:margin-right="0.067cm" fo:margin-top="0.102cm" fo:margin-bottom="0.102cm" style:wrap="dynamic" style:number-wrapped-paragraphs="no-limit" style:vertical-pos="from-top" style:vertical-rel="paragraph" style:horizontal-pos="from-left" style:horizontal-rel="paragraph" fo:background-color="#ffffff" style:background-transparency="0%" style:writing-mode="lr-tb" draw:wrap-influence-on-position="once-successive">
        <style:background-image/>
      </style:graphic-properties>
    </style:style>
    <style:style style:name="fr3" style:family="graphic" style:parent-style-name="Frame">
      <style:graphic-properties fo:margin-left="0.067cm" fo:margin-right="0.067cm" fo:margin-top="0.102cm" fo:margin-bottom="0.102cm" style:wrap="dynamic" style:number-wrapped-paragraphs="no-limit" style:vertical-pos="from-top" style:vertical-rel="paragraph" style:horizontal-pos="from-left" style:horizontal-rel="page" fo:background-color="#ffffff" style:background-transparency="0%" style:writing-mode="lr-tb" draw:wrap-influence-on-position="once-successive">
        <style:background-image/>
      </style:graphic-properties>
    </style:style>
    <style:style style:name="Sect1" style:family="section">
      <style:section-properties style:writing-mode="lr-tb" fo:margin-left="0.702cm" fo:margin-right="4.411cm" style:editable="false">
        <style:columns fo:column-count="0" fo:column-gap="0cm"/>
      </style:section-properties>
    </style:style>
    <style:style style:name="Sect2" style:family="section">
      <style:section-properties text:dont-balance-text-columns="true" style:writing-mode="lr-tb" fo:margin-left="0.037cm" fo:margin-right="0.035cm"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3">SPECYFIKACJA</text:p>
      <text:p text:style-name="P4"/>
      <text:p text:style-name="P3">ISTOTNYCH <text:s/>WARUNKÓW <text:s/>ZAMÓWIENIA</text:p>
      <text:p text:style-name="P2"/>
      <text:p text:style-name="P2"/>
      <text:p text:style-name="P2"/>
      <text:p text:style-name="P2"/>
      <text:p text:style-name="P2"/>
      <text:p text:style-name="P2"/>
      <text:p text:style-name="P2"/>
      <text:p text:style-name="P5"><text:s text:c="3"/>Zamawiający: <text:s/>GMINA <text:s/>BEDLNO</text:p>
      <text:p text:style-name="P5"><text:s text:c="29"/>Bedlno <text:s/>23D</text:p>
      <text:p text:style-name="P5"><text:s text:c="29"/>99 – 311 <text:s/>Bedlno</text:p>
      <text:p text:style-name="P5"><text:s text:c="29"/>Tel. 024 2821423 <text:s/>fax 024 2821750</text:p>
      <text:p text:style-name="P5"/>
      <text:p text:style-name="P6"><text:span text:style-name="T1"><text:s text:c="26"/></text:span></text:p>
      <text:p text:style-name="P5"/>
      <text:p text:style-name="P5"/>
      <text:p text:style-name="P6"><text:span text:style-name="T1"><text:s text:c="3"/>Przedmiot zamówienia: Remont <text:s/>drogi <text:s/>w <text:s/>miejscowości </text:span></text:p>
      <text:p text:style-name="P6"><text:span text:style-name="T1"><text:s text:c="43"/>Orłów-Parcel <text:s/>- <text:s/>Potok. </text:span></text:p>
      <text:p text:style-name="P5"/>
      <text:p text:style-name="P5"/>
      <text:p text:style-name="P5"/>
      <text:p text:style-name="P5"/>
      <text:p text:style-name="P5"/>
      <text:p text:style-name="P5"/>
      <text:p text:style-name="P5"><text:s text:c="3"/>Tryb <text:s/>postępowania: przetarg <text:s/>nieograniczony</text:p>
      <text:p text:style-name="P5"/>
      <text:p text:style-name="P5"/>
      <text:p text:style-name="P5"/>
      <text:p text:style-name="P5"/>
      <text:p text:style-name="P5"/>
      <text:p text:style-name="P5"/>
      <text:p text:style-name="P7"/>
      <text:p text:style-name="P7"/>
      <text:p text:style-name="P7"/>
      <text:p text:style-name="P8"><text:span text:style-name="T2"><text:s text:c="25"/>ZATWIERDZAM <text:s/></text:span></text:p>
      <text:p text:style-name="P8"><text:span text:style-name="T2"><text:s text:c="14"/>Specyfikację z załącznikami</text:span></text:p>
      <text:p text:style-name="P9"/>
      <text:p text:style-name="P10"><text:s text:c="12"/></text:p>
      <text:p text:style-name="P11"><text:span text:style-name="T3"><text:s text:c="71"/></text:span><text:span text:style-name="T4">................................................................</text:span></text:p>
      <text:p text:style-name="P12"/>
      <text:p text:style-name="P5"/>
      <text:p text:style-name="P5"/>
      <text:p text:style-name="P5"/>
      <text:p text:style-name="P13"><text:span text:style-name="T1">1 czerwiec <text:s/>2007</text:span></text:p>
      <text:p text:style-name="P2"/>
      <text:p text:style-name="P2"/>
      <text:p text:style-name="P2"/>
      <text:p text:style-name="P6"><text:span text:style-name="T5">Sprawa <text:s/>nr <text:s/>341/11/2007</text:span></text:p>
      <text:p text:style-name="P14"/>
      <text:p text:style-name="P13"><text:span text:style-name="T2">Specyfikacja istotnych warunków zamówienia </text:span></text:p>
      <text:p text:style-name="P15"/>
      <text:p text:style-name="P2"/>
      <text:p text:style-name="P15">Przedmiot zamówienia:</text:p>
      <text:p text:style-name="P6"><text:span text:style-name="T6">Remont drogi <text:s/>w miejscowości <text:s/>Orłów-Parcel <text:s/>- <text:s/>Potok.</text:span></text:p>
      <text:p text:style-name="P2"/>
      <text:p text:style-name="P15">SPIS TREŚCI;</text:p>
      <text:p text:style-name="P15">ROZDZIAŁ 1 Nazwa oraz adres zamawiającego </text:p>
      <text:p text:style-name="P15">ROZDZIAŁ 2 Tryb udzielenia zamówienia</text:p>
      <text:p text:style-name="P15">ROZDZIAŁ 3 Opis przedmiotu zamówienia</text:p>
      <text:p text:style-name="P15">ROZDZIAŁ 4 Zamówienia uzupełniające</text:p>
      <text:p text:style-name="P15">ROZDZIAŁ 5 Oferty <text:s/>częściowe</text:p>
      <text:p text:style-name="P15">ROZDZIAŁ 6 Oferty wariantowe</text:p>
      <text:p text:style-name="P15">ROZDZIAŁ 7 Termin wykonania zamówienia</text:p>
      <text:p text:style-name="P15">ROZDZIAŁ 8 Opis warunków udziału w postępowaniu</text:p>
      <text:p text:style-name="P15">ROZDZIAŁ 9 Oświadczenia i dokumenty, jakie mają dostarczyć wykonawcy w celu </text:p>
      <text:p text:style-name="P6"><text:span text:style-name="T2"><text:s text:c="22"/>spełnienia <text:s/>warunków udziału w niniejszym postępowaniu</text:span></text:p>
      <text:p text:style-name="P15">ROZDZIAŁ 10 Informacje o sposobie porozumiewania się Zamawiającego z </text:p>
      <text:p text:style-name="P6"><text:span text:style-name="T2"><text:s text:c="23"/>Wykonawcami oraz <text:s/>przekazania oświadczeń i dokumentów , wskazanie </text:span></text:p>
      <text:p text:style-name="P6"><text:span text:style-name="T2"><text:s text:c="22"/>osób uprawnionych do <text:s/>porozumiewania <text:s/>się z Wykonawcami.</text:span></text:p>
      <text:p text:style-name="P15">ROZDZIAŁ 11 Wymagania dotyczące wadium<text:tab/></text:p>
      <text:p text:style-name="P15">ROZDZIAŁ 12Termin związania ofertą</text:p>
      <text:p text:style-name="P15">ROZDZIAŁ 13Opis sposobu przygotowania oferty</text:p>
      <text:p text:style-name="P15">ROZDZIAŁ 14 Miejsce oraz termin składania i otwarcia ofert</text:p>
      <text:p text:style-name="P15">ROZDZIAŁ 15 Opis sposobu obliczania ceny</text:p>
      <text:p text:style-name="P15">ROZDZIAŁ 16 Informacje dotyczące walut obcych</text:p>
      <text:p text:style-name="P6"><text:span text:style-name="T2">ROZDZIAŁ 17 Opis kryteriów ,którymi zamawiający Będzie się kierował przy wyborze <text:s text:c="4"/><text:tab/> <text:s text:c="10"/>oferty, wraz z podaniem znaczenia tych kryteriów oraz sposobu oceny </text:span></text:p>
      <text:p text:style-name="P6"><text:span text:style-name="T2"><text:s text:c="23"/>ofert.</text:span></text:p>
      <text:p text:style-name="P15">ROZDZIAŁ 18 Informacje o formalnościach ,jakie powinny zostać dopełnione po </text:p>
      <text:p text:style-name="P6"><text:span text:style-name="T2"><text:s text:c="20"/>wyborze oferty w celu zawarcia umowy w sprawie zamówienia publicznego</text:span></text:p>
      <text:p text:style-name="P6"><text:span text:style-name="T2">ROZDZIAŁ 19 Wymagania dotyczące zabezpieczenia należytego wykonania umowy</text:span></text:p>
      <text:p text:style-name="P6"><text:span text:style-name="T2">ROZDZIAŁ <text:s/>20 Istotne dla stron postanowienia , które zostaną wprowadzone do treści <text:tab/><text:tab/>zawieranej umowy albo wzór umowy. </text:span></text:p>
      <text:p text:style-name="P6"><text:span text:style-name="T2">ROZDZIAŁ <text:s/>21 Pouczenie o środkach ochrony prawnej</text:span></text:p>
      <text:p text:style-name="P6"><text:span text:style-name="T2">ROZDZIAŁ <text:s/>22 Postanowienia końcowe. <text:s/></text:span></text:p>
      <text:p text:style-name="P16"/>
      <text:p text:style-name="P17">1. Nazwa i adres Zamawiającego:</text:p>
      <text:p text:style-name="Subtitle"><text:span text:style-name="T7">1.1. Zamawiający: Gmina <text:s/>Bedlno, reprezentowana przez :</text:span></text:p>
      <text:p text:style-name="P18"><text:s/>Wójt Gminy Bedlno– Krzysztof Kołach</text:p>
      <text:p text:style-name="P18">1.2. Adres:</text:p>
      <text:p text:style-name="Subtitle"><text:span text:style-name="T7">Bedlno 23D,</text:span></text:p>
      <text:p text:style-name="P18">99-311 Bedlno</text:p>
      <text:p text:style-name="P18">tel. 024  282-14-23, fax 024 282-17-50</text:p>
      <text:p text:style-name="P18"/>
      <text:p text:style-name="P17">2. Tryb udzielenia zamówienia:</text:p>
      <text:p text:style-name="P18">Postępowanie o udzielenie zamówienia publicznego prowadzone jest w trybie przetargu nieograniczonego o wartości poniżej 60.000EURO </text:p>
      <text:p text:style-name="P18">Podstawa prawna <text:s/>udzielenia zamówienia publicznego:art.10 ust.1 oraz art. 39-46 ustawy Prawo zamówień publicznych.</text:p>
      <text:p text:style-name="P18">Podstawa prawna opracowania specyfikacji istotnych warunków zamówienia.</text:p>
      <text:p text:style-name="Subtitle"><text:span text:style-name="T7">2.1. Ustawa z dnia 29 stycznia 2004r Prawo zamówień publicznych (Dz.U.z 2006r. Nr 164, poz. 1163 ).</text:span></text:p>
      <text:p text:style-name="Subtitle"><text:span text:style-name="T7">2.2. Rozporządzenie Prezesa Rady Ministrów z dnia 19 maja 2006r. <text:s/>w sprawie rodzajów dokumentów, jakich może żądać zamawiajacy od wykonawcy, oraz form, w jakich te dokumnety moga być składane (Dz.U. Nr 87, poz. 605),</text:span></text:p>
      <text:p text:style-name="Subtitle"><text:span text:style-name="T7">2.3. Rozporządzenie Prezesa Rady Ministrów z dnia 22 maja 2006r. w sprawie średniego kursu złotego w stosunku do euro stanowiącego podstawę przeliczenia wartości zamówień publicznych <text:s/>(Dz. U. Nr 87, poz. 610).</text:span></text:p>
      <text:p text:style-name="P18"/>
      <text:p text:style-name="P18"/>
      <text:p text:style-name="P18"/>
      <text:p text:style-name="P18"/>
      <text:p text:style-name="Subtitle"><text:span text:style-name="T8">3. Opis przedmiotu zamówienia :</text:span></text:p>
      <text:p text:style-name="Subtitle"><text:span text:style-name="T7">Remont <text:s/>drogi <text:s text:c="2"/>w <text:s/>miejscowości <text:s/>Orłów-Parcel <text:s/>- <text:s/>Potok.</text:span></text:p>
      <text:p text:style-name="P18">3.1. Przedmiotem zamówienia publicznego jest :</text:p>
      <text:p text:style-name="Subtitle"><text:span text:style-name="T7">Wykonanie remontu <text:s/>drogi <text:s text:c="2"/>w <text:s/>Orłów-Parcel <text:s/>- <text:s/>Potok <text:s/>o długości <text:s/>1960 mb, szerokości <text:s/>3m</text:span></text:p>
      <text:p text:style-name="Subtitle"><text:span text:style-name="T7">Zakres robót: <text:s/>mechaniczne <text:s/>profilowanie podłoża z zagęszczeniem –5880 m</text:span><text:span text:style-name="T9">²</text:span><text:span text:style-name="T7">, wykonanie przepustu z rur fi 80, ręczne wyrównanie istn. podłoża destruktem asfaltowym – 60 t, mechaniczne <text:s/>wyrównanie podbudowy destruktem <text:s/>asfaltowym <text:s/>w ilości 150 kg/m</text:span><text:span text:style-name="T9">²</text:span><text:span text:style-name="T7"> po zagęszczeniu – 621 t (4140 m</text:span><text:span text:style-name="T9">²</text:span><text:span text:style-name="T7">) i w ilości 200 kg/m</text:span><text:span text:style-name="T9">²</text:span><text:span text:style-name="T7"> po zagęszczeniu- 1176 t (5880 m</text:span><text:span text:style-name="T9">²</text:span><text:span text:style-name="T7">), ustawienie znaków drogowych szt 6. Destrukt – materiał Zamawiającego.</text:span></text:p>
      <text:p text:style-name="Subtitle"><text:span text:style-name="T7">Szczegółowy zakres robót zawiera <text:s/>kosztorys <text:s/>ofertowy.</text:span></text:p>
      <text:p text:style-name="P18">3.2. Przedmiot <text:s/>zamówienia <text:s/>zgodnie z CPV</text:p>
      <text:p text:style-name="Subtitle"><text:span text:style-name="T5"><text:s text:c="2"/>- 43233140-2 – roboty drogowe</text:span></text:p>
      <text:p text:style-name="P16"/>
      <text:p text:style-name="P19">4. Zamówienia uzupełniające</text:p>
      <text:p text:style-name="P16">Zamawiający nie przewiduje udzielenia zamówień uzupełniających, o <text:s/>których mowa w art. 67 ust. 1 pkt 6 i 7 <text:s/>ustawy <text:s/>Prawo zamówień publicznych.</text:p>
      <text:p text:style-name="P16"/>
      <text:p text:style-name="P19">5. Oferty częściowe:</text:p>
      <text:p text:style-name="P16">Zamawiający nie dopuszcza składania ofert częściowych</text:p>
      <text:p text:style-name="P18"/>
      <text:p text:style-name="P17">6. Oferty wariantowe:</text:p>
      <text:p text:style-name="P18">Zamawiający nie dopuszcza składania przez Wykonawców ofert wariantowych. </text:p>
      <text:p text:style-name="P18"/>
      <text:p text:style-name="P17">7. Termin wykonania zamówienia</text:p>
      <text:p text:style-name="Subtitle"><text:span text:style-name="T7"><text:s/>30.08.2007r.</text:span></text:p>
      <text:p text:style-name="P18"/>
      <text:p text:style-name="P17">8. Opis warunków udziału <text:s/>w postępowaniu.</text:p>
      <text:p text:style-name="P18">8.1. W przetargu mogą <text:s/>wziąć udział Wykonawcy, którzy spełniają <text:s/>wymagania <text:s/>opisane w art. 22 ust.1 <text:s/>ustawy Prawo <text:s/>zamówień <text:s/>publicznych, tj.:</text:p>
      <text:p text:style-name="P20"><text:span text:style-name="T10"><text:s text:c="2"/>1</text:span><text:span text:style-name="T11">) </text:span><text:span text:style-name="T12">posiadają uprawnienia do wykonywania określonej działalności lub czynności, jeżeli ustawy <text:s/>nakładają obowiązek posiadania takich uprawnień;</text:span></text:p>
      <text:p text:style-name="P21"><text:span text:style-name="T13"><text:s text:c="2"/>2)</text:span><text:span text:style-name="T14"> posiadają niezbędną wiedzę i doświadczenie oraz dysponują potencjałem technicznym i osobami <text:s/>zdolnymi do wykonania zamówienia,</text:span></text:p>
      <text:p text:style-name="Subtitle"><text:span text:style-name="T15"><text:s text:c="2"/>3)</text:span><text:span text:style-name="T14"> </text:span><text:span text:style-name="T16">znajdują się w sytuacji ekonomicznej i finansowej zapewniającej wykonanie zamówienia;</text:span></text:p>
      <text:p text:style-name="Subtitle"><text:span text:style-name="T16"><text:s text:c="2"/>4)</text:span><text:span text:style-name="T5"> nie podlegają wykluczeniu z postępowania o udzielenie zamówienia <text:s/>na podstawie art. 24 ust. <text:s/>1 i 2 <text:s/>ustawy z dnia 29 stycznia 2004 roku – Prawo zamówień publicznych </text:span></text:p>
      <text:p text:style-name="P16"/>
      <text:p text:style-name="P16"><text:s/>8.2. Sposób dokonania oceny spełnienia wymaganych warunków:</text:p>
      <text:list text:style-name="WW8Num20">
        <text:list-item>
          <text:p text:style-name="P22"><text:span text:style-name="T5">przy dokonaniu oceny spełnienia warunków Zamawiający <text:s/>będzie <text:s/>kierował <text:s/>się <text:s/>regułą: „spełnia <text:s/>albo <text:s/>nie <text:s/>spełnia”,</text:span></text:p>
        </text:list-item>
        <text:list-item>
          <text:p text:style-name="P23"><text:span text:style-name="T15">niespełnienie chociażby jednego <text:s/>warunku <text:s/>skutkować <text:s/>będzie <text:s/>wykluczeniem <text:s/>Wykonawcy <text:s/>z postępowania; <text:s/>ofertę <text:s/>Wykonawcy <text:s/>wykluczonego <text:s/>uznaje <text:s/>się <text:s/>za <text:s/>odrzuconą.<text:tab/></text:span></text:p>
        </text:list-item>
      </text:list>
      <text:p text:style-name="P18"/>
      <text:p text:style-name="P17">9. Oświadczenia i dokumenty, jakie mają dostarczyć Wykonawcy w celu potwierdzenia spełnienia warunków udziału w niniejszym postępowaniu:</text:p>
      <text:list text:style-name="WW8Num31">
        <text:list-item>
          <text:list>
            <text:list-item>
              <text:p text:style-name="P24"><text:span text:style-name="T7">1) oświadczenie o spełnianiu <text:s/>warunków <text:s/>udziału <text:s/>w postępowaniu, zgodnie z art. 22 ust. 1 ustawy – Prawo zamówień publicznych oraz <text:s/>że <text:s/>nie podlega <text:s/>wykluczeniu <text:s/>na <text:s/>podstawie <text:s/>art. 24 ust.1 <text:s/>i 2 <text:s/>ustaw Prawo <text:s/>zamówień publicznych <text:s/>(Załącznik nr 2 do siwz),</text:span></text:p>
            </text:list-item>
          </text:list>
        </text:list-item>
      </text:list>
      <text:p text:style-name="P25"><text:span text:style-name="T5">2) <text:s/>aktualny odpis z właściwego rejestru albo aktualne zaświadczenie o wpisie do ewidencji <text:s/>działalności gospodarczej, jeżeli odrębne przepisy wymagają wpisu do rejestru lub zgłoszenia do ewidencji działalności gospodarczej, wystawiony nie wcześniej niż 6 miesięcy przed upływem <text:s text:c="2"/>terminu składania ofert,</text:span></text:p>
      <text:p text:style-name="P26">3) aktualne zaświadczenia właściwego naczelnika urzędu skarbowego oraz właściwego oddziału <text:s/>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lub wstrzymanie w całości wykonania decyzji właściwego organu - wystawionych nie wcześniej niż 3 miesiące przed upływem terminu składania ofert, </text:p>
      <text:list text:style-name="WW8Num26">
        <text:list-item>
          <text:p text:style-name="P27">wykaz wykonywanych robót budowlanych w okresie pięciu lat przed dniem wszczęcia</text:p>
        </text:list-item>
      </text:list>
      <text:p text:style-name="P28">postępowania o udzielenie <text:s/>zamówienia, a jeżeli <text:s/>okres prowadzenia działalności jest</text:p>
      <text:p text:style-name="P28"/>
      <text:p text:style-name="P28"/>
      <text:p text:style-name="P28"><text:s/></text:p>
      <text:p text:style-name="P28">krótszy – w tym <text:s/>okresie, <text:s/>odpowiadających swoim <text:s/>rodzajem <text:s/>i <text:s/>wartością <text:s/>robotom </text:p>
      <text:p text:style-name="P28">budowlanym stanowiącym przedmiot <text:s/>zamówienia, z podaniem <text:s/>ich wartości <text:s/>oraz <text:s/>daty i </text:p>
      <text:p text:style-name="P29"><text:span text:style-name="T5">miejsca <text:s/>wykonania <text:s/>oraz załączeniem <text:s/>dokumentów <text:s/>potwierdzających, <text:s/>że te <text:s/>roboty <text:s/>zostały wykonane <text:s/>należycie (Załącznik <text:s/>nr <text:s/>4)</text:span></text:p>
      <text:p text:style-name="P29"><text:span text:style-name="T5">5) wykaz <text:s/>osób, <text:s/>które <text:s/>będą <text:s/>wykonywać zamówienie <text:s/>lub uczestniczyć w <text:s/>wykonaniu zamówienia wraz z informacjami <text:s/>na <text:s/>temat <text:s/>ich kwalifikacji <text:s/>niezbędnych do wykonania zamówienia tj. posiadających uprawnienia <text:s/>budowlane <text:s/>wymagane <text:s/>przepisami <text:s/>Prawo budowlane, <text:s/>wpisanych na listę <text:s/>członków <text:s/>właściwej <text:s/>okręgowej <text:s/>Izby <text:s/>Inżynierów Budownictwa <text:s/>do <text:s/>kierowania <text:s/>robotami <text:s/>budowlanymi <text:s/>w <text:s/>specjalności drogowej, <text:s/>a <text:s/>także zakresu wykonywanych przez nich czynności (Załącznik <text:s/>nr 5 ) <text:s text:c="3"/></text:span></text:p>
      <text:p text:style-name="P28"/>
      <text:p text:style-name="P16">9.2 Jeżeli Wykonawcy wspólnie ubiegają się o zamówienie (konsorcjum), zgodnie z art. 23 <text:s/>w związku z art. 141 ustawy Prawo zamówień publicznych <text:s/>zamawiający żąda:</text:p>
      <text:p text:style-name="P16"><text:s text:c="4"/>1.wszyscy konsorcjanci <text:s/>winni obligatoryjnie dołączyć do oferty dokumenty wymagane od Wykonawców wymienione w <text:s/>pkt <text:s/>1, 2, 3. Dokumenty wymienione w pkt <text:s/>4 i 5 składane mogą być wspólnie i takiej <text:s/>podlegać <text:s/>będą <text:s/>ocenie. Wadium wnoszone jest przez konsorcjum,</text:p>
      <text:p text:style-name="P16"><text:s text:c="4"/>2. wszelka korespondencja prowadzona będzie <text:s/>wyłącznie z pełnomocnikiem konsorcjum, </text:p>
      <text:p text:style-name="P16"><text:s text:c="4"/>3. w przypadku wyboru przez Zamawiającego oferty złożonej przez konsorcjum, Wykonawcy tworzący konsorcjum zobowiązani <text:s/>będą <text:s/>najpóźniej przed zawarciem umowy na wykonanie zamówienia, do przedłożenia umowy konsorcjum,</text:p>
      <text:p text:style-name="P16"><text:s text:c="4"/>4. umowa, o której mowa wyżej, winna <text:s/>zawierać w szczególności : oznaczenie stron, cel działania, czas trwania umowy, zasady współdziałania, w tym zakres prac przewidzianych przez każdą ze stron oraz zasady dokonywania <text:s/>rozliczeń. </text:p>
      <text:p text:style-name="Subtitle"><text:span text:style-name="T7">9.3. Jeżeli Wykonawca <text:s/>ma siedzibę lub miejsce zamieszkania poza terytorium Rzeczpospolotej Polskiej, zamiast dokumentów na potwierdzenie <text:s/>uprawnień do wykonywania określonej <text:s/>działalności Wykonawca <text:s/>postępuje <text:s/>zgodnie z </text:span><text:span text:style-name="T9">&amp;</text:span><text:span text:style-name="T7"> 2 rozporządzenia Prezesa Rady Ministrów z 19 maja 2006 r. w sprawie rodzajów <text:s/>dokumentów, jakich może żądać zamawiający od wykonawcy, oraz form, w jakich te dokumenty mogą być składane <text:s text:c="5"/>( Dz. U. Nr 87, poz. 605).</text:span></text:p>
      <text:p text:style-name="P18"/>
      <text:p text:style-name="P18">9.4. W toku badania i oceny ofert <text:s/>Zamawiajacy <text:s/>może <text:s/>żądać od Wykonawców wyjaśnień <text:s/>dotyczących <text:s/>treści <text:s/>złożonych ofert. Niedopuszczalne jest prowadzenie <text:s/>negocjacji <text:s text:c="2"/>dotyczących złożonej oferty <text:s/>oraz dokonywanie <text:s/>jakiejkolwiek <text:s/>zmiany <text:s/>w <text:s/>jej traści.</text:p>
      <text:p text:style-name="P18"/>
      <text:p text:style-name="P18">9.5. Protokół <text:s/>postępowania wraz <text:s/>z załacznikami <text:s/>o udzielenie <text:s/>zamówienia <text:s/>jest <text:s/>jawny. Załączniki <text:s/>do <text:s/>protokołu <text:s/>udostępnia się po dokonaniu <text:s/>wyboru najkorzystniejszej oferty lub unieważnieniu <text:s/>postępowania, <text:s/>z tym że oferty są <text:s/>jawne od chwili <text:s/>ich otwarcia.</text:p>
      <text:p text:style-name="P18"/>
      <text:p text:style-name="P17">10. Informacja o sposobie porozumiewania się Zamawiającego z Wykonawcami oraz przekazywania oświadczeń i dokumentów, wskazanie osób uprawnionych do porozumiewania się z Wykonawcami:</text:p>
      <text:p text:style-name="Subtitle"><text:span text:style-name="T7">10.1. Postępowanie o udzielenie <text:s/>zamówienia <text:s/>prowadzi się, z zastrzeżeniem wyjatków określonych w ustawie, z zachowaniem <text:s/>formy pisemnej.</text:span></text:p>
      <text:p text:style-name="Text_20_body_20_indent"><text:span text:style-name="T17"><text:s/></text:span><text:span text:style-name="T12">Zamawiający informuje, że wszelkie oświadczenia, wnioski, zawiadomienia oraz informacje składane zarówno przez zamawiającego, jak i wykonawców przekazywane są pisemnie, faksem lub drogą elektroniczną, jeżeli zamawiający lub wykonawca przekazują oświadczenia, wnioski, <text:s/>zawiadomienia oraz informacje, faksem lub drogą elektroniczną , każda ze stron na żądanie drugiej niezwłocznie potwierdza fakt ich otrzymania.</text:span></text:p>
      <text:p text:style-name="P30">Oświadczenia, wnioski, zawiadomienia oraz informacje przekazane za pomocą teleksu, telefaksu <text:s/>uważa się za złożone w terminie, jeżeli ich treść dotarła do adresata (Zamawiającego lub Wykonawcy) przed upływem <text:s text:c="2"/>terminu i została niezwłocznie potwierdzona pisemnie. </text:p>
      <text:p text:style-name="P30"/>
      <text:p text:style-name="Subtitle"><text:span text:style-name="T18">10.2. </text:span><text:span text:style-name="T19">Wykonawca może zwrócić się do Zamawiającego o wyjaśnienie treści specyfikacji istotnych warunków zamówienia. Zamawiający jest obowiązany niezwłocznie udzielić wyjaśnień, chyba, że prośba o wyjaśnienie treści specyfikacji wpłynęła do zamawiającego na mniej niż 6 dni przed terminem składania ofert. </text:span></text:p>
      <text:p text:style-name="P31"><text:s text:c="8"/> Zamawiający przekazuje treść zapytań wraz z wyjaśnieniami wykonawcom, którym przekazał specyfikację istotnych warunków zamówienia, bez ujawniania źródła zapytania, a jeżeli specyfikacja jest udostępniona na stronie internetowej zamieszcza na tej stronie.</text:p>
      <text:p text:style-name="P30"> Zamawiający informuje, że nie będzie zwoływać zebrania wszystkich wykonawców w celu wyjaśnienia wątpliwości dotyczących treści specyfikacji istotnych warunków zamówienia. </text:p>
      <text:p text:style-name="P30">W szczególnie uzasadnionych przypadkach Zamawiający może w każdym czasie, przed upływem terminu do składania ofert, zmodyfikować treść specyfikacji istotnych warunków zamówienia.</text:p>
      <text:p text:style-name="P30">Dokonaną w ten sposób modyfikację przekazuje się niezwłocznie wszystkim wykonawcom, którym przekazano specyfikację istotnych warunków zamówienia, a jeżeli specyfikacja jest udostępniona na stronie internetowej zamieszcza także na tej stronie.</text:p>
      <text:p text:style-name="P30">Zamawiający przedłuży termin składania ofert, jeżeli w wyniku modyfikacji treści specyfikacji istotnych warunków zamówienia niezbędny jest dodatkowy czas na wprowadzenie zmian w ofertach. O przedłużeniu terminu składania ofert zamawiający niezwłocznie zawiadamia wszystkich wykonawców, którym przekazano specyfikację istotnych warunków zamówienia, a jeżeli specyfikacja jest udostępniona na stronie internetowej zamieszcza tę informację na tej stronie.</text:p>
      <text:p text:style-name="P18">Pytania <text:s/>Wykonawców muszą być sformułowane na piśmie i skierowane na adres:</text:p>
      <text:p text:style-name="P18"><text:s text:c="8"/>Urząd <text:s/>Gminy <text:s/>Bedlno</text:p>
      <text:p text:style-name="P18"><text:s text:c="8"/>Bedlno 23D</text:p>
      <text:list text:style-name="WW8Num23">
        <text:list-item>
          <text:list>
            <text:list-item>
              <text:p text:style-name="P32">Bedlno</text:p>
            </text:list-item>
          </text:list>
        </text:list-item>
      </text:list>
      <text:p text:style-name="Subtitle"><text:span text:style-name="T7"><text:s text:c="8"/>nr faksu: 0-24 282 17 50 i potwierdzone niezwłocznie na piśmie <text:tab/></text:span></text:p>
      <text:p text:style-name="P33"/>
      <text:p text:style-name="Subtitle"><text:span text:style-name="T5"><text:s text:c="7"/>adres <text:s/>poczty elektronicznej:</text:span></text:p>
      <text:p text:style-name="P34"><text:s/>e-mail <text:s text:c="2"/>ug@bedlno.pl</text:p>
      <text:p text:style-name="P16"><text:s text:c="7"/>adres strony internetowej:</text:p>
      <text:p text:style-name="Subtitle"><text:span text:style-name="T5"><text:s text:c="7"/></text:span><text:span text:style-name="T20">http://ugbedlno.bip.org.pl</text:span></text:p>
      <text:p text:style-name="P19"/>
      <text:p text:style-name="P35">10.3.Osoba <text:s/>uprawniona <text:s/>do porozumiewania się z wykonawcami:</text:p>
      <text:list text:style-name="WW8Num6">
        <text:list-item>
          <text:p text:style-name="P36">Jadwiga Pawlak, <text:s/>tel. ( 0-24) <text:s/>282-17-62, pok. 16.</text:p>
        </text:list-item>
      </text:list>
      <text:p text:style-name="P16"/>
      <text:p text:style-name="P16">Porozumiewanie się <text:s/>Wykonawcy z uprawnionym pracownikiem odbywać się może tylko w godzinach od <text:s/>7:30 <text:s/>do 14:30 <text:s/>w dni powszednie od poniedziałku do piątku w siedzibie Zamawiającego</text:p>
      <text:p text:style-name="P17">11.Wymagania dotyczące wadium: </text:p>
      <text:p text:style-name="P35">11.1.Zamawiajacy <text:s/>żąda wniesienia <text:s/>wadium.</text:p>
      <text:p text:style-name="Subtitle"><text:span text:style-name="T21"><text:s text:c="8"/>Wykonawca zobowiązany jest wnieść <text:s/>wadium w wysokości <text:s text:c="2"/></text:span><text:span text:style-name="T22">8</text:span><text:span text:style-name="T8">00,00 zł </text:span><text:span text:style-name="T21">(słownie:</text:span></text:p>
      <text:p text:style-name="Subtitle"><text:span text:style-name="T21"><text:s text:c="8"/>osiemset <text:s/>złotych ).</text:span></text:p>
      <text:p text:style-name="Subtitle"><text:span text:style-name="T21"><text:s text:c="8"/>Wadium należy wnieść przed upływem terminu składania oferty tj: </text:span><text:span text:style-name="T22">do dnia</text:span><text:span text:style-name="T21"> </text:span><text:span text:style-name="T8">26.06.2007r.</text:span></text:p>
      <text:p text:style-name="Subtitle"><text:span text:style-name="T21"><text:s text:c="8"/></text:span><text:span text:style-name="T22">do godz</text:span><text:span text:style-name="T21">.</text:span><text:span text:style-name="T8">9.30</text:span></text:p>
      <text:p text:style-name="Subtitle"><text:span text:style-name="T7">11.2. Wykonawca może wnieść wadium w :</text:span></text:p>
      <text:list text:style-name="WW8Num36">
        <text:list-item>
          <text:p text:style-name="P37">pieniądzu;</text:p>
        </text:list-item>
        <text:list-item>
          <text:p text:style-name="P37">poręczeniach bankowych lub poręczeniach spółdzielczej kasy oszczędnościowo-kredytowej, z tym <text:s/>że poręczenie kasy <text:s/>jest zawsze <text:s/>poręczeniem <text:s/>pieniężnym;</text:p>
        </text:list-item>
        <text:list-item>
          <text:p text:style-name="P37">gwarancjach <text:s/>bankowych;</text:p>
        </text:list-item>
        <text:list-item>
          <text:p text:style-name="P37">gwarancjach ubezpieczeniowych;</text:p>
        </text:list-item>
        <text:list-item>
          <text:p text:style-name="P38"><text:span text:style-name="T7">poręczeniach udzielanych przez podmioty, o których mowa w art. 6 b ust. 5 pkt 2 ustawy z dnia 9 listopada 2000 r. o utworzeniu Polskiej Agencji Przedsiębiorczości (Dz. U. Nr 109, poz.1158, z późn. zm.) </text:span></text:p>
        </text:list-item>
      </text:list>
      <text:p text:style-name="P18"/>
      <text:p text:style-name="Subtitle"><text:span text:style-name="T7">11.3. </text:span><text:span text:style-name="T8">W przypadku wnoszenia wadium w pieniądzu <text:s/></text:span><text:span text:style-name="T23">Wykonawca <text:s/>jest zobowiazany wpłacić wadium <text:s/>przelewem <text:s/>na rachunek <text:s/>nr 28 90210008 0010 6454 2000 0028 <text:s/>Bank Spółdzielczy „Wspólna Praca”</text:span><text:span text:style-name="T8"> w Kutnie</text:span><text:span text:style-name="T7">.</text:span></text:p>
      <text:p text:style-name="Subtitle"><text:span text:style-name="T7">Za <text:s/>skuteczne wniesienie wadium w pieniądzu, Zamawiajacy <text:s/>będzie <text:s/>uważał <text:s/>tylko wówczas, gdy bank <text:s/>prowadzący rachunek <text:s/>Zamawiającego potwierdzi, że otrzymał taki przelew przed upływem <text:s/>terminu składania <text:s/>ofert. <text:s/>W <text:s/>wymienionym przypadku <text:s/>dołączenie do <text:s/>oferty kopii <text:s/>polecenia <text:s/>przelewu wystawionego przez <text:s/>Wykonawcę <text:s/>jest <text:s/>warunkiem <text:s/>koniecznym, ale niewystarczającym do stwierdzenia <text:s/>przez Zamawiającego <text:s/>terminowego wniesienia wadium.</text:span></text:p>
      <text:p text:style-name="P18">Zamawiajacy <text:s/>przechowuje <text:s/>na <text:s/>rachunku <text:s/>bankowym <text:s/>wadium <text:s/>wniesione <text:s/>w <text:s/>pieniądzu.</text:p>
      <text:p text:style-name="P18"/>
      <text:p text:style-name="P18">11.4. W przypadku <text:s/>wadium <text:s/>złożonego w innej <text:s/>formie niż pieniądzu, <text:s/>Wykonawca zobowiązany jest włączyć <text:s/>do oferty <text:s/>kopię <text:s/>dokumentu gwarancji <text:s/>potwierdzoną za <text:s/>zgodność z oryginałem, <text:s/>a <text:s/>oryginał tej <text:s/>gwarancji <text:s/>osobno <text:s/>załaczyć <text:s/>do <text:s/>oferty.</text:p>
      <text:p text:style-name="P18"/>
      <text:p text:style-name="P18">11.5.Zamawiajacy <text:s/>zwraca <text:s/>niezwłocznie wadium, jeżeli:</text:p>
      <text:list text:style-name="WW8Num28">
        <text:list-item>
          <text:p text:style-name="P39">upłynął termin zwiazania <text:s/>ofertą;</text:p>
        </text:list-item>
        <text:list-item>
          <text:p text:style-name="P39">zawarto umowę w sprawie zamówienia publicznego i wniesiono zabezpieczenie należytego wykonania <text:s/>tej umowy;</text:p>
        </text:list-item>
        <text:list-item>
          <text:p text:style-name="P39">zamawiajacy unieważnił <text:s/>postępowanie o udzielenie zamówienia, a protesty zostały ostatecznie rozstrzygniete lub upłynął termin do ich wnoszenia.</text:p>
        </text:list-item>
      </text:list>
      <text:p text:style-name="Subtitle"><text:span text:style-name="T7"><text:s text:c="7"/>Zamawiający zwraca niezwłocznie wadium na wniosek wykonawcy:</text:span></text:p>
      <text:list text:style-name="WW8Num21">
        <text:list-item>
          <text:p text:style-name="P40">który wycofał ofertę przed upływem terminu składania ofert;</text:p>
        </text:list-item>
      </text:list>
      <text:p text:style-name="P18"/>
      <text:p text:style-name="P18"/>
      <text:list text:style-name="WW8Num21" text:continue-numbering="true">
        <text:list-item>
          <text:p text:style-name="P40">który został wykluczony z postepowania;</text:p>
        </text:list-item>
        <text:list-item>
          <text:p text:style-name="P40">którego oferta została odrzucona. </text:p>
        </text:list-item>
      </text:list>
      <text:p text:style-name="P18">11.6. Złożenie przez Wykonawcę, którego oferta została odrzucona lub wykluczonego z postępowania, wniosku o zwrot wadium <text:s/>jest równoznaczne ze zrzeczeniem się przez wykonawcę prawa do <text:s/>wniesienia protestu.</text:p>
      <text:p text:style-name="P18"/>
      <text:p text:style-name="P18"><text:s/>11.7. Jeżeli wadium wniesiono w pieniądzu, Zamawiający <text:s/>zwraca je wraz z odsetkami wynikającymi z umowy rachunku bankowego, na którym było ono przechowywane, pomniejszone o koszty prowadzenia rachunku bankowego oraz prowizji <text:s/>bankowej za przelew pieniędzy na rachunek bankowy <text:s/>wskazany przez Wykonawcę.</text:p>
      <text:p text:style-name="P18"/>
      <text:p text:style-name="P18">11.8. Zamawiający zatrzymuje wadium <text:s/>wraz z odsetkami, jeżeli <text:s/>Wykonawca, którego oferta została wybrana:</text:p>
      <text:list text:style-name="WW8Num14">
        <text:list-item>
          <text:p text:style-name="P41">odmówił podpisania umowy w sprawie zamówienia publicznego <text:s/>na warunkach określonych w ofercie;</text:p>
        </text:list-item>
        <text:list-item>
          <text:p text:style-name="P41">nie wniósł wymaganego zabezpieczenia należytego wykonania umowy;</text:p>
        </text:list-item>
        <text:list-item>
          <text:p text:style-name="P42"><text:span text:style-name="T7">zawarcie <text:s/>umowy <text:s/>w <text:s/>sprawie <text:s/>zamówienia <text:s/>publicznego stało się niemożliwe z przyczyn leżących po stronie <text:s/>Wykonawcy.</text:span></text:p>
        </text:list-item>
      </text:list>
      <text:p text:style-name="P16"/>
      <text:p text:style-name="P19">12. Termin związania ofertą:</text:p>
      <text:p text:style-name="P43">12.1. Wykonawca jest związany ofertą przez okres 30 dni.</text:p>
      <text:p text:style-name="P43"/>
      <text:p text:style-name="P44">12.2. Bieg <text:s/>terminu związania ofertą rozpoczyna się wraz z upływem terminu składania ofert. </text:p>
      <text:p text:style-name="P44"/>
      <text:p text:style-name="P44">12.3. W uzasadnionych przypadkach na co najmniej 7 dni przed upływem terminu związania ofertą Zamawiający może tylko raz zwrócić się do Wykonawców <text:s/>o wyrażenie zgody na przedłużenie tego terminu o oznaczony okres, nie dłuższy jednak niż 60 dni.</text:p>
      <text:p text:style-name="P30"/>
      <text:p text:style-name="P17">13. Opis sposobu przygotowywania ofert:</text:p>
      <text:p text:style-name="P44">13.1. 1.Wykonawca może złożyć jedną ofertę.</text:p>
      <text:p text:style-name="P43"><text:s text:c="9"/>2.Ofertę składa się, pod rygorem nieważności, w formie pisemnej, <text:s/>zgodnie <text:s/>ze wzorem <text:s/>formularza <text:s/>oferty <text:s/>stanowiącym <text:s/>załącznik <text:s/>nr 1 <text:s/>do <text:s/>SIWZ <text:s/>Zamawiający nie wyraża zgody na złożenie oferty w postaci elektronicznej.</text:p>
      <text:p text:style-name="P45"><text:s text:c="8"/>3. Treść oferty musi odpowiadać treści specyfikacji istotnych warunków zamówienia.</text:p>
      <text:p text:style-name="Subtitle"><text:span text:style-name="T16"><text:s text:c="8"/>4. Oferta i wszystkie <text:s/>załączniki muszą być <text:s/>sporządzone w języku <text:s/>polskim <text:s/>i napisane <text:s/>pismem maszynowym, za pomocą komputera lub ręcznie pismem wyraźnym, nieścieralnym atramentem.</text:span></text:p>
      <text:p text:style-name="P45"><text:s text:c="8"/>5.Wykonawca składający dokumenty w innym języku <text:s/>niż <text:s/>polski <text:s/>zobowiązany jest do złożenia ich <text:s/>wraz z tłumaczeniem na język <text:s/>polski <text:s/>przez <text:s/>tłumacza <text:s/>przysięgłego.</text:p>
      <text:p text:style-name="P45"><text:s text:c="8"/>6. Wszystkie załączniki do oferty powinny być <text:s/>ułożone w kolejności <text:s/>wymienionej w formularzu oferty.</text:p>
      <text:p text:style-name="P45"><text:s text:c="7"/>7. Wszystkie strony oferty powinny <text:s/>być ponumerowane oraz spięte w sposób zapobiegający zdekompletowaniu <text:s/>i <text:s/>podpisane przez Wykonawcę.</text:p>
      <text:p text:style-name="P45"><text:s text:c="7"/>8. Upoważnienie (pełnomocnictwo ) do podpisania oferty musi być dołączone do oferty, o ile nie wynika ono z dokumentów dołączonych do oferty. Upoważnienie (pełnomocnictwo) musi być przedstawione <text:s/>w formie <text:s/>oryginału.</text:p>
      <text:p text:style-name="Subtitle"><text:span text:style-name="T16"><text:s text:c="6"/>9. Ewentualne poprawki <text:s/>w ofercie <text:s/>muszą być naniesione <text:s/>czytelnie oraz opatrzone podpisem osoby <text:s/>uprawnionej do <text:s/>reprezentowania <text:s/>Wykonawcy.</text:span></text:p>
      <text:p text:style-name="Subtitle"><text:span text:style-name="T16"><text:s text:c="5"/>10.Kopie wszystkich <text:s/>dokumentów <text:s/>dołączonych <text:s/>do oferty <text:s/>muszą <text:s/>być <text:s/>potwierdzone <text:s/></text:span><text:span text:style-name="T24">„za <text:s/>zgodność <text:s/>z oryginałem”</text:span><text:span text:style-name="T16"> <text:s/>przez <text:s/>Wykonawcę.</text:span></text:p>
      <text:p text:style-name="P45"><text:s text:c="6"/>11. Wykonawca, <text:s/>składając <text:s/>ofertę, <text:s/>może <text:s/>zastrzec znajdujące się w jego ofercie informacje <text:s/>stanowiące tajemnicę przedsiębiorstwa, <text:s/>w rozumieniu przepisów <text:s/>o zwalczaniu <text:s/>nieuczciwej <text:s/>konkurencji. Zastrzeżenie musi być dokonane przez <text:s/>złożenie oferty w dwóch częściach opisanych jako „część <text:s/>jawna oferty” <text:s/>i jako „część zastrzeżona oferty”. <text:s/>Wszystkie <text:s/>strony każdej z części <text:s/>muszą <text:s/>być ponumerowane. <text:s/>Wykonawca <text:s/>nie <text:s/>może <text:s/>zastrzec <text:s/>informacji dotyczących <text:s/>ceny, terminu <text:s/>wykonania zamówienia, <text:s/>okresu <text:s/>gwarancji <text:s/>i <text:s/>warunków <text:s/>płatności <text:s/>zawartych <text:s/>w <text:s/>ofercie. </text:p>
      <text:p text:style-name="P45"><text:s/></text:p>
      <text:p text:style-name="Subtitle"><text:span text:style-name="T16"><text:s/>13.2. O</text:span><text:span text:style-name="T5">fertę należy <text:s/>złożyć <text:s/></text:span><text:span text:style-name="T7">w </text:span><text:span text:style-name="T25">jednej <text:s/>zamkniętej <text:s/>kopercie,</text:span><text:span text:style-name="T7"> zapieczętowanej w <text:s/>sposób <text:s/>gwarantujący <text:s/>zachowanie <text:s/>w poufności jej treści <text:s/>oraz <text:s/>zabezpieczającej <text:s/>jej <text:s/>nienaruszalność do terminu otwarcia ofert oraz powinna być opatrzona nazwą i adresem Wykonawcy wraz z numerami telefonów. Koperta <text:s/>powinna zostać opisana nazwą przedmiotu postępowania o udzielenie zamówienia według podanego niżej wzoru :</text:span></text:p>
      <text:p text:style-name="P18"/>
      <text:p text:style-name="P46"/>
      <text:p text:style-name="P46"/>
      <text:p text:style-name="P46">Wzór <text:s/>koperty: <text:s text:c="7"/>„ ZAMAWIAJĄCY GMINA <text:s/>BEDLNO </text:p>
      <text:p text:style-name="P47"><text:s/>OFERTA NA PRZETARG NIEOGRANICZONY</text:p>
      <text:p text:style-name="P48"><text:span text:style-name="T26">remont drogi <text:s/>w miejscowości <text:s/>Orłów-Parcel <text:s/>- <text:s/>Potok</text:span></text:p>
      <text:p text:style-name="P49"><text:s text:c="32"/>nie otwierać przed <text:s/>&lt; DATA I GODZINA OTWARCIA OFERT&gt; ”.</text:p>
      <text:p text:style-name="P30">. </text:p>
      <text:p text:style-name="Tekst_20_podstawowy_20_3"><text:span text:style-name="T12">13.3. Wykonawca może, przed upływem terminu do składania ofert, wprowadzić <text:s/>zmiany lub wycofać złożoną <text:s/>ofertę.</text:span></text:p>
      <text:p text:style-name="P50"><text:tab/>Powiadomienie o wprowadzeniu zmian lub wycofaniu oferty <text:s/>musi <text:s/>zostać złożone w sposób i formie przewidzianej <text:s/>dla <text:s/>oferty, <text:s/>z tym <text:s/>że opakowanie <text:s/>będzie <text:s/>dodatkowo oznaczone „zmiana” <text:s/>lub „wycofanie”. <text:s/>Do „zmiany” <text:s/>lub <text:s/>„wycofania” <text:s/>oferty <text:s/>konieczne jest załączenie dokumentu <text:s/>stwierdzającego, że osoba podpisująca <text:s/>zmianę <text:s/>lub <text:s/>wycofanie <text:s/>jest uprawniona <text:s/>do <text:s/>reprezentowania <text:s/>Wykonawcy. <text:s/></text:p>
      <text:p text:style-name="P50"/>
      <text:p text:style-name="P50">13.4. Wszelkie koszty <text:s/>związane <text:s/>z <text:s/>przygotowaniem <text:s/>oferty <text:s/>ponosi <text:s/>Wykonawca.</text:p>
      <text:p text:style-name="P50"/>
      <text:p text:style-name="Tekst_20_podstawowy_20_3"><text:span text:style-name="T12">13.5. Zamawiający <text:s/>nie <text:s/>przewiduje <text:s/>zwrotu <text:s/>kosztów <text:s/>udziału <text:s/>w <text:s/>postępowaniu, </text:span></text:p>
      <text:p text:style-name="P50"/>
      <text:p text:style-name="P43">13.6. Ofertę złożoną po terminie zwraca się bez otwierania po upływie terminu przewidzianego na wniesienie protestu. </text:p>
      <text:p text:style-name="P16"/>
      <text:p text:style-name="P31">13.7.Zgodnie z przepisem art. 89 ustawy – Prawo zamówień publicznych Zamawiający odrzuca ofertę, jeżeli: </text:p>
      <text:p text:style-name="P51"><text:tab/>1)<text:tab/>jest niezgodna z ustawą;</text:p>
      <text:p text:style-name="P51"><text:tab/>2)<text:tab/>jej treść nie odpowiada treści specyfikacji istotnych warunków zamówienia;</text:p>
      <text:p text:style-name="P51"><text:tab/>3)<text:tab/>jej złożenie stanowi czyn nieuczciwej konkurencji w rozumieniu przepisów <text:line-break/>o zwalczaniu nieuczciwej konkurencji;</text:p>
      <text:p text:style-name="P52"><text:span text:style-name="T14"><text:tab/>4)<text:tab/>zawiera rażąco niską cenę w stosunku do przedmiotu zamówienia;</text:span></text:p>
      <text:p text:style-name="P51"><text:tab/>5)<text:tab/>została złożona przez wykonawcę wykluczonego z udziału w postępowaniu <text:line-break/>o udzielenie zamówienia lub nie zaproszonego do składania ofert;</text:p>
      <text:p text:style-name="P53"><text:span text:style-name="T14"><text:s text:c="2"/>6) <text:s/>zawiera omyłki rachunkowe w obliczeniu ceny, których nie można poprawić na <text:s/></text:span></text:p>
      <text:p text:style-name="P53"><text:s text:c="6"/><text:span text:style-name="T27">podstawie art. 88 <text:s text:c="2"/>ustawy – Prawo zamówień publicznych, lub błędy w obliczeniu ceny,</text:span></text:p>
      <text:p text:style-name="P51"><text:tab/>7)<text:tab/>wykonawca w terminie 7 dni od dnia otrzymania zawiadomienia nie zgodził się na poprawienie omyłki rachunkowej w obliczeniu ceny;</text:p>
      <text:list text:style-name="WW8Num15">
        <text:list-item text:start-value="1">
          <text:p text:style-name="P54"><text:s/>jest nieważna na podstawie odrębnych przepisów. </text:p>
        </text:list-item>
      </text:list>
      <text:p text:style-name="P19"/>
      <text:p text:style-name="P16"/>
      <text:p text:style-name="P19">14. Miejsce i termin składania i otwarcia ofert:</text:p>
      <text:p text:style-name="P16"/>
      <text:p text:style-name="Standard"><text:span text:style-name="T14">14.1. Oferty należy złożyć w siedzibie Zamawiającego tj. w Urzędzie Gminy Bedlno <text:line-break/>adres: Bedlno 23D, 99-311 Bedlno, pokój nr 4 – sekretariat<text:line-break/>w terminie do </text:span><text:span text:style-name="T28">dnia 26.06.2007r. roku do godz. 9:30.</text:span></text:p>
      <text:p text:style-name="P55"/>
      <text:p text:style-name="P56"><text:span text:style-name="T14">14.2. Otwarcie ofert nastąpi w siedzibie Zamawiającego tj. w Urzędzie Gminy Bedlno , adres: Bedlno 23D, 99-311 Bedlno, sala konferencyjna <text:s/>w </text:span><text:span text:style-name="T28">dniu 26.06.2007 roku o godz. 10:00.</text:span></text:p>
      <text:p text:style-name="P55"/>
      <text:p text:style-name="P56"><text:span text:style-name="T14">14.3.</text:span><text:span text:style-name="T29"> </text:span><text:span text:style-name="T14">Ofertę złożoną po terminie zwraca się bez otwierania po upływie terminu przewidzianego na wniesienie protestu. </text:span></text:p>
      <text:p text:style-name="P45"/>
      <text:p text:style-name="Standard"><text:span text:style-name="T30">14.4.1).</text:span><text:span text:style-name="T14"> Bezpośrednio przed otwarciem ofert Zamawiający podaje kwotę, jaką zamierza przeznaczyć na sfinansowanie zamówienia.</text:span></text:p>
      <text:p text:style-name="P16"><text:s text:c="8"/>2). Otwarcie ofert jest jawne i nastąpi bezpośrednio po odczytaniu <text:s/>w/w informacji.</text:p>
      <text:p text:style-name="Standard"><text:span text:style-name="T14"><text:s text:c="8"/>3).</text:span><text:span text:style-name="T27">Podczas otwarcia ofert podaje się nazwy (firmy) oraz <text:s/>adresy Wykonawców, <text:s/>a także informacje dotyczące ceny , terminu wykonania <text:s/>zamówienia, <text:s/>okresu <text:s/>gwarancji i warunków <text:s/>płatności zawartych <text:s/>w ofertach.</text:span></text:p>
      <text:p text:style-name="P30">4). Informacje, o których mowa wyżej, Zamawiający przekazuje niezwłocznie Wykonawcom, którzy nie byli obecni przy otwarciu ofert, na ich wniosek. </text:p>
      <text:p text:style-name="P30"/>
      <text:p text:style-name="P19">15. Opis sposobu obliczenia ceny: </text:p>
      <text:p text:style-name="P19"/>
      <text:p text:style-name="Subtitle"><text:span text:style-name="T5">15.1. 1.Wykonawca <text:s/>określa </text:span><text:span text:style-name="T31">cenę ryczałtową</text:span><text:span text:style-name="T5"> <text:s/>za wykonanie <text:s/>przedmiotu <text:s/>zamówienia określonego w <text:s/>kosztorysie ofertowym, z uwzględnieniem <text:s/>wszelkich <text:s/>kosztów <text:s/>niezbędnych do wykonania zamówienia <text:s/>poprzez <text:s/>wskazanie w <text:s/>formularzu ofertowym ceny netto, <text:s/>kwoty podatku VAT oraz ceny brutto <text:s/>oferty.</text:span></text:p>
      <text:p text:style-name="P16"/>
      <text:p text:style-name="Subtitle"><text:span text:style-name="T5"><text:s text:c="7"/>2. Do porównania ofert Zamawiający <text:s/>przyjmie cenę <text:s/>całkowitą <text:s/>brutto (z VAT).</text:span></text:p>
      <text:p text:style-name="P16"><text:s text:c="7"/>3. Cena brutto <text:s/>oferty <text:s/>musi być podana <text:s/>cyfrowo i słownie, <text:s/>wyrażona <text:s/>w złotych <text:s/>polskich <text:s/>w zaokrągleniu <text:s/>do <text:s/>dwóch <text:s/>miejsc <text:s/>po przecinku (grosz).</text:p>
      <text:p text:style-name="P16"/>
      <text:p text:style-name="P16">15.2.1. Zamawiający poprawi <text:s/>w <text:s/>tekście <text:s/>oferty oczywiste <text:s/>omyłki pisarskie <text:s/>oraz omyłki <text:s/>rachunkowe <text:s/>w obliczeniu <text:s/>ceny, <text:s/>niezwłocznie <text:s/>zawiadamiając o <text:s/>tym <text:s/>wszystkich <text:s/>Wykonawców, <text:s/>którzy <text:s/>złożyli <text:s/>oferty.</text:p>
      <text:p text:style-name="P16"><text:s text:c="7"/>2. Zamawiający <text:s/>poprawi <text:s/>omyłki rachunkowe w obliczeniu ceny w sposób <text:s/>określony w art. 88 ustawy <text:s/>Prawo zamówień <text:s/>publicznych.</text:p>
      <text:p text:style-name="P16"/>
      <text:p text:style-name="P19">16. Informacje dotyczące walut obcych, w jakich mogą być prowadzone rozliczenia między Zamawiającym a Wykonawcą:</text:p>
      <text:p text:style-name="P57">Zamawiający informuje, że rozliczenia między Zamawiającym a Wykonawcą będą prowadzone w złotych <text:s/>polskich.</text:p>
      <text:p text:style-name="P16"/>
      <text:p text:style-name="P19">17. Opis kryteriów, którymi Zamawiający będzie się kierował przy wyborze oferty wraz z podaniem znaczenia tych kryteriów oraz sposobu oceny ofert:</text:p>
      <text:p text:style-name="P19"/>
      <text:p text:style-name="P16">17.1. Kryteriami <text:s/>oceny ofert <text:s/>ze wskazaniem <text:s/>procentowego znaczenia tych kryteriów <text:s/>są:</text:p>
      <text:p text:style-name="P16"/>
      <table:table table:name="Tabela1" table:style-name="Tabela1">
        <table:table-column table:style-name="Tabela1.A"/>
        <table:table-column table:style-name="Tabela1.B"/>
        <table:table-row table:style-name="Tabela1.1">
          <table:table-cell table:style-name="Tabela1.A1" office:value-type="string">
            <text:p text:style-name="P58">Nazwa kryterium</text:p>
          </table:table-cell>
          <table:table-cell table:style-name="Tabela1.B1" office:value-type="string">
            <text:p text:style-name="P58">waga</text:p>
          </table:table-cell>
        </table:table-row>
        <table:table-row table:style-name="Tabela1.1">
          <table:table-cell table:style-name="Tabela1.A2" office:value-type="string">
            <text:p text:style-name="P59">cena</text:p>
          </table:table-cell>
          <table:table-cell table:style-name="Tabela1.B2" office:value-type="string">
            <text:p text:style-name="P59">100 %</text:p>
          </table:table-cell>
        </table:table-row>
      </table:table>
      <text:p text:style-name="P16"/>
      <text:p text:style-name="P16">17.2. Zamawiający przy <text:s/>obliczeniu <text:s/>tego kryterium <text:s/>będzie <text:s/>brał <text:s/>pod uwagę <text:s/>całkowitą <text:s/>cenę brutto <text:s/>za <text:s/>wykonanie <text:s/>przedmiotu zamówienia . oferta z ceną <text:s/>najniższą <text:s/>otrzyma 100 pkt <text:s/>przemnożonych przez <text:s/>wagę <text:s/>kryterium <text:s/>i <text:s/>zostanie <text:s/>przyjęta <text:s/>jako podstawa <text:s/>do <text:s/>badania <text:s/>pozostałych ofert. <text:s/>Punktacja <text:s/>za <text:s/>ceny <text:s/>kolejnych ofert <text:s/>odbędzie się <text:s/>wg wzoru:</text:p>
      <text:p text:style-name="P16"/>
      <text:p text:style-name="P16"><text:s text:c="44"/>Najniższa cena oferty</text:p>
      <text:p text:style-name="P16"><text:s text:c="8"/>Kryterium cena = <text:s/>-------------------------------------------- <text:s/>x 100 pkt <text:s/>x 100 %</text:p>
      <text:p text:style-name="Subtitle"><text:span text:style-name="T5"><text:s text:c="44"/>Cena <text:s/>badanej <text:s/>oferty</text:span></text:p>
      <text:p text:style-name="P16"/>
      <text:p text:style-name="P18">17.3. Ocena końcowa oferty jest to suma punktów otrzymanych od poszczególnych członków komisji przetargowej za w/w kryterium. </text:p>
      <text:p text:style-name="P18"/>
      <text:p text:style-name="P18">17.4. Oferta, która przedstawia najkorzystniejszy bilans ( maksymalna liczba przyznanych punktów w oparciu o ustalone kryterium ) zostanie uznana z najkorzystniejszą , pozostałe oferty zostaną sklasyfikowane zgodnie z iloscią uznanych punktów. Realizacja zamówienia zostanie powierzona wykonawcy, który uzyska najwyższą ilość punktów.</text:p>
      <text:p text:style-name="Styl_20_Tekst_20_podstawowy_20_2_20__2b__20_Arial_20_10_20_pt_20_Interlinia_3a__20__20_pojedyncze"/>
      <text:p text:style-name="P60">18. Informacje o formalnościach, jakie powinny zostać dopełnione po wyborze oferty w celu zawarcia umowy w sprawie zamówienia publicznego.</text:p>
      <text:p text:style-name="P61"/>
      <text:p text:style-name="P43">18.1. Niezwłocznie po wyborze najkorzystniejszej oferty, Zamawiający zawiadomi Wykonawców, którzy złożyli oferty, o:</text:p>
      <text:list text:style-name="WW8Num25">
        <text:list-item>
          <text:p text:style-name="P62">wyborze najkorzystniejszej oferty, podając nazwę (firmę) i adres <text:s/>Wykonawcy, <text:s/>którego ofertę <text:s/>wybrano <text:s/>i uzasadnienie jej wyboru</text:p>
        </text:list-item>
        <text:list-item>
          <text:p text:style-name="P62"><text:s/>wykonawcach, których oferty zostały odrzucone, podając uzasadnienie faktyczne i prawne, </text:p>
        </text:list-item>
        <text:list-item>
          <text:p text:style-name="P62"><text:s/>wykonawcach , którzy zostali wykluczeni z postępowania o udzielenie zamówienia , podając uzasadnienie faktyczne i prawne. <text:s/></text:p>
        </text:list-item>
      </text:list>
      <text:p text:style-name="P63"/>
      <text:p text:style-name="P64"><text:span text:style-name="T14">18.2.Niezwłocznie po wyborze najkorzystniejszej <text:s/>oferty <text:s/>Zamawiający <text:s/>umieści informacje, o których <text:s/>mowa w <text:s/>pkt 18.1. ppkt 1 , <text:s/>również na stronie <text:s/>internetowej – </text:span><text:span text:style-name="T32">http://ugbedlno.bip.org.pl</text:span><text:span text:style-name="T29"> </text:span><text:span text:style-name="T14">oraz w miejscu <text:s/>publicznie dostępnym w swojej siedzibie – na tablicy ogłoszeń na korytarzu na parterze. <text:s/></text:span></text:p>
      <text:p text:style-name="P65">18.3. Zamawiający zawrze umowę w sprawie zamówienia publicznego w terminie nie krótszym niż 7 dni od dnia przekazania zawiadomienia o wyborze oferty, nie później jednak niż przed upływem terminu związania ofertą.</text:p>
      <text:p text:style-name="P66"><text:span text:style-name="T12"><text:s text:c="10"/>Zamawiający powiadomi listem za zwrotnym <text:s/>potwierdzeniem odbioru Wykonawcę <text:s/>o <text:s/>przyznaniu mu <text:s/>zamówienia. W powiadomieniu <text:s/>zostanie <text:s/>podany <text:s/>termin i <text:s/>miejsce zawarcia umowy. </text:span></text:p>
      <text:p text:style-name="P65">18.4. Jeżeli Wykonawca, którego oferta została wybrana, uchyla się od zawarcia umowy w sprawie zamówienia publicznego lub nie wnosi zabezpieczenia należytego wykonania umowy </text:p>
      <text:p text:style-name="P65">Zamawiający wybierze ofertę najkorzystniejszą spośród pozostałych ofert, bez przeprowadzania ich ponownej oceny, chyba że zachodzą przesłanki, o których <text:s/>mowa w art. 93 ust. 1 <text:s/>ustawy Prawo zamówień publicznych. </text:p>
      <text:p text:style-name="Styl_20_Tekst_20_podstawowy_20_2_20__2b__20_Arial_20_10_20_pt_20_Interlinia_3a__20__20_pojedyncze"><text:tab/></text:p>
      <text:p text:style-name="P56"><text:span text:style-name="T28">19. Wymagania dotyczące <text:s/>zabezpieczenia <text:s/>należytego <text:s/>wykonania umowy:</text:span></text:p>
      <text:p text:style-name="P56"><text:span text:style-name="T14">19.1. Zamawiający będzie <text:s/>żądać od Wykonawcy , którego oferta została wybrana jako najko- rzystniejsza, <text:s/>wniesienia zabezpieczenia należytego wykonania umowy w wysokości 5 % wartości brutto wynikającej z oferty ostatecznej. <text:s/></text:span></text:p>
      <text:p text:style-name="P43"/>
      <text:p text:style-name="P43">19.2. Zabezpieczenie może być wnoszone według wyboru wykonawcy w jednej lub w kilku następujących <text:s/>formach:</text:p>
      <text:p text:style-name="P43">a) pieniądzu;</text:p>
      <text:p text:style-name="P43">b) poręczeniach bankowych lub poręczeniach spółdzielczej kasy oszczędnościowo-kredytowej, z tym że zobowiązanie kasy jest zawsze zobowiązaniem pieniężnym;</text:p>
      <text:p text:style-name="P43">c) <text:s/>gwarancjach bankowych;</text:p>
      <text:p text:style-name="P56"><text:span text:style-name="T14">d) <text:s/>gwarancjach ubezpieczeniowych;</text:span></text:p>
      <text:p text:style-name="P56"><text:span text:style-name="T14">e) <text:s/>poręczeniach udzielanych przez podmioty, o których mowa w art. 6b ust.5 pkt.2 ustawy z dnia 9 listopada 2000 r. o utworzeniu Polskiej Agencji Rozwoju Przedsiębiorczości (Dz.U. Nr 109, poz. 1158, z póź. zm.).</text:span></text:p>
      <text:p text:style-name="P43"/>
      <text:p text:style-name="P43">19.3. Zabezpieczenie wnoszone w pieniądzu wykonawca wpłaca przelewem na rachunek bankowy wskazany przez zamawiającego.</text:p>
      <text:p text:style-name="P43"/>
      <text:p text:style-name="P43">19.4. <text:s/>W przypadku wniesienia wadium w pieniądzu wykonawca może wyrazić zgodę na zaliczenie kwoty wadium na poczet zabezpieczenia.</text:p>
      <text:p text:style-name="P43"/>
      <text:p text:style-name="P56"><text:span text:style-name="T14">19.5. Jeżeli zabezpieczenie wniesiono w pieniądzu, zamawiający przechowuje je na oprocentowanym rachunku bankowym. Zamawiający zwraca zabezpieczenie wniesione w pieniądzu z odsetkami wynikającymi z umowy rachunku bankowego, <text:s/>na którym było przechowywane, <text:s/>pomniejszone o koszt <text:s/>prowadzenia tego rachunku oraz prowizji <text:s/>bankowej za przelew pieniędzy na rachunek bankowy wykonawcy</text:span></text:p>
      <text:p text:style-name="P43">.</text:p>
      <text:p text:style-name="P43">19.6. Z kwoty o której mowa w ust.1 niniejszego punktu Zamawiający zwolni 70% po dokonaniu odbioru końcowego przedmiotu umowy. Pozostałe 30 % zostanie zatrzymane prze Zamawiającego tytułem kaucji <text:s/>gwarancyjnej na okres <text:s/>udzielonej <text:s/>przez Wykonawcę gwarancji.</text:p>
      <text:p text:style-name="P43"/>
      <text:p text:style-name="P56"><text:span text:style-name="T14">19.7. Zgodnie z art. 150 ust. 3 ustawy Prawo zamówień publicznych – Zamawiający nie wyraża <text:s/>zgody na tworzenie zabezpieczenia poprzez potrącenie z faktur. </text:span><text:span text:style-name="T28">Wniesienie pełniej wysokości zabezpieczenia winno nastąpić przed podpisaniem umowy.</text:span></text:p>
      <text:p text:style-name="P43">19.8.Zamawiający dokona <text:s/>zwrotu <text:s/>zabezpieczenia należytego wykonania zamówienia oraz <text:s/>zabezpieczenia roszczeń z tytułu gwarancji <text:s/>w terminach określonych w art. 151 ustawy Prawo zamówień publicznych.</text:p>
      <text:p text:style-name="P43"/>
      <text:p text:style-name="P56"><text:span text:style-name="T28">20. Istotne dla stron postanowienia, które zostaną wprowadzone do treści zawieranej umowy albo wzór umowy:</text:span></text:p>
      <text:p text:style-name="P56"><text:span text:style-name="T14">20.1. Wzór umowy stanowi <text:s/>załącznik Nr </text:span><text:span text:style-name="T29">6</text:span><text:span text:style-name="T14"> <text:s/>do SIWZ.</text:span></text:p>
      <text:p text:style-name="P43"/>
      <text:p text:style-name="Subtitle"><text:span text:style-name="T8">21. Pouczenie o środkach ochrony prawnej przysługujących Wykonawcy <text:line-break/>w toku postępowania o udzielenie zamówienia:</text:span></text:p>
      <text:p text:style-name="Subtitle"><text:span text:style-name="T7">21.1. Środki ochrony prawnej unormowane <text:s/>w art. 179 – 183 ustawy Prawa <text:s/>zamówien publicznych <text:s/>przysługują <text:s/>wykonawcom, <text:s/>a <text:s/>także <text:s/>innym <text:s/>osobom, <text:s/>jeżeli <text:s/>ich <text:s/>interes <text:s/>prawny <text:s/>w <text:s/>uzyskaniu <text:s/>zamówienia <text:s/>doznał <text:s/>lub <text:s/>może <text:s/>doznać <text:s/>uszczerbku <text:s/>w <text:s/>wyniku naruszenia przez Zamawiajacego przepisów <text:s/>ustawy, <text:s/>a <text:s/>przed upływem terminu do składania ofert, <text:s/>w <text:s/>przypadku naruszenia <text:s/>przez Zamawiającego <text:s/>przepisów <text:s/>ustawy, <text:s/>środki <text:s/>ochrony <text:s/>prawnej <text:s/>przysługują <text:s/>również <text:s/>organizacjom zrzeszającym <text:s/>Wykonawców <text:s/>wpisanych <text:s/>na <text:s/></text:span></text:p>
      <text:p text:style-name="P18">prowadzoną prze Prezesa <text:s/>Urzędu, <text:s/>listę <text:s/>organizacji uprawnionych do wnoszenia środków <text:s/>ochrony <text:s/>prawnej ( art. 179 ust. 1 i 2 ustawy Prawo zamówień publicznych). <text:s/>Środek <text:s/>ochrony prawnej określony w dziale VI rozdział 4 Prawa zamówień publicznych przysługuje <text:s/>również <text:s/>Zamawiajacemu.</text:p>
      <text:p text:style-name="P18"/>
      <text:p text:style-name="Subtitle"><text:span text:style-name="T22">22. Postanowienia <text:s/>końcowe:</text:span></text:p>
      <text:p text:style-name="P67"/>
      <text:p text:style-name="Subtitle"><text:span text:style-name="T7">22.1. W sprawach nieuregulowanych <text:s/>w niniejszej <text:s/>specyfikacji <text:s/>mają <text:s/>zastosowanie <text:s/>przepisy ustawy <text:s/>Prawo zamówien <text:s/>publicznych i przepisy Kodeksu <text:s/>Cywilnego.</text:span></text:p>
      <text:p text:style-name="P18"/>
      <text:p text:style-name="Subtitle"><text:span text:style-name="T7">22.2. Integralną <text:s/>częścią <text:s/>niniejszej <text:s/>specyfikacji <text:s/>istotnych <text:s/>warunków zamówienia są:</text:span></text:p>
      <text:p text:style-name="P19"/>
      <text:p text:style-name="P16">1)Załącznik <text:s/>Nr 1 - <text:s text:c="2"/>formularz <text:s/>ofertowy <text:s/></text:p>
      <text:p text:style-name="P16">2)Załącznik <text:s/>Nr 2 - <text:s text:c="2"/>oświadczenie Wykonawcy zg. z art. 22 ust. 1 oraz art. 24 ust. 1 i 2</text:p>
      <text:p text:style-name="Subtitle"><text:span text:style-name="T7"><text:s/>3)Załacznik <text:s/>Nr 3 <text:s/>- kosztorys ofertowy</text:span></text:p>
      <text:p text:style-name="P68">4)Załacznik Nr 4 <text:s/>- <text:s/>wykaz pracowników</text:p>
      <text:p text:style-name="P69"><text:span text:style-name="T7">5)Załącznik Nr 5 <text:s/>- <text:s/>wykaz wykonanych robót budowlanych</text:span></text:p>
      <text:p text:style-name="P18"><text:s/>6)Załacznik Nr 6 <text:s/>- <text:s/>projekt <text:s/>umowy</text:p>
      <text:p text:style-name="Subtitle"><text:span text:style-name="T7"><text:s/>7)Załącznik Nr 7 <text:s/>- <text:s/>specyfikacja techniczna wykonania i odbioru robót </text:span></text:p>
      <text:p text:style-name="P18"/>
      <text:p text:style-name="P18"/>
      <text:p text:style-name="P18"/>
      <text:p text:style-name="P18"/>
      <text:p text:style-name="P18"/>
      <text:p text:style-name="P18"/>
      <text:p text:style-name="P70"/>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1">Załącznik nr 1</text:p>
      <text:p text:style-name="Text_20_body"><text:span text:style-name="T33"><text:s text:c="135"/></text:span><text:span text:style-name="T34">do SIWZ</text:span></text:p>
      <text:p text:style-name="Text_20_body"><text:span text:style-name="T34"><text:s text:c="181"/></text:span></text:p>
      <text:p text:style-name="P72">.....................................................</text:p>
      <text:p text:style-name="P73">(pieczątka firmowa wykonawcy)</text:p>
      <text:p text:style-name="P73"/>
      <text:p text:style-name="P73"/>
      <text:h text:style-name="Heading_20_7" text:outline-level="7"><text:span text:style-name="T35"><text:s text:c="38"/></text:span><text:span text:style-name="T36">FORMULARZ <text:s/>OFERTOWY WYKONAWCY</text:span></text:h>
      <text:h text:style-name="P74" text:outline-level="7"><text:s text:c="29"/>W TRYBIE <text:s/>PRZETARGU NIEOGRANICZONEGO <text:s/>O</text:h>
      <text:h text:style-name="P74" text:outline-level="7"><text:s text:c="29"/>WARTOŚCI SZACUNKOWEJ PONIŻEJ 60.000 EURO <text:s text:c="2"/></text:h>
      <text:h text:style-name="P74" text:outline-level="7"><text:s text:c="18"/></text:h>
      <text:p text:style-name="P75">Dane dotyczące Wykonawcy:</text:p>
      <text:p text:style-name="P76"><text:span text:style-name="T37">Nazwa .................................................................................................................................</text:span></text:p>
      <text:p text:style-name="P77"/>
      <text:p text:style-name="P76"><text:span text:style-name="T37">Siedziba ................................................................................................................................</text:span></text:p>
      <text:p text:style-name="P77"/>
      <text:p text:style-name="P76"><text:span text:style-name="T38">Nr tel./faks: ...............................................................................................................................</text:span></text:p>
      <text:p text:style-name="P78"/>
      <text:p text:style-name="P76"><text:span text:style-name="T38">Nr NIP ...............................................................................................................................</text:span></text:p>
      <text:p text:style-name="P78"/>
      <text:p text:style-name="P76"><text:span text:style-name="T38">Nr REGON ...............................................................................................................................</text:span></text:p>
      <text:p text:style-name="P78"/>
      <text:p text:style-name="P75">Dane dotyczące Zamawiającego:</text:p>
      <text:p text:style-name="P77">Gmina <text:s/>Bedlno</text:p>
      <text:p text:style-name="P77">Bedlno 23D, 99-311 <text:s/>Bedlno</text:p>
      <text:p text:style-name="P77">tel.: (024) 282 14 23 faks: <text:s/>(024) 282 17 50</text:p>
      <text:p text:style-name="P77"/>
      <text:p text:style-name="P76"><text:span text:style-name="T19"><text:s/></text:span><text:span text:style-name="T39">1.Nawiązując do ogłoszenia o przetargu nieograniczonym oferuję:</text:span></text:p>
      <text:p text:style-name="P79"><text:span text:style-name="T40"><text:s/>wykonanie <text:s/>przedmiotu <text:s/>zamówienia <text:s/>określonego <text:s/>w <text:s/>SIWZ <text:s/>pn.:</text:span><text:span text:style-name="T41">„remont <text:s/>drogi <text:s/>w <text:s/>miejscowości <text:s/>Orłów-Parcel <text:s/>- <text:s/>Potok”</text:span><text:span text:style-name="T40"> <text:s/>za cenę ryczałtową:</text:span></text:p>
      <text:p text:style-name="Text_20_body"><text:span text:style-name="T42">cena netto .................................złotych, słownie zł:............................................................... </text:span></text:p>
      <text:p text:style-name="P80"><text:span text:style-name="T41">.......................................................................................................................................</text:span></text:p>
      <text:p text:style-name="P80"><text:span text:style-name="T41">podatek VAT <text:s/>w wysokości <text:s/>.........% ...................................................................... zł</text:span></text:p>
      <text:p text:style-name="P80"><text:span text:style-name="T43">cena brutto ...............................złotych, słownie zł:..................................................</text:span></text:p>
      <text:p text:style-name="P80"><text:span text:style-name="T43">.......................................................................................................................................</text:span></text:p>
      <text:p text:style-name="P81"/>
      <text:p text:style-name="P82"><text:span text:style-name="T44">2. Przedmiot przetargu zrealizujemy w terminie <text:s/></text:span><text:span text:style-name="T41">do <text:s/>30.08.2007 roku. <text:s/></text:span></text:p>
      <text:p text:style-name="P83"><text:s text:c="72"/></text:p>
      <text:p text:style-name="P84">3. Akceptuję warunki płatności <text:s/>określone w istotnych warunkach umowy.</text:p>
      <text:p text:style-name="P84"/>
      <text:p text:style-name="P85">4. Oświadczam, że jestem związany niniejszą ofertą przez okres 30 dni. Bieg terminu związania ofertą rozpoczyna się wraz z upływem terminu <text:s/>składania ofert.</text:p>
      <text:p text:style-name="P86"/>
      <text:p text:style-name="P87">5. Oświadczam, że akceptuję <text:s/>warunki SIWZ i nie wnoszę do nich uwag.</text:p>
      <text:p text:style-name="P86"/>
      <text:p text:style-name="P88"><text:span text:style-name="T44">6.Wadium w wysokości </text:span><text:span text:style-name="T41">800,00 <text:s/></text:span><text:span text:style-name="T44">złotych <text:s/>zostało <text:s/>złożone <text:s/>w formie .......................................................................................................................................</text:span></text:p>
      <text:p text:style-name="P56"><text:span text:style-name="T44">7. Oświadczam, że zapoznałem się z załączonym do SIWZ wzorem umowy i zobowiązuję się w przypadku wyboru mojej oferty <text:s/>do zawarcia umowy na ustalonych tam warunkach, w miejscu i <text:s text:c="2"/>terminie wyznaczonym <text:s/>przez Zamawiającego.</text:span></text:p>
      <text:p text:style-name="P89"/>
      <text:p text:style-name="P90">8. Udzielam <text:s/>gwarancji <text:s/>na <text:s/>przedmiot <text:s/>zamówienia <text:s/>na <text:s/>okres <text:s/>24 miesięcy.</text:p>
      <text:p text:style-name="P91">Okres gwarancyjny rozpoczyna się z dniem podpisania protokółu odbioru końcowego zadania.</text:p>
      <text:p text:style-name="P89"/>
      <text:p text:style-name="P92">9.Oświadczam, że zapoznałem się z terenem budowy. <text:s text:c="74"/></text:p>
      <text:p text:style-name="P89"/>
      <text:p text:style-name="P93"><text:span text:style-name="T40">10.</text:span><text:span text:style-name="T41">Załącznikami <text:s/>do niniejszej oferty są:</text:span></text:p>
      <text:p text:style-name="P94"/>
      <text:list text:style-name="WW8Num8">
        <text:list-item text:start-value="1">
          <text:p text:style-name="P95"><text:span text:style-name="T44">.........................................................................................</text:span></text:p>
        </text:list-item>
      </text:list>
      <text:p text:style-name="P96"/>
      <text:list text:style-name="WW8Num8" text:continue-numbering="true">
        <text:list-item>
          <text:p text:style-name="P97">.........................................................................................</text:p>
        </text:list-item>
      </text:list>
      <text:p text:style-name="P96"/>
      <text:list text:style-name="WW8Num8" text:continue-numbering="true">
        <text:list-item>
          <text:p text:style-name="P97">.........................................................................................</text:p>
        </text:list-item>
      </text:list>
      <text:p text:style-name="P96"/>
      <text:list text:style-name="WW8Num8" text:continue-numbering="true">
        <text:list-item>
          <text:p text:style-name="P97">.......................................................................................</text:p>
        </text:list-item>
      </text:list>
      <text:p text:style-name="P96"/>
      <text:list text:style-name="WW8Num8" text:continue-numbering="true">
        <text:list-item>
          <text:p text:style-name="P97">.......................................................................................</text:p>
        </text:list-item>
      </text:list>
      <text:p text:style-name="P96"/>
      <text:list text:style-name="WW8Num8" text:continue-numbering="true">
        <text:list-item>
          <text:p text:style-name="P97">.......................................................................................</text:p>
        </text:list-item>
      </text:list>
      <text:p text:style-name="P96"/>
      <text:list text:style-name="WW8Num8" text:continue-numbering="true">
        <text:list-item>
          <text:p text:style-name="P95"><text:span text:style-name="T44">.......................................................................................</text:span></text:p>
        </text:list-item>
      </text:list>
      <text:p text:style-name="P96"/>
      <text:list text:style-name="WW8Num8" text:continue-numbering="true">
        <text:list-item>
          <text:p text:style-name="P97">.......................................................................................<text:line-break/></text:p>
        </text:list-item>
      </text:list>
      <text:p text:style-name="P96"/>
      <text:p text:style-name="P96">11.Zastrzegam, iż wymienione <text:s/>niżej dokumenty składające się na ofertę nie mogą być ogólnie udostępnione:</text:p>
      <text:p text:style-name="P96">1.........................................................................................</text:p>
      <text:p text:style-name="P96">2. .......................................................................................</text:p>
      <text:p text:style-name="P98"><text:span text:style-name="T44">3. .......................................................................................</text:span></text:p>
      <text:p text:style-name="P96">4. ......................................................................................</text:p>
      <text:p text:style-name="P96"/>
      <text:p text:style-name="P96">12. Inne informacje Wykonawcy:</text:p>
      <text:p text:style-name="P96">...........................................................................................</text:p>
      <text:p text:style-name="P96">...........................................................................................</text:p>
      <text:p text:style-name="P96">...........................................................................................</text:p>
      <text:p text:style-name="P96"/>
      <text:p text:style-name="P99"><text:span text:style-name="T44"><text:s text:c="83"/>.......................................................</text:span></text:p>
      <text:p text:style-name="P100"><text:span text:style-name="T44"><text:s text:c="4"/>(pieczątki imienne i podpisy )</text:span></text:p>
      <text:p text:style-name="P101">...................... dnia ............................</text:p>
      <text:p text:style-name="P102"/>
      <text:p text:style-name="P102"/>
      <text:p text:style-name="P102"/>
      <text:p text:style-name="P102"/>
      <text:p text:style-name="P102"/>
      <text:p text:style-name="P102"/>
      <text:p text:style-name="P102"/>
      <text:p text:style-name="P102"/>
      <text:p text:style-name="P102"/>
      <text:p text:style-name="P103"/>
      <text:p text:style-name="P103"/>
      <text:p text:style-name="P104"><text:span text:style-name="T45"><text:tab/><text:tab/><text:tab/><text:tab/><text:tab/><text:tab/><text:tab/></text:span><text:span text:style-name="T46">Załącznik Nr 2</text:span></text:p>
      <text:p text:style-name="P104"><text:span text:style-name="T45">do SIWZ </text:span><text:span text:style-name="T47"><text:s text:c="169"/></text:span></text:p>
      <text:p text:style-name="P105"/>
      <text:p text:style-name="P106"><text:s text:c="11"/></text:p>
      <text:p text:style-name="P106"><text:s text:c="377"/></text:p>
      <text:p text:style-name="P106"/>
      <text:p text:style-name="Subtitle"><text:span text:style-name="T45">..........................................................</text:span></text:p>
      <text:p text:style-name="P106">(pieczątka nagłówkowa Wykonawcy)</text:p>
      <text:p text:style-name="P106"/>
      <text:p text:style-name="P106"/>
      <text:p text:style-name="P106"/>
      <text:p text:style-name="P106"/>
      <text:p text:style-name="P13"><text:span text:style-name="T46">OŚWIADCZENIE</text:span></text:p>
      <text:p text:style-name="P107"/>
      <text:p text:style-name="P108">o <text:s/>spełnianiu warunków udziału w postępowaniu</text:p>
      <text:p text:style-name="P107"/>
      <text:p text:style-name="P107"/>
      <text:p text:style-name="P109"/>
      <text:p text:style-name="P6"><text:span text:style-name="T45"><text:s text:c="12"/>Przystępując do udziału w postępowaniu <text:s/>o <text:s/>udzielenie <text:s/>zamówienia publicznego w <text:s text:c="4"/>trybie <text:s/>przetargu <text:s/>nieograniczonego <text:s/>na </text:span><text:span text:style-name="T48">„remont drogi <text:s/>w miejscowości <text:s/>Orłów-Parcel <text:s/>- <text:s/>Potok</text:span><text:span text:style-name="T45">”</text:span></text:p>
      <text:p text:style-name="P110"><text:s/></text:p>
      <text:p text:style-name="P110"/>
      <text:h text:style-name="P111" text:outline-level="2"><text:span text:style-name="T45">Oświadczam, <text:s/>że spełniam <text:s text:c="2"/>warunki <text:s/>udziału w <text:s/>postępowaniu <text:s/>określone <text:s/>w <text:s/>art. 22 <text:s/>ust. 1 <text:s/>ustawy z dnia <text:s/>29 <text:s/>stycznia <text:s/>2004 roku <text:s/>- Prawo <text:s/>zamówień <text:s/>publicznych ( Dz. U Nr <text:s/>19, poz. 177 ze zm.) tj.:</text:span></text:h>
      <text:p text:style-name="Standard"/>
      <text:p text:style-name="Standard"/>
      <text:list text:style-name="WW8Num3">
        <text:list-item>
          <text:p text:style-name="P112">posiadam uprawnienia <text:s/>do <text:s/>wykonywania <text:s/>określonej <text:s/>działalności <text:s/>lub czynności, <text:s/>jeżeli </text:p>
        </text:list-item>
      </text:list>
      <text:p text:style-name="P113"><text:s text:c="6"/>ustawy <text:s/>nakładają <text:s/>obowiązek <text:s/>posiadania <text:s/>takich <text:s/>uprawnień;</text:p>
      <text:p text:style-name="P113">2) <text:s text:c="2"/>posiadam <text:s/>niezbędną <text:s/>wiedzę i doświadczenie <text:s/>oraz dysponuję <text:s text:c="2"/>potencjałem <text:s/></text:p>
      <text:p text:style-name="P113"><text:s text:c="6"/>technicznym <text:s/>i <text:s/>osobami <text:s/>zdolnymi <text:s/>do <text:s/>wykonania <text:s/>zamówienia;</text:p>
      <text:p text:style-name="P114"><text:s text:c="2"/>3) <text:s/>znajduję <text:s/>się <text:s/>w sytuacji <text:s/>ekonomicznej i <text:s/>finansowej <text:s/>zapewniającej <text:s/>wykonanie </text:p>
      <text:p text:style-name="P113"><text:s text:c="5"/>zamówienia;</text:p>
      <text:p text:style-name="Standard"><text:span text:style-name="T46"><text:s text:c="3"/>4) <text:s/>nie podlegam <text:s/>wykluczeniu <text:s/>z <text:s/>postępowania o <text:s/>udzielenie <text:s/>zamówienia.</text:span></text:p>
      <text:p text:style-name="P115"/>
      <text:p text:style-name="P115"/>
      <text:p text:style-name="P115"/>
      <text:p text:style-name="P115"><text:s text:c="4"/></text:p>
      <text:p text:style-name="P116"/>
      <text:p text:style-name="P117"><text:span text:style-name="T49"><text:s text:c="64"/>.....................................................................</text:span></text:p>
      <text:p text:style-name="Standard"><text:span text:style-name="T50"><text:s text:c="110"/></text:span><text:span text:style-name="T51">podpis <text:s/>osoby uprawnionej lub osób <text:s/>uprawnionych</text:span></text:p>
      <text:p text:style-name="Standard"><text:span text:style-name="T51"><text:s text:c="98"/>do <text:s/>reprezentowania Wykonawcy w dokumentach </text:span></text:p>
      <text:p text:style-name="Standard"><text:span text:style-name="T51"><text:s text:c="98"/>rejestrowych lub we właściwym upoważnieniu <text:s/></text:span></text:p>
      <text:p text:style-name="P118"/>
      <text:p text:style-name="P118"/>
      <text:p text:style-name="P116"/>
      <text:p text:style-name="P116"/>
      <text:p text:style-name="P116">Data .................................................</text:p>
      <text:p text:style-name="P116"/>
      <text:p text:style-name="P116"/>
      <text:p text:style-name="P116"/>
      <text:p text:style-name="P116"/>
      <text:p text:style-name="P116"/>
      <text:p text:style-name="P116"/>
      <text:p text:style-name="P116"/>
      <text:p text:style-name="P116"/>
      <text:p text:style-name="P116"/>
      <text:p text:style-name="P116"/>
      <text:p text:style-name="Standard"><text:s text:c="7"/></text:p>
      <text:p text:style-name="Standard"><text:s text:c="137"/><text:span text:style-name="T52">Załącznik <text:s/>nr 3</text:span></text:p>
      <text:p text:style-name="Subtitle"><text:span text:style-name="T5"><text:s text:c="134"/>do SIWZ <text:s text:c="15"/></text:span></text:p>
      <text:p text:style-name="P16"/>
      <text:p text:style-name="P14"/>
      <text:h text:style-name="Heading_20_2" text:outline-level="2">KOSZTORYS <text:s/>OFERTOWY</text:h>
      <text:p text:style-name="P119">remont <text:s text:c="3"/>drogi <text:s text:c="2"/>w miejscowości <text:s/>Orłów Parcel – Potok</text:p>
      <text:p text:style-name="P117"><text:span text:style-name="T53">0+000 <text:s/>- <text:s/>1+960 <text:s/>szer. 3,0 m <text:s/>= 5880 m</text:span><text:span text:style-name="T54">²</text:span></text:p>
      <text:p text:style-name="Standard"><text:s text:c="81"/></text:p>
      <text:p text:style-name="Standard"/>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office:value-type="string">
            <text:p text:style-name="P120"><text:span text:style-name="T55">Lp.</text:span> <text:s text:c="4"/></text:p>
          </table:table-cell>
          <table:table-cell table:style-name="Tabela2.A1" office:value-type="string">
            <text:p text:style-name="P121">Podstawa wyceny</text:p>
          </table:table-cell>
          <table:table-cell table:style-name="Tabela2.A1" office:value-type="string">
            <text:p text:style-name="P120"><text:s text:c="4"/><text:span text:style-name="T55">Opis <text:s/>robót</text:span></text:p>
          </table:table-cell>
          <table:table-cell table:style-name="Tabela2.A1" office:value-type="string">
            <text:p text:style-name="P121">Jedn. miary</text:p>
          </table:table-cell>
          <table:table-cell table:style-name="Tabela2.A1" office:value-type="string">
            <text:h text:style-name="P122" text:outline-level="1"><text:span text:style-name="T56"><text:s/></text:span><text:span text:style-name="T57">Ilość</text:span></text:h>
            <text:p text:style-name="P123">Jedn.</text:p>
          </table:table-cell>
          <table:table-cell table:style-name="Tabela2.A1" office:value-type="string">
            <text:p text:style-name="P121">Cena jednost.</text:p>
          </table:table-cell>
          <table:table-cell table:style-name="Tabela2.G1" office:value-type="string">
            <text:p text:style-name="P121">Wartość <text:s text:c="3"/>w zł</text:p>
          </table:table-cell>
        </table:table-row>
        <table:table-row table:style-name="Tabela2.1">
          <table:table-cell table:style-name="Tabela2.A2" office:value-type="string">
            <text:p text:style-name="P120">1.</text:p>
          </table:table-cell>
          <table:table-cell table:style-name="Tabela2.A2" office:value-type="string">
            <text:p text:style-name="P120">KNNR-6 </text:p>
            <text:p text:style-name="Standard"><text:s text:c="3"/>0103</text:p>
            <text:p text:style-name="Standard">- 0300</text:p>
          </table:table-cell>
          <table:table-cell table:style-name="Tabela2.A2" office:value-type="string">
            <text:p text:style-name="P120">Mechaniczne profilowanie <text:s text:c="2"/>podłoża z zagęszczeniem przy</text:p>
            <text:p text:style-name="Standard">użyciu walca i równiarki</text:p>
          </table:table-cell>
          <table:table-cell table:style-name="Tabela2.A2" office:value-type="string">
            <text:p text:style-name="P120"><text:s text:c="2"/>m²</text:p>
          </table:table-cell>
          <table:table-cell table:style-name="Tabela2.A2" office:value-type="string">
            <text:p text:style-name="P120"><text:s text:c="2"/>5880</text:p>
          </table:table-cell>
          <table:table-cell table:style-name="Tabela2.A2" office:value-type="string">
            <text:p text:style-name="P120"/>
          </table:table-cell>
          <table:table-cell table:style-name="Tabela2.G2" office:value-type="string">
            <text:p text:style-name="P120"/>
          </table:table-cell>
        </table:table-row>
        <table:table-row table:style-name="Tabela2.1">
          <table:table-cell table:style-name="Tabela2.A2" office:value-type="string">
            <text:p text:style-name="P120">2.</text:p>
          </table:table-cell>
          <table:table-cell table:style-name="Tabela2.A2" office:value-type="string">
            <text:p text:style-name="P120"><text:s text:c="3"/>0108</text:p>
            <text:p text:style-name="Standard"><text:s text:c="2"/>-0100</text:p>
          </table:table-cell>
          <table:table-cell table:style-name="Tabela2.A2" office:value-type="string">
            <text:p text:style-name="P120">Ręczne wyrównanie istn. podłoża destruktem asfaltowym</text:p>
          </table:table-cell>
          <table:table-cell table:style-name="Tabela2.A2" office:value-type="string">
            <text:p text:style-name="P120"><text:s/>ton</text:p>
          </table:table-cell>
          <table:table-cell table:style-name="Tabela2.A2" office:value-type="string">
            <text:p text:style-name="P120"><text:s text:c="4"/>60</text:p>
          </table:table-cell>
          <table:table-cell table:style-name="Tabela2.A2" office:value-type="string">
            <text:p text:style-name="P120"/>
          </table:table-cell>
          <table:table-cell table:style-name="Tabela2.G2" office:value-type="string">
            <text:p text:style-name="P120"><text:s/></text:p>
            <text:p text:style-name="Standard"/>
          </table:table-cell>
        </table:table-row>
        <table:table-row table:style-name="Tabela2.1">
          <table:table-cell table:style-name="Tabela2.A2" office:value-type="string">
            <text:p text:style-name="P120">3.</text:p>
          </table:table-cell>
          <table:table-cell table:style-name="Tabela2.A2" office:value-type="string">
            <text:p text:style-name="P120"><text:s text:c="3"/>0108</text:p>
            <text:p text:style-name="Standard"><text:s text:c="2"/>-0200</text:p>
          </table:table-cell>
          <table:table-cell table:style-name="Tabela2.A2" office:value-type="string">
            <text:p text:style-name="P120">Mechaniczne wyrównanie</text:p>
            <text:p text:style-name="Standard">1380m x 3=4140 m² -destr. asfalt. w ilości 150kg/m²</text:p>
          </table:table-cell>
          <table:table-cell table:style-name="Tabela2.A2" office:value-type="string">
            <text:p text:style-name="P120"><text:s/>ton</text:p>
          </table:table-cell>
          <table:table-cell table:style-name="Tabela2.A2" office:value-type="string">
            <text:p text:style-name="P120"><text:s text:c="2"/>621</text:p>
          </table:table-cell>
          <table:table-cell table:style-name="Tabela2.A2" office:value-type="string">
            <text:p text:style-name="P120"><text:s/></text:p>
          </table:table-cell>
          <table:table-cell table:style-name="Tabela2.G2" office:value-type="string">
            <text:p text:style-name="P120"/>
          </table:table-cell>
        </table:table-row>
        <table:table-row table:style-name="Tabela2.1">
          <table:table-cell table:style-name="Tabela2.A2" office:value-type="string">
            <text:p text:style-name="P120">4.</text:p>
          </table:table-cell>
          <table:table-cell table:style-name="Tabela2.A2" office:value-type="string">
            <text:p text:style-name="P120"><text:s text:c="3"/>0108</text:p>
            <text:p text:style-name="Standard">- 0200 </text:p>
          </table:table-cell>
          <table:table-cell table:style-name="Tabela2.A2" office:value-type="string">
            <text:p text:style-name="P120">Mechaniczne wyrównanie <text:s/>podbudowy destruktem asfalt. w ilości 200 kg/m² po zagęszczeniu – 5880 m²</text:p>
            <text:p text:style-name="Standard"><text:s text:c="2"/></text:p>
          </table:table-cell>
          <table:table-cell table:style-name="Tabela2.A2" office:value-type="string">
            <text:p text:style-name="P120"><text:s/>ton</text:p>
          </table:table-cell>
          <table:table-cell table:style-name="Tabela2.A2" office:value-type="string">
            <text:p text:style-name="P120"><text:s text:c="2"/>1176</text:p>
          </table:table-cell>
          <table:table-cell table:style-name="Tabela2.A2" office:value-type="string">
            <text:p text:style-name="P120"><text:s/></text:p>
          </table:table-cell>
          <table:table-cell table:style-name="Tabela2.G2" office:value-type="string">
            <text:p text:style-name="P120"/>
          </table:table-cell>
        </table:table-row>
        <table:table-row table:style-name="Tabela2.1">
          <table:table-cell table:style-name="Tabela2.A2" office:value-type="string">
            <text:p text:style-name="P120">5.</text:p>
          </table:table-cell>
          <table:table-cell table:style-name="Tabela2.A2" office:value-type="string">
            <text:p text:style-name="P120"><text:s text:c="2"/>3401</text:p>
            <text:p text:style-name="Standard">-0700</text:p>
          </table:table-cell>
          <table:table-cell table:style-name="Tabela2.A2" office:value-type="string">
            <text:p text:style-name="P120">Wykonanie przepustu z rur fi 80 z umocowaniem skarp i dna</text:p>
          </table:table-cell>
          <table:table-cell table:style-name="Tabela2.A2" office:value-type="string">
            <text:p text:style-name="P120">m</text:p>
          </table:table-cell>
          <table:table-cell table:style-name="Tabela2.A2" office:value-type="string">
            <text:p text:style-name="P120"><text:s text:c="5"/>9</text:p>
          </table:table-cell>
          <table:table-cell table:style-name="Tabela2.A2" office:value-type="string">
            <text:p text:style-name="P120"/>
          </table:table-cell>
          <table:table-cell table:style-name="Tabela2.G2" office:value-type="string">
            <text:p text:style-name="P120"><text:s/></text:p>
          </table:table-cell>
        </table:table-row>
        <table:table-row table:style-name="Tabela2.1">
          <table:table-cell table:style-name="Tabela2.A2" office:value-type="string">
            <text:p text:style-name="P120">6.</text:p>
          </table:table-cell>
          <table:table-cell table:style-name="Tabela2.A2" office:value-type="string">
            <text:p text:style-name="P120"/>
          </table:table-cell>
          <table:table-cell table:style-name="Tabela2.A2" office:value-type="string">
            <text:p text:style-name="P120">Znaki <text:s/>drogowe</text:p>
          </table:table-cell>
          <table:table-cell table:style-name="Tabela2.A2" office:value-type="string">
            <text:p text:style-name="P120">szt.</text:p>
          </table:table-cell>
          <table:table-cell table:style-name="Tabela2.A2" office:value-type="string">
            <text:p text:style-name="P120"><text:s text:c="6"/>6</text:p>
          </table:table-cell>
          <table:table-cell table:style-name="Tabela2.A2" office:value-type="string">
            <text:p text:style-name="P120"/>
          </table:table-cell>
          <table:table-cell table:style-name="Tabela2.G2" office:value-type="string">
            <text:p text:style-name="P120"><text:s text:c="4"/></text:p>
            <text:p text:style-name="Standard"/>
          </table:table-cell>
        </table:table-row>
        <table:table-row table:style-name="Tabela2.1">
          <table:table-cell table:style-name="Tabela2.A2" office:value-type="string">
            <text:p text:style-name="P120">7.</text:p>
          </table:table-cell>
          <table:table-cell table:style-name="Tabela2.A2" office:value-type="string">
            <text:p text:style-name="P120"/>
          </table:table-cell>
          <table:table-cell table:style-name="Tabela2.A2" office:value-type="string">
            <text:p text:style-name="P120">Słupki</text:p>
          </table:table-cell>
          <table:table-cell table:style-name="Tabela2.A2" office:value-type="string">
            <text:p text:style-name="P120">szt.</text:p>
          </table:table-cell>
          <table:table-cell table:style-name="Tabela2.A2" office:value-type="string">
            <text:p text:style-name="P120"><text:s text:c="6"/>6</text:p>
          </table:table-cell>
          <table:table-cell table:style-name="Tabela2.A2" office:value-type="string">
            <text:p text:style-name="P120"/>
          </table:table-cell>
          <table:table-cell table:style-name="Tabela2.G2" office:value-type="string">
            <text:p text:style-name="P120"><text:s text:c="4"/></text:p>
            <text:p text:style-name="Standard"/>
          </table:table-cell>
        </table:table-row>
      </table:table>
      <text:p text:style-name="Standard"/>
      <text:p text:style-name="Standard"/>
      <text:p text:style-name="Standard"><text:s text:c="56"/><text:span text:style-name="T55">Ogółem <text:s/>wartość <text:s text:c="2"/>netto <text:s text:c="5"/>………….. zł</text:span></text:p>
      <text:p text:style-name="P123"/>
      <text:p text:style-name="P123"><text:s text:c="56"/>Podatek <text:s/>VAT <text:s/>22% <text:s text:c="10"/>…………... zł</text:p>
      <text:p text:style-name="P123"/>
      <text:p text:style-name="P123"><text:s text:c="56"/>Ogółem <text:s/>wartość <text:s/>brutto <text:s text:c="4"/>…………. zł</text:p>
      <text:p text:style-name="P123"/>
      <text:p text:style-name="P123"/>
      <text:p text:style-name="P123">Słownie: ………………………………………………………………………………………...</text:p>
      <text:p text:style-name="P124"/>
      <text:p text:style-name="P16"/>
      <text:p text:style-name="P125"/>
      <text:p text:style-name="P126"><text:s text:c="53"/></text:p>
      <text:p text:style-name="P16"/>
      <text:p text:style-name="P16"/>
      <text:p text:style-name="P16"/>
      <text:p text:style-name="Subtitle"><text:span text:style-name="T31">............................................................</text:span></text:p>
      <text:p text:style-name="P16">Miejscowość/ data</text:p>
      <text:p text:style-name="P16"/>
      <text:p text:style-name="P16"/>
      <text:p text:style-name="P16"/>
      <text:p text:style-name="P16"/>
      <text:p text:style-name="P16"/>
      <text:p text:style-name="P16"/>
      <text:p text:style-name="P16"/>
      <text:p text:style-name="P16"/>
      <text:p text:style-name="P16"><text:s text:c="63"/></text:p>
      <text:p text:style-name="P16"/>
      <text:p text:style-name="P16"/>
      <text:p text:style-name="P16"/>
      <text:p text:style-name="P16"/>
      <text:p text:style-name="P16"/>
      <text:p text:style-name="P127">Załącznik nr 4</text:p>
      <text:p text:style-name="P128">do SIWZ</text:p>
      <text:p text:style-name="P101"><text:s text:c="3"/></text:p>
      <text:p text:style-name="P101"/>
      <text:p text:style-name="P101"/>
      <text:p text:style-name="P101"/>
      <text:p text:style-name="P117"><text:span text:style-name="T41">wykaz wykonywanych w ciągu ostatnich 5-ciu latach robót budowlanych odpowiadającym swoim rodzajem i wartością robotom stanowiącym przedmiot zamówienia, </text:span><text:span text:style-name="T44"><text:s/></text:span></text:p>
      <text:p text:style-name="P81"/>
      <text:p text:style-name="P129"/>
      <text:p text:style-name="P12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30">Lp.</text:p>
          </table:table-cell>
          <table:table-cell table:style-name="Tabela3.A1" office:value-type="string">
            <text:h text:style-name="P131" text:outline-level="9">Nazwa <text:s/>zadania</text:h>
          </table:table-cell>
          <table:table-cell table:style-name="Tabela3.A1" office:value-type="string">
            <text:p text:style-name="P130">Nazwa Zamawiającego</text:p>
          </table:table-cell>
          <table:table-cell table:style-name="Tabela3.A1" office:value-type="string">
            <text:p text:style-name="P130">Wartość <text:s/>w PLN</text:p>
          </table:table-cell>
          <table:table-cell table:style-name="Tabela3.A1" office:value-type="string">
            <text:p text:style-name="P130">Terminy wykonania</text:p>
          </table:table-cell>
          <table:table-cell table:style-name="Tabela3.F1" office:value-type="string">
            <text:h text:style-name="P131" text:outline-level="9">Dokument Nr</text:h>
            <text:p text:style-name="P132">.........potwierdza-</text:p>
            <text:p text:style-name="P132">jący wykonanie zamówienia</text:p>
          </table:table-cell>
        </table:table-row>
        <table:table-row table:style-name="Tabela3.1">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F2" office:value-type="string">
            <text:p text:style-name="P133"/>
            <text:p text:style-name="P134"/>
          </table:table-cell>
        </table:table-row>
        <table:table-row table:style-name="Tabela3.1">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F2" office:value-type="string">
            <text:p text:style-name="P133"/>
            <text:p text:style-name="P134"/>
          </table:table-cell>
        </table:table-row>
        <table:table-row table:style-name="Tabela3.1">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F2" office:value-type="string">
            <text:p text:style-name="P133"/>
            <text:p text:style-name="P134"/>
          </table:table-cell>
        </table:table-row>
        <table:table-row table:style-name="Tabela3.1">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F2" office:value-type="string">
            <text:p text:style-name="P133"/>
            <text:p text:style-name="P134"/>
          </table:table-cell>
        </table:table-row>
        <table:table-row table:style-name="Tabela3.1">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F2" office:value-type="string">
            <text:p text:style-name="P133"/>
            <text:p text:style-name="P134"/>
          </table:table-cell>
        </table:table-row>
        <table:table-row table:style-name="Tabela3.1">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F2" office:value-type="string">
            <text:p text:style-name="P133"/>
            <text:p text:style-name="P134"/>
          </table:table-cell>
        </table:table-row>
        <table:table-row table:style-name="Tabela3.1">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F2" office:value-type="string">
            <text:p text:style-name="P133"/>
            <text:p text:style-name="P134"/>
          </table:table-cell>
        </table:table-row>
        <table:table-row table:style-name="Tabela3.1">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F2" office:value-type="string">
            <text:p text:style-name="P133"/>
            <text:p text:style-name="P134"/>
          </table:table-cell>
        </table:table-row>
        <table:table-row table:style-name="Tabela3.1">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A2" office:value-type="string">
            <text:p text:style-name="P133"/>
          </table:table-cell>
          <table:table-cell table:style-name="Tabela3.F2" office:value-type="string">
            <text:p text:style-name="P133"/>
            <text:p text:style-name="P134"/>
          </table:table-cell>
        </table:table-row>
      </table:table>
      <text:p text:style-name="P129"/>
      <text:p text:style-name="P129"/>
      <text:p text:style-name="P129"/>
      <text:p text:style-name="P129">......................................</text:p>
      <text:p text:style-name="P135">Miejscowość/data</text:p>
      <text:p text:style-name="P136"><text:span text:style-name="T27"><text:s text:c="104"/></text:span><text:span text:style-name="T34">...............................................</text:span></text:p>
      <text:p text:style-name="P137"><text:span text:style-name="T27">/podpis upoważnionego przedstawiciela Wykonawcy/</text:span></text:p>
      <text:p text:style-name="P138"/>
      <text:p text:style-name="P129"/>
      <text:p text:style-name="P129"/>
      <text:p text:style-name="P129"/>
      <text:p text:style-name="P129"/>
      <text:p text:style-name="P16"/>
      <text:p text:style-name="P16"/>
      <text:p text:style-name="P16"/>
      <text:p text:style-name="P16"/>
      <text:p text:style-name="P16"/>
      <text:p text:style-name="P16"/>
      <text:p text:style-name="P16"/>
      <text:p text:style-name="P16"/>
      <text:p text:style-name="P16"/>
      <text:p text:style-name="P16"/>
      <text:p text:style-name="P16"/>
      <text:p text:style-name="P139"><text:tab/><text:tab/><text:tab/></text:p>
      <text:p text:style-name="P127">Załącznik nr 5</text:p>
      <text:p text:style-name="P128">do SIWZ</text:p>
      <text:p text:style-name="P140"/>
      <text:p text:style-name="P141">Nazwa i adres Wykonawcy ...................................................</text:p>
      <text:p text:style-name="P141">...............................................................................................</text:p>
      <text:p text:style-name="P140"/>
      <text:p text:style-name="P101"/>
      <text:p text:style-name="P101"/>
      <text:p text:style-name="Standard"><text:span text:style-name="T44">WYKAZ PRACOWNIKÓW <text:s/>KTÓRZY BĘDĄ WYKONYWAĆ ZAMÓWIENIE WRAZ Z DANYMI NA TEMAT ICH KWALIFIKACJI NIEZBĘDNYCH DO WYKONANIA ZAMÓWIENIA</text:span></text:p>
      <text:p text:style-name="P12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42">Lp.</text:p>
          </table:table-cell>
          <table:table-cell table:style-name="Tabela4.A1" office:value-type="string">
            <text:h text:style-name="P131" text:outline-level="9">Nazwisko i imię</text:h>
          </table:table-cell>
          <table:table-cell table:style-name="Tabela4.A1" office:value-type="string">
            <text:p text:style-name="P130">Funkcja ( rola) w realizacji zamówienia <text:s text:c="5"/></text:p>
          </table:table-cell>
          <table:table-cell table:style-name="Tabela4.A1" office:value-type="string">
            <text:p text:style-name="P130">Lata doświadczenia</text:p>
          </table:table-cell>
          <table:table-cell table:style-name="Tabela4.E1" office:value-type="string">
            <text:p text:style-name="P130">Opis posiadanych uprawnień, kwalifikacji</text:p>
          </table:table-cell>
        </table:table-row>
        <table:table-row table:style-name="Tabela4.1">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E2" office:value-type="string">
            <text:p text:style-name="P133"/>
            <text:p text:style-name="P134"/>
          </table:table-cell>
        </table:table-row>
        <table:table-row table:style-name="Tabela4.1">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E2" office:value-type="string">
            <text:p text:style-name="P133"/>
            <text:p text:style-name="P134"/>
          </table:table-cell>
        </table:table-row>
        <table:table-row table:style-name="Tabela4.1">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E2" office:value-type="string">
            <text:p text:style-name="P133"/>
            <text:p text:style-name="P134"/>
          </table:table-cell>
        </table:table-row>
        <table:table-row table:style-name="Tabela4.1">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E2" office:value-type="string">
            <text:p text:style-name="P133"/>
            <text:p text:style-name="P134"/>
          </table:table-cell>
        </table:table-row>
        <table:table-row table:style-name="Tabela4.1">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E2" office:value-type="string">
            <text:p text:style-name="P133"/>
            <text:p text:style-name="P134"/>
          </table:table-cell>
        </table:table-row>
        <table:table-row table:style-name="Tabela4.1">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E2" office:value-type="string">
            <text:p text:style-name="P133"/>
            <text:p text:style-name="P134"/>
          </table:table-cell>
        </table:table-row>
        <table:table-row table:style-name="Tabela4.1">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A2" office:value-type="string">
            <text:p text:style-name="P133"/>
          </table:table-cell>
          <table:table-cell table:style-name="Tabela4.E2" office:value-type="string">
            <text:p text:style-name="P133"/>
            <text:p text:style-name="P134"/>
          </table:table-cell>
        </table:table-row>
      </table:table>
      <text:p text:style-name="P129"/>
      <text:p text:style-name="P129"/>
      <text:p text:style-name="P138">* załączyć:</text:p>
      <text:list text:style-name="WW8Num16">
        <text:list-item>
          <text:p text:style-name="P143">kserokopie uprawnień </text:p>
        </text:list-item>
        <text:list-item>
          <text:p text:style-name="P143">kserokopie zaświadczenia o wpisie na listę właściwej izby samorządu zawodowego </text:p>
        </text:list-item>
      </text:list>
      <text:p text:style-name="P138"/>
      <text:p text:style-name="P138"/>
      <text:p text:style-name="P138"/>
      <text:p text:style-name="P135">.....................................................</text:p>
      <text:p text:style-name="P135">Miejscowość/data</text:p>
      <text:p text:style-name="P137"><text:span text:style-name="T27">...............................................</text:span></text:p>
      <text:p text:style-name="P144">/podpis upoważnionego przedstawiciela Wykonawcy/</text:p>
      <text:p text:style-name="P144"/>
      <text:p text:style-name="P144"/>
      <text:p text:style-name="P145"/>
      <text:p text:style-name="P145"/>
      <text:p text:style-name="P145"/>
      <text:p text:style-name="P145"/>
      <text:p text:style-name="P146"><text:s text:c="5"/></text:p>
      <text:p text:style-name="P146"/>
      <text:p text:style-name="P146"/>
      <text:p text:style-name="P146"><text:s text:c="115"/></text:p>
      <text:p text:style-name="P147"/>
      <text:p text:style-name="P101"><text:s text:c="3"/></text:p>
      <text:p text:style-name="P101"/>
      <text:p text:style-name="P101"/>
      <text:p text:style-name="P129"/>
      <text:p text:style-name="P129"/>
      <text:p text:style-name="P129"/>
      <text:p text:style-name="P129"/>
      <text:p text:style-name="Standard"><text:s text:c="41"/></text:p>
      <text:p text:style-name="Standard"><text:s text:c="13"/><text:span text:style-name="T58">Projekt <text:s text:c="131"/></text:span></text:p>
      <text:p text:style-name="Standard"><text:s text:c="14"/></text:p>
      <text:p text:style-name="Standard"><text:tab/><text:span text:style-name="T58"> <text:s text:c="121"/></text:span><text:span text:style-name="T59">Załącznik Nr 6</text:span></text:p>
      <text:p text:style-name="P6"><text:span text:style-name="T26"><text:s text:c="131"/></text:span><text:span text:style-name="T15">do SIWZ</text:span><text:span text:style-name="T26"> <text:s text:c="30"/></text:span><text:span text:style-name="T19"><text:s text:c="30"/></text:span></text:p>
      <text:p text:style-name="P103"/>
      <text:h text:style-name="P148" text:outline-level="6">Umowa Nr ..…/2007</text:h>
      <text:p text:style-name="P149"/>
      <text:p text:style-name="P150"/>
      <text:p text:style-name="P151"><text:span text:style-name="T44">zawarta <text:s/>w <text:s/>dniu <text:s/></text:span><text:span text:style-name="T41">............. 2007 <text:s/>roku</text:span><text:span text:style-name="T44"> pomiędzy: </text:span><text:span text:style-name="T41">Gminą <text:s/>Bedlno <text:s text:c="2"/></text:span><text:span text:style-name="T44"><text:s/>reprezentowaną <text:s text:c="2"/>przez:</text:span></text:p>
      <text:p text:style-name="P152"/>
      <text:list text:style-name="WW8Num35">
        <text:list-item text:start-value="1">
          <text:p text:style-name="P153">Wójta <text:s/>Gminy <text:s/>- <text:s/>mgr inż. <text:s/>Krzysztofa <text:s/>Kołacha</text:p>
        </text:list-item>
      </text:list>
      <text:p text:style-name="P154"/>
      <text:p text:style-name="P151"><text:span text:style-name="T44"><text:s/>zwaną w dalszej <text:s/>części umowy </text:span><text:span text:style-name="T41">“Zamawiającym”</text:span><text:span text:style-name="T44">,</text:span></text:p>
      <text:p text:style-name="P155"/>
      <text:p text:style-name="P151"><text:span text:style-name="T44">a </text:span><text:span text:style-name="T41">.................................................................................................................................</text:span></text:p>
      <text:p text:style-name="P154"/>
      <text:p text:style-name="P155">reprezentowanym przez:</text:p>
      <text:p text:style-name="P155"/>
      <text:p text:style-name="P156"><text:span text:style-name="T41">1. ................................................................................................................................</text:span></text:p>
      <text:p text:style-name="P157"/>
      <text:p text:style-name="P151"><text:span text:style-name="T40">zw</text:span><text:span text:style-name="T44">anym w dalszej części umowy </text:span><text:span text:style-name="T41">Wykonawcą,</text:span><text:span text:style-name="T44"> o następującej treści:</text:span></text:p>
      <text:p text:style-name="P158"/>
      <text:p text:style-name="P158">§ 1.</text:p>
      <text:p text:style-name="P159"><text:span text:style-name="T44">Zgodnie <text:s/>z protokółem z <text:s/>przetargu <text:s/>nieograniczonego Zamawiający powierza a <text:s/>Wykonawca <text:s/>zobowiązuje się do wykonania zgodnie ze złożoną ofertą <text:s/>na <text:s/>rzecz Zamawiającego zadania pn</text:span><text:span text:style-name="T41">. remont</text:span><text:span text:style-name="T44"> </text:span><text:span text:style-name="T41"><text:s/>drogi <text:s/>w <text:s/>miejscowości Orłów-Parcel <text:s/>- <text:s/>Potok <text:s/>o <text:s/>długości 1960 <text:s/>mb z materiału Zamawiającego.</text:span></text:p>
      <text:p text:style-name="P158">§ 2.</text:p>
      <text:p text:style-name="P155"/>
      <text:p text:style-name="P151"><text:span text:style-name="T44">Zakończenie robót nastąpi najpóźniej </text:span><text:span text:style-name="T41"><text:s text:c="4"/>30.08. 2007 rok</text:span></text:p>
      <text:p text:style-name="P160"/>
      <text:p text:style-name="P160">§ 3.</text:p>
      <text:p text:style-name="P161">Do obowiązków wykonawcy należy:</text:p>
      <text:list text:style-name="WW8Num18">
        <text:list-item text:start-value="1">
          <text:p text:style-name="P162"><text:span text:style-name="T44">Wykonanie przedmiotu umowy zgodnie z obowiązującym prawem budowlanym oraz obowiązującymi warunkami technicznymi wykonania i odbioru robót budowlanych, </text:span></text:p>
        </text:list-item>
        <text:list-item>
          <text:p text:style-name="P163">Zgłoszenie robót zanikowych,</text:p>
        </text:list-item>
        <text:list-item>
          <text:p text:style-name="P163">Przestrzeganie przepisów <text:s/>ppoż. , bhp i innych przepisów prawa.</text:p>
        </text:list-item>
        <text:list-item>
          <text:p text:style-name="P163">Doprowadzenie <text:s/>do należytego stanu <text:s/>terenu <text:s/>budowy <text:s/>po <text:s/>zakończeniu <text:s/>robót.</text:p>
        </text:list-item>
        <text:list-item>
          <text:p text:style-name="P163">Ubezpieczenie terenu budowy, zgodnie z obowiązującymi <text:s/>przepisami prawa.</text:p>
        </text:list-item>
        <text:list-item>
          <text:p text:style-name="P163"><text:s/>Zgłoszenie przedmiotu umowy do odbioru końcowego.</text:p>
        </text:list-item>
        <text:list-item>
          <text:p text:style-name="P162"><text:span text:style-name="T44">Przekazanie wykonanego przedmiotu umowy zgodnie z <text:s/>wymogami prawa <text:s/>budowlanego i obowiązującymi warunkami technicznymi wykonania i odbioru robót budowlanych oraz obowiązującymi normami</text:span><text:span text:style-name="T41">,</text:span></text:p>
        </text:list-item>
        <text:list-item>
          <text:p text:style-name="P162"><text:span text:style-name="T44">Przedstawienie na dzień odbioru dokumentów wg,. obowiązujących <text:s/>przepisów o odbiorach robót</text:span><text:span text:style-name="T41">.</text:span></text:p>
        </text:list-item>
      </text:list>
      <text:p text:style-name="P161"/>
      <text:p text:style-name="P161">Do obowiązków Zamawiającego należy:</text:p>
      <text:p text:style-name="P161"/>
      <text:list text:style-name="WW8Num30">
        <text:list-item text:start-value="1">
          <text:p text:style-name="P164"><text:span text:style-name="T44">Przekazanie placu budowy.</text:span><text:span text:style-name="T60"> <text:s text:c="102"/></text:span></text:p>
        </text:list-item>
        <text:list-item>
          <text:p text:style-name="P165">Zapewnienie nadzoru inwestorskiego.</text:p>
        </text:list-item>
        <text:list-item>
          <text:p text:style-name="P165">Odbiór robót zanikających ,</text:p>
        </text:list-item>
        <text:list-item>
          <text:p text:style-name="P165">Odbiór przedmiotu umowy po jego wykonaniu.</text:p>
        </text:list-item>
      </text:list>
      <text:p text:style-name="P166"/>
      <text:p text:style-name="P166"/>
      <text:p text:style-name="P166"/>
      <text:p text:style-name="P158">§ 4.</text:p>
      <text:p text:style-name="P158"/>
      <text:list text:style-name="WW8Num34">
        <text:list-item text:start-value="1">
          <text:p text:style-name="P167"><text:span text:style-name="T44">Wynagrodzenie za <text:s text:c="2"/>wykonanie <text:s/>przedmiotu <text:s/>zamówienia <text:s/>zgodnie z <text:s/>kosztorysem <text:s/>ofertowym <text:s/>i specyfikacją <text:s/>techniczną <text:s text:c="2"/>określa <text:s/>się <text:s/>na <text:s/>kwotę <text:s/>ryczałtową</text:span><text:span text:style-name="T34">:</text:span></text:p>
        </text:list-item>
      </text:list>
      <text:p text:style-name="P168"/>
      <text:p text:style-name="P169"><text:span text:style-name="T41">Cena netto</text:span><text:span text:style-name="T43"> ..........................</text:span><text:span text:style-name="T44">złotych; słownie</text:span><text:span text:style-name="T41"> </text:span><text:span text:style-name="T40">złotych </text:span><text:span text:style-name="T41">..........................................</text:span></text:p>
      <text:p text:style-name="P169"><text:span text:style-name="T41"><text:s/>..............................................................................................................................</text:span></text:p>
      <text:p text:style-name="P170"/>
      <text:p text:style-name="P169"><text:span text:style-name="T41">Podatek VAT ...............% ........................................................................</text:span><text:span text:style-name="T40">złotych</text:span></text:p>
      <text:p text:style-name="P157"/>
      <text:p text:style-name="P171"><text:span text:style-name="T41">Cena brutto ............................ </text:span><text:span text:style-name="T40">złotych; słownie złotych </text:span><text:span text:style-name="T41">......................................</text:span></text:p>
      <text:p text:style-name="P171"><text:span text:style-name="T41">...............................................................................................................................</text:span></text:p>
      <text:list text:style-name="WW8Num12">
        <text:list-item text:start-value="1">
          <text:p text:style-name="P172">Cena <text:s/>ryczałtowa obejmuje wynagrodzenie za wszystkie obowiązki wykonawcy, niezbędne dla zrealizowania przedmiotu <text:s/>umowy. </text:p>
        </text:list-item>
      </text:list>
      <text:p text:style-name="P155"/>
      <text:p text:style-name="P158">§ 5.</text:p>
      <text:p text:style-name="P173"/>
      <text:p text:style-name="P174"><text:span text:style-name="T44">1.Nad prawidłowym przebiegiem robót funkcję Inspektora Nadzoru ze strony Zamawiającego pełnić będzie</text:span><text:span text:style-name="T41">–inspektor nadzoru: </text:span><text:span text:style-name="T44">..........................................................................................................................</text:span></text:p>
      <text:p text:style-name="P175"><text:span text:style-name="T44">2.Kierownikiem robót ze strony Wykonawcy będzie: ...............................................................................................................................</text:span></text:p>
      <text:p text:style-name="P176">Wykonawca oświadcza, że osoba sprawująca funkcję Kierownika robót posiada wymagane przygotowanie zawodowe.</text:p>
      <text:p text:style-name="P158">§ 6.</text:p>
      <text:p text:style-name="P161"/>
      <text:list text:style-name="WW8Num32">
        <text:list-item text:start-value="1">
          <text:p text:style-name="P177">Wykonawca powiadamiać będzie Zamawiającego o gotowości do odbioru robót zanikowych, <text:s/>wpisem do dziennika budowy.</text:p>
        </text:list-item>
        <text:list-item>
          <text:p text:style-name="P177">Zamawiający dokona odbioru robót zanikowych w terminie 3 dni roboczych od daty przyjęcia zawiadomienia.</text:p>
        </text:list-item>
        <text:list-item>
          <text:p text:style-name="P178"><text:span text:style-name="T44">Wykonawca powiadomi Zamawiającego wpisem do dziennika budowy oraz pisemnie o gotowości wykonanych robót do odbioru końcowego, składając jednocześnie wszystkie dokumenty niezbędne do rozpoczęcia odbioru końcowego robót.</text:span></text:p>
        </text:list-item>
        <text:list-item>
          <text:p text:style-name="P177">Zamawiający w terminie 5 dni roboczych potwierdzi osiągnięcie gotowości wykonanych robót do odbioru końcowego, ustalając jednocześnie termin rozpoczęcia odbioru.</text:p>
        </text:list-item>
      </text:list>
      <text:p text:style-name="P179"><text:span text:style-name="T44">W przypadku stwierdzenia braku gotowości do odbioru końcowego Zamawiający powiadomi pisemnie o tym fakcie Wykonawcę, wskazując jednocześnie podstawę uniemożliwiającą rozpoczęcie odbioru wykonanych prac.</text:span></text:p>
      <text:p text:style-name="P180">§ 7.</text:p>
      <text:p text:style-name="P180"/>
      <text:list text:style-name="WW8Num33">
        <text:list-item text:start-value="1">
          <text:p text:style-name="P181">Zamawiający naliczał będzie kary umowne:</text:p>
        </text:list-item>
      </text:list>
      <text:list text:style-name="WW8Num17">
        <text:list-item text:start-value="1">
          <text:p text:style-name="P182"><text:span text:style-name="T44">za niedotrzymanie z winy Wykonawcy - terminu wykonania przedmiotu umowy w wysokości </text:span><text:span text:style-name="T61">100,00 PLN <text:s/>(sto </text:span><text:span text:style-name="T44">złotych) za każdy dzień zwłoki. </text:span></text:p>
        </text:list-item>
        <text:list-item>
          <text:p text:style-name="P182"><text:span text:style-name="T44">za niedotrzymanie z winy Wykonawcy terminu wyznaczonego na usunięcie usterek w wysokości </text:span><text:span text:style-name="T61">100,00 PLN <text:s/>(sto</text:span><text:span text:style-name="T44"> złotych) za każdy dzień zwłoki.</text:span></text:p>
        </text:list-item>
      </text:list>
      <text:list text:style-name="WW8Num33" text:continue-numbering="true">
        <text:list-item>
          <text:p text:style-name="P183">W przypadku bezzasadnego odstąpienia od <text:s/>niniejszej umowy, strona odstępująca <text:s/>zapłaci karę umowną w wysokości 10% wartości wynagrodzenia umownego za całość zadania.</text:p>
        </text:list-item>
      </text:list>
      <text:p text:style-name="P85"/>
      <text:p text:style-name="P85"/>
      <text:list text:style-name="WW8Num33" text:continue-numbering="true">
        <text:list-item>
          <text:p text:style-name="P183">W przypadku niewykonania lub nienależytego wykonania przez Wykonawcę z jego winy <text:s/>zobowiązania będącego przedmiotem umowy jest on zobowiązany <text:s/>do pokrycia wynikłej szkody w pełnej wysokości, bez względu na wartość zastrzeżonych kar umownych.</text:p>
        </text:list-item>
      </text:list>
      <text:list text:style-name="WW8Num22">
        <text:list-item text:start-value="1">
          <text:p text:style-name="P184">Strony uzgadniają, że w przypadku realizowania umowy niezgodnie z warunkami technicznymi wykonania i odbioru robót <text:s text:c="2"/>lub w sposób nie dający gwarancji na terminowe zakończenie robót, <text:s/>Zamawiający dopuszcza możliwość rozwiązania <text:s/>niniejszej umowy <text:s/>w trybie natychmiastowym z winy wykonawcy. Wskutek powyższego obciąży wykonawcę kwotą wynikającą z różnicy wartości uzgodnionej w niniejszej umowie, a wartością uzgodnioną z kolejnym <text:s/>wykonawcą za realizację przedmiotowego zakresu robót.</text:p>
        </text:list-item>
      </text:list>
      <text:p text:style-name="P158"/>
      <text:p text:style-name="P158">§ 8.</text:p>
      <text:p text:style-name="P158"/>
      <text:list text:style-name="WW8Num5">
        <text:list-item text:start-value="1">
          <text:p text:style-name="P185"><text:span text:style-name="T44"><text:s/>Zamawiający zobowiązuje <text:s/>się <text:s/>do <text:s/>zapłaty <text:s/>faktury <text:s/>końcowej w <text:s/>terminie <text:s/>21 <text:s/>dni <text:s/>od <text:s/>daty <text:s/>jej <text:s text:c="2"/>złożenia <text:s/>u <text:s/>Zamawiającego <text:s/>z <text:s/>dokumentami <text:s/>odbiorowymi. <text:s text:c="50"/></text:span></text:p>
        </text:list-item>
      </text:list>
      <text:p text:style-name="P186"><text:s text:c="2"/></text:p>
      <text:list text:style-name="WW8Num9">
        <text:list-item text:start-value="1">
          <text:p text:style-name="P187">Należność wykonawcy wynikająca ze złożonych faktur płatna będzie przelewem na konto wskazane przez Wykonawcę w fakturze.</text:p>
        </text:list-item>
      </text:list>
      <text:p text:style-name="P158"/>
      <text:p text:style-name="P158">§ 9.</text:p>
      <text:p text:style-name="P173"/>
      <text:p text:style-name="P151"><text:span text:style-name="T44">Wykonawca udziela Zamawiającemu gwarancji na zakres robót wykonanych na podstawie niniejszej umowy </text:span><text:span text:style-name="T41">na okres – 24 <text:s/>miesięcy. </text:span></text:p>
      <text:p text:style-name="P155">Bieg gwarancji rozpoczyna się z dniem odbioru końcowego robót.</text:p>
      <text:p text:style-name="P158"/>
      <text:p text:style-name="P158">§ 10.</text:p>
      <text:p text:style-name="P156"><text:span text:style-name="T44"><text:s/>1. <text:s/>Tytułem zabezpieczenia należytego wykonania umowy - Wykonawca składa zabezpieczenie w <text:s text:c="2"/>wysokości <text:s text:c="2"/></text:span><text:span text:style-name="T41">5 % </text:span><text:span text:style-name="T44"><text:s/>wartości <text:s text:c="2"/>brutto <text:s text:c="2"/>niniejszej <text:s text:c="2"/>umowy <text:s/>tj. kwotę..................... złotych, w formie: <text:s/>.....................................................................</text:span></text:p>
      <text:p text:style-name="P188"/>
      <text:list text:style-name="WW8Num5" text:continue-numbering="true">
        <text:list-item>
          <text:p text:style-name="P189">Kwoty zabezpieczenia <text:s/>zamawiający zdeponuje <text:s/>na specjalnie <text:s/>do tego celu <text:s/>otwartym koncie bankowym.</text:p>
        </text:list-item>
        <text:list-item>
          <text:p text:style-name="P190"><text:span text:style-name="T44">Z kwoty o której mowa w ust.1 niniejszego § Zamawiający zwolni 70 % <text:s/>po dokonaniu odbioru <text:s text:c="2"/>końcowego przedmiotu umowy. Pozostałe 30 % zostanie zatrzymane przez Zamawiającego tytułem <text:s text:c="2"/>kaucji gwarancyjnej na okres gwarancji, o której mowa w § 10.</text:span></text:p>
        </text:list-item>
        <text:list-item>
          <text:p text:style-name="P189">Kwoty o których mowa wyżej - zostaną przekazane Wykonawcy wraz z naliczonymi przez bank odsetkami.</text:p>
        </text:list-item>
        <text:list-item>
          <text:p text:style-name="P189">Koszty operacji bankowych związanych z powyższymi czynnościami w całości obciążają Wykonawcę.</text:p>
        </text:list-item>
        <text:list-item>
          <text:p text:style-name="P190"><text:span text:style-name="T44">W przypadku zabezpieczenia należytego wykonania wnoszonego w innej formie niż </text:span><text:span text:style-name="T41">gotówkowej</text:span><text:span text:style-name="T44">, Wykonawca jest zobowiązany:</text:span></text:p>
        </text:list-item>
      </text:list>
      <text:list text:style-name="WW8Num1">
        <text:list-item text:start-value="1">
          <text:p text:style-name="P191"><text:span text:style-name="T44">Złożyć na dzień odbioru </text:span><text:span text:style-name="T41">z ważnością na okres 24-ech miesięcy liczonych od dnia odbioru</text:span><text:span text:style-name="T44"> <text:s/>zabezpieczenie <text:s/>roszczeń <text:s/>z tytułu gwarancji w wysokości 30 % kwoty o której mowa w ust. 1.</text:span></text:p>
        </text:list-item>
        <text:list-item>
          <text:p text:style-name="P192">W przypadku nie złożenia w/w wymienionej gwarancji we wskazanym terminie <text:s/>- <text:s/>Zamawiający powyższą kwotę <text:s/>potrąci z wystawianych przez Wykonawcę faktur.</text:p>
        </text:list-item>
      </text:list>
      <text:list text:style-name="WW8Num5" text:continue-numbering="true">
        <text:list-item>
          <text:p text:style-name="P189">Zamawiający <text:s/>dokona <text:s/>zwrotu <text:s/>zabezpieczenia należytego wykonania zamówienia </text:p>
        </text:list-item>
      </text:list>
      <text:p text:style-name="P91"><text:s text:c="5"/>w <text:s/>terminie 30 <text:s text:c="2"/>dni od dnia wykonania <text:s/>przedmiotu <text:s/>zamówienia i <text:s/>uznania <text:s/>przez </text:p>
      <text:p text:style-name="P193"><text:span text:style-name="T44"><text:s text:c="5"/>zamawiającego <text:s/>za <text:s/>należycie <text:s text:c="2"/>wykonane <text:s/>oraz <text:s/>zabezpieczenia <text:s/>roszczeń z <text:s text:c="2"/></text:span></text:p>
      <text:p text:style-name="P193"><text:span text:style-name="T44"><text:s text:c="5"/>tytułu <text:s/>rękojmi <text:s/>i <text:s/>gwarancji <text:s/>nie <text:s/>później niż w <text:s/>15 dniu <text:s text:c="2"/>po <text:s/>upływie <text:s/>okresu <text:s/></text:span></text:p>
      <text:p text:style-name="P193"><text:span text:style-name="T44"><text:s text:c="4"/>gwarancji <text:s/>i <text:s/>rękojmi.</text:span></text:p>
      <text:p text:style-name="P91"/>
      <text:p text:style-name="P91"/>
      <text:p text:style-name="P194"/>
      <text:p text:style-name="P194"/>
      <text:p text:style-name="P194"/>
      <text:p text:style-name="P194"/>
      <text:p text:style-name="P195"/>
      <text:p text:style-name="P89">§ 11.</text:p>
      <text:p text:style-name="P196"/>
      <text:p text:style-name="P85">Zamawiający <text:s/>nie <text:s/>wyraża <text:s/>zgody <text:s/>na <text:s/>przelew <text:s/>wierzytelności <text:s/>wynikających <text:s/>z <text:s/>niniejszej <text:s/>umowy <text:s/>na <text:s/>rzecz <text:s/>osób <text:s/>trzecich.</text:p>
      <text:p text:style-name="P82"><text:span text:style-name="T44"><text:s text:c="63"/></text:span></text:p>
      <text:p text:style-name="P85"/>
      <text:p text:style-name="P197"><text:span text:style-name="T41">§ 12.</text:span></text:p>
      <text:p text:style-name="P85"/>
      <text:p text:style-name="P151"><text:span text:style-name="T44">W sprawach nie uregulowanych postanowieniami niniejszej umowy zastosowanie mają przepisy ustawy Prawo zamówień publicznych, Prawa budowlanego oraz Kodeksu cywilnego.</text:span></text:p>
      <text:p text:style-name="P158"/>
      <text:p text:style-name="P158">§ 13.</text:p>
      <text:p text:style-name="P158"/>
      <text:list text:style-name="WW8Num24">
        <text:list-item text:start-value="1">
          <text:p text:style-name="P198">Wszelkie zmiany i uzupełnienia treści niniejszej umowy dla swej ważności wymagają formy pisemnej w postaci aneksu podpisanego przez obie strony.</text:p>
        </text:list-item>
        <text:list-item>
          <text:p text:style-name="P198">Ewentualne spory powstałe na tle realizacji przedmiotu umowy strony poddają rozstrzygnięciu właściwych rzeczowo sądów powszechnych</text:p>
        </text:list-item>
      </text:list>
      <text:p text:style-name="P158"/>
      <text:p text:style-name="P158">§ 14.</text:p>
      <text:p text:style-name="P158"/>
      <text:p text:style-name="P199">Umowę <text:s/>sporządzono <text:s/>w <text:s/>3-ch <text:s/>jednobrzmiących <text:s/>egzemplarzach, <text:s/>z <text:s/>tego <text:s/>2 egz. <text:s/>dla <text:s/>Zamawiającego , 1 egz. <text:s/>dla <text:s/>Wykonawcy.</text:p>
      <text:p text:style-name="P158"/>
      <text:p text:style-name="P161">Integralną częścią umowy <text:s/>jest:</text:p>
      <text:list text:style-name="WW8Num4">
        <text:list-item>
          <text:p text:style-name="P200">Oferta cenowa – załącznik nr 1</text:p>
        </text:list-item>
        <text:list-item>
          <text:p text:style-name="P200">Kosztorys ofertowy – załącznik nr 2</text:p>
        </text:list-item>
      </text:list>
      <text:p text:style-name="P201"/>
      <text:p text:style-name="P188"/>
      <text:p text:style-name="P173"/>
      <text:p text:style-name="Standard"><text:span text:style-name="T62">Zamawiający: <text:s text:c="69"/>Wykonawca:</text:span></text:p>
      <text:p text:style-name="P202"/>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Standard"><text:span text:style-name="T33"><text:s text:c="68"/></text:span></text:p>
      <text:p text:style-name="P203"/>
      <text:p text:style-name="P203"/>
      <text:p text:style-name="P203"/>
      <text:p text:style-name="P203"/>
      <text:p text:style-name="P203"/>
      <text:p text:style-name="P203"/>
      <text:p text:style-name="P203"/>
      <text:p text:style-name="P203"/>
      <text:p text:style-name="P203"/>
      <text:p text:style-name="P203"><text:s text:c="64"/></text:p>
      <text:p text:style-name="Standard"><text:span text:style-name="T33"><text:s text:c="123"/></text:span><text:span text:style-name="T42">Załącznik nr 7 <text:s text:c="2"/></text:span></text:p>
      <text:p text:style-name="Standard"><text:span text:style-name="T42"><text:s text:c="131"/></text:span><text:span text:style-name="T27">do SIWZ</text:span></text:p>
      <text:p text:style-name="P132"/>
      <text:p text:style-name="P132"><text:s text:c="29"/></text:p>
      <text:p text:style-name="Standard"><text:span text:style-name="T33"><text:s text:c="146"/></text:span></text:p>
      <text:p text:style-name="P146"><text:s text:c="54"/></text:p>
      <text:p text:style-name="P204"><text:s text:c="90"/></text:p>
      <text:p text:style-name="P205"/>
      <text:p text:style-name="P205"/>
      <text:p text:style-name="P205"/>
      <text:p text:style-name="P205"/>
      <text:p text:style-name="P205"/>
      <text:p text:style-name="P205"/>
      <text:p text:style-name="P206">SPECYFIKACJA TECHNICZNA <text:s/>WYKONANIA <text:s/>I ODBIORU ROBÓT</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7"/>
      <text:p text:style-name="P207"/>
      <text:p text:style-name="P207"/>
      <text:p text:style-name="P207"/>
      <text:p text:style-name="P207"/>
      <text:p text:style-name="P207"/>
      <text:p text:style-name="P208">SPIS TREŚCI</text:p>
      <text:p text:style-name="P209"/>
      <text:p text:style-name="P208">SPECYFIKACJE TECHNICZNE WYKONANIA</text:p>
      <text:p text:style-name="P208">I <text:s/>ODBIORU <text:s/>ROBÓT</text:p>
      <text:p text:style-name="P207"/>
      <text:p text:style-name="P207"/>
      <text:p text:style-name="P207"/>
      <text:p text:style-name="P207"/>
      <text:p text:style-name="P210"><text:span text:style-name="T41">Remont <text:s/>drogi <text:s text:c="2"/>w <text:s/>miejscowości <text:s/>Orłów-Parcel <text:s/>- <text:s/>Potok</text:span></text:p>
      <text:p text:style-name="P211"/>
      <text:p text:style-name="P211"/>
      <text:p text:style-name="P211"/>
      <text:p text:style-name="P211"/>
      <text:p text:style-name="P212">D-M-00.00.00 <text:s text:c="4"/>Wymagania <text:s/>ogólne</text:p>
      <text:p text:style-name="P212"/>
      <text:p text:style-name="P212">D-04.01.01 <text:s text:c="8"/>Koryto wraz z profilowaniem i zagęszczeniem <text:s/>podłoża</text:p>
      <text:p text:style-name="P212"/>
      <text:p text:style-name="Text_20_body"><text:span text:style-name="T41">D.2 <text:s text:c="19"/>Nawierzchnie</text:span></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13"/>
      <text:p text:style-name="P214"/>
      <text:p text:style-name="P214"/>
      <text:p text:style-name="P214">SPECYFIKACJA <text:s/>TECHNICZNA <text:s/>WYKONANIA I ODBIORU <text:s/>ROBÓT</text:p>
      <text:p text:style-name="P215"><text:span text:style-name="T63">D</text:span><text:span text:style-name="T64">-</text:span><text:span text:style-name="T63">M-OO.00.00.<text:line-break/>WSTĘP <text:s text:c="133"/></text:span><text:span text:style-name="T65">1.1.</text:span><text:span text:style-name="T66"> <text:s text:c="4"/></text:span><text:span text:style-name="T67">Przedmiot <text:line-break/></text:span><text:span text:style-name="T68">Przedmiotem niniejszej <text:s/>specyfikacji technicznej <text:s/>są wymagania ogólne dotyczące wykonania i odbioru robót drogowych, <text:s/>które <text:s/>zostaną <text:s/>wykonane na drodze w miejscowości <text:s/>Orłów-Parcel <text:s/>- <text:s/>Potok o dł. 1960 mb, gm. Bedlno. <text:line-break/></text:span><text:span text:style-name="T66">1.2. <text:s text:c="4"/>Zakres stosowania ST<text:line-break/></text:span><text:span text:style-name="T68">Jako <text:s/>część </text:span><text:span text:style-name="T69">dokumentów <text:s/>przetargów i kontraktów specyfikacje <text:s/>techniczne <text:s/>należy <text:s/>odczytywać i <text:s/>rozumieć <text:s/>w zleceniu i wykonaniu robót opisanych w podpunkcie 1.1.<text:line-break/></text:span><text:span text:style-name="T70">1.3. <text:s text:c="4"/>Zakres robót objętych ST<text:line-break/></text:span><text:span text:style-name="T71">Ustalenia zawarte w niniejszej specyfikacji obejmują wymagania ogólne, wspólne dla robót objętych ogólnymi specyfikacjami technicznymi </text:span><text:span text:style-name="T72">dla poszczególnych asortymentów robót drogowych i </text:span><text:span text:style-name="T68">mostowych.</text:span></text:p>
      <text:p text:style-name="P216"><text:span text:style-name="T68"><text:line-break/></text:span><text:span text:style-name="T73">1.4. <text:s text:c="4"/>Określenia podstawowe <text:line-break/></text:span><text:span text:style-name="T74">Użyte w ST wymienione poniżej określenia należy rozumieć w każdym przypadku następująco:</text:span></text:p>
      <text:p text:style-name="P217"><text:span text:style-name="T75">1.4.1.</text:span><text:span text:style-name="T76"> Budowla - obiekt budowlany, nie będący budynkiem, stanowiący całość techniczno-użytkową (droga) albo jego część stanowiącą </text:span><text:span text:style-name="T77">odrębny element konstrukcyjny lub technologiczny (obiekt mos</text:span><text:span text:style-name="T78">towy, korpus ziemny, węzeł).</text:span></text:p>
      <text:p text:style-name="P217"><text:span text:style-name="T68">1.4.2 Chodnik - wyznaczony pas terenu przy jezdni lub odsunięty od jezdni, przeznaczony do ruchu <text:s text:c="5"/></text:span><text:span text:style-name="T79">1.4.3</text:span><text:span text:style-name="T71">.Długość mostu - odległość między zewnętrznymi krawędziami pomostu, a w przypadku mostów łukowych z nadsypką - odległość w świetle podstaw sklepienia mierzona w osi jezdni drogowej. <text:s text:c="139"/>1.4.4.Droga - wydzielony pas terenu przeznaczony do ruchu lub postoju </text:span><text:span text:style-name="T68">pojazdów oraz ruchu pieszych wraz z wszelkimi urządzeniami technicznymi związanymi z prowadzeniem i zabezpieczeniem </text:span><text:span text:style-name="T80">ruchu. </text:span><text:span text:style-name="T68"><text:s text:c="2"/></text:span><text:span text:style-name="T81">1.4.5. Droga tymczasowa <text:s/>- <text:s text:c="2"/>droga <text:s/>specjalnie <text:s/>przygotowana, </text:span><text:span text:style-name="T82">przeznaczona <text:s/>do <text:s/>ruchu pojazdów <text:s text:c="3"/>obsługujących zadanie </text:span><text:span text:style-name="T68">budowlane na czas jego wykonania, przewidziana do usunięcia po </text:span><text:span text:style-name="T77">jego zakończeniu. </text:span></text:p>
      <text:p text:style-name="P216"><text:span text:style-name="T83">1.4.6</text:span><text:span text:style-name="T84">. </text:span><text:span text:style-name="T78">Dziennik budowy - zeszyt z ponumerowanymi stronami, opatrzony </text:span><text:span text:style-name="T76">pieczęcią organu wydającego, wydany zgodnie z obowiązującymi przepisami, stanowiący urzędowy dokument przebiegu robót </text:span><text:span text:style-name="T68">budowlanych, służący do notowania zdarzeń i okoliczności </text:span><text:span text:style-name="T76">zachodzących w toku wykonywania robót, rejestrowania </text:span><text:span text:style-name="T85">dokonywanych odbiorów robót, przekazywania poleceń i innej </text:span><text:span text:style-name="T76">korespondencji technicznej pomiędzy Inżynierem/ Kierownikiem </text:span><text:span text:style-name="T86">projektu, Wykonawcą i projektantem. <text:line-break/></text:span><text:span text:style-name="T87">1.4.7. </text:span><text:span text:style-name="T76">Estakada <text:s text:c="2"/>- <text:s text:c="2"/>obiekt <text:s text:c="2"/>zbudowany <text:s text:c="2"/>nad <text:s text:c="2"/>przeszkodą <text:s/>terenową <text:s/>dla zapewnienia komunikacji drogowej i ruchu pieszego. <text:line-break/></text:span><text:span text:style-name="T88">1.4.8.</text:span><text:span text:style-name="T89"> </text:span><text:span text:style-name="T86">Inżynier/kierownik projektu - osoba wymieniona w danych </text:span><text:span text:style-name="T81">kontraktowych (wyznaczona przez Zamawiającego, o której </text:span><text:span text:style-name="T69">wyznaczeniu poinformowany jest Wykonawca), odpowiedzialna za nadzorowanie robót i administrowanie kontraktem.<text:line-break/></text:span><text:span text:style-name="T90">1.4.9. </text:span><text:span text:style-name="T71">Jezdnia - część korony drogi przeznaczona do ruchu pojazdów.<text:line-break/></text:span><text:span text:style-name="T87">1.4.10. </text:span><text:span text:style-name="T76">Kierownik budowy - osoba wyznaczona przez Wykonawcę, upoważniona do kierowania robotami i do występowania w jego imieniu w sprawach realizacji kontraktu.<text:line-break/></text:span><text:span text:style-name="T91">1.4.11</text:span><text:span text:style-name="T92">. <text:s/></text:span><text:span text:style-name="T69">Korona drogi - jezdnia (jezdnie) z poboczami lub chodnikami, zatokami, pasami awaryjnego postoju i pasami dzielącymi jezdnie.<text:line-break/></text:span><text:span text:style-name="T91">1.4.12</text:span><text:span text:style-name="T92">. <text:s/></text:span><text:span text:style-name="T69">Konstrukcja <text:s text:c="2"/>nawierzchni <text:s/>- <text:s/>układ <text:s/>warstw <text:s/>nawierzchni <text:s/>wraz <text:s/>ze </text:span><text:span text:style-name="T68">sposobem ich połączenia.<text:line-break/></text:span><text:span text:style-name="T90">1.4.13. <text:s/></text:span><text:span text:style-name="T71">Konstrukcja nośna - część obiektu oparta na podporach mostowych, tworząca ustrój niosący dla przeniesienia ruchu pojazdów lub pieszych.<text:line-break/></text:span><text:span text:style-name="T91">1.4.14.</text:span><text:span text:style-name="T92"> <text:s/></text:span><text:span text:style-name="T69">Korpus drogowy - nasyp lub ta część wykopu, która jest </text:span><text:span text:style-name="T71">ograniczona koroną drogi i skarpami rowów. <text:line-break/></text:span><text:span text:style-name="T91">1.4.15.</text:span><text:span text:style-name="T92"> <text:s/></text:span><text:span text:style-name="T69">Koryto - element uformowany w korpusie drogowym w celu ułożenia w nim konstrukcji nawierzchni.<text:line-break/></text:span><text:span text:style-name="T91">1.4.16.</text:span><text:span text:style-name="T92"> <text:s/></text:span><text:span text:style-name="T69">Książka obmiarów - akceptowany przez Inżyniera/Kierownika </text:span><text:span text:style-name="T81">projektu zeszyt z ponumerowanymi stronami, służący do </text:span><text:span text:style-name="T71">wpisywania przez Wykonawcę obmiaru dokonywanych robót w </text:span><text:span text:style-name="T69">formie wyliczeń, szkiców i ew. dodatkowych załączników. <text:s/>Wpisy w <text:s/></text:span><text:span text:style-name="T68">książce obmiarów podlegają potwierdzeniu przez </text:span><text:span text:style-name="T86">Inżyniera/Kierownika projektu. <text:line-break/></text:span><text:span text:style-name="T91">1.4.17.</text:span><text:span text:style-name="T92"> <text:s text:c="2"/></text:span><text:span text:style-name="T91">L</text:span><text:span text:style-name="T69">aboratorium - drogowe lub inne laboratorium badawcze, </text:span><text:span text:style-name="T68">zaakceptowane przez Zamawiającego, niezbędne do przeprowadzenia wszelkich badań i prób związanych z oceną </text:span><text:span text:style-name="T69">jakości materiałów oraz robót. <text:line-break/></text:span><text:span text:style-name="T91">1.4.18.</text:span><text:span text:style-name="T92"> <text:s text:c="2"/></text:span><text:span text:style-name="T69">Materiały - Materiały - wszelkie tworzywa niezbędne do wykonania robót, zgodne z dokumentacją projektową i specyfikacjami </text:span><text:span text:style-name="T71">technicznymi, zaakceptowane przez Inżyniera/ Kierownika </text:span><text:span text:style-name="T93">projektu.</text:span></text:p>
      <text:p text:style-name="P216"><text:span text:style-name="T93"><text:s/><text:line-break/></text:span><text:span text:style-name="T94">1.4.17.</text:span><text:span text:style-name="T90"> </text:span><text:span text:style-name="T71">Most - obiekt zbudowany nad przeszkodą wodną dla zapewnienia komunikacji drogowej i ruchu pieszego. <text:line-break/></text:span><text:span text:style-name="T91">1.4.20.</text:span><text:span text:style-name="T92"> <text:s text:c="2"/></text:span><text:span text:style-name="T69">Nawierzchnia - warstwa lub zespół warstw służących do </text:span><text:span text:style-name="T82">przejmowania i rozkładania obciążeń od ruchu na podłoże </text:span><text:span text:style-name="T71">gruntowe i zapewniających dogodne warunki dla ruchu;</text:span></text:p>
      <text:p text:style-name="P218"><draw:frame draw:style-name="fr1" draw:name="Ramka1" text:anchor-type="paragraph" svg:x="-1.852cm" svg:y="0.866cm" fo:min-width="0cm" svg:height="0.423cm" draw:z-index="0"><draw:text-box><text:p text:style-name="P219"/></draw:text-box></draw:frame><text:span text:style-name="T82">a) Warstwa ścieralna - górna warstwa nawierzchni poddana bezpośrednio </text:span><text:span text:style-name="T69">oddziaływaniu ruchu i czynników atmosferycznych,</text:span></text:p>
      <text:p text:style-name="P220">b) Warstwa wiążąca - warstwa znajdująca się między warstwą ścieralną a podbudową, zapewniająca lepsze rozłożenie naprężeń w nawierzchni i przekazywanie ich na podbudowę.</text:p>
      <text:p text:style-name="P221"><text:span text:style-name="T68">c) Warstwa wyrównawcza - warstwa służąca do wyrównania nierówności </text:span><text:span text:style-name="T69">podbudowy lub profilu istniejącej nawierzchni.</text:span></text:p>
      <text:p text:style-name="P222"><text:span text:style-name="T72">d) <text:s/>Podbudowa - dolna część nawierzchni służąca do przenoszenia obciążeń od ruchu na podłoże. Podbudowa może składać się z podbudowy </text:span><text:span text:style-name="T68">zasadniczej i podbudowy pomocniczej.</text:span></text:p>
      <text:p text:style-name="P223"><text:span text:style-name="T72">e) <text:s text:c="2"/>Podbudowa zasadnicza - górna część podbudowy spełniająca funkcje </text:span><text:span text:style-name="T68">nośne w konstrukcji nawierzchni. Może ona składać się z jednej lub </text:span><text:span text:style-name="T69">dwóch warstw.</text:span></text:p>
      <text:p text:style-name="P224"><text:span text:style-name="T72">f) <text:s/>Podbudowa pomocnicza - dolna część podbudowy spełniająca, obok </text:span><text:span text:style-name="T68">funkcji nośnych, funkcje zabezpieczenia nawierzchni przed działaniem wody, mrozu i przenikaniem cząstek podłoża. Może zawierać warstwę </text:span><text:span text:style-name="T71">mrozoochronną, odsączającą lub odcinającą.</text:span></text:p>
      <text:p text:style-name="P225"><text:span text:style-name="T71">g) <text:s text:c="2"/>Warstwa <text:s text:c="3"/>mrozoochronną <text:s text:c="3"/>- <text:s text:c="3"/>warstwa, <text:s text:c="3"/>której <text:s text:c="3"/>głównym <text:s text:c="3"/>zadaniem jest <text:s text:c="2"/>ochrona nawierzchni przed skutkami działania mrozu, </text:span><text:span text:style-name="T68">h) <text:s text:c="2"/>Warstwa <text:s text:c="2"/>odcinająca <text:s text:c="2"/>- <text:s text:c="2"/>warstwa <text:s text:c="2"/>stosowana <text:s text:c="2"/>w <text:s text:c="2"/>celu <text:s text:c="2"/>uniemożliwienia przenikania <text:s/>cząstek drobnych <text:s/>gruntu <text:s/>do warstwy <text:s/>nawierzchni <text:s/>leżącej</text:span></text:p>
      <text:p text:style-name="P226"><text:span text:style-name="T80">powyżej, </text:span><text:span text:style-name="T82">i) <text:s text:c="3"/>Warstwa <text:s text:c="2"/>odsączająca <text:s text:c="2"/>- <text:s text:c="2"/>warstwa <text:s text:c="2"/>służąca <text:s text:c="2"/>do odprowadzenia <text:s text:c="2"/>wody <text:s/></text:span><text:span text:style-name="T81">przedostającej się do nawierzchni. <text:line-break/></text:span><text:span text:style-name="T91">1.4.21.</text:span><text:span text:style-name="T92"> <text:s text:c="4"/></text:span><text:span text:style-name="T69">Niweleta - wysokościowe i geometryczne rozwiniecie na </text:span><text:span text:style-name="T82">płaszczyźnie pionowego przekroju w osi drogi lub obiektu </text:span><text:span text:style-name="T95">mostowego.</text:span></text:p>
      <text:p text:style-name="P227"><text:span text:style-name="T83">1.4.22.</text:span><text:span text:style-name="T84"> <text:s text:c="4"/></text:span><text:span text:style-name="T78">Obiekt mostowy - most, wiadukt, estakada, tunel, kładka dla </text:span><text:span text:style-name="T68">pieszych i przepust.</text:span></text:p>
      <text:p text:style-name="P227"><text:span text:style-name="T91"><text:s/>1.4.23.</text:span><text:span text:style-name="T92"> <text:s text:c="2"/></text:span><text:span text:style-name="T69">Objazd tymczasowy - droga specjalnie przygotowana i </text:span><text:span text:style-name="T68">odpowiednio utrzymana do przeprowadzenia ruchu publicznego na </text:span><text:span text:style-name="T69">okres budowy.</text:span></text:p>
      <text:p text:style-name="P227"><text:span text:style-name="T91">1.4.24.</text:span><text:span text:style-name="T92"> <text:s text:c="2"/></text:span><text:span text:style-name="T69">Odpowiednia (bliska) zgodność - zgodność wykonywanych robót z dopuszczonymi tolerancjami, a jeśli przedział tolerancji nie został </text:span><text:span text:style-name="T81">określony - z przeciętnymi tolerancjami, przyjmowanymi </text:span><text:span text:style-name="T71">zwyczajowo dla danego rodzaju robót budowlanych.</text:span></text:p>
      <text:p text:style-name="P227"><text:span text:style-name="T91">1.4.25.</text:span><text:span text:style-name="T92"> <text:s text:c="4"/></text:span><text:span text:style-name="T69">Pas drogowy - wydzielony liniami granicznymi pas terenu </text:span><text:span text:style-name="T82">przeznaczony do umieszczania w nim drogi i związanych z nią urządzeń oraz drzew i krzewów. Pas drogowy może również </text:span><text:span text:style-name="T71">obejmować teren przewidziany do rozbudowy drogi i budowy </text:span><text:span text:style-name="T68">urządzeń chroniących ludzi i środowisko przed uciążliwościami powodowanymi przez ruch na drodze.</text:span></text:p>
      <text:p text:style-name="P227"><text:span text:style-name="T96">1.4.26. </text:span><text:span text:style-name="T68">Pobocze - część korony drogi przeznaczona do chwilowego postoju </text:span><text:span text:style-name="T97">pojazdów, umieszczenia urządzeń organizacji i bezpieczeństwa </text:span><text:span text:style-name="T68">ruchu oraz do ruchu pieszych, służąca jednocześnie do bocznego </text:span><text:span text:style-name="T69">oparcia konstrukcji nawierzchni.</text:span></text:p>
      <text:p text:style-name="P227"><text:span text:style-name="T87">1.4.27. </text:span><text:span text:style-name="T76">Podłoże nawierzchni - grunt rodzimy lub nasypowy, leżący pod nawierzchnią do głębokości przemarzania.</text:span></text:p>
      <text:p text:style-name="P227"><text:span text:style-name="T90">1.4.28. </text:span><text:span text:style-name="T71">Podłoże ulepszone nawierzchni - górna warstwa podłoża, leżąca </text:span><text:span text:style-name="T68">bezpośrednio pod nawierzchnią, ulepszona w celu umożliwienia przejęcia ruchu budowlanego i właściwego wykonania nawierzchni.</text:span></text:p>
      <text:p text:style-name="P227"><text:span text:style-name="T98">1.4.29. </text:span><text:span text:style-name="T69">Polecenie Inżyniera/kierownika projektu - wszelkie polecenia przekazane Wykonawcy przez Inżyniera/Kierownika projektu, w </text:span><text:span text:style-name="T71">formie pisemnej, dotyczące sposobu realizacji robót lub innych spraw związanych z prowadzeniem budowy.<text:line-break/></text:span><text:span text:style-name="T90">1.4.30. </text:span><text:span text:style-name="T71">Projektant <text:s text:c="2"/>- <text:s text:c="2"/>uprawniona <text:s text:c="2"/>osoba <text:s text:c="2"/>prawna <text:s text:c="2"/>lub <text:s text:c="2"/>fizyczna <text:s text:c="2"/>będąca </text:span><text:span text:style-name="T86">autorem dokumentacji projektowej. <text:s text:c="104"/></text:span><text:span text:style-name="T90">1.4.31. </text:span><text:span text:style-name="T71">Przedsięwzięcie budowlane - kompleksowa realizacja nowego połączenia drogowego lub całkowita modernizacja/przebudowa (zmiana parametrów geometrycznych trasy w planie i przekroju </text:span><text:span text:style-name="T69">podłużnym) istniejącego połączenia.<text:line-break/></text:span><text:span text:style-name="T91">1.4.32.</text:span><text:span text:style-name="T92"> <text:s/></text:span><text:span text:style-name="T69">Przepust - budowla o przekroju poprzecznym zamkniętym, </text:span><text:span text:style-name="T68">przeznaczona do przeprowadzenia cieku, szlaku wędrówek zwierząt dziko żyjących lub urządzeń technicznych przez korpus </text:span><text:span text:style-name="T99">drogowy.<text:line-break/></text:span><text:span text:style-name="T100"> </text:span><text:span text:style-name="T91">1.4.33.</text:span><text:span text:style-name="T92"> <text:s/></text:span><text:span text:style-name="T69">Przeszkoda naturalna - element środowiska naturalnego, </text:span><text:span text:style-name="T71">stanowiący utrudnienie w realizacji zadania budowlanego, na przykład dolina, bagno, rzeka, szlak wędrówek dzikich zwierząt .</text:span><text:span text:style-name="T87">1.4.34. <text:s text:c="5"/></text:span><text:span text:style-name="T76">Przeszkoda sztuczna - dzieło ludzkie, stanowiące utrudnienie w realizacji zadania budowlanego, na przykład droga, kolej, rurociąg, kanał, ciąg pieszy lub rowerowy itp.<text:line-break/></text:span><text:span text:style-name="T83">1.4.35.</text:span><text:span text:style-name="T84"> </text:span><text:span text:style-name="T78">Przetargowa dokumentacja projektowa - część dokumentacji projektowej, która wskazuje lokalizację, charakterystykę i wymiary </text:span><text:span text:style-name="T71">obiektu będącego przedmiotem robót. <text:s text:c="145"/></text:span><text:span text:style-name="T87">1.4.36. </text:span><text:span text:style-name="T76">Przyczółek - skrajna podpora obiektu mostowego. Może składać się z pełnej ściany, słupów lub innych form konstrukcyjnych, np. </text:span><text:span text:style-name="T101">skrzyń, komór. <text:s text:c="35"/></text:span></text:p>
      <text:p text:style-name="P227"><text:span text:style-name="T91">1.4.37. </text:span><text:span text:style-name="T69">Rekultywacja - roboty mające na celu uporządkowanie i </text:span><text:span text:style-name="T71">przywrócenie pierwotnych funkcji terenom naruszonym w czasie realizacji zadania budowlanego. <text:s text:c="9"/></text:span></text:p>
      <text:p text:style-name="P228"><text:span text:style-name="T91">1.4.38. </text:span><text:span text:style-name="T69">Rozpiętość teoretyczna - odległość między punktami podparcia (łożyskami), przęsła mostowego. <text:s text:c="138"/></text:span><text:span text:style-name="T91"><text:s/>1.4.39. </text:span><text:span text:style-name="T69">Szerokość całkowita obiektu (mostu/wiaduktu) - odległość między zewnętrznymi krawędziami konstrukcji obiektu, mierzona w linii </text:span><text:span text:style-name="T71">prostopadłej do osi podłużnej, obejmuje całkowitą szerokość </text:span><text:span text:style-name="T69">konstrukcyjną ustroju niosącego. <text:s text:c="5"/></text:span></text:p>
      <text:p text:style-name="P229"/>
      <text:p text:style-name="P229"/>
      <text:p text:style-name="P229"/>
      <text:p text:style-name="P228"><text:span text:style-name="T91">1.4.40</text:span><text:span text:style-name="T92">. <text:s/></text:span><text:span text:style-name="T69">Szerokość użytkowa obiektu - szerokość jezdni (nawierzchni) </text:span><text:span text:style-name="T72">przeznaczona dla poszczególnych rodzajów ruchu oraz szerokość </text:span><text:span text:style-name="T68">chodników mierzona w świetle poręczy mostowych z wyłączeniem </text:span><text:span text:style-name="T69">konstrukcji przy jezdni dołem oddzielającej ruch kołowy od ruchu </text:span><text:span text:style-name="T102">pieszego. <text:s text:c="78"/></text:span><text:span text:style-name="T91">1.4.41. </text:span><text:span text:style-name="T69">Ślepy <text:s text:c="3"/>kosztorys <text:s text:c="3"/>- <text:s text:c="3"/>wykaz <text:s text:c="3"/>robót <text:s text:c="3"/>z <text:s text:c="3"/>podaniem <text:s text:c="3"/>ich <text:s text:c="3"/>ilości (przedmiarem) w kolejności technologicznej ich wykonania. <text:s text:c="126"/></text:span><text:span text:style-name="T103">1.4.42. </text:span><text:span text:style-name="T76">Teren budowy - teren udostępniony przez Zamawiającego dla wykonania na nim robót oraz inne miejsca wymienione w kontrakcie jako tworzące część terenu budowy. <text:s text:c="69"/></text:span><text:span text:style-name="T103">1.4.43. </text:span><text:span text:style-name="T76">Tunel - obiekt zagłębiony poniżej poziomu terenu dla zapewnienia komunikacji drogowej i ruchu pieszego. <text:s text:c="177"/></text:span><text:span text:style-name="T91">1.4.44. <text:s/></text:span><text:span text:style-name="T69">Wiadukt - obiekt zbudowany nad linią kolejową lub inną drogą dla </text:span><text:span text:style-name="T71">bezkolizyjnego zapewnienia komunikacji drogowej i ruchu </text:span><text:span text:style-name="T102">pieszego. <text:s text:c="132"/></text:span><text:span text:style-name="T103">1.4.45. </text:span><text:span text:style-name="T76">Zadanie budowlane - część przedsięwzięcia budowlanego, stanowiąca odrębną całość konstrukcyjną lub technologiczną, zdolną do samodzielnego pełnienia funkcji techniczno-użytkowych. </text:span><text:span text:style-name="T68">Zadanie może polegać na wykonywaniu robót związanych z </text:span><text:span text:style-name="T69">budową, modernizacją/ przebudową, utrzymaniem oraz ochroną budowli drogowej lub jej elementu.</text:span></text:p>
      <text:p text:style-name="P230"/>
      <text:p text:style-name="P231"><text:span text:style-name="T104">1.5. Ogólne wymagania dotyczące robót <text:s text:c="81"/></text:span></text:p>
      <text:p text:style-name="P231"><text:span text:style-name="T104"><text:s text:c="2"/></text:span><text:span text:style-name="T69">Wykonawca jest odpowiedzialny za jakość wykonanych robót, </text:span><text:span text:style-name="T68">bezpieczeństwo wszelkich czynności na terenie budowy, metody użyte przy <text:s/>budowie oraz za ich zgodność <text:s/>z ST i poleceniami <text:s/>Inżyniera/Kierownika projektu. <text:s text:c="120"/></text:span><text:span text:style-name="T105">1.5.1.</text:span><text:span text:style-name="T92"> <text:s text:c="6"/></text:span><text:span text:style-name="T81">Przekazanie terenu budowy <text:s text:c="96"/></text:span><text:span text:style-name="T69">Zamawiający w terminie określonym w dokumentach kontraktowych </text:span><text:span text:style-name="T76">przekaże Wykonawcy teren budowy wraz ze wszystkimi wymaganymi uzgodnieniami prawnymi i administracyjnymi, dziennik budowy.</text:span><text:span text:style-name="T106"> <text:s text:c="124"/></text:span><text:span text:style-name="T107">1.5.2.</text:span><text:span text:style-name="T69">Zabezpieczenie terenu budowy <text:s text:c="123"/>a) <text:s/>Roboty modernizacyjne/przebudowa i remontowe <text:s text:c="73"/></text:span><text:span text:style-name="T71">Wykonawca jest zobowiązany do utrzymania ruchu publicznego oraz utrzymania istniejących obiektów (jezdnie, ścieżki rowerowe, ciągi piesze, </text:span><text:span text:style-name="T76">znaki drogowe, bariery ochronne, urządzenia odwodnienia itp.) na terenie budowy, w okresie trwania realizacji kontraktu, aż do zakończenia i odbioru </text:span><text:span text:style-name="T81">ostatecznego robót. <text:s text:c="121"/></text:span><text:span text:style-name="T68">Przed przystąpieniem do robót Wykonawca przedstawi </text:span><text:span text:style-name="T81">Inżynierowi/Kierownikowi projektu do zatwierdzenia, uzgodniony z </text:span><text:span text:style-name="T71">odpowiednim zarządem drogi i organem zarządzającym ruchem, projekt organizacji ruchu i zabezpieczenia robót w okresie trwania budowy. W </text:span><text:span text:style-name="T68">zależności od potrzeb i postępu robót projekt organizacji ruchu powinien być na bieżąco aktualizowany przez Wykonawcę. Każda zmiana, w stosunku do </text:span><text:span text:style-name="T71">zatwierdzonego projektu organizacji ruchu, wymaga każdorazowo </text:span><text:span text:style-name="T69">ponownego zatwierdzenia projektu.</text:span><text:span text:style-name="T71">W czasie wykonywania robót Wykonawca dostarczy, zainstaluje i </text:span><text:span text:style-name="T82">będzie obsługiwał wszystkie tymczasowe urządzenia zabezpieczające takie </text:span><text:span text:style-name="T69">jak: zapory, światła ostrzegawcze, sygnały, itp., zapewniając w ten sposób </text:span><text:span text:style-name="T68">bezpieczeństwo pojazdów i pieszych. Wykonawca zapewni stałe warunki widoczności w dzień i w nocy tych </text:span><text:span text:style-name="T71">zapór i znaków, dla których jest to nieodzowne ze względów bezpieczeństwa. <text:s text:c="101"/>W</text:span><text:span text:style-name="T82">szystkie znaki, zapory i inne urządzenia zabezpieczające będą </text:span><text:span text:style-name="T69">akceptowane przez</text:span><text:span text:style-name="T108"> </text:span><text:span text:style-name="T69">Inżyniera/Kierownika projektu.</text:span></text:p>
      <text:p text:style-name="P232"><text:span text:style-name="T82">Fakt przystąpienia do robót Wykonawca obwieści publicznie przed ich </text:span><text:span text:style-name="T71">rozpoczęciem w sposób uzgodniony z Inżynierem/Kierownikiem projektu oraz </text:span><text:span text:style-name="T72">przez umieszczenie, w miejscach i ilościach określonych przez </text:span><text:span text:style-name="T69">Inżyniera/Kierownika projektu, tablic informacyjnych, których treść będzie zatwierdzona przez Inżyniera/Kierownika projektu. Tablice informacyjne będą </text:span><text:span text:style-name="T71">utrzymywane przez Wykonawcę w dobrym stanie przez cały okres realizacji </text:span><text:span text:style-name="T80">robót. <text:s text:c="120"/></text:span><text:span text:style-name="T72">Koszt zabezpieczenia terenu budowy nie podlega odrębnej zapłacie i </text:span><text:span text:style-name="T78">przyjmuje się, że jest włączony w cenę <text:s/>kontraktową. <text:s text:c="167"/></text:span><text:span text:style-name="T71">b) <text:s/>Roboty o charakterze inwestycyjnym <text:s text:c="102"/>Wykonawca jest zobowiązany do zabezpieczenia terenu budowy w okresie trwania realizacji kontraktu aż do zakończenia i odbioru ostatecznego </text:span><text:span text:style-name="T109">robót. <text:s text:c="101"/></text:span><text:span text:style-name="T76">Wykonawca dostarczy, zainstaluje i będzie utrzymywać tymczasowe urządzenia zabezpieczające, w tym: ogrodzenia, poręcze, oświetlenie, </text:span><text:span text:style-name="T68">sygnały i znaki ostrzegawcze oraz wszelkie inne środki niezbędne do ochrony </text:span><text:span text:style-name="T69">robót, wygody społeczności i innych. <text:s text:c="124"/></text:span><text:span text:style-name="T71">W miejscach przylegających do dróg otwartych dla ruchu, Wykonawca </text:span><text:span text:style-name="T100">ogrodzi lub wyraźnie oznakuje teren budowy, w sposób uzgodniony z </text:span><text:span text:style-name="T110">Inżynierem/Kierownikiem projektu. <text:s text:c="80"/></text:span><text:span text:style-name="T71">Wjazdy i wyjazdy z terenu budowy przeznaczone dla pojazdów i maszyn pracujących przy realizacji robót, Wykonawca odpowiednio oznakuje </text:span><text:span text:style-name="T78">w sposób uzgodniony z Inżynierem/Kierownikiem projektu. <text:s text:c="150"/></text:span><text:span text:style-name="T71">Fakt przystąpienia do robót Wykonawca obwieści publicznie przed ich rozpoczęciem w sposób uzgodniony z Inżynierem/Kierownikiem projektu oraz </text:span><text:span text:style-name="T82">przez umieszczenie, w miejscach i ilościach określonych przez </text:span><text:span text:style-name="T78">Inżyniera/Kierownika projektu, tablic informacyjnych, których treść będzie </text:span><text:span text:style-name="T69">zatwierdzona przez Inżyniera/Kierownika projektu. Tablice informacyjne będą </text:span><text:span text:style-name="T68">utrzymywane</text:span><text:span text:style-name="T111"> </text:span><text:span text:style-name="T68">przez Wykonawcę w dobrym stanie przez cały okres realizacji </text:span><text:span text:style-name="T99">robót. <text:s text:c="46"/></text:span><text:span text:style-name="T112"><text:s text:c="66"/></text:span><text:span text:style-name="T82">Koszt zabezpieczenia terenu budowy nie podlega odrębnej zapłacie i </text:span><text:span text:style-name="T101">przyjmuje się, że jest włączony w cenę kontraktową.</text:span></text:p>
      <text:p text:style-name="P233"/>
      <text:p text:style-name="P234"/>
      <text:p text:style-name="P235"><text:span text:style-name="T113">1.5.3.</text:span><text:span text:style-name="T69"> <text:s text:c="6"/>Ochrona środowiska w czasie wykonywania robót <text:s text:c="62"/></text:span><text:span text:style-name="T82">Wykonawca ma obowiązek znać i stosować w czasie prowadzenia </text:span><text:span text:style-name="T71">robót wszelkie przepisy dotyczące ochrony środowiska naturalnego. <text:s text:c="146"/>W okresie trwania budowy i wykańczania robót Wykonawca będzie: <text:s text:c="68"/></text:span><text:span text:style-name="T69">a) <text:s/>utrzymywać teren budowy i wykopy w stanie bez wody stojącej, <text:s text:c="7"/></text:span></text:p>
      <text:p text:style-name="P236"><text:span text:style-name="T71">b) <text:s/>podejmować wszelkie uzasadnione kroki mające na celu stosowanie się do przepisów i norm dotyczących ochrony środowiska na terenie i wokół </text:span><text:span text:style-name="T82">terenu budowy oraz będzie unikać uszkodzeń lub uciążliwości dla osób lub </text:span><text:span text:style-name="T81">dóbr publicznych i innych, a wynikających z nadmiernego hałasu, </text:span><text:span text:style-name="T68">wibracji, zanieczyszczenia lub innych przyczyn powstałych w następstwie </text:span><text:span text:style-name="T69">jego sposobu działania. </text:span><text:span text:style-name="T68">Stosując się do tych wymagań będzie miał szczególny wzgląd na: <text:s text:c="185"/></text:span><text:span text:style-name="T76">1) <text:s text:c="2"/>lokalizację <text:s/>baz, <text:s/>warsztatów, <text:s text:c="2"/>magazynów, <text:s/>składowisk, <text:s/>ukopów <text:s/>i <text:s/>dróg </text:span><text:span text:style-name="T77">dojazdowych,</text:span></text:p>
      <text:p text:style-name="P237"><text:span text:style-name="T68">2) <text:s text:c="2"/>środki ostrożności i zabezpieczenia przed: <text:s text:c="104"/>a) <text:s/>zanieczyszczeniem <text:s text:c="4"/>zbiorników <text:s text:c="4"/>i <text:s text:c="4"/>cieków <text:s text:c="4"/>wodnych </text:span><text:span text:style-name="T69">pyłami <text:s text:c="2"/>lub <text:s text:c="2"/>substancjami toksycznymi. <text:s text:c="149"/></text:span><text:span text:style-name="T71">b) <text:s/>zanieczyszczeniem powietrza pyłami i gazami, <text:s text:c="106"/>c) <text:s text:c="2"/>możliwością powstania pożaru.</text:span></text:p>
      <text:p text:style-name="P238"><text:span text:style-name="T113">1.5.4.</text:span><text:span text:style-name="T69"> <text:s text:c="6"/>Ochrona przeciwpożarowa <text:s text:c="104"/></text:span><text:span text:style-name="T68">Wykonawca będzie przestrzegać przepisy ochrony przeciwpożarowej. <text:s text:c="72"/></text:span><text:span text:style-name="T71">Wykonawca będzie utrzymywać, wymagany na podstawie odpowiednich przepisów sprawny sprzęt przeciwpożarowy, na terenie baz produkcyjnych, w pomieszczeniach biurowych, mieszkalnych, magazynach oraz w maszynach i pojazdach. Materiały łatwopalne będą składowane w sposób zgodny z odpowiednimi przepisami i zabezpieczone przed dostępem osób trzecich. <text:s text:c="76"/>Wykonawca będzie odpowiedzialny za wszelkie straty spowodowane pożarem wywołanym jako rezultat realizacji robót albo przez personel </text:span><text:span text:style-name="T102">Wykonawcy. <text:s text:c="109"/></text:span><text:span text:style-name="T113">1.5.5.</text:span><text:span text:style-name="T69"> <text:s text:c="6"/>Materiały szkodliwe dla otoczenia <text:s text:c="100"/></text:span><text:span text:style-name="T68">Materiały, które w sposób trwały są szkodliwe dla otoczenia, nie będą dopuszczone do użycia. Nie dopuszcza się użycia materiałów wywołujących szkodliwe promieniowanie o stężeniu większym od dopuszczalnego, określonego </text:span><text:span text:style-name="T76">odpowiednimi przepisami. <text:s text:c="112"/></text:span><text:span text:style-name="T68">Wszelkie materiały odpadowe użyte do robót będą miały aprobatę </text:span><text:span text:style-name="T76">techniczną wydaną przez uprawnioną jednostkę, jednoznacznie określającą brak szkodliwego oddziaływania tych materiałów na środowisko. <text:s text:c="35"/>Materiały, które są szkodliwe dla otoczenia tylko w czasie robót, a po </text:span><text:span text:style-name="T68">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text:span><text:span text:style-name="T78">administracji państwowej. <text:s text:c="101"/></text:span><text:span text:style-name="T82">Jeżeli Wykonawca użył materiałów szkodliwych dla otoczenia zgodnie </text:span><text:span text:style-name="T76">ze specyfikacjami, a ich użycie spowodowało jakiekolwiek zagrożenie środowiska, to konsekwencje tego poniesie Zamawiający.</text:span></text:p>
      <text:p text:style-name="P239"><text:span text:style-name="T75">1.5.6.</text:span><text:span text:style-name="T76"> <text:s text:c="6"/>Ochrona własności publicznej i prywatnej <text:s text:c="79"/></text:span><text:span text:style-name="T82">Wykonawca odpowiada za ochronę instalacji na powierzchni ziemi i za </text:span><text:span text:style-name="T71">urządzenia podziemne, takie jak rurociągi, kable itp. oraz uzyska od </text:span><text:span text:style-name="T68">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 <text:s text:c="98"/></text:span><text:span text:style-name="T71">Wykonawca zobowiązany jest umieścić w swoim harmonogramie rezerwę czasową dla wszelkiego rodzaju robót, które mają być wykonane w </text:span><text:span text:style-name="T82">zakresie przełożenia instalacji i urządzeń podziemnych na terenie budowy i </text:span><text:span text:style-name="T71">powiadomić Inżyniera/Kierownika projektu i władze lokalne o zamiarze rozpoczęcia robót. O fakcie przypadkowego uszkodzenia tych instalacji <text:s text:c="102"/>Wykonawca bezzwłocznie powiadomi Inżyniera/Kierownika projektu i </text:span><text:span text:style-name="T100">zainteresowane władze oraz będzie z nimi współpracował dostarczając </text:span><text:span text:style-name="T68">wszelkiej pomocy potrzebnej przy dokonywaniu napraw. Wykonawca będzie odpowiadać za wszelkie spowodowane przez jego działania uszkodzenia </text:span><text:span text:style-name="T100">instalacji <text:s text:c="2"/>na <text:s text:c="2"/>powierzchni <text:s text:c="2"/>ziemi <text:s text:c="2"/>i <text:s text:c="2"/>urządzeń <text:s text:c="2"/>podziemnych <text:s text:c="2"/>wykazanych <text:s text:c="2"/>w </text:span><text:span text:style-name="T71">dokumentach dostarczonych mu przez Zamawiającego. <text:s text:c="128"/>Jeżeli teren budowy przylega do terenów z zabudową mieszkaniową, Wykonawca będzie realizować roboty w sposób powodujący minimalne </text:span><text:span text:style-name="T68">niedogodności dla mieszkańców. Wykonawca odpowiada za wszelkie uszkodzenia zabudowy mieszkaniowej w sąsiedztwie budowy, spowodowane </text:span><text:span text:style-name="T81">jego działalnością. <text:s text:c="127"/>Inżynier/Kierownik projektu będzie na bieżąco informowany o </text:span><text:span text:style-name="T71">wszystkich umowach zawartych pomiędzy Wykonawcą a właścicielami nieruchomości i dotyczących korzystania z własności i dróg wewnętrznych. </text:span><text:span text:style-name="T69">Jednakże, ani Inżynier/Kierownik projektu ani Zamawiający nie będzie </text:span><text:span text:style-name="T68">ingerował w takie porozumienia, o ile nie będą one sprzeczne z </text:span><text:span text:style-name="T76">postanowieniami zawartymi w warunkach umowy.</text:span></text:p>
      <text:p text:style-name="P240"><text:span text:style-name="T87">1.5.7. <text:s text:c="2"/></text:span><text:span text:style-name="T76"><text:s text:c="4"/>Ograniczenie obciążeń osi pojazdów <text:s text:c="87"/></text:span><text:span text:style-name="T68">Wykonawca będzie stosować się do ustawowych ograniczeń nacisków osi na drogach publicznych przy transporcie materiałów i wyposażenia na i z terenu robót. Wykonawca uzyska wszelkie niezbędne zezwolenia i uzgodnienia od właściwych władz co do przewozu nietypowych wagowo </text:span><text:span text:style-name="T76">ładunków (ponadnormatywnych) i o każdym takim przewozie będzie </text:span><text:span text:style-name="T78">powiadamiał Inżyniera/Kierownika projektu. Inżynier/Kierownik projektu </text:span><text:span text:style-name="T68">może polecić, aby pojazdy nie spełniające tych warunków zostały usunięte z terenu budowy. Pojazdy powodujące nadmierne obciążenie osiowe nie będą dopuszczone na świeżo ukończony fragment budowy w obrębie terenu budowy i Wykonawca będzie odpowiadał za naprawę wszelkich robót w ten </text:span><text:span text:style-name="T69">sposób uszkodzonych, zgodnie z poleceniami Inżyniera/Kierownika projektu. </text:span></text:p>
      <text:p text:style-name="P240"><text:span text:style-name="T92">1.5.8. <text:s text:c="4"/></text:span><text:span text:style-name="T69">Bezpieczeństwo i higiena pracy <text:s text:c="109"/></text:span><text:span text:style-name="T72">Podczas realizacji robót Wykonawca będzie przestrzegać przepisów </text:span><text:span text:style-name="T68">dotyczących bezpieczeństwa i higieny pracy .</text:span><text:span text:style-name="T72">W szczególności Wykonawca ma obowiązek zadbać, aby personel nie </text:span><text:span text:style-name="T71">wykonywał pracy w warunkach niebezpiecznych, szkodliwych dla zdrowia oraz nie spełniających odpowiednich wymagań sanitarnych. Wykonawca zapewni i będzie utrzymywał wszelkie urządzenia zabezpieczające, socjalne oraz sprzęt i odpowiednią odzież dla ochrony życia </text:span><text:span text:style-name="T68">i zdrowia osób zatrudnionych na budowie oraz dla zapewnienia bezpieczeństwa publicznego. </text:span><text:span text:style-name="T71">Uznaje się, że wszelkie koszty związane z wypełnieniem wymagań określonych powyżej nie podlegają odrębnej zapłacie i są uwzględnione w </text:span><text:span text:style-name="T78">cenie kontraktowej.</text:span></text:p>
      <text:p text:style-name="P241"><text:span text:style-name="T114">1.5.9.</text:span><text:span text:style-name="T84"> <text:s text:c="4"/></text:span><text:span text:style-name="T77">Ochrona i utrzymanie robót <text:s text:c="100"/></text:span><text:span text:style-name="T71">Wykonawca będzie odpowiadał za ochronę robót i za wszelkie materiały i urządzenia używane do robót od daty rozpoczęcia do daty wydania potwierdzenia zakończenia robót przez Inżyniera/Kierownika </text:span><text:span text:style-name="T99">projektu. </text:span><text:span text:style-name="T68">Wykonawca będzie utrzymywać roboty do czasu odbioru ostatecznego. Utrzymanie powinno być prowadzone w taki sposób, aby </text:span><text:span text:style-name="T71">budowla drogowa lub jej elementy były w zadowalającym stanie przez cały czas, do momentu odbioru ostatecznego. Jeśli Wykonawca w jakimkolwiek czasie zaniedba utrzymanie, to na polecenie Inżyniera/Kierownika projektu powinien rozpocząć roboty utrzymaniowe nie później niż w 24 godziny po otrzymaniu tego polecenia.</text:span></text:p>
      <text:p text:style-name="P242"><text:span text:style-name="T90">1.5.10. <text:s text:c="4"/></text:span><text:span text:style-name="T71">Stosowanie się do prawa i innych przepisów <text:s text:c="80"/>Wykonawca zobowiązany jest znać wszystkie zarządzenia wydane przez władze centralne i miejscowe oraz inne przepisy, regulaminy i </text:span><text:span text:style-name="T69">wytyczne, które są w jakikolwiek sposób związane z wykonywanymi robotami </text:span><text:span text:style-name="T68">i będzie w pełni odpowiedzialny za przestrzeganie tych postanowień podczas prowadzenia robót. Wykonawca będzie przestrzegać praw patentowych i będzie w pełni odpowiedzialny za wypełnienie wszelkich wymagań prawnych odnośnie znaków firmowych, nazw lub innych chronionych praw w odniesieniu do </text:span><text:span text:style-name="T76">sprzętu, materiałów lub urządzeń użytych lub związanych z wykonywaniem robót i w sposób ciągły będzie informować</text:span><text:span text:style-name="T115"> </text:span><text:span text:style-name="T76">Inżyniera/Kierownika projektu o </text:span><text:span text:style-name="T82">swoich działaniach, przedstawiając kopie zezwoleń i inne odnośne </text:span><text:span text:style-name="T85">dokumenty. Wszelkie straty, koszty postępowania, obciążenia i wydatki </text:span><text:span text:style-name="T76">wynikłe z lub związane z naruszeniem jakichkolwiek praw patentowych pokryje Wykonawca, z wyjątkiem przypadków, kiedy takie naruszenie wyniknie z wykonania projektu lub specyfikacji dostarczonej przez </text:span><text:span text:style-name="T78">Inżyniera/Kierownika projektu.</text:span></text:p>
      <text:p text:style-name="P239"><text:span text:style-name="T87">1.5.11. <text:s text:c="4"/></text:span><text:span text:style-name="T76">Równoważność norm i zbiorów przepisów prawnych <text:s text:c="62"/>Gdziekolwiek w dokumentach kontraktowych powołane są konkretne normy i przepisy, które spełniać mają materiały, sprzęt i inne towary oraz </text:span><text:span text:style-name="T68">wykonane i zbadane roboty, będą obowiązywać postanowienia najnowszego wydania lub poprawionego wydania powołanych norm i przepisów o ile w </text:span><text:span text:style-name="T71">warunkach kontraktu nie postanowiono inaczej. W przypadku gdy powołane normy i przepisy są państwowe lub odnoszą się do konkretnego kraju lub regionu, mogą być również stosowane inne odpowiednie normy zapewniające </text:span><text:span text:style-name="T82">równy lub wyższy poziom wykonania niż powołane normy lub przepisy, pod warunkiem ich <text:s/>sprawdzenia i pisemnego zatwierdzenia przez </text:span><text:span text:style-name="T71">Inżyniera/Kierownika projektu. Różnice pomiędzy powołanymi normami a ich proponowanymi zamiennikami muszą być dokładnie opisane przez Wykonawcę i przedłożone Inżynierowi/Kierownikowi projektu do </text:span><text:span text:style-name="T116">zatwierdzenia.</text:span></text:p>
      <text:p text:style-name="P243"><text:span text:style-name="T117">1.5.12. <text:s text:c="4"/></text:span><text:span text:style-name="T109">Wykopaliska <text:s text:c="124"/></text:span><text:span text:style-name="T71">Wszelkie wykopaliska, monety, przedmioty wartościowe, budowle oraz </text:span><text:span text:style-name="T68">inne pozostałości o znaczeniu geologicznym lub archeologicznym odkryte na terenie budowy będą uważane za własność Zamawiającego. Wykonawca </text:span><text:span text:style-name="T69">zobowiązany jest powiadomić Inżyniera/Kierownika projektu i postępować </text:span><text:span text:style-name="T82">zgodnie z jego poleceniami. Jeżeli w wyniku tych poleceń Wykonawca </text:span><text:span text:style-name="T76">poniesie koszty i/lub wystąpią opóźnienia w robotach, Inżynier/ Kierownik projektu po uzgodnieniu z Zamawiającym i Wykonawcą ustali wydłużenie </text:span><text:span text:style-name="T68">czasu wykonania robót i/lub wysokość kwoty, o którą należy zwiększyć cenę </text:span><text:span text:style-name="T80">kontraktową.</text:span></text:p>
      <text:p text:style-name="P244"><text:span text:style-name="T89">1.6. Zaplecze Zamawiającego </text:span><text:span text:style-name="T86">(o ile warunki kontraktu przewidują </text:span><text:span text:style-name="T71">realizację) </text:span><text:span text:style-name="T110"><text:s text:c="49"/>Wykonawca zobowiązany jest <text:s/>zabezpieczyć Zamawiającemu <text:s/>pomieszczenia <text:s text:c="3"/>biurowe, <text:s/>sprzęt, transport oraz inne urządzenia <text:s text:c="3"/>towarzyszące, </text:span><text:span text:style-name="T118">zgodnie z wymaganiami podanymi w D-M-00.00.01 „Zaplecze <text:s/></text:span><text:span text:style-name="T119">Zamawiającego".</text:span></text:p>
      <text:p text:style-name="P245"><text:span text:style-name="T120"><text:s/>2. <text:s text:c="2"/>MATERIAŁY <text:s text:c="144"/></text:span><text:span text:style-name="T121">2.1.</text:span><text:span text:style-name="T122"> <text:s text:c="4"/>Źródła uzyskania materiałów <text:s text:c="125"/>Co najmniej na trzy tygodnie przed zaplanowanym wykorzystaniem jakichkolwiek materiałów przeznaczonych do robót, Wykonawca przedstawi Inżynierowi/Kierownikowi projektu do zatwierdzenia, szczegółowe informacje </text:span><text:span text:style-name="T110">dotyczące proponowanego źródła wytwarzania, zamawiania lub wydobywania tych materiałów jak również odpowiednie świadectwa badań laboratoryjnych </text:span><text:span text:style-name="T122">oraz próbki materiałów. </text:span><text:span text:style-name="T110">Zatwierdzenie partii materiałów z danego źródła nie oznacza automatycznie, że wszelkie materiały z danego źródła uzyskają </text:span><text:span text:style-name="T118">zatwierdzenie. </text:span><text:span text:style-name="T86">Wykonawca zobowiązany jest do prowadzenia badań w celu wykazania, że materiały uzyskane z dopuszczonego źródła w sposób ciągły spełniają wymagania ST w czasie realizacji robót. <text:s text:c="170"/></text:span><text:span text:style-name="T123">2.2.</text:span><text:span text:style-name="T86"> <text:s text:c="4"/>Pozyskiwanie materiałów miejscowych <text:s text:c="86"/></text:span><text:span text:style-name="T69">Wykonawca odpowiada za uzyskanie pozwoleń od właścicieli i </text:span><text:span text:style-name="T86">odnośnych władz na pozyskanie materiałów ze źródeł miejscowych włączając w to źródła wskazane przez Zamawiającego i jest zobowiązany dostarczyć </text:span><text:span text:style-name="T124">Inżynierowi/Kierownikowi projektu wymagane dokumenty przed </text:span><text:span text:style-name="T119">rozpoczęciem eksploatacji źródła. </text:span><text:span text:style-name="T122">Wykonawca przedstawi Inżynierowi/Kierownikowi projektu do zatwierdzenia dokumentację zawierającą raporty z badań terenowych i laboratoryjnych oraz proponowaną przez siebie metodę wydobycia i selekcji, </text:span></text:p>
      <text:p text:style-name="P246"/>
      <text:p text:style-name="P245"><text:span text:style-name="T122">uwzględniając aktualne decyzje o eksploatacji, organów administracji państwowej i samorządowej. <text:s text:c="52"/></text:span><text:span text:style-name="T86">Wykonawca ponosi odpowiedzialność za spełnienie wymagań ilościowych i jakościowych materiałów pochodzących ze źródeł miejscowych. <text:s text:c="98"/></text:span><text:span text:style-name="T110">Wykonawca ponosi wszystkie koszty, z tytułu wydobycia materiałów, dzierżawy i inne jakie okażą się potrzebne w związku z dostarczeniem </text:span><text:span text:style-name="T124">materiałów do robót. <text:s text:c="101"/></text:span><text:span text:style-name="T110">Humus i nadkład czasowo zdjęte z terenu wykopów, dokopów i miejsc pozyskania materiałów miejscowych będą formowane w hałdy i wykorzystane przy zasypce i rekultywacji terenu po ukończeniu robót. <text:s text:c="123"/>Wszystkie odpowiednie materiały pozyskane z wykopów na terenie </text:span><text:span text:style-name="T86">budowy lub z innych miejsc wskazanych w dokumentach umowy będą wykorzystane do robót lub odwiezione na odkład odpowiednio do wymagań </text:span><text:span text:style-name="T124">umowy lub wskazań Inżyniera/Kierownika projektu. </text:span><text:span text:style-name="T82">Wykonawca nie będzie prowadzić żadnych wykopów w obrębie terenu </text:span><text:span text:style-name="T76">budowy poza tymi, które zostały wyszczególnione w dokumentach umowy, chyba, że uzyska na to pisemną zgodę Inżyniera/Kierownika projektu. <text:s/>Eksploatacja źródeł materiałów będzie zgodna z wszelkimi regulacjami prawnymi obowiązującymi na danym obszarze. <text:s text:c="132"/></text:span><text:span text:style-name="T75">2.3</text:span><text:span text:style-name="T76">. <text:s text:c="4"/>Materiały nie odpowiadające wymaganiom <text:s text:c="89"/></text:span><text:span text:style-name="T68">Materiały nie odpowiadające wymaganiom zostaną przez Wykonawcę wywiezione z terenu budowy i złożone w miejscu wskazanym przez </text:span><text:span text:style-name="T69">Inżyniera/Kierownika projektu. Jeśli Inżynier/Kierownik projektu zezwoli </text:span><text:span text:style-name="T71">Wykonawcy na użycie tych materiałów do innych robót, niż te dla których zostały zakupione, to koszt tych materiałów zostanie odpowiednio </text:span><text:span text:style-name="T69">przewartościowany (skorygowany) przez Inżyniera/Kierownika projektu. <text:s text:c="120"/></text:span><text:span text:style-name="T71">Każdy rodzaj robót, w którym znajdują się nie zbadane i nie zaakceptowane materiały, Wykonawca wykonuje na własne ryzyko, licząc się z jego nieprzyjęciem, usunięciem i niezapłaceniem</text:span></text:p>
      <text:p text:style-name="P247"><text:span text:style-name="T79">2.4.</text:span><text:span text:style-name="T71"> <text:s text:c="4"/>Wariantowe stosowanie materiałów <text:s text:c="118"/>Jeśli dokumentacja projektowa lub ST przewidują możliwość wariantowego zastosowania rodzaju materiału w wykonywanych robotach, Wykonawca powiadomi Inżyniera/Kierownika projektu o swoim zamiarze co najmniej 3 tygodnie przed użyciem tego materiału, albo w okresie dłuższym, </text:span><text:span text:style-name="T68">jeśli będzie to potrzebne z uwagi na wykonanie badań wymaganych przez </text:span><text:span text:style-name="T76">Inżyniera/Kierownika projektu. Wybrany i zaakceptowany rodzaj materiału nie może być później zmieniany bez zgody Inżyniera/Kierownika projektu.</text:span></text:p>
      <text:p text:style-name="P248"><text:span text:style-name="T79">2.5</text:span><text:span text:style-name="T71">. <text:s text:c="4"/>Przechowywanie i składowanie materiałów <text:s text:c="81"/>Wykonawca zapewni, aby tymczasowo składowane materiały, do </text:span><text:span text:style-name="T72">czasu gdy będą one użyte do robót, były zabezpieczone przed </text:span><text:span text:style-name="T68">zanieczyszczeniami, zachowały swoją jakość i właściwości i były dostępne do </text:span><text:span text:style-name="T78">kontroli przez Inżyniera/Kierownika projektu. <text:s text:c="125"/></text:span><text:span text:style-name="T68">Miejsca czasowego składowania materiałów będą zlokalizowane w obrębie terenu budowy w miejscach uzgodnionych z </text:span><text:span text:style-name="T71">Inżynierem/Kierownikiem projektu lub poza terenem budowy w miejscach </text:span><text:span text:style-name="T82">zorganizowanych przez Wykonawcę i zaakceptowanych przez </text:span><text:span text:style-name="T86">Inżyniera/Kierownika projektu.</text:span></text:p>
      <text:p text:style-name="P249"><text:span text:style-name="T113">2.6</text:span><text:span text:style-name="T69">. <text:s text:c="4"/>Inspekcja wytwórni materiałów <text:s text:c="99"/></text:span><text:span text:style-name="T71">Wytwórnie materiałów mogą być okresowo kontrolowane przez Inżyniera/ Kierownika projektu w celu sprawdzenia zgodności stosowanych metod produkcji z wymaganiami. Próbki materiałów mogą być pobierane w celu sprawdzenia ich właściwości. Wyniki tych kontroli będą stanowić podstawę do akceptacji określonej partii materiałów pod względem jakości. </text:span><text:span text:style-name="T76">W przypadku, gdy Inżynier/Kierownik projektu będzie przeprowadzał inspekcję wytwórni, muszą być spełnione następujące warunki: <text:s text:c="86"/>a) <text:s text:c="2"/>Inżynier/Kierownik projektu będzie miał zapewnioną współpracę i pomoc </text:span><text:span text:style-name="T82">Wykonawcy oraz producenta materiałów w czasie przeprowadzania </text:span><text:span text:style-name="T95">inspekcji, <text:s text:c="115"/></text:span><text:span text:style-name="T69">b) <text:s text:c="2"/>Inżynier/Kierownik projektu będzie miał wolny dostęp, w dowolnym </text:span><text:span text:style-name="T68">czasie, do tych części wytwórni, gdzie odbywa się produkcja materiałów przeznaczonych do realizacji robót, <text:s text:c="79"/>c) <text:s text:c="2"/>Jeżeli produkcja odbywa się w miejscu nie należącym do Wykonawcy, </text:span><text:span text:style-name="T71">Wykonawca uzyska dla Inżyniera/Kierownika projektu zezwolenie dla przeprowadzenia inspekcji i badań w tych miejscach.</text:span></text:p>
      <text:p text:style-name="P250">3. <text:s text:c="2"/>SPRZĘT</text:p>
      <text:p text:style-name="P251"><text:span text:style-name="T76">Wykonawca jest zobowiązany do używania jedynie takiego sprzętu, który nie spowoduje niekorzystnego wpływu na jakość wykonywanych robót. Sprzęt używany do robót powinien być zgodny z ofertą Wykonawcy i </text:span><text:span text:style-name="T68">powinien odpowiadać pod względem typów i ilości wskazaniom zawartym w ST, PZJ lub projekcie organizacji robót, zaakceptowanym przez </text:span><text:span text:style-name="T69">Inżyniera/Kierownika projektu; w przypadku braku ustaleń w wymienionych </text:span><text:span text:style-name="T71">wyżej dokumentach, sprzęt powinien być uzgodniony i zaakceptowany przez </text:span><text:span text:style-name="T86">Inżyniera/Kierownika projektu. <text:s text:c="148"/></text:span><text:span text:style-name="T68">Liczba i wydajność sprzętu powinny gwarantować przeprowadzenie </text:span><text:span text:style-name="T69">robót, zgodnie z zasadami określonymi w dokumentacji projektowej, ST i wskazaniach Inżyniera/ Kierownika projektu. <text:s text:c="61"/></text:span><text:span text:style-name="T71">Sprzęt będący własnością Wykonawcy lub wynajęty do wykonania robót ma być utrzymywany w dobrym stanie i gotowości do pracy. Powinien być zgodny z normami ochrony środowiska i przepisami dotyczącymi jego </text:span><text:span text:style-name="T95">użytkowania. <text:s text:c="175"/></text:span><text:span text:style-name="T76">Wykonawca dostarczy Inżynierowi/Kierownikowi projektu kopie dokumentów potwierdzających dopuszczenie sprzętu do użytkowania i badań okresowych, tam gdzie jest to wymagane przepisami. </text:span><text:span text:style-name="T68">Wykonawca będzie konserwować sprzęt jak również naprawiać lub </text:span><text:span text:style-name="T69">wymieniać sprzęt niesprawny. </text:span><text:span text:style-name="T71">Jeżeli dokumentacja projektowa lub SST przewidują możliwość wariantowego użycia sprzętu przy wykonywanych robotach, Wykonawca powiadomi Inżyniera/ Kierownika projektu o swoim zamiarze wyboru i uzyska </text:span><text:span text:style-name="T76">jego akceptację przed użyciem </text:span></text:p>
      <text:p text:style-name="P252"/>
      <text:p text:style-name="P251"><text:span text:style-name="T76">sprzętu. Wybrany sprzęt, po akceptacji Inżyniera/Kierownika projektu, nie może być później zmieniany bez jego </text:span><text:span text:style-name="T116">zgody. <text:s/></text:span><text:span text:style-name="T76">Jakikolwiek sprzęt, maszyny, urządzenia i narzędzia nie gwarantujące zachowania warunków umowy, zostaną przez Inżyniera/Kierownika projektu zdyskwalifikowane i nie dopuszczone do robót.</text:span></text:p>
      <text:list text:style-name="WW8Num10">
        <text:list-item text:start-value="1">
          <text:p text:style-name="P253">TRANSPORT <text:s/></text:p>
        </text:list-item>
      </text:list>
      <text:p text:style-name="P231"><text:span text:style-name="T120"><text:s text:c="163"/></text:span><text:span text:style-name="T71">Wykonawca jest zobowiązany do stosowania jedynie takich środków </text:span><text:span text:style-name="T69">transportu, które nie wpłyną niekorzystnie na jakość wykonywanych robót i </text:span><text:span text:style-name="T71">właściwości przewożonych materiałów.</text:span></text:p>
      <text:p text:style-name="P254"><text:span text:style-name="T68">Liczba środków transportu powinna zapewniać prowadzenie robót </text:span><text:span text:style-name="T71">zgodnie z zasadami określonymi w dokumentacji projektowej, SST i </text:span><text:span text:style-name="T69">wskazaniach Inżyniera/ Kierownika projektu, w terminie przewidzianym </text:span><text:span text:style-name="T80">umową. <text:s text:c="173"/></text:span><text:span text:style-name="T68">Przy ruchu na drogach publicznych pojazdy będą spełniać wymagania dotyczące przepisów ruchu drogowego w odniesieniu do dopuszczalnych </text:span><text:span text:style-name="T71">nacisków na oś i innych parametrów technicznych. Środki transportu nie </text:span><text:span text:style-name="T82">spełniające tych warunków mogą być dopuszczone przez </text:span><text:span text:style-name="T76">Inżyniera/Kierownika projektu, pod warunkiem przywrócenia stanu pierwotnego użytkowanych odcinków dróg na koszt Wykonawcy. <text:s text:c="143"/></text:span><text:span text:style-name="T82">Wykonawca będzie usuwać na bieżąco, na własny koszt, wszelkie zanieczyszczenia, uszkodzenia spowodowane jego pojazdami na drogach </text:span><text:span text:style-name="T71">publicznych oraz dojazdach do terenu budowy.</text:span></text:p>
      <text:p text:style-name="P255">5. <text:s text:c="2"/>WYKONANIE ROBÓT</text:p>
      <text:p text:style-name="P256"><text:span text:style-name="T71">Wykonawca jest odpowiedzialny za prowadzenie robót zgodnie z warunkami umowy oraz za jakość zastosowanych materiałów i </text:span><text:span text:style-name="T81">wykonywanych robót, za ich zgodność z dokumentacją projektową, </text:span><text:span text:style-name="T68">wymaganiami ST, PZJ, projektem organizacji robót opracowanym przez </text:span><text:span text:style-name="T76">Wykonawcę oraz poleceniami Inżyniera/Kierownika projektu. Wykonawca jest odpowiedzialny za stosowane metody wykonywania </text:span><text:span text:style-name="T99">robót.</text:span></text:p>
      <text:p text:style-name="P257"><text:span text:style-name="T71">Wykonawca jest odpowiedzialny za dokładne wytyczenie w planie i wyznaczenie wysokości wszystkich elementów robót zgodnie z wymiarami i </text:span><text:span text:style-name="T69">rzędnymi określonymi w dokumentacji projektowej lub przekazanymi na piśmie przez Inżyniera/Kierownika projektu. <text:s text:c="109"/></text:span><text:span text:style-name="T82">Błędy popełnione przez Wykonawcę w wytyczeniu i wyznaczaniu robót </text:span><text:span text:style-name="T71">zostaną, usunięte przez Wykonawcę na własny koszt, z wyjątkiem, kiedy </text:span><text:span text:style-name="T82">dany błąd okaże się skutkiem błędu zawartego w danych dostarczonych </text:span><text:span text:style-name="T69">Wykonawcy na piśmie przez Inżyniera/ Kierownika projektu. <text:s text:c="71"/></text:span><text:span text:style-name="T82">Sprawdzenie wytyczenia robót lub wyznaczenia wysokości przez </text:span><text:span text:style-name="T71">Inżyniera/ Kierownika projektu nie zwalnia Wykonawcy od odpowiedzialności za ich dokładność.</text:span></text:p>
      <text:p text:style-name="P258"><text:span text:style-name="T76">Decyzje Inżyniera/Kierownika projektu dotyczące akceptacji lub odrzucenia materiałów i elementów robót będą oparte na wymaganiach określonych w dokumentach umowy, dokumentacji projektowej i w ST, a </text:span><text:span text:style-name="T68">także w normach i wytycznych. Przy podejmowaniu decyzji </text:span><text:span text:style-name="T76">Inżynier/Kierownik projektu uwzględni wyniki badań materiałów i robót, rozrzuty normalnie występujące przy produkcji i przy badaniach materiałów, </text:span><text:span text:style-name="T82">doświadczenia z przeszłości, wyniki badań naukowych oraz inne czynniki </text:span><text:span text:style-name="T76">wpływające <text:s/>na rozważaną kwestię. <text:s text:c="111"/>Polecenia Inżyniera/Kierownika projektu powinny być wykonywane przez Wykonawcę w czasie określonym przez Inżyniera/Kierownika projektu, pod groźbą zatrzymania robót. Skutki finansowe z tego tytułu poniesie </text:span><text:span text:style-name="T125">Wykonawca.</text:span></text:p>
      <text:p text:style-name="P259"><text:span text:style-name="T126">6. <text:s text:c="2"/>KONTROLA JAKOŚCI ROBÓT <text:s text:c="95"/></text:span><text:span text:style-name="T98">6.1. <text:s text:c="4"/>Program zapewnienia jakości </text:span><text:span text:style-name="T68"><text:s text:c="105"/>Wykonawca jest zobowiązany opracować i przedstawić do akceptacji </text:span><text:span text:style-name="T69">Inżyniera/ Kierownika projektu program zapewnienia jakości. W programie </text:span><text:span text:style-name="T110">zapewnienia jakości Wykonawca powinien określić, zamierzony sposób wykonywania robót, możliwości techniczne, kadrowe i plan organizacji robót </text:span><text:span text:style-name="T122">gwarantujący wykonanie robót zgodnie z dokumentacją projektową, SST oraz </text:span><text:span text:style-name="T127">ustaleniami.</text:span></text:p>
      <text:p text:style-name="P260"><text:span text:style-name="T110">Program zapewnienia jakości powinien zawierać: <text:s text:c="87"/>a) <text:s/>część ogólną opisującą: <text:s text:c="113"/>organizację wykonania robót, w tym terminy i sposób prowadzenia </text:span><text:span text:style-name="T128">robót,</text:span></text:p>
      <text:p text:style-name="P261"><text:span text:style-name="T86">• <text:s text:c="3"/>organizację ruchu na budowie wraz </text:span><text:span text:style-name="T129">z </text:span><text:span text:style-name="T86">oznakowaniem robót,</text:span></text:p>
      <text:p text:style-name="P262">• <text:s text:c="3"/>sposób zapewnienia bhp.,</text:p>
      <text:p text:style-name="P263"><text:span text:style-name="T110">• <text:s text:c="3"/>wykaz zespołów roboczych, ich kwalifikacje i przygotowanie </text:span><text:span text:style-name="T130">praktyczne,</text:span></text:p>
      <text:p text:style-name="P264">• <text:s text:c="3"/>wykaz osób odpowiedzialnych za jakość i terminowość wykonania poszczególnych <text:s text:c="2"/></text:p>
      <text:p text:style-name="P264"><text:s text:c="6"/>elementów <text:s text:c="2"/>robót,</text:p>
      <text:p text:style-name="P265"><text:span text:style-name="T110">• <text:s/>system (sposób i procedurę) proponowanej kontroli i sterowania </text:span><text:span text:style-name="T124">jakością wykonywanych robót,</text:span></text:p>
      <text:p text:style-name="P266">• <text:s text:c="3"/>wyposażenie w sprzęt i urządzenia do pomiarów i kontroli (opis laboratorium własnego lub laboratorium, któremu Wykonawca zamierza zlecić prowadzenie badań),</text:p>
      <text:p text:style-name="P266"/>
      <text:p text:style-name="P266"/>
      <text:p text:style-name="P267"/>
      <text:p text:style-name="P268"><text:span text:style-name="T110">• <text:s text:c="3"/>sposób oraz formę gromadzenia wyników badań laboratoryjnych, zapis pomiarów, nastaw mechanizmów sterujących, a także wyciąganych wniosków i zastosowanych korekt w procesie technologicznym, proponowany sposób</text:span><text:span text:style-name="T131"> i formę </text:span><text:span text:style-name="T110">przekazywania </text:span><text:span text:style-name="T132">tych informacji Inżynierowi/Kierownikowi projektu;</text:span></text:p>
      <text:p text:style-name="P269">b) <text:s/>część szczegółową opisującą dla każdego asortymentu robót:</text:p>
      <text:p text:style-name="P270"><text:span text:style-name="T69">• <text:s text:c="3"/>wykaz maszyn i urządzeń stosowanych na budowie z ich </text:span><text:span text:style-name="T122">parametrami technicznymi oraz wyposażeniem w mechanizmy do sterowania i urządzenia pomiarowo-kontrolne,</text:span></text:p>
      <text:p text:style-name="P271"><text:span text:style-name="T110">• <text:s text:c="3"/>rodzaje i ilość środków transportu oraz urządzeń do magazynowania i załadunku materiałów, spoiw, lepiszczy, kruszyw </text:span><text:span text:style-name="T133">itp..</text:span></text:p>
      <text:p text:style-name="P272"><text:span text:style-name="T86">• <text:s text:c="3"/>sposób zabezpieczenia i ochrony ładunków przed utratą ich </text:span><text:span text:style-name="T110">właściwości w czasie transportu,</text:span></text:p>
      <text:p text:style-name="P273"><text:span text:style-name="T110">• <text:s text:c="3"/>sposób i procedurę pomiarów i badań (rodzaj i częstotliwość, </text:span><text:span text:style-name="T122">pobieranie próbek, legalizacja i sprawdzanie urządzeń, itp.) </text:span><text:span text:style-name="T110">prowadzonych podczas dostaw materiałów, wytwarzania mieszanek i wykonywania poszczególnych elementów robót,</text:span></text:p>
      <text:p text:style-name="P274"><text:span text:style-name="T110">• <text:s text:c="3"/>sposób postępowania z materiałami i robotami nie </text:span><text:span text:style-name="T124">odpowiadającymi</text:span><text:span text:style-name="T134"> wymaganiom.</text:span></text:p>
      <text:p text:style-name="P275"><text:span text:style-name="T135">6.2</text:span><text:span text:style-name="T124">. <text:s text:c="4"/></text:span><text:span text:style-name="T135">Zasady kontroli jakości robót <text:s/></text:span><text:span text:style-name="T110"><text:s text:c="97"/>Celem kontroli robót będzie takie sterowanie ich przygotowaniem i wykonaniem, aby osiągnąć założoną jakość robót, Wykonawca jest odpowiedzialny za pełną kontrolę robót i jakości materiałów. Wykonawca </text:span><text:span text:style-name="T122">zapewni odpowiedni system kontroli, włączając personel, laboratorium, </text:span><text:span text:style-name="T86">sprzęt, zaopatrzenie i wszystkie urządzenia niezbędne do pobierania próbek i </text:span><text:span text:style-name="T122">badań materiałów oraz robót.</text:span></text:p>
      <text:p text:style-name="P276"><text:span text:style-name="T122">Przed zatwierdzeniem systemu kontroli Inżynier/Kierownik projektu </text:span><text:span text:style-name="T69">może zażądać od Wykonawcy przeprowadzenia badań w celu </text:span><text:span text:style-name="T122">zademonstrowania, że poziom ich wykonywania jest zadowalający. </text:span><text:span text:style-name="T82">Wykonawca będzie przeprowadzać pomiary i badania materiałów oraz </text:span><text:span text:style-name="T76">robót z częstotliwością zapewniającą stwierdzenie, że roboty wykonano zgodnie z wymaganiami zawartymi w dokumentacji projektowej i ST. <text:s text:c="107"/></text:span><text:span text:style-name="T68">Minimalne wymagania co do zakresu badań i ich częstotliwość są określone w ST, normach i wytycznych. W przypadku, gdy nie zostały one </text:span><text:span text:style-name="T69">tam określone, Inżynier/ Kierownik projektu ustali jaki zakres kontroli jest </text:span><text:span text:style-name="T76">konieczny, aby zapewnić wykonanie robót zgodnie z umową. <text:s text:c="73"/>Wykonawca dostarczy Inżynierowi/Kierownikowi projektu świadectwa, </text:span><text:span text:style-name="T68">że wszystkie stosowane urządzenia i sprzęt badawczy posiadają ważną </text:span><text:span text:style-name="T76">legalizację, zostały prawidłowo wykalibrowane i odpowiadają wymaganiom norm określających procedury badań. <text:s text:c="107"/>Inżynier/Kierownik projektu będzie mieć nieograniczony dostęp do pomieszczeń laboratoryjnych, w celu ich inspekcji. <text:s text:c="170"/>Inżynier/Kierownik projektu będzie przekazywać Wykonawcy pisemne </text:span><text:span text:style-name="T85">informacje o jakichkolwiek niedociągnięciach dotyczących urządzeń </text:span><text:span text:style-name="T76">laboratoryjnych, sprzętu, zaopatrzenia laboratorium, pracy personelu lub </text:span><text:span text:style-name="T82">metod badawczych. Jeżeli niedociągnięcia te będą tak poważne, że mogą </text:span><text:span text:style-name="T69">wpłynąć ujemnie na wyniki badań, Inżynier/Kierownik projektu natychmiast </text:span><text:span text:style-name="T71">wstrzyma użycie do robót badanych materiałów i dopuści je do użycia dopiero wtedy, gdy niedociągnięcia w pracy laboratorium Wykonawcy zostaną </text:span><text:span text:style-name="T69">usunięte i stwierdzona zostanie odpowiednia jakość tych materiałów. </text:span><text:span text:style-name="T82">Wszystkie koszty związane z organizowaniem i prowadzeniem badań </text:span><text:span text:style-name="T71">materiałów ponosi Wykonawca.</text:span></text:p>
      <text:p text:style-name="P277">6.3. <text:s text:c="4"/>Pobieranie próbek</text:p>
      <text:p text:style-name="P278"><text:span text:style-name="T82">Próbki będą pobierane losowo. Zaleca się stosowanie statystycznych </text:span><text:span text:style-name="T71">metod pobierania próbek, opartych na zasadzie, że wszystkie jednostkowe elementy produkcji mogą być z jednakowym prawdopodobieństwem </text:span><text:span text:style-name="T69">wytypowane do badań. </text:span><text:span text:style-name="T71">Inżynier/Kierownik projektu będzie mieć zapewnioną możliwość udziału w pobieraniu próbek.</text:span></text:p>
      <text:p text:style-name="P279"><text:span text:style-name="T82">Pojemniki do pobierania próbek będą dostarczone przez Wykonawcę i </text:span><text:span text:style-name="T71">zatwierdzone przez Inżyniera/Kierownika projektu. Próbki dostarczone przez Wykonawcę do badań wykonywanych przez inżyniera/Kierownik projektu </text:span><text:span text:style-name="T82">będą odpowiednio opisane i oznakowane, w sposób zaakceptowany przez </text:span><text:span text:style-name="T86">Inżyniera/Kierownika <text:s/>projektu. <text:s text:c="128"/></text:span><text:span text:style-name="T68">Na zlecenie Inżyniera/Kierownika projektu Wykonawca będzie przeprowadzać dodatkowe badania tych materiałów, które budzą wątpliwości co do jakości, o ile kwestionowane materiały nie zostaną przez Wykonawcę usunięte lub ulepszone z własnej woli. Koszty tych dodatkowych badań </text:span><text:span text:style-name="T76">pokrywa Wykonawca tylko w przypadku stwierdzenia usterek; w przeciwnym przypadku koszty te pokrywa Zamawiający.</text:span></text:p>
      <text:list text:style-name="WW8Num7">
        <text:list-item>
          <text:list>
            <text:list-item>
              <text:p text:style-name="P280"><text:span text:style-name="T98">Badania <text:s text:c="2"/>i pomiary <text:s text:c="163"/></text:span><text:span text:style-name="T68">Wszystkie badania i pomiary będą przeprowadzone zgodnie z </text:span><text:span text:style-name="T69">wymaganiami norm. W przypadku, gdy </text:span></text:p>
            </text:list-item>
          </text:list>
        </text:list-item>
      </text:list>
      <text:p text:style-name="P281"/>
      <text:p text:style-name="P282"><text:span text:style-name="T69">normy nie obejmują jakiegokolwiek </text:span><text:span text:style-name="T68">badania wymaganego w ST, stosować można wytyczne krajowe, albo inne </text:span><text:span text:style-name="T69">procedury, zaakceptowane przez Inżyniera/ Kierownika projektu.</text:span></text:p>
      <text:p text:style-name="P283"><text:span text:style-name="T68">Przed przystąpieniem do pomiarów lub badań, Wykonawca powiadomi </text:span><text:span text:style-name="T69">Inżyniera/ Kierownika projektu o rodzaju, miejscu i terminie pomiaru lub </text:span><text:span text:style-name="T71">badania. Po wykonaniu pomiaru lub badania, Wykonawca przedstawi na </text:span><text:span text:style-name="T69">piśmie ich wyniki do akceptacji Inżyniera/ Kierownika projektu.</text:span></text:p>
      <text:p text:style-name="P284"><text:span text:style-name="T136">6.5. <text:s text:c="4"/>Raporty z badań <text:s text:c="5"/></text:span><text:span text:style-name="T137"><text:s text:c="26"/></text:span><text:span text:style-name="T81"><text:s text:c="94"/>Wykonawca będzie przekazywać Inżynierowi/Kierownikowi projektu </text:span><text:span text:style-name="T69">kopie raportów z wynikami badań jak najszybciej, nie później jednak niż w terminie określonym w programie zapewnienia jakości. Wyniki badań (kopie) będą przekazywane Inżynierowi/Kierownikowi </text:span><text:span text:style-name="T71">projektu na formularzach według dostarczonego przez niego wzoru lub innych, przez niego zaaprobowanych.</text:span></text:p>
      <text:p text:style-name="P285"><text:span text:style-name="T113">6.6. <text:s text:c="4"/>Badania prowadzone przez Inżyniera/Kierownika projektu</text:span><text:span text:style-name="T69"> <text:s text:c="48"/></text:span><text:span text:style-name="T86">Inżynier/Kierownik projektu jest uprawniony do dokonywania kontroli, </text:span><text:span text:style-name="T82">pobierania próbek i badania materiałów w miejscu ich </text:span><text:span text:style-name="T76">wytwarzania/pozyskiwania, a Wykonawca i producent materiałów powinien udzielić mu niezbędnej pomocy. <text:s text:c="123"/></text:span><text:span text:style-name="T78">Inżynier/Kierownik projektu, dokonując weryfikacji systemu kontroli </text:span><text:span text:style-name="T71">robót prowadzonego przez Wykonawcę, poprzez miedzy innymi swoje badania, będzie oceniać zgodność materiałów i robót z wymaganiami ST na podstawie wyników własnych badań kontrolnych jak i wyników badań dostarczonych przez Wykonawcę.</text:span></text:p>
      <text:p text:style-name="P286"><text:span text:style-name="T69">Inżynier/Kierownik projektu powinien pobierać próbki materiałów i </text:span><text:span text:style-name="T68">prowadzić badania niezależnie od Wykonawcy, na swój koszt. Jeżeli wyniki </text:span><text:span text:style-name="T76">tych badań wykażą, że raporty Wykonawcy są niewiarygodne, to Inżynier/Kierownik projektu oprze się wyłącznie na własnych badaniach przy ocenie zgodności materiałów i robót z dokumentacją projektową i ST. Może </text:span><text:span text:style-name="T71">również zlecić, sam lub poprzez Wykonawcę, przeprowadzenie powtórnych lub dodatkowych badań niezależnemu laboratorium. W takim przypadku całkowite koszty powtórnych lub dodatkowych badań i pobierania próbek poniesione zostaną przez Wykonawcę.</text:span></text:p>
      <text:p text:style-name="P242"><text:span text:style-name="T138">6.7. <text:s text:c="4"/>Certyfikaty i deklaracje <text:s/></text:span><text:span text:style-name="T69"><text:s text:c="104"/>Inżynier/Kierownik <text:s text:c="2"/>projektu <text:s text:c="2"/>może <text:s text:c="2"/>dopuścić <text:s text:c="2"/>do <text:s text:c="2"/>użycia <text:s text:c="2"/>tylko <text:s text:c="2"/>te </text:span><text:span text:style-name="T86">materiały, które posiadają: <text:s text:c="28"/></text:span><text:span text:style-name="T71">1. <text:s text:c="2"/>certyfikat na znak bezpieczeństwa wykazujący, że zapewniono zgodność z kryteriami technicznymi określonymi na podstawie Polskich Norm, aprobat technicznych oraz właściwych przepisów i dokumentów </text:span><text:span text:style-name="T81">technicznych,</text:span></text:p>
      <text:p text:style-name="P287"><text:span text:style-name="T71">2. <text:s text:c="2"/>deklarację zgodności lub certyfikat zgodności z: <text:s text:c="109"/>• <text:s text:c="3"/>Polską Normą lub <text:s text:c="144"/></text:span><text:span text:style-name="T69">• <text:s text:c="3"/>aprobatą techniczną, w przypadku wyrobów, dla których nie ustanowiono Polskiej Normy, jeżeli nie są objęte certyfikacją określoną w pkt l i które spełniają wymogi SST. <text:s text:c="77"/>W przypadku materiałów, dla których ww. dokumenty są wymagane przez </text:span><text:span text:style-name="T82">ST, każda partia dostarczona do robót będzie posiadać te dokumenty, </text:span><text:span text:style-name="T71">określające w sposób jednoznaczny jej cechy.</text:span></text:p>
      <text:p text:style-name="P288"><text:span text:style-name="T71">Produkty przemysłowe muszą posiadać ww. dokumenty wydane przez producenta, a w razie potrzeby poparte wynikami badań wykonanych przez </text:span><text:span text:style-name="T82">niego. Kopie wyników tych badań będą dostarczone przez Wykonawcę </text:span><text:span text:style-name="T86">Inżynierowi/Kierownikowi projektu. </text:span><text:span text:style-name="T69">Jakiekolwiek materiały, które nie spełniają tych wymagań będą </text:span><text:span text:style-name="T139">odrzucone.</text:span></text:p>
      <text:p text:style-name="P289"><text:span text:style-name="T75">6.8. <text:s text:c="4"/>Dokumenty budowy <text:s text:c="4"/></text:span><text:span text:style-name="T140"><text:s text:c="147"/>(1)</text:span><text:span text:style-name="T82"> Dziennik budowy <text:s text:c="150"/></text:span><text:span text:style-name="T69">Dziennik budowy jest wymaganym dokumentem prawnym </text:span><text:span text:style-name="T71">obowiązującym Zamawiającego i Wykonawcę w okresie od przekazania </text:span><text:span text:style-name="T100">Wykonawcy terenu budowy do końca okresu gwarancyjnego. </text:span><text:span text:style-name="T71">Odpowiedzialność za prowadzenie dziennika budowy zgodnie z obowiązującymi przepisami [2] spoczywa na Wykonawcy. Zapisy w dzienniku budowy będą dokonywane na bieżąco i będą </text:span><text:span text:style-name="T82">dotyczyć przebiegu robót, stanu bezpieczeństwa ludzi i mienia oraz </text:span><text:span text:style-name="T71">technicznej i gospodarczej strony budowy.</text:span></text:p>
      <text:p text:style-name="P290"><text:span text:style-name="T71">Każdy zapis w dzienniku budowy będzie opatrzony datą jego dokonania, podpisem osoby, która dokonała zapisu, z podaniem jej imienia i </text:span><text:span text:style-name="T100">nazwiska oraz stanowiska służbowego. Zapisy będą czytelne, dokonane </text:span><text:span text:style-name="T76">trwałą techniką, w porządku chronologicznym, bezpośrednio jeden pod drugim, bez przerw.</text:span></text:p>
      <text:p text:style-name="P291"/>
      <text:p text:style-name="P292"/>
      <text:p text:style-name="P293"><text:span text:style-name="T76">Załączone do dziennika budowy protokoły i inne dokumenty będą </text:span><text:span text:style-name="T68">oznaczone kolejnym numerem załącznika i opatrzone datą i podpisem </text:span><text:span text:style-name="T69">Wykonawcy i Inżyniera/ Kierownika projektu.</text:span></text:p>
      <text:p text:style-name="P294">Do dziennika budowy należy wpisywać w szczególności:</text:p>
      <text:p text:style-name="P295">• <text:s text:c="3"/>datę przekazania Wykonawcy terenu budowy,</text:p>
      <text:p text:style-name="P296"><text:span text:style-name="T71">• <text:s text:c="3"/>datę przekazania przez Zamawiającego dokumentacji projektowej, <text:s text:c="60"/>• <text:s/>datę uzgodnienia przez Inżyniera/Kierownika projektu programu </text:span><text:span text:style-name="T69">zapewnienia jakości <text:s text:c="87"/>harmonogramów robót,</text:span></text:p>
      <text:p text:style-name="P297">• <text:s text:c="3"/>terminy rozpoczęcia i zakończenia poszczególnych elementów robót,</text:p>
      <text:p text:style-name="P298"><text:span text:style-name="T68">• <text:s text:c="3"/>przebieg robót, trudności i przeszkody w ich prowadzeniu, okresy i </text:span><text:span text:style-name="T76">przyczyny przerw w robotach,</text:span></text:p>
      <text:p text:style-name="P299">• <text:s text:c="3"/>uwagi i polecenia Inżyniera/Kierownika projektu,</text:p>
      <text:p text:style-name="P300">• <text:s text:c="3"/>daty zarządzenia wstrzymania robót, z podaniem powodu,</text:p>
      <text:p text:style-name="P301"><text:span text:style-name="T76">• <text:s text:c="3"/>zgłoszenia i daty odbiorów robót zanikających i ulegających zakryciu, </text:span><text:span text:style-name="T71">częściowych i ostatecznych odbiorów robót,</text:span></text:p>
      <text:p text:style-name="P302">• <text:s text:c="3"/>wyjaśnienia, uwagi i propozycje Wykonawcy,</text:p>
      <text:p text:style-name="P303"><text:span text:style-name="T76">• <text:s text:c="3"/>stan pogody i temperaturę powietrza w okresie wykonywania robót </text:span><text:span text:style-name="T68">podlegających ograniczeniom lub wymaganiom szczególnym w </text:span><text:span text:style-name="T69">związku z warunkami klimatycznymi,</text:span></text:p>
      <text:p text:style-name="P304"><text:span text:style-name="T82">• <text:s text:c="3"/>zgodność rzeczywistych warunków geotechnicznych z ich opisem w </text:span><text:span text:style-name="T86">dokumentacji projektowej,</text:span></text:p>
      <text:p text:style-name="P305">• <text:s text:c="3"/>dane dotyczące czynności geodezyjnych (pomiarowych) dokonywanych przed i w trakcie wykonywania robót</text:p>
      <text:p text:style-name="P306">• <text:s text:c="3"/>dane dotyczące sposobu wykonywania zabezpieczenia robót, <text:s/></text:p>
      <text:p text:style-name="P302">• <text:s text:c="3"/>dane dotyczące jakości <text:s/>materiałów, <text:s/>pobierania <text:s/>próbek oraz wyniki przeprowadzonych badań z podaniem, kto je przeprowadzał,</text:p>
      <text:p text:style-name="P307"><text:span text:style-name="T76">• <text:s text:c="3"/>wyniki prób poszczególnych elementów budowli z podaniem, kto je </text:span><text:span text:style-name="T85">przeprowadzał,</text:span></text:p>
      <text:p text:style-name="P308"><text:span text:style-name="T76">• <text:s text:c="3"/>inne istotne informacje o przebiegu robót. <text:s text:c="87"/></text:span><text:span text:style-name="T85">Propozycje, uwagi i wyjaśnienia Wykonawcy, wpisane do dziennika </text:span><text:span text:style-name="T76">budowy będą przedłożone Inżynierowi/Kierownikowi projektu do </text:span><text:span text:style-name="T85">ustosunkowania się. <text:s text:c="67"/></text:span><text:span text:style-name="T76">Decyzje Inżyniera/Kierownika projektu wpisane do dziennika budowy </text:span><text:span text:style-name="T68">Wykonawca podpisuje z zaznaczeniem ich przyjęcia lub zajęciem stanowiska. <text:s text:c="106"/></text:span><text:span text:style-name="T69">Wpis projektanta do dziennika budowy obliguje Inżyniera/Kierownika projektu do ustosunkowania się. Projektant nie jest jednak stroną umowy i </text:span><text:span text:style-name="T68">nie ma uprawnień do wydawania poleceń Wykonawcy robót. <text:s text:c="118"/>(2) Książka obmiarów <text:s text:c="143"/></text:span><text:span text:style-name="T71">Książka obmiarów stanowi dokument pozwalający na rozliczenie faktycznego postępu każdego z elementów robót. Obmiary wykonanych robót przeprowadza się w sposób ciągły w jednostkach przyjętych w kosztorysie i </text:span><text:span text:style-name="T69">wpisuje do książki obmiarów. <text:s text:c="112"/>(3) Dokumenty laboratoryjne <text:s text:c="122"/>Dzienniki laboratoryjne, deklaracje zgodności lub certyfikaty zgodności </text:span><text:span text:style-name="T76">materiałów, orzeczenia o jakości materiałów, recepty robocze i kontrolne wyniki badań Wykonawcy będą gromadzone w formie uzgodnionej w programie zapewnienia jakości. Dokumenty te stanowią załączniki do odbioru robót. Winny być udostępnione na każde życzenie Inżyniera/Kierownika </text:span><text:span text:style-name="T109">projektu. <text:s text:c="90"/></text:span><text:span text:style-name="T71">(4) Pozostałe dokumenty budowy <text:s text:c="125"/>Do dokumentów budowy zalicza się, oprócz wymienionych w punktach </text:span><text:span text:style-name="T78">(1) - (3) następujące dokumenty: <text:s text:c="42"/></text:span><text:span text:style-name="T71">a) pozwolenie na realizację zadania budowlanego,</text:span></text:p>
      <text:p text:style-name="P309"><text:s text:c="35"/>b) <text:s/>protokoły przekazania terenu budowy,</text:p>
      <text:p text:style-name="P310"><text:span text:style-name="T71"><text:s text:c="35"/>c) <text:s/>umowy cywilno-prawne z osobami trzecimi i inne umowy c</text:span><text:span text:style-name="T80">ywilno-prawne,</text:span></text:p>
      <text:p text:style-name="P311"><text:s text:c="34"/>d) protokoły odbioru robót,</text:p>
      <text:p text:style-name="P312"><text:s text:c="34"/>e)protokoły z narad i ustaleń,</text:p>
      <text:p text:style-name="P313"><text:span text:style-name="T76"><text:s text:c="20"/>f) korespondencję na budowie. <text:s text:c="114"/>(5) Przechowywanie dokumentów budowy <text:s text:c="87"/></text:span><text:span text:style-name="T85">Dokumenty budowy będą przechowywane na terenie budowy w miejscu odpowiednio zabezpieczonym. <text:s text:c="127"/></text:span><text:span text:style-name="T76">Zaginięcie któregokolwiek z dokumentów budowy spowoduje jego natychmiastowe odtworzenie w formie przewidzianej prawem. Dokumen</text:span><text:span text:style-name="T68">ty budowy będą zawsze dostępne dla </text:span><text:span text:style-name="T69">Inżyniera/Kierownika projektu i przedstawiane do wglądu na życzenie </text:span><text:span text:style-name="T116">Zamawiającego. <text:s text:c="93"/></text:span><text:span text:style-name="T141">7. <text:s text:c="2"/>OBMIAR ROBÓT <text:s text:c="112"/></text:span><text:span text:style-name="T98">7.1. <text:s text:c="4"/>Ogólne zasady obmiaru robót <text:s text:c="104"/></text:span><text:span text:style-name="T76">Obmiar robót będzie określać faktyczny zakres wykonywanych robót zgodnie z dokumentacją projektową i SST, w jednostkach ustalonych w </text:span><text:span text:style-name="T125">kosztorysie. <text:s text:c="104"/></text:span><text:span text:style-name="T68">Obmiaru robót dokonuje Wykonawca po pisemnym powiadomieniu </text:span><text:span text:style-name="T69">Inżyniera/ Kierownika projektu o zakresie obmierzanych robót i terminie obmiaru, co najmniej na 3 dni przed tym terminem. </text:span><text:span text:style-name="T71">Wyniki obmiaru będą wpisane do książki obmiarów. <text:s text:c="5"/></text:span></text:p>
      <text:p text:style-name="P314"/>
      <text:p text:style-name="P313"><text:span text:style-name="T82">Jakikolwiek błąd lub przeoczenie (opuszczenie) w ilościach podanych w ślepym kosztorysie lub gdzie indziej w ST nie zwalnia Wykonawcy od </text:span><text:span text:style-name="T68">obowiązku ukończenia wszystkich robót. Błędne dane zostaną poprawione wg </text:span><text:span text:style-name="T78">instrukcji Inżyniera/Kierownika projektu na piśmie. <text:s text:c="77"/></text:span><text:span text:style-name="T68">Obmiar gotowych robót będzie przeprowadzony z częstością wymaganą do celu miesięcznej płatności na rzecz Wykonawcy lub w innym czasie określonym w umowie lub oczekiwanym przez Wykonawcę i </text:span><text:span text:style-name="T86">Inżyniera/Kierownika projektu. <text:s text:c="139"/></text:span><text:span text:style-name="T79">7.2. <text:s text:c="4"/>Zasady określania ilości robót i materiałów <text:s text:c="80"/></text:span><text:span text:style-name="T71">Długości i odległości pomiędzy wyszczególnionymi punktami skrajnymi będą obmierzone poziomo wzdłuż linii osiowej. <text:s text:c="164"/></text:span><text:span text:style-name="T68">Jeśli SST właściwe dla danych robót nie wymagają tego inaczej, objętości będą wyliczone w m3 jako długość pomnożona przez średni </text:span><text:span text:style-name="T80">przekrój. <text:s text:c="8"/></text:span><text:span text:style-name="T71">Ilości, które mają być obmierzone wagowo, będą ważone w tonach lub kilogramach zgodnie z wymaganiami SST. <text:s text:c="129"/></text:span><text:span text:style-name="T79">7.3. <text:s text:c="4"/>Urządzenia i sprzęt pomiarowy <text:s text:c="103"/></text:span><text:span text:style-name="T71">Wszystkie urządzenia i sprzęt pomiarowy, stosowany w czasie </text:span><text:span text:style-name="T69">obmiaru robót będą zaakceptowane przez Inżyniera/Kierownika projektu. <text:s text:c="115"/></text:span><text:span text:style-name="T68">Urządzenia i sprzęt pomiarowy zostaną dostarczone przez Wykonawcę. Jeżeli urządzenia te lub sprzęt wymagają badań atestujących to Wykonawca będzie posiadać ważne świadectwa legalizacji. <text:s text:c="122"/>Wszystkie urządzenia pomiarowe będą przez Wykonawcę </text:span><text:span text:style-name="T69">utrzymywane w dobrym stanie, w całym okresie trwania robót. <text:s text:c="158"/></text:span><text:span text:style-name="T142">7.4. <text:s text:c="4"/>Wagi i zasady ważenia <text:s text:c="116"/></text:span><text:span text:style-name="T68">Wykonawca dostarczy i zainstaluje urządzenia wagowe odpowiadające odnośnym wymaganiom SST Będzie utrzymywać to wyposażenie zapewniając w sposób ciągły zachowanie dokładności wg norm zatwierdzonych przez </text:span><text:span text:style-name="T86">Inżyniera/Kierownika projektu. <text:s text:c="122"/></text:span><text:span text:style-name="T98">7.5. <text:s text:c="4"/>Czas przeprowadzenia obmiaru <text:s text:c="12"/></text:span><text:span text:style-name="T68"><text:s text:c="93"/>Obmiary będą przeprowadzone przed częściowym lub ostatecznym </text:span><text:span text:style-name="T76">odbiorem odcinków robót, a także w przypadku występowania dłuższej przerwy w robotach. <text:s text:c="83"/></text:span><text:span text:style-name="T68">Obmiar robót zanikających przeprowadza się w czasie ich </text:span><text:span text:style-name="T80">wykonywania. <text:s text:c="55"/></text:span><text:span text:style-name="T71">Obmiar robót podlegających zakryciu przeprowadza się przed ich </text:span><text:span text:style-name="T95">zakryciem. <text:s text:c="41"/></text:span><text:span text:style-name="T68">Roboty pomiarowe do obmiaru oraz nieodzowne obliczenia będą </text:span><text:span text:style-name="T76">wykonane w sposób zrozumiały i jednoznaczny. <text:s text:c="134"/>Wymiary skomplikowanych powierzchni lub objętości będą </text:span><text:span text:style-name="T100">uzupełnione</text:span><text:span text:style-name="T143"> </text:span><text:span text:style-name="T100">odpowiednimi szkicami umieszczonymi na karcie książki </text:span><text:span text:style-name="T71">obmiarów. W razie braku miejsca szkice mogą być dołączone w formie oddzielnego załącznika do książki obmiarów, którego wzór zostanie </text:span><text:span text:style-name="T78">uzgodniony z Inżynierem/Kierownikiem projektu. <text:s text:c="127"/></text:span><text:span text:style-name="T144">8. <text:s text:c="2"/>ODBIÓR ROBÓT <text:s text:c="205"/></text:span></text:p>
      <text:p text:style-name="P315"><text:span text:style-name="T145">8.1. Rodzaje odbiorów <text:s text:c="152"/></text:span><text:span text:style-name="T146">W zależności od ustaleń odpowiednich ST, roboty podlegają następującym etapom odbioru:</text:span></text:p>
      <text:p text:style-name="P316">a) odbiorowi robót zanikających i ulegających zakryciu</text:p>
      <text:p text:style-name="P317"><text:s text:c="7"/>b)odbiorowi częściowemu</text:p>
      <text:p text:style-name="P317"><text:s text:c="7"/>c)odbiorowi ostatecznemu</text:p>
      <text:p text:style-name="P315"><text:span text:style-name="T146"><text:s text:c="6"/>d)odbiorowi pogwarancyjnemu <text:s text:c="140"/></text:span><text:span text:style-name="T71">2. <text:s text:c="4"/>Odbiór robót zanikających i ulegających zakryciu <text:s text:c="100"/>Odbiór robót zanikających i ulegających zakryciu polega na finalnej ocenie ilości i jakości wykonywanych robót, które w dalszym procesie </text:span><text:span text:style-name="T69">realizacji ulegną zakryciu. <text:s text:c="100"/></text:span><text:span text:style-name="T71">Odbiór robót zanikających i ulegających zakryciu będzie dokonany w czasie umożliwiającym wykonanie ewentualnych korekt i poprawek bez hamowania ogólnego postępu robót. <text:s text:c="69"/></text:span><text:span text:style-name="T78">Odbioru robót dokonuje Inżynier/Kierownik projektu.</text:span></text:p>
      <text:p text:style-name="P318"><text:span text:style-name="T72">Gotowość danej części robót do odbioru zgłasza Wykonawca wpisem </text:span><text:span text:style-name="T76">do dziennika budowy i jednoczesnym powiadomieniem Inżyniera/Kierownika projektu. Odbiór będzie przeprowadzony niezwłocznie, nie później jednak niż </text:span><text:span text:style-name="T68">w ciągu 3 dni od daty zgłoszenia wpisem do dziennika budowy i </text:span><text:span text:style-name="T69">powiadomienia o tym fakcie Inżyniera/Kierownika projektu. <text:s text:c="131"/>Jakość i ilość robót ulegających zakryciu ocenia Inżynier/Kierownik </text:span><text:span text:style-name="T76">projektu na podstawie dokumentów zawierających komplet wyników badań laboratoryjnych i w oparciu o przeprowadzone pomiary, w konfrontacji z </text:span><text:span text:style-name="T69">dokumentacją projektową, SST i uprzednimi ustaleniami. <text:s text:c="90"/></text:span><text:span text:style-name="T113">8.3. <text:s text:c="4"/>Odbiór częściowy <text:s text:c="5"/></text:span><text:span text:style-name="T69"><text:s text:c="131"/>Odbiór częściowy polega na ocenie ilości i jakości wykonanych części </text:span><text:span text:style-name="T86">robót. Odbioru częściowego robót dokonuje się wg zasad jak przy odbiorze </text:span><text:span text:style-name="T124">ostatecznym robót. Odbioru robót dokonuje Inżynier/Kierownik projektu.</text:span></text:p>
      <text:p text:style-name="P319"><text:span text:style-name="T147">8.4. <text:s text:c="4"/></text:span><text:span text:style-name="T110">Odbiór ostateczny robót <text:s text:c="126"/></text:span><text:span text:style-name="T124">8.4.1. <text:s text:c="6"/>Zasady odbioru ostatecznego robót <text:s text:c="2"/></text:span></text:p>
      <text:p text:style-name="P320"/>
      <text:p text:style-name="P319"><text:span text:style-name="T86">Odbiór ostateczny polega na finalnej ocenie rzeczywistego wykonania </text:span><text:span text:style-name="T110">robót w odniesieniu do ich ilości, jakości i wartości. <text:s text:c="150"/>Całkowite zakończenie robót oraz gotowość do odbioru ostatecznego </text:span><text:span text:style-name="T78">będzie stwierdzona przez Wykonawcę wpisem do dziennika budowy z </text:span><text:span text:style-name="T86">bezzwłocznym powiadomieniem na piśmie o rym fakcie Inżyniera/Kierownika </text:span><text:span text:style-name="T148">projektu.</text:span><text:span text:style-name="T122">Odbiór ostateczny robót nastąpi w terminie ustalonym w dokumentach umowy, licząc od dnia potwierdzenia przez Inżyniera/Kierownika projektu zakończenia robót i przyjęcia dokumentów, o których mowa w punkcie 8.4.2.</text:span><text:span text:style-name="T78">Odbioru ostatecznego robót dokona komisja wyznaczona przez </text:span><text:span text:style-name="T110">Zamawiającego w obecności Inżyniera/Kierownika projektu i Wykonawcy. Komisja odbierająca roboty dokona ich oceny jakościowej na podstawie przedłożonych dokumentów, wyników badań i pomiarów, ocenie wizualnej oraz zgodności wykonania robót z dokumentacją projektową i SST.W toku odbioru ostatecznego robót komisja zapozna się z realizacją ustaleń przyjętych w trakcie odbiorów robót zanikających i ulegających zakryciu, zwłaszcza w zakresie wykonania robót uzupełniających i robót </text:span><text:span text:style-name="T109">poprawkowych. <text:s text:c="147"/></text:span><text:span text:style-name="T86">W przypadkach niewykonania wyznaczonych robót poprawkowych lub </text:span><text:span text:style-name="T110">robót uzupełniających w warstwie ścieralnej lub robotach wykończeniowych, komisja przerwie swoje czynności i ustali nowy termin odbioru ostatecznego. <text:s text:c="152"/>W przypadku stwierdzenia przez komisję, że jakość wykonywanych </text:span><text:span text:style-name="T78">robót w poszczególnych asortymentach nieznacznie odbiega od wymaganej </text:span><text:span text:style-name="T110">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 <text:s text:c="166"/></text:span><text:span text:style-name="T98">8.4.2. <text:s text:c="6"/>Dokumenty do odbioru ostatecznego <text:s text:c="8"/></text:span><text:span text:style-name="T110"><text:s text:c="91"/>Podstawowym dokumentem do dokonania odbioru ostatecznego robót jest protokół odbioru ostatecznego robót sporządzony wg wzoru ustalonego </text:span><text:span text:style-name="T106">przez Zamawiającego. <text:s text:c="88"/></text:span><text:span text:style-name="T110">Do odbioru ostatecznego Wykonawca jest zobowiązany przygotować </text:span><text:span text:style-name="T124">następujące dokumenty: <text:s text:c="27"/></text:span><text:span text:style-name="T110">1. <text:s text:c="3"/>dokumentację projektową podstawową z naniesionymi zmianami oraz <text:s/>dodatkową, jeśli została sporządzona w trakcie realizacji umowy, </text:span><text:span text:style-name="T76"><text:s text:c="119"/>2. szczegółowe specyfikacje techniczne (podstawowe z dokumentów umowy i ew. <text:s/>uzupełniające lub zamienne),</text:span></text:p>
      <text:p text:style-name="P321">3. <text:s text:c="3"/>recepty i ustalenia technologiczne,</text:p>
      <text:p text:style-name="P322"><text:s text:c="7"/>4. <text:s text:c="3"/>dzienniki budowy i książki obmiarów (oryginały).</text:p>
      <text:p text:style-name="P323"><text:span text:style-name="T69"><text:s text:c="7"/>5. <text:s text:c="3"/>wyniki pomiarów kontrolnych oraz badań i oznaczeń laboratoryjnych, </text:span><text:span text:style-name="T149">zgodne z SST i ew. PZJ,</text:span></text:p>
      <text:p text:style-name="P324"><text:span text:style-name="T71"><text:s text:c="7"/>6. <text:s text:c="3"/>deklaracje zgodności lub certyfikaty zgodności wbudowanych materiałów </text:span><text:span text:style-name="T150">zgodnie z SST i ew. PZJ,</text:span></text:p>
      <text:p text:style-name="P325"><text:span text:style-name="T71"><text:s text:c="7"/>7. <text:s text:c="3"/>opinię technologiczną sporządzoną na podstawie wszystkich wyników badań i pomiarów załączonych <text:s text:c="3"/>do dokumentów odbioru, wykonanych </text:span><text:span text:style-name="T151">zgodnie z SST i PZJ,</text:span></text:p>
      <text:p text:style-name="P326"><text:span text:style-name="T69"><text:s text:c="6"/>8. <text:s/>rysunki (dokumentacje) na wykonanie robót towarzyszących (np. na przełożenie linii telefonicznej, energetycznej, gazowej, oświetlenia itp.) </text:span><text:span text:style-name="T71">oraz protokoły odbioru i przekazania tych robót właścicielom urządzeń,</text:span></text:p>
      <text:p text:style-name="P327"><text:span text:style-name="T71"><text:s text:c="5"/>9. <text:s text:c="3"/>geodezyjną inwentaryzację powykonawczą robót i sieci uzbrojenia </text:span><text:span text:style-name="T109">terenu,</text:span></text:p>
      <text:p text:style-name="P328"><text:span text:style-name="T71"><text:s text:c="4"/>10. kopię mapy zasadniczej powstałej w wyniku geodezyjnej inwentaryzacji </text:span><text:span text:style-name="T95">powykonawczej</text:span><text:span text:style-name="T152">. <text:s text:c="44"/></text:span><text:span text:style-name="T76">W przypadku, gdy wg komisji, roboty pod względem przygotowania dokumentacyjnego nie będą gotowe do odbioru ostatecznego, komisja w porozumieniu z Wykonawcą wyznaczy ponowny termin odbioru ostatecznego </text:span><text:span text:style-name="T99">robót. <text:s text:c="138"/></text:span><text:span text:style-name="T71">Wszystkie zarządzone przez komisję roboty poprawkowe lub uzupełniające będą zestawione wg wzoru ustalonego przez Zamawiającego. <text:s text:c="126"/>Termin wykonania robót poprawkowych i robót uzupełniających </text:span><text:span text:style-name="T69">wyznaczy komisja.</text:span></text:p>
      <text:p text:style-name="P329"><text:span text:style-name="T113">8.5. <text:s text:c="4"/>Odbiór pogwarancyjny <text:s text:c="4"/></text:span><text:span text:style-name="T71"><text:s text:c="120"/>Odbiór pogwarancyjny polega na ocenie wykonanych robót związanych z usunięciem wad stwierdzonych przy odbiorze ostatecznym i </text:span><text:span text:style-name="T69">zaistniałych w okresie gwarancyjnym.</text:span><text:span text:style-name="T68">Odbiór pogwarancyjny będzie dokonany na podstawie oceny wizualnej obiektu z uwzględnieniem zasad opisanych w punkcie 8.4 „Odbiór ostateczny </text:span><text:span text:style-name="T99">robót".</text:span></text:p>
      <text:p text:style-name="P330"><text:span text:style-name="T89">9. <text:s text:c="2"/>PODSTAWA PŁATNOŚCI <text:s text:c="131"/></text:span><text:span text:style-name="T84">9.1. <text:s text:c="4"/></text:span><text:span text:style-name="T78">Ustalenia ogólne <text:s text:c="145"/></text:span><text:span text:style-name="T71">Podstawą płatności jest cena jednostkowa skalkulowana przez Wykonawcę za jednostkę obmiarową ustaloną dla danej pozycji kosztorysu. Dla pozycji kosztorysowych wycenionych ryczałtowo podstawą płatności jest wartość (kwota) podana przez Wykonawcę w danej pozycji </text:span><text:span text:style-name="T116">kosztorysu. <text:s text:c="78"/></text:span><text:span text:style-name="T71">Cena jednostkowa lub kwota ryczałtowa pozycji kosztorysowej będzie uwzględniać wszystkie czynności, wymagania i badania składające się na jej </text:span><text:span text:style-name="T69">wykonanie, określone dla tej roboty w SST i w dokumentacji projektowej.</text:span></text:p>
      <text:p text:style-name="P331"><text:span text:style-name="T69"><text:s/>*Ceny jednostkowe lub kwoty ryczałtowe robót będą obejmować <text:s text:c="102"/>:</text:span><text:span text:style-name="T110">• <text:s text:c="3"/>robociznę bezpośrednią wraz z towarzyszącymi kosztami,</text:span></text:p>
      <text:p text:style-name="P332"><text:span text:style-name="T110">• <text:s text:c="3"/>wartość zużytych materiałów wraz z kosztami zakupu, </text:span><text:span text:style-name="T122">magazynowania, ewentualnych ubytków i transportu na teren </text:span><text:span text:style-name="T127">budowy.</text:span></text:p>
      <text:p text:style-name="P333"/>
      <text:p text:style-name="P333"/>
      <text:p text:style-name="P333"/>
      <text:p text:style-name="P334"/>
      <text:p text:style-name="P335">• <text:s text:c="3"/>wartość pracy sprzętu wraz z towarzyszącymi kosztami,</text:p>
      <text:p text:style-name="P336">• <text:s text:c="3"/>koszty pośrednie, zysk kalkulacyjny i ryzyko,</text:p>
      <text:p text:style-name="P336">• <text:s text:c="3"/>podatki obliczone zgodnie z obowiązującymi przepisami.</text:p>
      <text:p text:style-name="P337">Do cen jednostkowych nie należy wliczać podatku VAT.</text:p>
      <text:p text:style-name="P319"><text:span text:style-name="T135">9.2</text:span><text:span text:style-name="T124">. <text:s text:c="4"/></text:span><text:span text:style-name="T135">Warunki umowy i wymagania ogólne D-M-00.00.00 <text:s/></text:span><text:span text:style-name="T86"><text:s text:c="81"/>Koszt dostosowania się do wymagań warunków umowy i wymagań </text:span><text:span text:style-name="T122">ogólnych zawartych w D-M-00.00.00 obejmuje wszystkie warunki określone w ww. dokumentach, a nie wyszczególnione w kosztorysie. <text:s text:c="150"/></text:span><text:span text:style-name="T110"><text:s/></text:span><text:span text:style-name="T153">9.3. <text:s text:c="4"/>Objazdy, przejazdy i organizacja ruchu <text:s text:c="4"/></text:span><text:span text:style-name="T110"><text:s text:c="97"/>Koszt wybudowania objazdów/przejazdów i organizacji ruchu </text:span><text:span text:style-name="T154">obejmuje:</text:span></text:p>
      <text:p text:style-name="P338"><text:span text:style-name="T122">(a) <text:s text:c="3"/>opracowanie oraz uzgodnienie z Inżynierem/Kierownikiem projektu i odpowiednimi instytucjami projektu organizacji ruchu na czas trwania budowy, wraz z dostarczeniem kopii projektu Inżynierowi/Kierownikowi </text:span><text:span text:style-name="T86">projektu i wprowadzaniem dalszych zmian i uzgodnień wynikających z </text:span><text:span text:style-name="T122">postępu robót,</text:span></text:p>
      <text:p text:style-name="P339">(b) <text:s text:c="3"/>ustawienie tymczasowego oznakowania i oświetlenia zgodnie z wymaganiami bezpieczeństwa ruchu,</text:p>
      <text:p text:style-name="P340"><text:s text:c="6"/>(c) <text:s text:c="3"/>opłaty/dzierżawy terenu,</text:p>
      <text:p text:style-name="P340"><text:s text:c="6"/>(d) <text:s text:c="3"/>przygotowanie terenu,</text:p>
      <text:p text:style-name="P341"><text:s text:c="6"/>(e) <text:s/>konstrukcję tymczasowej nawierzchni, ramp, chodników, krawężników, barier, oznakowań i <text:s text:c="3"/>drenażu,</text:p>
      <text:p text:style-name="P342"/>
      <text:p text:style-name="P343"><text:span text:style-name="T86"><text:s text:c="5"/>(f) <text:s text:c="4"/>tymczasową przebudowę urządzeń obcych. <text:s text:c="101"/></text:span><text:span text:style-name="T122">Koszt utrzymania objazdów/przejazdów i organizacji ruchu obejmuje: <text:s text:c="66"/></text:span><text:span text:style-name="T110">(a) oczyszczanie, <text:s text:c="3"/>przestawienie, <text:s text:c="3"/>przykrycie <text:s text:c="3"/>i <text:s text:c="3"/>usunięcie <text:s text:c="3"/>tymczasowych oznakowań pionowych, poziomych, barier i świateł,</text:span></text:p>
      <text:p text:style-name="P343"><text:span text:style-name="T110"><text:s text:c="6"/>(b) utrzymanie płynności ruchu publicznego. <text:s text:c="111"/></text:span><text:span text:style-name="T122">Koszt likwidacji objazdów/przejazdów i organizacji ruchu obejmuje: <text:s text:c="69"/></text:span><text:span text:style-name="T110">(a) usunięcie wbudowanych materiałów i oznakowania,</text:span></text:p>
      <text:p text:style-name="P344"><text:s text:c="6"/>(b) doprowadzenie terenu do stanu pierwotnego.</text:p>
      <text:p text:style-name="P345"><text:span text:style-name="T155">10. <text:s text:c="2"/>PRZEPISY ZWIĄZANE <text:s text:c="116"/></text:span><text:span text:style-name="T69">1. <text:s text:c="2"/>Ustawa z dnia 7 lipca 1994 r. - Prawo budowlane (Dz. U. Nr 89, póz. 414 </text:span><text:span text:style-name="T124">z późniejszymi zmianami).</text:span></text:p>
      <text:p text:style-name="P346"><text:span text:style-name="T110"><text:s/>2. <text:s text:c="2"/>Zarządzenie Ministra Infrastruktury z dnia 19 listopada 2001 r. w sprawie dziennika budowy, montażu i rozbiórki oraz tablicy informacyjnej (Dz. U. </text:span><text:span text:style-name="T156">Nr 138, póz. 1555).</text:span></text:p>
      <text:p text:style-name="P347"><text:span text:style-name="T69"><text:s text:c="6"/>3. <text:s text:c="2"/>Ustawa z dnia 21 marca 1985 r. o drogach publicznych (Dz. U. Nr 14, </text:span><text:span text:style-name="T110">póz. 60 z późniejszymi zmianami).</text:span></text:p>
      <text:p text:style-name="P348"/>
      <text:p text:style-name="P349"/>
      <text:p text:style-name="P350"><text:span text:style-name="T157">D-04.01.01 Koryto wraz z profilowaniem i zagęszczaniem podłoża <text:s text:c="52"/></text:span><text:span text:style-name="T158">1. <text:s/>WSTĘP</text:span></text:p>
      <text:p text:style-name="P329"><text:span text:style-name="T159">1.1.</text:span><text:span text:style-name="T92"> <text:s text:c="4"/></text:span><text:span text:style-name="T160">Przedmiot SST <text:s text:c="155"/></text:span><text:span text:style-name="T71">Przedmiotem niniejszej szczegółowej specyfikacji technicznej (SST) są wymagania dotyczące wykonania i odbioru robót związanych z wykonywaniem koryta wraz z profilowaniem i zagęszczaniem podłoża gruntowego.</text:span></text:p>
      <text:p text:style-name="P351"><text:span text:style-name="T92">1.2. <text:s text:c="3"/>Zakres stosowania SST <text:s text:c="140"/></text:span><text:span text:style-name="T68">Ogólna specyfikacja techniczna (SST) stanowi obowiązującą podstawę opracowania szczegółowej specyfikacji technicznej (SST) stosowanej jako dokument </text:span><text:span text:style-name="T69">przetargowy i kontraktowy przy zlecaniu i realizacji robót na drogach krajowych i </text:span><text:span text:style-name="T80">wojewódzkich. </text:span><text:span text:style-name="T82">Zaleca się wykorzystanie SST przy zlecaniu robót na drogach miejskich i </text:span><text:span text:style-name="T99">gminnych.</text:span></text:p>
      <text:p text:style-name="P352"><text:span text:style-name="T92">1.3. <text:s text:c="3"/>Zakres robót objętych SST <text:s text:c="119"/></text:span><text:span text:style-name="T68">Ustalenia zawarte w niniejszej specyfikacji dotyczą zasad prowadzenia robót związanych z wykonaniem koryta przeznaczonego do ułożenia konstrukcji </text:span><text:span text:style-name="T95">nawierzchni.</text:span></text:p>
      <text:p text:style-name="P352"><text:span text:style-name="T92">1.4. <text:s text:c="3"/>Określenia podstawowe <text:s text:c="130"/></text:span><text:span text:style-name="T76">Określenia podstawowe są zgodne z obowiązującymi, odpowiednimi polskimi normami i definicjami podanymi w SST D-M-00.00.00 „Wymagania ogólne" pkt 1.4.</text:span></text:p>
      <text:p text:style-name="P353"/>
      <text:p text:style-name="P353"/>
      <text:p text:style-name="P350"><text:span text:style-name="T92">1.5. <text:s text:c="3"/>Ogólne wymagania dotyczące robót <text:s text:c="106"/></text:span><text:span text:style-name="T71">Ogólne wymagania dotyczące robót podano w SST D-M-00.00.00 „Wymagania </text:span><text:span text:style-name="T86">ogólne" pkt 1.5. <text:s text:c="43"/></text:span><text:span text:style-name="T73">2. <text:s text:c="2"/>MATERIAŁY <text:s text:c="172"/></text:span><text:span text:style-name="T74">Nie występują.</text:span><text:span text:style-name="T73"> <text:s text:c="4"/></text:span></text:p>
      <text:p text:style-name="P354"><text:span text:style-name="T73"><text:s/>3. SPR</text:span><text:span text:style-name="T158">ZĘT <text:s text:c="168"/></text:span><text:span text:style-name="T161">3.1.</text:span><text:span text:style-name="T92"> <text:s/>Ogólne wymagania dotyczące sprzętu</text:span></text:p>
      <text:p text:style-name="P355"><text:span text:style-name="T85">Ogólne wymagania dotyczące sprzętu podano w SST D-M-00.00.00 </text:span><text:span text:style-name="T76">„Wymagania ogólne" <text:s/>pkt 3.</text:span></text:p>
      <text:p text:style-name="P356"><text:span text:style-name="T92">3.2. <text:s text:c="3"/>Sprzęt do wykonania robót <text:s text:c="117"/></text:span><text:span text:style-name="T71">Wykonawca przystępujący do wykonania koryta i profilowania podłoża powinien wykazać się możliwością korzystania z następującego sprzętu: - równiarek lub spycharek uniwersalnych z ukośnie ustawianym lemieszem; Inżynier może dopuścić wykonanie koryta i profilowanie podłoża z zastosowaniem spycharki z lemieszem ustawionym prostopadle do kierunku pracy maszyny,</text:span></text:p>
      <text:p text:style-name="P357">• <text:s text:c="3"/>koparek z czerpakami profilowymi (przy wykonywaniu wąskich koryt).</text:p>
      <text:p text:style-name="P350"><text:span text:style-name="T69">• <text:s text:c="3"/>walców statycznych, wibracyjnych lub płyt wibracyjnych. <text:s text:c="73"/></text:span><text:span text:style-name="T71">Stosowany <text:s text:c="3"/>sprzęt <text:s text:c="3"/>nie <text:s text:c="3"/>może <text:s text:c="2"/>spowodować <text:s text:c="2"/>niekorzystnego <text:s text:c="3"/>wpływu <text:s text:c="3"/>na właściwości gruntu podłoża.</text:span></text:p>
      <text:p text:style-name="P358"><text:span text:style-name="T162"><text:s/>4. <text:s/>TRANSPORT <text:s text:c="139"/></text:span><text:span text:style-name="T163">4.1.</text:span><text:span text:style-name="T92"> <text:s text:c="3"/></text:span><text:span text:style-name="T104">Ogólne wymagania dotyczące transportu <text:s text:c="78"/></text:span><text:span text:style-name="T71">Ogólne wymagania dotyczące transportu podano w SST D-M-00.00.00 </text:span><text:span text:style-name="T69">„Wymagania ogólne" pkt 4.</text:span></text:p>
      <text:p text:style-name="P359"><text:span text:style-name="T92">4.2. <text:s text:c="3"/>Transport materiałów <text:s text:c="124"/></text:span><text:span text:style-name="T69">Wymagania dotyczące transportu materiałów podano w SST D-04.02.01. D-</text:span><text:span text:style-name="T128">04.02.02, D-04.03.01 pkt 4.</text:span></text:p>
      <text:p text:style-name="P360"><text:span text:style-name="T164">5. <text:s/>WYKONANIE ROBÓT <text:s text:c="114"/></text:span><text:span text:style-name="T105">5.1.</text:span><text:span text:style-name="T92"> <text:s text:c="3"/></text:span><text:span text:style-name="T104">Ogólne zasady wykonania robót <text:s text:c="107"/></text:span><text:span text:style-name="T71">Ogólne zasady wykonania robót podano w SST D-M-00.00.00 „Wymagania </text:span><text:span text:style-name="T69">ogólne" pkt 5</text:span></text:p>
      <text:p text:style-name="P361">5.2. <text:s text:c="4"/>Warunki przystąpienia do robót</text:p>
      <text:p text:style-name="P362"><text:span text:style-name="T68">Wykonawca powinien przystąpić do wykonania koryta oraz profilowania i </text:span><text:span text:style-name="T72">zagęszczenia podłoża bezpośrednio przed rozpoczęciem robót związanych z </text:span><text:span text:style-name="T71">wykonaniem warstw nawierzchni. Wcześniejsze przystąpienie do wykonania koryta oraz profilowania i zagęszczania podłoża jest możliwe wyłącznie za zgodą Inżyniera, </text:span><text:span text:style-name="T69">w korzystnych warunkach atmosferycznych.</text:span></text:p>
      <text:p text:style-name="P363"><text:span text:style-name="T68">W wykonanym korycie oraz po wyprofilowanym i zagęszczonym podłożu nie może odbywać się ruch budowlany, niezwiązany bezpośrednio z wykonaniem </text:span><text:span text:style-name="T69">pierwszej warstwy nawierzchni.</text:span></text:p>
      <text:p text:style-name="P364"><text:span text:style-name="T92">5.3. <text:s text:c="3"/>Wykonanie koryta <text:s text:c="142"/></text:span><text:span text:style-name="T68">Paliki lub szpilki do prawidłowego ukształtowania koryta w planie i profilu powinny być wcześniej przygotowane. </text:span><text:span text:style-name="T82">Paliki lub szpilki należy ustawiać w osi drogi i w rzędach równoległych do osi drogi lub w inny sposób zaakceptowany przez Inżyniera. Rozmieszczenie palików lub </text:span><text:span text:style-name="T68">szpilek powinno umożliwiać naciągniecie sznurków lub linek do wytyczenia robót w odstępach nie większych niż co 10 metrów. <text:s text:c="50"/></text:span><text:span text:style-name="T72">Rodzaj sprzętu, a w szczególności jego moc należy dostosować do rodzaju </text:span><text:span text:style-name="T69">gruntu, w którym prowadzone są roboty i do trudności jego odspojenia. <text:s text:c="121"/></text:span><text:span text:style-name="T68">Koryto można wykonywać ręcznie, gdy jego szerokość nie pozwala na zastosowanie maszyn, na przykład na poszerzeniach lub w przypadku robot o małym zakresie. Sposób wykonania musi być zaakceptowany przez Inżyniera. G</text:span><text:span text:style-name="T71">runt odspojony w czasie wykonywania koryta powinien być wykorzystany zgodnie z ustaleniami dokumentacji projektowej i SST, tj. wbudowany w nasyp lub odwieziony na odkład w miejsce wskazane przez Inżyniera. </text:span><text:span text:style-name="T82">Profilowanie i zagęszczenie podłoża należy wykonać zgodnie z zasadami </text:span><text:span text:style-name="T69">określonymi w pkt 5.4.</text:span></text:p>
      <text:p text:style-name="P365"><text:span text:style-name="T89">5.4. <text:s text:c="4"/>Profilowanie i zagęszczanie podłoża <text:s text:c="106"/></text:span><text:span text:style-name="T68">Przed przystąpieniem do profilowania podłoże powinno być oczyszczone ze wszelkich zanieczyszczeń. Po oczyszczeniu powierzchni podłoża należy sprawdzić, czy istniejące rzędne </text:span><text:span text:style-name="T71">terenu umożliwiają uzyskanie po profilowaniu zaprojektowanych rzędnych podłoża. Zaleca się, aby rzędne terenu przed profilowaniem były o co najmniej 5 cm wyższe niż projektowane rzędne podłoża. <text:s text:c="90"/>Jeżeli powyższy warunek nie jest spełniony i występują zaniżenia poziomu w podłożu przewidzianym do profilowania, Wykonawca powinien spulchnić podłoże na głębokość zaakceptowaną przez Inżyniera, dowieźć dodatkowy grunt spełniający wymagania obowiązujące dla górnej strefy korpusu, w ilości koniecznej do uzyskania </text:span><text:span text:style-name="T68">wymaganych rzędnych wysokościowych i zagęścić warstwę do uzyskania wartości wskaźnika zagęszczenia, określonych w tablicy 1.</text:span></text:p>
      <text:p text:style-name="P366"/>
      <text:p text:style-name="P366"/>
      <text:p text:style-name="P367"><text:span text:style-name="T71">Do profilowania podłoża należy stosować równiarki. Ścięty grunt powinien</text:span><text:span text:style-name="T165"> </text:span><text:span text:style-name="T71">być wykorzystany w robotach ziemnych lub w inny sposób zaakceptowany przez </text:span><text:span text:style-name="T99">Inżyniera.</text:span><text:span text:style-name="T68">Bezpośrednio po profilowaniu podłoża należy przystąpić do jego zagęszczania. </text:span><text:span text:style-name="T82">Zagęszczanie podłoża należy kontynuować do osiągnięcia wskaźnika zagęszczenia nie mniejszego od podanego w tablicy 1. Wskaźnik zagęszczenia należy określać zgodnie </text:span><text:span text:style-name="T93">z BN-77/8931-12[5].</text:span></text:p>
      <text:p text:style-name="P368">Tablica 1. Minimalne wartości wskaźnika zagęszczenia podłoża (I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369">Strefa korpusu</text:p>
            <text:p text:style-name="P370"/>
          </table:table-cell>
          <table:table-cell table:number-columns-spanned="3">
            <table:table table:is-sub-table="true">
              <table:table-column table:style-name="Tabela5.B"/>
              <table:table-column table:style-name="Tabela5.B1.2"/>
              <table:table-row table:style-name="Tabela5.B1.1">
                <table:table-cell table:style-name="Tabela5.B1.1.1" table:number-columns-spanned="2" office:value-type="string">
                  <text:p text:style-name="P371"><text:span text:style-name="T68">Minimalna wartość I</text:span><text:span text:style-name="T166">s</text:span><text:span text:style-name="T68"> dla :</text:span></text:p>
                  <text:p text:style-name="P370"/>
                </table:table-cell>
                <table:covered-table-cell/>
              </table:table-row>
              <table:table-row table:style-name="Tabela5.1">
                <table:table-cell table:style-name="Tabela5.B1.1.2" office:value-type="string">
                  <text:p text:style-name="P372"/>
                  <text:p text:style-name="P373">Autostrad i dróg ekspresowych</text:p>
                  <text:p text:style-name="P374"/>
                </table:table-cell>
                <table:table-cell>
                  <table:table table:is-sub-table="true">
                    <table:table-column table:style-name="Tabela5.C"/>
                    <table:table-column table:style-name="Tabela5.D"/>
                    <table:table-row table:style-name="Tabela5.B1.2.2.1">
                      <table:table-cell table:style-name="Tabela5.B1.2.2.1.1" table:number-columns-spanned="2" office:value-type="string">
                        <text:p text:style-name="P369">Innych dróg</text:p>
                        <text:p text:style-name="P370"/>
                      </table:table-cell>
                      <table:covered-table-cell/>
                    </table:table-row>
                    <table:table-row table:style-name="Tabela5.B1.2.2.2">
                      <table:table-cell table:style-name="Tabela5.B1.1.2" office:value-type="string">
                        <text:p text:style-name="P372"/>
                        <text:p text:style-name="P375"/>
                        <text:p text:style-name="P376"><text:span text:style-name="T167">Ruch ciężki i </text:span><text:span text:style-name="T72">bardzo ciężki</text:span></text:p>
                        <text:p text:style-name="P377"/>
                      </table:table-cell>
                      <table:table-cell table:style-name="Tabela5.B1.2.2.1.1" office:value-type="string">
                        <text:p text:style-name="P378">Ruch mniejszy od cięższego</text:p>
                        <text:p text:style-name="P377"/>
                      </table:table-cell>
                    </table:table-row>
                  </table:table>
                </table:table-cell>
              </table:table-row>
            </table:table>
          </table:table-cell>
          <table:covered-table-cell/>
          <table:covered-table-cell/>
        </table:table-row>
        <table:table-row table:style-name="Tabela5.2">
          <table:table-cell table:style-name="Tabela5.B1.1.2" office:value-type="string">
            <text:p text:style-name="P379"><text:span text:style-name="T68">Górna warstwa o </text:span><text:span text:style-name="T71">grubości 20 cm</text:span></text:p>
            <text:p text:style-name="P374"/>
          </table:table-cell>
          <table:table-cell table:style-name="Tabela5.B1.1.2" office:value-type="string">
            <text:p text:style-name="P380">X</text:p>
            <text:p text:style-name="P370"/>
          </table:table-cell>
          <table:table-cell table:style-name="Tabela5.B1.1.2" office:value-type="string">
            <text:p text:style-name="P380">X</text:p>
            <text:p text:style-name="P370"/>
          </table:table-cell>
          <table:table-cell table:style-name="Tabela5.B1.2.2.1.1" office:value-type="string">
            <text:p text:style-name="P381">1,00</text:p>
            <text:p text:style-name="P370"/>
          </table:table-cell>
        </table:table-row>
        <table:table-row table:style-name="Tabela5.3">
          <table:table-cell table:style-name="Tabela5.B1.1.2" office:value-type="string">
            <text:p text:style-name="P382">Na głębokości od 20 do 50 cm od powierzchni podłoża</text:p>
            <text:p text:style-name="P374"/>
          </table:table-cell>
          <table:table-cell table:style-name="Tabela5.B1.1.2" office:value-type="string">
            <text:p text:style-name="P380">X</text:p>
            <text:p text:style-name="P370"/>
          </table:table-cell>
          <table:table-cell table:style-name="Tabela5.B1.1.2" office:value-type="string">
            <text:p text:style-name="P380">X</text:p>
            <text:p text:style-name="P370"/>
          </table:table-cell>
          <table:table-cell table:style-name="Tabela5.B1.2.2.1.1" office:value-type="string">
            <text:p text:style-name="P383">0,97</text:p>
            <text:p text:style-name="P370"/>
          </table:table-cell>
        </table:table-row>
      </table:table>
      <text:p text:style-name="P384"><text:span text:style-name="T71">W przypadku, gdy gruboziarnisty materiał tworzący podłoże uniemożliwia </text:span><text:span text:style-name="T82">przeprowadzenie badania zagęszczenia, kontrolę zagęszczenia należy oprzeć na </text:span><text:span text:style-name="T69">metodzie obciążeń płytowych. Należy określić pierwotny i wtórny moduł odkształcenia podłoża według BN-64/8931-02 [3]. Stosunek wtórnego i </text:span><text:span text:style-name="T68">pierwotnego modułu odkształcenia nie powinien przekraczać 2,2.</text:span></text:p>
      <text:section text:style-name="Sect1" text:name="Sekcja1">
        <text:p text:style-name="P385"><draw:frame draw:style-name="fr1" draw:name="Ramka2" text:anchor-type="paragraph" svg:x="11.508cm" svg:y="0.443cm" fo:min-width="0cm" svg:height="0.448cm" draw:z-index="1"><draw:text-box><text:p text:style-name="P386">powinna <text:s text:c="2"/>być <text:s text:c="2"/>równa</text:p></draw:text-box></draw:frame><text:span text:style-name="T72">Wilgotność <text:s text:c="2"/>gruntu <text:s text:c="2"/>podłoża <text:s text:c="3"/>podczas <text:s text:c="2"/>zagęszczania </text:span><text:span text:style-name="T86">wilgotności optymalnej z tolerancją od -20% do +10%.</text:span></text:p>
      </text:section>
      <text:section text:style-name="Sect2" text:name="Sekcja2">
        <text:p text:style-name="P387"><text:span text:style-name="T147">5.5. <text:s text:c="4"/>Utrzymanie koryta oraz wyprofilowanego i zagęszczonego podłoża <text:s text:c="52"/></text:span><text:span text:style-name="T68">Podłoże (koryto) po wyprofilowaniu i zagęszczeniu powinno być utrzymywane </text:span><text:span text:style-name="T78">w dobrym stanie. <text:s text:c="28"/></text:span><text:span text:style-name="T68"><text:s/>Jeżeli <text:s text:c="2"/>po <text:s text:c="2"/>wykonaniu <text:s text:c="2"/>robót <text:s/>związanych <text:s text:c="2"/>z <text:s text:c="2"/>profilowaniem <text:s text:c="2"/>i <text:s text:c="2"/>zagęszczeniem podłoża <text:s/>nastąpi <text:s/>przerwa w <text:s/>robotach <text:s/>i Wykonawca <text:s/>nie <text:s/>przystąpi <text:s/>natychmiast do układania warstw nawierzchni, to powinien on zabezpieczyć podłoże przed nadmiernym zawilgoceniem, na przykład przez rozłożenie folii lub w inny sposób </text:span><text:span text:style-name="T69">zaakceptowany przez Inżyniera. </text:span><text:span text:style-name="T68">Jeżeli wyprofilowane i zagęszczone podłoże uległo nadmiernemu zawilgoceniu, </text:span><text:span text:style-name="T76">to do układania kolejnej warstwy można przystąpić dopiero po jego naturalnym </text:span><text:span text:style-name="T125">osuszeniu. </text:span><text:span text:style-name="T71">Po osuszeniu podłoża Inżynier oceni jego stan i ewentualnie zaleci wykonanie niezbędnych napraw. Jeżeli zawilgocenie nastąpiło wskutek zaniedbania Wykonawcy, to naprawę wykona on na własny koszt.</text:span></text:p>
        <text:p text:style-name="P388"/>
        <text:p text:style-name="P389"><text:span text:style-name="T168">6. KONTROLA JAKOŚCI <text:s text:c="36"/></text:span><text:span text:style-name="T169"><text:s text:c="103"/></text:span><text:span text:style-name="T168">6.1.</text:span><text:span text:style-name="T169"> </text:span><text:span text:style-name="T168">Ogólne zasady kontroli jakości robót</text:span></text:p>
        <text:p text:style-name="P390">Ogólne zasady kontroli jakości robót podano w SST D-M-00.00 „Wymagania ogólne” pkt 6. </text:p>
        <text:p text:style-name="P389"><text:span text:style-name="T168">6.2.</text:span><text:span text:style-name="T169"> </text:span><text:span text:style-name="T168">Badania w <text:s/>czasie robót</text:span></text:p>
        <text:p text:style-name="P389"><text:span text:style-name="T168">6.2.</text:span><text:span text:style-name="T169">1 Częstotliwość oraz zakres badań i pomiarów</text:span></text:p>
        <text:p text:style-name="P390">Częstotliwość oraz zakres badań i pomiarów dotyczących cech geometrycznych i zagęszczenia koryta i wyprofilowanego podłoża podaje tablica 2.</text:p>
        <text:p text:style-name="P390"/>
        <text:p text:style-name="P390">Tablica2. </text:p>
        <text:p text:style-name="P391">Częstotliwość <text:s/>oraz zakres wykonanego koryta i wyprofilowanego podłoża <text:s text:c="2"/></text:p>
        <text:p text:style-name="P391"/>
        <text:p text:style-name="P392"/>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393">Lp.</text:p>
            </table:table-cell>
            <table:table-cell table:style-name="Tabela6.A1" office:value-type="string">
              <text:p text:style-name="P394">Wyszczególnienie badań i pomiarów</text:p>
            </table:table-cell>
            <table:table-cell table:style-name="Tabela6.C1" office:value-type="string">
              <text:p text:style-name="P394">Minimalna częstotliwość badań i pomiarów</text:p>
            </table:table-cell>
          </table:table-row>
          <table:table-row table:style-name="Tabela6.1">
            <table:table-cell table:style-name="Tabela6.A2" office:value-type="string">
              <text:p text:style-name="P395">1</text:p>
            </table:table-cell>
            <table:table-cell table:style-name="Tabela6.A2" office:value-type="string">
              <text:p text:style-name="P372">Szerokość koryta</text:p>
              <text:p text:style-name="P375"/>
            </table:table-cell>
            <table:table-cell table:style-name="Tabela6.C2" office:value-type="string">
              <text:p text:style-name="P372">10 razy na 1 km</text:p>
            </table:table-cell>
          </table:table-row>
          <table:table-row table:style-name="Tabela6.1">
            <table:table-cell table:style-name="Tabela6.A2" office:value-type="string">
              <text:p text:style-name="P395">2</text:p>
            </table:table-cell>
            <table:table-cell table:style-name="Tabela6.A2" office:value-type="string">
              <text:p text:style-name="P372">Równość koryta</text:p>
              <text:p text:style-name="P375"/>
            </table:table-cell>
            <table:table-cell table:style-name="Tabela6.C2" office:value-type="string">
              <text:p text:style-name="P372">co 20 m na każdym pasie ruchu</text:p>
            </table:table-cell>
          </table:table-row>
          <table:table-row table:style-name="Tabela6.1">
            <table:table-cell table:style-name="Tabela6.A2" office:value-type="string">
              <text:p text:style-name="P395">3</text:p>
            </table:table-cell>
            <table:table-cell table:style-name="Tabela6.A2" office:value-type="string">
              <text:p text:style-name="P372">Równość poprzeczna</text:p>
              <text:p text:style-name="P375"/>
            </table:table-cell>
            <table:table-cell table:style-name="Tabela6.C2" office:value-type="string">
              <text:p text:style-name="P372">10 razy na 1 km</text:p>
            </table:table-cell>
          </table:table-row>
          <table:table-row table:style-name="Tabela6.1">
            <table:table-cell table:style-name="Tabela6.A2" office:value-type="string">
              <text:p text:style-name="P395">4</text:p>
            </table:table-cell>
            <table:table-cell table:style-name="Tabela6.A2" office:value-type="string">
              <text:p text:style-name="P372">Spadki poprzeczne ł)</text:p>
              <text:p text:style-name="P375"/>
            </table:table-cell>
            <table:table-cell table:style-name="Tabela6.C2" office:value-type="string">
              <text:p text:style-name="P372">10 razy na 1 km</text:p>
            </table:table-cell>
          </table:table-row>
          <table:table-row table:style-name="Tabela6.1">
            <table:table-cell table:style-name="Tabela6.A2" office:value-type="string">
              <text:p text:style-name="P395"/>
              <text:p text:style-name="P396">5</text:p>
            </table:table-cell>
            <table:table-cell table:style-name="Tabela6.A2" office:value-type="string">
              <text:p text:style-name="P372"/>
              <text:p text:style-name="P375">Rzędne wysokościowe</text:p>
            </table:table-cell>
            <table:table-cell table:style-name="Tabela6.C2" office:value-type="string">
              <text:p text:style-name="P397">co 25 m w osi jezdni i na jej krawędziach dla autostrad i dróg ekspresowych, co 100 m dla pozostałych dróg</text:p>
            </table:table-cell>
          </table:table-row>
          <table:table-row table:style-name="Tabela6.1">
            <table:table-cell table:style-name="Tabela6.A2" office:value-type="string">
              <text:p text:style-name="P395"/>
              <text:p text:style-name="P396">6</text:p>
            </table:table-cell>
            <table:table-cell table:style-name="Tabela6.A2" office:value-type="string">
              <text:p text:style-name="P372"/>
              <text:p text:style-name="P375">Ukształtowanie osi <text:s/>w planie *)</text:p>
            </table:table-cell>
            <table:table-cell table:style-name="Tabela6.C2" office:value-type="string">
              <text:p text:style-name="P372">co 25 m w osi jezdni i na jej krawędziach dla autostrad i dróg ekspresowych, co 100 m dla pozostałych dróg</text:p>
            </table:table-cell>
          </table:table-row>
          <table:table-row table:style-name="Tabela6.1">
            <table:table-cell table:style-name="Tabela6.A2" office:value-type="string">
              <text:p text:style-name="P395"/>
              <text:p text:style-name="P396">7</text:p>
            </table:table-cell>
            <table:table-cell table:style-name="Tabela6.A2" office:value-type="string">
              <text:p text:style-name="P372"/>
              <text:p text:style-name="P375">Zagęszczenie, wilgotność gruntu podłoża</text:p>
            </table:table-cell>
            <table:table-cell table:style-name="Tabela6.C2" office:value-type="string">
              <text:p text:style-name="P372">W 2 punktach na dziennej działce roboczej, lecz nie rzadziej niż raz na 600 m²</text:p>
              <text:p text:style-name="P375"/>
            </table:table-cell>
          </table:table-row>
        </table:table>
        <text:p text:style-name="P390"/>
        <text:p text:style-name="P390">Dodatkowe pomiary spadków poprzecznych i ukształtowanie osi w planie należy wykonywać w punktach głównych łuków poziomych</text:p>
        <text:p text:style-name="P389"><text:span text:style-name="T168">6.2.2</text:span><text:span text:style-name="T169"> </text:span><text:span text:style-name="T168">Szerokość koryta ( profilowanego podłużnie )</text:span></text:p>
        <text:p text:style-name="P390">Szerokość koryta i profilowanego podłoża nie może różnić się od szerokości projektowane o więcej niż + 10 cm i – 5 cm.</text:p>
        <text:p text:style-name="P389"><text:span text:style-name="T168">6.2.3</text:span><text:span text:style-name="T169"> </text:span><text:span text:style-name="T168">Równość koryta ( profilowanego podłużnie )</text:span></text:p>
        <text:p text:style-name="P390">Nierówności podłużne koryta i profilowanego podłoża należy mierzyć 4-metrową łatą zgodnie z normą BN-68/8931-04 [4] . Nierówności poprzeczne należy mierzyć 4- metrową łatą. Nierówności nie mogą przekraczać 20 mm. </text:p>
        <text:p text:style-name="P389"><text:span text:style-name="T168">6.2.4</text:span><text:span text:style-name="T169"> </text:span><text:span text:style-name="T168">Spadki poprzeczne</text:span></text:p>
        <text:p text:style-name="P389"><text:span text:style-name="T169">Spadki poprzeczne koryta i podłoża profilowanego powinny być zgodne z dokumentacja projektową z tolerancją <text:s/></text:span><text:span text:style-name="T110">± 0,5%.</text:span></text:p>
        <text:p text:style-name="P389"><text:span text:style-name="T153">6.2.5.</text:span><text:span text:style-name="T110"> </text:span><text:span text:style-name="T153">Rzędne wysokościowe</text:span></text:p>
        <text:p text:style-name="P398">Różnice pomiędzy rzędnymi wysokościowymi koryta lub wyprofilowanego podłoża i rzędnymi projektowymi nie powinny <text:s/>przekraczać +1 cm, -2 cm.</text:p>
        <text:p text:style-name="P389"><text:span text:style-name="T153">6.2.6.</text:span><text:span text:style-name="T110"> </text:span><text:span text:style-name="T153">Ukształtowanie osi w planie</text:span></text:p>
        <text:p text:style-name="P389"><text:span text:style-name="T110">Oś w planie nie może być przesunięta w stosunku do osi projektowanej o więcej niż <text:s/></text:span><text:span text:style-name="T68">± 3 cm dla autostrad i dróg ekspresowych lub więcej niż ± cm dla pozostałych dróg. </text:span></text:p>
        <text:p text:style-name="P389"><text:span text:style-name="T92">6.2.7. </text:span><text:span text:style-name="T113">Zagęszczenie koryta (profilowanego podłużnie</text:span><text:span text:style-name="T69">) </text:span><text:span text:style-name="T71"><text:s text:c="3"/></text:span></text:p>
        <text:p text:style-name="P389"><text:span text:style-name="T68">Wskaźnik zagęszczenia koryta i wyprofilowanego podłoża określony wg BN-</text:span><text:span text:style-name="T69">77/8931-12 [5] nie powinien być mniejszy od podanego w tablicy 1. <text:s text:c="118"/></text:span><text:span text:style-name="T71">Jeśli jako kryterium dobrego zagęszczenia stosuje się porównanie wartości modułów odkształcenia, to wartość stosunku wtórnego do pierwotnego modułu odkształcenia, określonych zgodnie z normą BN-64/8931-02 [3] nie powinna być </text:span><text:span text:style-name="T150">większa od 2,2. <text:s text:c="131"/></text:span><text:span text:style-name="T71">Wilgotność w czasie zagęszczania należy badać według PN-B-06714-17 [2], Wilgotność gruntu podłoża powinna być równa wilgotności optymalnej z tolerancją od </text:span><text:span text:style-name="T170">-20% do + 10%.</text:span></text:p>
        <text:p text:style-name="P399"><text:s text:c="79"/></text:p>
        <text:p text:style-name="P400"/>
        <text:p text:style-name="P400"><text:s text:c="8"/></text:p>
        <text:p text:style-name="P401">7. <text:s/>OBMIAR ROBÓT <text:s text:c="137"/></text:p>
        <text:p text:style-name="P231"><text:span text:style-name="T104">7.1. <text:s/>Ogólne zasady obmiaru robót <text:s text:c="120"/></text:span><text:span text:style-name="T71">Ogólne zasady obmiaru robót podano w SST D-M-00.00.00 „Wymagania </text:span><text:span text:style-name="T99">ogólne" pkt7.</text:span></text:p>
        <text:p text:style-name="P231"><text:span text:style-name="T92">7.2. <text:s/>Jednostka obmiarowa <text:s text:c="126"/></text:span><text:span text:style-name="T72">Jednostką obmiarowa jest m2 (metr kwadratowy) wykonanego i odebranego </text:span><text:span text:style-name="T116">koryta.</text:span></text:p>
        <text:p text:style-name="P402"><text:span text:style-name="T144">8. <text:s/>ODBIÓR ROBÓT <text:s text:c="134"/></text:span><text:span text:style-name="T151">Ogólne zasady odbioru robót podano w SST D-M-00.00.00 „Wymagania </text:span><text:span text:style-name="T97">ogólne" pkt8. <text:s text:c="55"/></text:span><text:span text:style-name="T150">Roboty uznaje się za wykonane zgodnie z dokumentacja projektową, SST i wymaganiami Inżyniera, jeżeli wszystkie pomiary i badania z zachowaniem tolerancji </text:span><text:span text:style-name="T72">wg punktu 6 dały wyniki pozytywne.</text:span></text:p>
        <text:p text:style-name="P403"><text:span text:style-name="T158">9. <text:s text:c="2"/>PODSTAWA PŁATNOŚCI <text:s text:c="115"/></text:span><text:span text:style-name="T171">9.1.</text:span><text:span text:style-name="T92"> <text:s text:c="3"/></text:span><text:span text:style-name="T73">Ogólne zasady dotyczące podstawy płatności <text:s text:c="93"/></text:span><text:span text:style-name="T150">Ogólne ustalenia dotyczące podstawy płatności podano w SST D-M-00.00.00 „Wymagania ogólne" pkt 9.</text:span></text:p>
        <text:p text:style-name="P404"><text:span text:style-name="T92">9.2. <text:s text:c="3"/>Cena jednostki obmiarowej <text:s text:c="123"/></text:span><text:span text:style-name="T150">Cena wykonania l m2 koryta obejmuje: <text:s text:c="147"/>• <text:s text:c="3"/>prace pomiarowe i roboty przygotowawcze, <text:s text:c="121"/>• <text:s text:c="2"/>odspojenie gruntu z przerzutem na pobocze i rozplantowaniem, <text:s text:c="131"/>• <text:s text:c="3"/>załadunek nadmiaru odspojonego gruntu na środki transportowe i odwiezienie </text:span><text:span text:style-name="T151">na od kład lub nasyp, <text:s text:c="32"/>• <text:s text:c="3"/>profilowanie dna koryta lub podłoża, <text:s text:c="133"/>• <text:s text:c="3"/>zagęszczenie, <text:s text:c="179"/></text:span><text:span text:style-name="T150">• <text:s text:c="3"/>utrzymanie koryta lub podłoża, <text:s text:c="141"/>• <text:s text:c="3"/>przeprowadzenie <text:s text:c="3"/>pomiarów <text:s text:c="3"/>i <text:s text:c="3"/>badań <text:s text:c="3"/>laboratoryjnych, <text:s text:c="3"/>wymaganych <text:s text:c="3"/>w </text:span><text:span text:style-name="T97">specyfikacji technicznej.</text:span></text:p>
        <text:p text:style-name="P405"><text:span text:style-name="T172">10.PRZEPISY ZWIĄZANE <text:s text:c="120"/></text:span><text:span text:style-name="T173">Normy <text:s text:c="207"/></text:span><text:span text:style-name="T150">1. <text:s text:c="2"/>PN-B-04481 Grunty budowlane. Badania próbek gruntu,</text:span></text:p>
        <text:p text:style-name="P406">2. <text:s text:c="2"/>PN-/B-06714-17 Kruszywa mineralne. Badania. Oznaczanie wilgotności,</text:p>
        <text:p text:style-name="P407"><text:span text:style-name="T150">3. <text:s text:c="2"/>BN-64/8931-02 Drogi <text:s text:c="5"/>samochodowe. <text:s text:c="5"/>Oznaczanie <text:s text:c="4"/>modułu</text:span><text:span text:style-name="T174"> <text:s text:c="3"/></text:span><text:span text:style-name="T150">odkształcenia </text:span><text:span text:style-name="T151">nawierzchni podatnych i podłoża przez obciążenie płytą,</text:span></text:p>
        <text:p text:style-name="P408"><text:span text:style-name="T151">4. <text:s text:c="2"/>BN-68/8931-04 Drogi <text:s text:c="6"/>samochodowe. <text:s text:c="7"/>Pomiar <text:s text:c="6"/>równości <text:s text:c="6"/>nawierzchni </text:span><text:span text:style-name="T82">planografem i łatą,</text:span></text:p>
        <text:p text:style-name="P409">5. <text:s text:c="2"/>BN-77/8931-12 Oznaczanie wskaźnika zagęszczenia gruntu.</text:p>
        <text:p text:style-name="P409"/>
        <text:p text:style-name="P409"/>
        <text:p text:style-name="P409"/>
        <text:p text:style-name="P409"/>
        <text:p text:style-name="P409"/>
        <text:p text:style-name="P410"/>
        <text:p text:style-name="P411"/>
        <text:p text:style-name="P412">D.2. Nawierzchnie z destruktu bitumicznego</text:p>
        <text:p text:style-name="P412">1. Wstęp</text:p>
        <text:p text:style-name="P413">1.1. Przedmiot specyfikacji technicznej wykonania i odbioru robót</text:p>
        <text:p text:style-name="P414"><text:span text:style-name="T146">Przedmiotem niniejszej specyfikacji technicznej są wymagania dotyczące wykonania i odbioru robót związanych z wykonaniem nawierzchni z destruktu asfaltobetonowego <text:s/>bitumicznego w związku z modernizacją drogi .</text:span></text:p>
        <text:p text:style-name="P413">1.2. Zakres stosowania ST</text:p>
        <text:p text:style-name="P317">Specyfikacja techniczna wykonania i odbioru robót jest stosowana jako dokument przetargowy i kontraktowy przy zlecaniu robót wymienionych w pkt .1.1.</text:p>
        <text:p text:style-name="P413">1.3. Zakres robót objętych ST</text:p>
        <text:p text:style-name="P317">Ustalenia zawarte w niniejszej specyfikacji dotyczą prowadzenia robót związanych z wykonaniem:</text:p>
        <text:p text:style-name="P317"><text:s text:c="6"/>- nawierzchni <text:s/>z <text:s/>destruktu <text:s/>asfaltobetonowego <text:s/>gr <text:s/>10 cm.</text:p>
        <text:p text:style-name="P413">1.4. Określenia podstawowe</text:p>
        <text:p text:style-name="P317">Określenia podane w niniejszej ST są zgodne z obowiązującymi normami i specyfikacją DM.00.00.00.</text:p>
        <text:p text:style-name="P317">„Wymagania ogólne”.</text:p>
        <text:p text:style-name="P413">1.5. Ogólne wymagania dotyczące robót</text:p>
        <text:p text:style-name="P317">Wykonawca robót jest odpowiedzialny za jakość ich wykonania oraz za zgodność z Dokumentacją, ST</text:p>
        <text:p text:style-name="P317">I poleceniami Inspektora Nadzoru. Ogólne wymagania podano w ST DM.00.00.00 „Wymagania ogólne”</text:p>
        <text:p text:style-name="P317"/>
        <text:p text:style-name="P413">2. Materiały</text:p>
        <text:p text:style-name="P413">2.1. Warunki ogólne stosowania materiałów</text:p>
        <text:p text:style-name="P317">Warunki ogólne stosowania materiałów podano w ST DM.00.00.00. „Wymagania ogólne”.</text:p>
        <text:p text:style-name="P413">2.2. Stosowane materiały</text:p>
        <text:p text:style-name="P414"><text:span text:style-name="T145">2.2.1. </text:span><text:span text:style-name="T146">Kruszywo – destrukt asfaltobetonowy powinien znajdować się w granicach składu 0-50mm. </text:span></text:p>
        <text:p text:style-name="P317"/>
        <text:p text:style-name="P413">3. Sprzęt</text:p>
        <text:p text:style-name="P413">3.1. Warunki ogólne stosowania sprzętu</text:p>
        <text:p text:style-name="P317">Warunki ogólne stosowania sprzętu podano w ST DM.00.00.00. „Wymagania ogólne”.</text:p>
        <text:p text:style-name="P413">3.2. Dobór sprzętu</text:p>
        <text:p text:style-name="P317">Wykonawca powinien wykazać się możliwością korzystania z następującego sprzętu:</text:p>
        <text:p text:style-name="P317">- <text:s text:c="2"/>sprzęt mechaniczny do rozkładania kruszywa dostosowany <text:s/>do wielkości koryt,</text:p>
        <text:p text:style-name="P317">- <text:s text:c="2"/>walce ogumione i stalowe wibracyjne lub statyczne do zagęszczania i inne <text:s/>w zależności od potrzeb oraz <text:s text:c="2"/></text:p>
        <text:p text:style-name="P317"><text:s text:c="4"/>ubijaki mechaniczne do zastosowania w miejscach trudno dostępnych dla innego sprzętu,</text:p>
        <text:p text:style-name="P415">- <text:s/>inny <text:s/>sprzęt zaakceptowany <text:s/>przez inspektora nadzoru.</text:p>
        <text:p text:style-name="P413"/>
        <text:p text:style-name="P413">4. Transport</text:p>
        <text:p text:style-name="P413">4.1. Warunki ogólne transportu</text:p>
        <text:p text:style-name="P317">Warunki ogólne transportu podano w ST DM.00.00.00 <text:s/>„Wymagania ogólne”</text:p>
        <text:p text:style-name="P413">4.2. Transport kruszywa</text:p>
        <text:p text:style-name="P317">Transport kruszywa powinien odbywać się w sposób przeciwdziałający jego zanieczyszczeniu.</text:p>
        <text:p text:style-name="P317">Przy ruchu po drogach publicznych pojazdy powinny spełniać wymagania dotyczące przepisów ruchu drogowego w odniesieniu do dopuszczalnych obciążeń na osie i innych parametrów technicznych.</text:p>
        <text:p text:style-name="P317"/>
        <text:p text:style-name="P413">5. Wykonanie robót</text:p>
        <text:p text:style-name="P413">5.1. Warunki ogólne wykonania robót</text:p>
        <text:p text:style-name="P317">Warunki ogólne wykonania robót podano w ST DM.00.00.00. „Wymagania ogólne”.</text:p>
        <text:p text:style-name="P413">5.2. Zakres wykonanych robót</text:p>
        <text:p text:style-name="P317">Grubość rozłożonej warstwy luźnego destruktu powinna być taka, aby pi jej zagęszczeniu <text:s/>była równa grubość warstwy założonej w dokumentacji.</text:p>
        <text:p text:style-name="P317"/>
        <text:p text:style-name="P413">6. Kontrola jakości robót</text:p>
        <text:p text:style-name="P413">6.1. Ogólne zasady kontroli jakości robót</text:p>
        <text:p text:style-name="P317">Ogólne zasady kontroli jakości robót podano w ST DM.00.00.00. „Wymagania ogólne”.</text:p>
        <text:p text:style-name="P413">6.2. Kontrola jakości wykonania robót</text:p>
        <text:p text:style-name="P317">Kontrola powinna przebiegać zgodnie ze ST i dotyczyć prawidłowości wykonywania poszczególnych elementów, zgodności robót z dokumentacją i ST.</text:p>
        <text:p text:style-name="P414"><text:span text:style-name="T145">6.2.1. Wymagania dotyczące cech geometrycznych wykonanej warstwy nawierzchni:</text:span><text:span text:style-name="T42"> <text:s text:c="2"/></text:span></text:p>
        <text:p text:style-name="P414"><text:span text:style-name="T146">- <text:s/>grubość z tolerancją po zagęszczeniu </text:span><text:span text:style-name="T175">+</text:span><text:span text:style-name="T146"> 2 cm, 1 pomiar co 50 m. Suma dozwolonych odchyleń warstw </text:span></text:p>
        <text:p text:style-name="P317"><text:s text:c="3"/>konstrukcyjnych nie może negatywnie oddziaływać na konstrukcję nawierzchni jako całość oraz na jej</text:p>
        <text:p text:style-name="P317"><text:s text:c="3"/>trwałość,</text:p>
        <text:p text:style-name="P317">- <text:s/>równość podłużna – do 30 mm, 1 pomiar co 50 m, (mierzona łatą 4 metrową i planografem),</text:p>
        <text:p text:style-name="P317">- <text:s/>równość poprzeczna –do 20 mm, 1 pomiar co 50 m,( mierzona łatą i poziomicą),</text:p>
        <text:p text:style-name="P414"><text:span text:style-name="T146">- <text:s/>spadek poprzeczny – tolerancja do </text:span><text:span text:style-name="T175">+</text:span><text:span text:style-name="T146">0,5% - 1 pomiar co 50 m.</text:span></text:p>
        <text:p text:style-name="P317">Poziom jakości wykonanej nawierzchni należy uznać za zgodny z wymaganiami niniejszej ST, jeżeli wszystkie wyniki badań spełniają wymagania podane wyżej. Przypadku stwierdzenia uchybień w wykonaniu, Inspektor nadzoru zaleca wykonanie poprawek i określa termin ich wykonania.</text:p>
        <text:p text:style-name="P317"/>
        <text:p text:style-name="P317"/>
        <text:p text:style-name="P317"/>
        <text:p text:style-name="P317"/>
        <text:p text:style-name="P317"/>
        <text:p text:style-name="P317"/>
        <text:p text:style-name="P317"/>
        <text:p text:style-name="P413">7. Obmiar robót.</text:p>
        <text:p text:style-name="P414"><text:span text:style-name="T146">Jednostką obmiaru jest 1m2 wykonanej nawierzchni z destruktu na podstawie <text:s/>dokumentacji i pomiaru w terenie. Obmiar przeprowadzony w terenie nie powinien obejmować jakichkolwiek dodatkowo wykonanych powierzchni nie wykazanych w Dokumentacji lub nie zaakceptowanych przez inspektora nadzoru.</text:span></text:p>
        <text:p text:style-name="P317"/>
        <text:p text:style-name="P317"/>
        <text:p text:style-name="P317"/>
        <text:p text:style-name="P413">8. Odbiór robót</text:p>
        <text:p text:style-name="P317">Odbiór <text:s/>podbudowy z kruszywa (destruktu) stabilizowanego mechanicznie dokonywany jest na zasadach odbioru robót opisanych w ST DM.00.00.00 „Wymagania ogólne”.</text:p>
        <text:p text:style-name="P413">9. Podstawa płatności</text:p>
        <text:p text:style-name="P317">Płatność <text:s/>powinna nastąpić zgodnie ze ST DM.00.00.00. „Wymagania ogólne” <text:s/>na podstawie jednostek obmiarowych wg pkt 7 zgodnie z obmiarem i oceną jakości wykonanych robót.</text:p>
        <text:p text:style-name="P416"><text:s text:c="3"/></text:p>
        <text:p text:style-name="P390"/>
        <text:p text:style-name="P391"/>
        <text:p text:style-name="P391"><text:s text:c="2"/></text:p>
        <text:p text:style-name="P390"/>
        <text:p text:style-name="P417"/>
        <text:p text:style-name="P417"/>
        <text:p text:style-name="P375"/>
        <text:p text:style-name="P375"/>
        <text:p text:style-name="P375"/>
        <text:p text:style-name="P375"/>
        <text:p text:style-name="P375"/>
      </text:section>
      <text:p text:style-name="P418"><draw:frame draw:style-name="fr2" draw:name="Ramka3" text:anchor-type="paragraph" svg:x="13.404cm" svg:y="0.104cm" fo:min-width="0cm" svg:height="0.448cm" draw:z-index="2"><draw:text-box><text:p text:style-name="P219"/></draw:text-box></draw:frame><draw:frame draw:style-name="fr3" draw:name="Ramka4" text:anchor-type="paragraph" svg:x="12.674cm" svg:y="-0.011cm" fo:min-width="0cm" svg:height="0.45cm" draw:z-index="3"><draw:text-box><text:p text:style-name="P216"/></draw:text-box></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2" svg:font-family="Tahoma"/>
    <style:font-face style:name="Arial Unicode MS" svg:font-family="'Arial Unicode MS'" style:font-pitch="variable"/>
    <style:font-face style:name="MS Mincho"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none" style:country-asian="none" style:font-name-complex="Tahoma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6cm" style:auto-text-indent="false"/>
      <style:text-properties style:font-name="Arial"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0pt" fo:font-weight="bold" style:font-size-asian="20pt" style:font-weight-asian="bold" style:text-scale="90%"/>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2.54cm" fo:margin-right="0cm" fo:margin-top="0.423cm" fo:margin-bottom="0.106cm" fo:text-indent="-2.54cm" style:auto-text-indent="false">
        <style:tab-stops>
          <style:tab-stop style:position="0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071cm" fo:margin-bottom="0cm" fo:text-align="center" style:justify-single-word="false"/>
      <style:text-properties style:text-position="sub 58%" fo:font-size="16pt" fo:language="none" fo:country="none" fo:font-weight="bold" style:font-size-asian="16pt" style:language-asian="none" style:country-asian="none" style:font-weight-asian="bold"/>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Tekst_20_podstawowy_20_2" style:display-name="Tekst podstawowy 2" style:family="paragraph" style:parent-style-name="Standard">
      <style:paragraph-properties fo:margin-top="0cm" fo:margin-bottom="0.212cm" fo:line-height="200%"/>
    </style:style>
    <style:style style:name="Tekst_20_podstawowy_20_3" style:display-name="Tekst podstawowy 3" style:family="paragraph" style:parent-style-name="Standard">
      <style:text-properties style:font-name="Arial" fo:font-size="12pt" style:font-size-asian="12pt"/>
    </style:style>
    <style:style style:name="Tekst_20_podstawowy_20_wcięty_20_2" style:display-name="Tekst podstawowy wcięty 2"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fo:font-size="12pt" style:font-size-asian="12pt"/>
    </style:style>
    <style:style style:name="FR1" style:family="paragraph">
      <style:paragraph-properties fo:margin-top="0.212cm" fo:margin-bottom="0cm" fo:text-align="justify" style:justify-single-word="false" fo:orphans="0" fo:widows="0" style:text-autospace="none" style:punctuation-wrap="simple"/>
      <style:text-properties style:use-window-font-color="true" style:font-name="Times New Roman" fo:font-size="14pt" fo:language="pl" fo:country="PL" style:font-name-asian="Times New Roman" style:font-size-asian="14pt" style:language-asian="none" style:country-asian="none" style:font-name-complex="Times New Roman" style:font-size-complex="10pt" style:language-complex="ar" style:country-complex="SA"/>
    </style:style>
    <style:style style:name="Styl_20_Tekst_20_podstawowy_20_2_20__2b__20_Arial_20_10_20_pt_20_Interlinia_3a__20__20_pojedyncze" style:display-name="Styl Tekst podstawowy 2 + Arial 10 pt Interlinia:  pojedyncze" style:family="paragraph" style:parent-style-name="Tekst_20_podstawowy_20_2">
      <style:paragraph-properties fo:margin-top="0cm" fo:margin-bottom="0cm" fo:line-height="100%" fo:text-align="justify" style:justify-single-word="false"/>
      <style:text-properties style:font-name="Arial"/>
    </style:style>
    <style:style style:name="Tekst_20_podstawowy_20_wcięty_20_3" style:display-name="Tekst podstawowy wcięty 3" style:family="paragraph" style:parent-style-name="Standard">
      <style:paragraph-properties fo:margin-left="0.72cm" fo:margin-right="0cm" fo:text-indent="-0.72cm" style:auto-text-indent="false">
        <style:tab-stops>
          <style:tab-stop style:position="-0.219cm" style:type="right"/>
          <style:tab-stop style:position="0cm"/>
        </style:tab-stops>
      </style:paragraph-properties>
      <style:text-properties style:font-name="Arial"/>
    </style:style>
    <style:style style:name="Tekst_20_blokowy" style:display-name="Tekst blokowy" style:family="paragraph" style:parent-style-name="Standard">
      <style:paragraph-properties fo:margin-left="7.752cm" fo:margin-right="0.619cm" fo:text-indent="0cm" style:auto-text-indent="false"/>
      <style:text-properties style:font-name="Bookman Old Style" fo:font-size="12pt" fo:font-style="italic" fo:font-weight="bold" style:font-size-asian="12pt" style:font-style-asian="italic" style:font-weight-asian="bold"/>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4z0" style:family="text">
      <style:text-properties style:font-name="Symbol"/>
    </style:style>
    <style:style style:name="WW8Num7z0" style:family="text">
      <style:text-properties fo:font-weight="bold" style:font-weight-asian="bold" style:text-scale="97%"/>
    </style:style>
    <style:style style:name="WW8Num11z0" style:family="text">
      <style:text-properties fo:font-weight="bold" style:font-weight-asian="bold"/>
    </style:style>
    <style:style style:name="WW8Num17z0" style:family="text">
      <style:text-properties style:font-name="Bookman Old Style" fo:font-size="10pt" fo:font-style="italic" fo:font-weight="normal" style:font-size-asian="10pt" style:font-style-asian="italic" style:font-weight-asian="normal"/>
    </style:style>
    <style:style style:name="WW8Num18z0" style:family="text">
      <style:text-properties fo:font-size="12pt" fo:font-style="normal" fo:font-weight="bold" style:font-size-asian="12pt" style:font-style-asian="normal" style:font-weight-asian="bold"/>
    </style:style>
    <style:style style:name="WW8Num27z0" style:family="text">
      <style:text-properties fo:font-weight="normal" style:font-weight-asian="normal"/>
    </style:style>
    <style:style style:name="WW8Num28z2" style:family="text">
      <style:text-properties style:font-name="Symbol" style:font-name-asian="Times New Roman" style:font-name-complex="Arial"/>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text:style-name="WW8Num7z0" style:num-suffix="." style:num-format="1" text:start-value="6">
        <style:list-level-properties text:min-label-width="0.926cm"/>
      </text:list-level-style-number>
      <text:list-level-style-number text:level="2" text:style-name="WW8Num7z0" style:num-suffix="." style:num-format="1" text:start-value="4" text:display-levels="2">
        <style:list-level-properties text:space-before="0.66cm" text:min-label-width="0.926cm"/>
      </text:list-level-style-number>
      <text:list-level-style-number text:level="3" text:style-name="WW8Num7z0" style:num-suffix="." style:num-format="1" text:display-levels="3">
        <style:list-level-properties text:space-before="1.319cm" text:min-label-width="1.27cm"/>
      </text:list-level-style-number>
      <text:list-level-style-number text:level="4" text:style-name="WW8Num7z0" style:num-suffix="." style:num-format="1" text:display-levels="4">
        <style:list-level-properties text:space-before="1.979cm" text:min-label-width="1.27cm"/>
      </text:list-level-style-number>
      <text:list-level-style-number text:level="5" text:style-name="WW8Num7z0" style:num-suffix="." style:num-format="1" text:display-levels="5">
        <style:list-level-properties text:space-before="2.639cm" text:min-label-width="1.905cm"/>
      </text:list-level-style-number>
      <text:list-level-style-number text:level="6" text:style-name="WW8Num7z0" style:num-suffix="." style:num-format="1" text:display-levels="6">
        <style:list-level-properties text:space-before="3.298cm" text:min-label-width="1.905cm"/>
      </text:list-level-style-number>
      <text:list-level-style-number text:level="7" text:style-name="WW8Num7z0" style:num-suffix="." style:num-format="1" text:display-levels="7">
        <style:list-level-properties text:space-before="3.958cm" text:min-label-width="1.905cm"/>
      </text:list-level-style-number>
      <text:list-level-style-number text:level="8" text:style-name="WW8Num7z0" style:num-suffix="." style:num-format="1" text:display-levels="8">
        <style:list-level-properties text:space-before="4.618cm" text:min-label-width="2.54cm"/>
      </text:list-level-style-number>
      <text:list-level-style-number text:level="9" text:style-name="WW8Num7z0" style:num-suffix="." style:num-format="1" text:display-levels="9">
        <style:list-level-properties text:space-before="5.278cm" text:min-label-width="2.54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text:start-value="4">
        <style:list-level-properties text:space-before="0.69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text:style-name="WW8Num11z0" style:num-suffix="." style:num-format="1">
        <style:list-level-properties text:min-label-width="1.72cm"/>
      </text:list-level-style-number>
      <text:list-level-style-number text:level="2" text:style-name="WW8Num11z0" style:num-suffix="." style:num-format="1" text:start-value="5" text:display-levels="2">
        <style:list-level-properties text:space-before="0.333cm" text:min-label-width="1.72cm"/>
      </text:list-level-style-number>
      <text:list-level-style-number text:level="3" text:style-name="WW8Num11z0" style:num-suffix="." style:num-format="1" text:start-value="2" text:display-levels="3">
        <style:list-level-properties text:space-before="0.667cm" text:min-label-width="1.72cm"/>
      </text:list-level-style-number>
      <text:list-level-style-number text:level="4" text:style-name="WW8Num11z0" style:num-suffix="." style:num-format="1" text:display-levels="4">
        <style:list-level-properties text:space-before="1cm" text:min-label-width="1.72cm"/>
      </text:list-level-style-number>
      <text:list-level-style-number text:level="5" text:style-name="WW8Num11z0" style:num-suffix="." style:num-format="1" text:display-levels="5">
        <style:list-level-properties text:space-before="1.334cm" text:min-label-width="1.905cm"/>
      </text:list-level-style-number>
      <text:list-level-style-number text:level="6" text:style-name="WW8Num11z0" style:num-suffix="." style:num-format="1" text:display-levels="6">
        <style:list-level-properties text:space-before="1.667cm" text:min-label-width="1.905cm"/>
      </text:list-level-style-number>
      <text:list-level-style-number text:level="7" text:style-name="WW8Num11z0" style:num-suffix="." style:num-format="1" text:display-levels="7">
        <style:list-level-properties text:space-before="2cm" text:min-label-width="2.54cm"/>
      </text:list-level-style-number>
      <text:list-level-style-number text:level="8" text:style-name="WW8Num11z0" style:num-suffix="." style:num-format="1" text:display-levels="8">
        <style:list-level-properties text:space-before="2.334cm" text:min-label-width="2.54cm"/>
      </text:list-level-style-number>
      <text:list-level-style-number text:level="9" text:style-name="WW8Num11z0" style:num-suffix="." style:num-format="1" text:display-levels="9">
        <style:list-level-properties text:space-before="2.667cm" text:min-label-width="3.17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09cm" text:min-label-width="0.635cm"/>
      </text:list-level-style-number>
      <text:list-level-style-number text:level="2" style:num-suffix="." style:num-format="a" style:num-letter-sync="true">
        <style:list-level-properties text:space-before="1.879cm" text:min-label-width="0.635cm"/>
      </text:list-level-style-number>
      <text:list-level-style-number text:level="3" style:num-suffix="." style:num-format="i">
        <style:list-level-properties text:min-label-width="3.784cm" text:min-label-distance="0.318cm" fo:text-align="end"/>
      </text:list-level-style-number>
      <text:list-level-style-number text:level="4" style:num-suffix="." style:num-format="1">
        <style:list-level-properties text:space-before="4.419cm" text:min-label-width="0.635cm"/>
      </text:list-level-style-number>
      <text:list-level-style-number text:level="5" style:num-suffix="." style:num-format="a" style:num-letter-sync="true">
        <style:list-level-properties text:space-before="5.689cm" text:min-label-width="0.635cm"/>
      </text:list-level-style-number>
      <text:list-level-style-number text:level="6" style:num-suffix="." style:num-format="i">
        <style:list-level-properties text:min-label-width="7.594cm" text:min-label-distance="0.318cm" fo:text-align="end"/>
      </text:list-level-style-number>
      <text:list-level-style-number text:level="7" style:num-suffix="." style:num-format="1">
        <style:list-level-properties text:space-before="8.229cm" text:min-label-width="0.635cm"/>
      </text:list-level-style-number>
      <text:list-level-style-number text:level="8" style:num-suffix="." style:num-format="a" style:num-letter-sync="true">
        <style:list-level-properties text:space-before="9.499cm" text:min-label-width="0.635cm"/>
      </text:list-level-style-number>
      <text:list-level-style-number text:level="9" style:num-suffix="." style:num-format="i">
        <style:list-level-properties text:min-label-width="11.404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text:start-value="8">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style:num-suffix="." text:bullet-char="-">
        <style:list-level-properties text:space-before="1.24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a" style:num-letter-sync="true">
        <style:list-level-properties text:space-before="1.25cm"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style:list-level-properties text:space-before="0.212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list-level-style-number text:level="1" style:num-format="1" text:start-value="99">
        <style:list-level-properties text:min-label-width="1.27cm"/>
      </text:list-level-style-number>
      <text:list-level-style-number text:level="2" style:num-format="1" text:start-value="311" text:display-levels="2">
        <style:list-level-properties text:space-before="0.9cm" text:min-label-width="1.27cm"/>
      </text:list-level-style-number>
      <text:list-level-style-number text:level="3" style:num-format="1" text:display-levels="3">
        <style:list-level-properties text:space-before="1.799cm" text:min-label-width="1.27cm"/>
      </text:list-level-style-number>
      <text:list-level-style-number text:level="4" style:num-format="1" text:display-levels="4">
        <style:list-level-properties text:space-before="2.699cm" text:min-label-width="1.27cm"/>
      </text:list-level-style-number>
      <text:list-level-style-number text:level="5" style:num-format="1" text:display-levels="5">
        <style:list-level-properties text:space-before="3.598cm" text:min-label-width="1.905cm"/>
      </text:list-level-style-number>
      <text:list-level-style-number text:level="6" style:num-format="1" text:display-levels="6">
        <style:list-level-properties text:space-before="4.498cm" text:min-label-width="1.905cm"/>
      </text:list-level-style-number>
      <text:list-level-style-number text:level="7" style:num-format="1" text:display-levels="7">
        <style:list-level-properties text:space-before="5.398cm" text:min-label-width="2.54cm"/>
      </text:list-level-style-number>
      <text:list-level-style-number text:level="8" style:num-format="1" text:display-levels="8">
        <style:list-level-properties text:space-before="6.297cm" text:min-label-width="2.54cm"/>
      </text:list-level-style-number>
      <text:list-level-style-number text:level="9" style:num-format="1" text:display-levels="9">
        <style:list-level-properties text:space-before="7.197cm" text:min-label-width="3.175cm"/>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0" style:num-format="1" text:start-value="0">
        <style:list-level-properties text:min-label-width="1.164cm"/>
      </text:list-level-style-number>
      <text:list-level-style-number text:level="2" text:style-name="WW8Num27z0" style:num-format="1" text:display-levels="2">
        <style:list-level-properties text:space-before="1.249cm" text:min-label-width="1.164cm"/>
      </text:list-level-style-number>
      <text:list-level-style-number text:level="3" text:style-name="WW8Num27z0" style:num-format="1" text:display-levels="3">
        <style:list-level-properties text:space-before="2.498cm" text:min-label-width="1.27cm"/>
      </text:list-level-style-number>
      <text:list-level-style-number text:level="4" text:style-name="WW8Num27z0" style:num-format="1" text:display-levels="4">
        <style:list-level-properties text:space-before="3.747cm" text:min-label-width="1.905cm"/>
      </text:list-level-style-number>
      <text:list-level-style-number text:level="5" text:style-name="WW8Num27z0" style:num-format="1" text:display-levels="5">
        <style:list-level-properties text:space-before="4.995cm" text:min-label-width="1.905cm"/>
      </text:list-level-style-number>
      <text:list-level-style-number text:level="6" text:style-name="WW8Num27z0" style:num-format="1" text:display-levels="6">
        <style:list-level-properties text:space-before="6.244cm" text:min-label-width="2.54cm"/>
      </text:list-level-style-number>
      <text:list-level-style-number text:level="7" text:style-name="WW8Num27z0" style:num-format="1" text:display-levels="7">
        <style:list-level-properties text:space-before="7.493cm" text:min-label-width="2.54cm"/>
      </text:list-level-style-number>
      <text:list-level-style-number text:level="8" text:style-name="WW8Num27z0" style:num-format="1" text:display-levels="8">
        <style:list-level-properties text:space-before="8.742cm" text:min-label-width="3.175cm"/>
      </text:list-level-style-number>
      <text:list-level-style-number text:level="9" text:style-name="WW8Num27z0" style:num-format="1" text:display-levels="9">
        <style:list-level-properties text:space-before="9.991cm" text:min-label-width="3.17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space-before="0.714cm" text:min-label-width="0.635cm"/>
      </text:list-level-style-number>
      <text:list-level-style-number text:level="2" style:num-suffix="." style:num-format="1" text:start-value="9">
        <style:list-level-properties text:space-before="1.984cm" text:min-label-width="0.635cm"/>
      </text:list-level-style-number>
      <text:list-level-style-bullet text:level="3" text:style-name="WW8Num28z2" style:num-suffix="." text:bullet-char="">
        <style:list-level-properties text:space-before="3.572cm" text:min-label-width="0.635cm"/>
        <style:text-properties style:font-name="Symbol"/>
      </text:list-level-style-bullet>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list-level-style-number text:level="1" style:num-suffix="." style:num-format="1" text:start-value="9">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1">
        <style:list-level-properties text:space-before="0.82cm" text:min-label-width="0.635cm"/>
      </text:list-level-style-number>
      <text:list-level-style-number text:level="2" style:num-suffix="." style:num-format="a" style:num-letter-sync="true">
        <style:list-level-properties text:space-before="2.09cm" text:min-label-width="0.635cm"/>
      </text:list-level-style-number>
      <text:list-level-style-number text:level="3" style:num-suffix="." style:num-format="i">
        <style:list-level-properties text:min-label-width="3.995cm" text:min-label-distance="0.318cm" fo:text-align="end"/>
      </text:list-level-style-number>
      <text:list-level-style-number text:level="4" style:num-suffix="." style:num-format="1">
        <style:list-level-properties text:space-before="4.63cm" text:min-label-width="0.635cm"/>
      </text:list-level-style-number>
      <text:list-level-style-number text:level="5" style:num-suffix="." style:num-format="a" style:num-letter-sync="true">
        <style:list-level-properties text:space-before="5.9cm" text:min-label-width="0.635cm"/>
      </text:list-level-style-number>
      <text:list-level-style-number text:level="6" style:num-suffix="." style:num-format="i">
        <style:list-level-properties text:min-label-width="7.805cm" text:min-label-distance="0.318cm" fo:text-align="end"/>
      </text:list-level-style-number>
      <text:list-level-style-number text:level="7" style:num-suffix="." style:num-format="1">
        <style:list-level-properties text:space-before="8.44cm" text:min-label-width="0.635cm"/>
      </text:list-level-style-number>
      <text:list-level-style-number text:level="8" style:num-suffix="." style:num-format="a" style:num-letter-sync="true">
        <style:list-level-properties text:space-before="9.71cm" text:min-label-width="0.635cm"/>
      </text:list-level-style-number>
      <text:list-level-style-number text:level="9" style:num-suffix="." style:num-format="i">
        <style:list-level-properties text:min-label-width="11.615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231cm" fo:margin-bottom="0.635cm" fo:margin-left="2.54cm" fo:margin-right="3.85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995cm" fo:margin-bottom="0.635cm" fo:margin-left="2.413cm" fo:margin-right="2.415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Konwertuj_20_1" style:display-name="Konwertuj 1" style:page-layout-name="pm2"/>
    <style:master-page style:name="Konwertuj_20_2" style:display-name="Konwertuj 2"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Win32 OpenOffice.org_project/680m1$Build-8990</meta:generator>
    <dc:title>numer sprawy D/d/2006/ 08 /</dc:title>
    <meta:initial-creator>,</meta:initial-creator>
    <meta:creation-date>2007-05-31T16:21:00</meta:creation-date>
    <dc:creator>,</dc:creator>
    <dc:date>2007-05-31T17:00:00</dc:date>
    <meta:print-date>2007-05-31T17:00:00</meta:print-date>
    <dc:language>pl-PL</dc:language>
    <meta:editing-cycles>4</meta:editing-cycles>
    <meta:editing-duration>PT13M0S</meta:editing-duration>
    <meta:user-defined meta:name="Info 1"/>
    <meta:user-defined meta:name="Info 2"/>
    <meta:user-defined meta:name="Info 3"/>
    <meta:user-defined meta:name="Info 4"/>
    <meta:document-statistic meta:table-count="6" meta:image-count="0" meta:object-count="0" meta:page-count="55" meta:paragraph-count="865" meta:word-count="14647" meta:character-count="147123"/>
  </office:meta>
</office:document-meta>
</file>