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/>
    <style:style style:name="P2" style:family="paragraph" style:parent-style-name="Text_20_body_20_indent">
      <style:text-properties fo:font-weight="bold" style:font-weight-asian="bold"/>
    </style:style>
    <style:style style:name="P3" style:family="paragraph" style:parent-style-name="Text_20_body_20_indent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 fo:font-weight="bold" style:font-weight-asian="bold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8.678cm" fo:margin-right="0cm" fo:text-indent="0cm" style:auto-text-indent="false"/>
    </style:style>
    <style:style style:name="P9" style:family="paragraph" style:parent-style-name="Text_20_body_20_indent">
      <style:paragraph-properties fo:margin-left="-0.318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3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14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16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 style:list-style-name="WW8Num1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list-style-name="WW8Num2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ext_20_body_20_indent">
      <style:paragraph-properties fo:margin-left="1.27cm" fo:margin-right="0cm" fo:text-align="start" style:justify-single-word="false" fo:text-indent="-0.635cm" style:auto-text-indent="false"/>
    </style:style>
    <style:style style:name="P27" style:family="paragraph" style:parent-style-name="Text_20_body_20_indent">
      <style:paragraph-properties fo:margin-left="1.27cm" fo:margin-right="0cm" fo:text-align="start" style:justify-single-word="false" fo:text-indent="-0.635cm" style:auto-text-indent="false"/>
      <style:text-properties fo:font-size="12pt" style:font-size-asian="12pt"/>
    </style:style>
    <style:style style:name="P28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_20_indent">
      <style:paragraph-properties fo:margin-left="1.27cm" fo:margin-right="0cm" fo:text-align="start" style:justify-single-word="false" fo:text-indent="0cm" style:auto-text-indent="false"/>
    </style:style>
    <style:style style:name="P30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3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style:snap-to-layout-grid="false"/>
      <style:text-properties fo:font-weight="bold" style:font-weight-asian="bold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 style:list-style-name="WW8Num23"/>
    <style:style style:name="P40" style:family="paragraph" style:parent-style-name="Text_20_body">
      <style:text-properties fo:font-weight="normal" style:font-weight-asian="normal"/>
    </style:style>
    <style:style style:name="P41" style:family="paragraph" style:parent-style-name="Text_20_body" style:list-style-name="WW8Num7">
      <style:text-properties fo:font-weight="normal" style:font-weight-asian="normal"/>
    </style:style>
    <style:style style:name="P42" style:family="paragraph" style:parent-style-name="Text_20_body">
      <style:paragraph-properties fo:text-align="end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4" style:family="paragraph" style:parent-style-name="Text_20_body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5" style:family="paragraph">
      <style:paragraph-properties style:writing-mode="lr-tb"/>
    </style:style>
    <style:style style:name="P46" style:family="paragraph" style:parent-style-name="Text_20_body">
      <style:text-properties fo:font-size="14pt" fo:font-weight="normal" style:font-size-asian="14pt" style:font-weight-asian="normal"/>
    </style:style>
    <style:style style:name="P47" style:family="paragraph" style:parent-style-name="Text_20_body">
      <style:paragraph-properties fo:margin-left="0.635cm" fo:margin-right="0cm" fo:text-indent="0cm" style:auto-text-indent="false"/>
    </style:style>
    <style:style style:name="P48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49" style:family="paragraph" style:parent-style-name="Text_20_body" style:list-style-name="WW8Num17">
      <style:text-properties fo:font-weight="normal" style:font-weight-asian="normal"/>
    </style:style>
    <style:style style:name="P50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51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5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53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4" style:family="paragraph" style:parent-style-name="Text_20_body_20_indent" style:list-style-name="WW8Num16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5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56" style:family="paragraph" style:parent-style-name="Standard">
      <style:text-properties style:font-name="Bookman Old Style" fo:font-size="11pt" fo:font-weight="bold" style:font-size-asian="11pt" style:font-weight-asian="bold" style:font-size-complex="11pt"/>
    </style:style>
    <style:style style:name="P57" style:family="paragraph" style:parent-style-name="Standard">
      <style:text-properties style:font-name="Bookman Old Style" fo:font-size="14pt" fo:font-weight="bold" style:font-size-asian="14pt" style:font-weight-asian="bold"/>
    </style:style>
    <style:style style:name="P58" style:family="paragraph" style:parent-style-name="Standard">
      <style:paragraph-properties fo:text-align="center" style:justify-single-word="false"/>
      <style:text-properties style:font-name="Bookman Old Style"/>
    </style:style>
    <style:style style:name="P59" style:family="paragraph" style:parent-style-name="Standard">
      <style:text-properties style:font-name="Bookman Old Style"/>
    </style:style>
    <style:style style:name="P60" style:family="paragraph" style:parent-style-name="Standard">
      <style:text-properties style:font-name="Bookman Old Style" fo:font-weight="bold" style:font-weight-asian="bold"/>
    </style:style>
    <style:style style:name="P61" style:family="paragraph" style:parent-style-name="Standard">
      <style:text-properties style:font-name="Bookman Old Style" style:font-weight-complex="bold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font-name="Bookman Old Style"/>
    </style:style>
    <style:style style:name="P63" style:family="paragraph" style:parent-style-name="Text_20_body">
      <style:text-properties style:font-name="Bookman Old Style"/>
    </style:style>
    <style:style style:name="P64" style:family="paragraph" style:parent-style-name="Heading_20_4">
      <style:text-properties style:font-name="Bookman Old Style"/>
    </style:style>
    <style:style style:name="P6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Bookman Old Style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Bookman Old Style" fo:font-size="14pt" fo:font-weight="bold" style:font-size-asian="14pt" style:font-weight-asian="bold"/>
    </style:style>
    <style:style style:name="T9" style:family="text">
      <style:text-properties style:font-name="Bookman Old Style"/>
    </style:style>
    <style:style style:name="T10" style:family="text">
      <style:text-properties style:font-name="Bookman Old Style" fo:font-weight="bold" style:font-weight-asian="bold"/>
    </style:style>
    <style:style style:name="T11" style:family="text">
      <style:text-properties style:font-name="Bookman Old Style" fo:font-style="normal" style:font-style-asian="normal"/>
    </style:style>
    <style:style style:name="T12" style:family="text">
      <style:text-properties style:font-name="Bookman Old Style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2">SPECYFIKACJA</text:p>
      <text:p text:style-name="P2"/>
      <text:p text:style-name="P2">ISTOTNYCH <text:s/>WARUNKÓW <text:s/>ZAMÓWIENIA</text:p>
      <text:p text:style-name="P3"/>
      <text:p text:style-name="P4"/>
      <text:p text:style-name="P4"/>
      <text:p text:style-name="P4"/>
      <text:p text:style-name="P4"/>
      <text:p text:style-name="P5">Zamawiający : <text:s/><text:span text:style-name="T1">GMINA BEDLNO</text:span></text:p>
      <text:p text:style-name="P5"><text:span text:style-name="T1"><text:s text:c="26"/></text:span><text:span text:style-name="T2">Bedlno 23 D</text:span></text:p>
      <text:p text:style-name="P6"><text:s text:c="26"/>99 – 311 Bedlno</text:p>
      <text:p text:style-name="P5"><text:span text:style-name="T2"><text:s text:c="25"/></text:span><text:span text:style-name="T1">Tel. 024 282 14 23, fax 024 282 17 50</text:span></text:p>
      <text:p text:style-name="P5"><text:s text:c="26"/></text:p>
      <text:p text:style-name="P5"/>
      <text:p text:style-name="P5"/>
      <text:p text:style-name="P5"/>
      <text:p text:style-name="P5">Przedmiot zamówienia <text:span text:style-name="T1">: dostawa <text:s/>destruktu <text:s/>na <text:s/>drogi <text:s/>gminne</text:span></text:p>
      <text:p text:style-name="P5"/>
      <text:p text:style-name="P5"/>
      <text:p text:style-name="P5"/>
      <text:p text:style-name="P5">Tryb postępowania: przetarg <text:s/>nieograniczony <text:span text:style-name="T1">.</text:span></text:p>
      <text:p text:style-name="P5"/>
      <text:p text:style-name="P5"/>
      <text:p text:style-name="P5"/>
      <text:p text:style-name="P5"/>
      <text:p text:style-name="P5"><text:s text:c="80"/><text:span text:style-name="T1">ZATWIERDZAM</text:span></text:p>
      <text:p text:style-name="P5"><text:span text:style-name="T3"><text:s text:c="88"/></text:span><text:span text:style-name="T4">Specyfikację z załącznikami</text:span></text:p>
      <text:p text:style-name="P7"/>
      <text:p text:style-name="P7"/>
      <text:p text:style-name="P5"><text:s text:c="72"/>................................................ </text:p>
      <text:p text:style-name="P5"><text:s text:c="28"/></text:p>
      <text:p text:style-name="P5"><text:s text:c="37"/>26 marzec <text:s/>2007 rok</text:p>
      <text:p text:style-name="P8"/>
      <text:p text:style-name="P8"/>
      <text:p text:style-name="P8"/>
      <text:p text:style-name="P9"/>
      <text:p text:style-name="P7"/>
      <text:p text:style-name="P10">Specyfikacja istotnych warunków zamówienia</text:p>
      <text:p text:style-name="P7"/>
      <text:p text:style-name="P7">Sprawa <text:s/>nr 341/5/2007</text:p>
      <text:p text:style-name="P7"/>
      <text:list text:style-name="WW8Num10">
        <text:list-item>
          <text:p text:style-name="P11">Nazwa i adres zamawiającego</text:p>
        </text:list-item>
      </text:list>
      <text:p text:style-name="P12"/>
      <text:p text:style-name="P13">1.1Zamawiający : Gmina Bedlno, reprezentowana przez:</text:p>
      <text:p text:style-name="P13"><text:s text:c="4"/>Wójt Gminy Bedlno – Krzysztof Kołach</text:p>
      <text:p text:style-name="P13"/>
      <text:list text:style-name="WW8Num24">
        <text:list-item>
          <text:list>
            <text:list-item>
              <text:p text:style-name="P14">Adres :</text:p>
            </text:list-item>
          </text:list>
        </text:list-item>
      </text:list>
      <text:p text:style-name="P13"><text:s text:c="11"/>Bedlno 23 D</text:p>
      <text:p text:style-name="P4"><text:span text:style-name="T5"><text:s text:c="11"/>99 – 311 Bedlno</text:span></text:p>
      <text:p text:style-name="P15">Tel 024 2821423 <text:s text:c="2"/>, faks 024 2821750</text:p>
      <text:p text:style-name="P15"/>
      <text:list text:style-name="WW8Num24" text:continue-numbering="true">
        <text:list-item>
          <text:p text:style-name="P16">Tryb udzielenia zamówienia </text:p>
        </text:list-item>
      </text:list>
      <text:p text:style-name="P4"><text:span text:style-name="T3">Postępowanie o udzielenie zamówienia publicznego prowadzone jest <text:s/>w trybie przetargu nieograniczonego. Podstawa prawna udzielenia zamówienia publicznego : art. 39 ustawy Prawo zamówień publicznych.</text:span></text:p>
      <text:p text:style-name="P13">Podstawa prawna opracowania specyfikacji istotnych warunków zamówienia:</text:p>
      <text:p text:style-name="P4"><text:span text:style-name="T3">2.1 Ustawa z dnia 29 stycznia 2004 roku Prawo zamówień publicznych ( tekst jednolity Dz. U. z <text:s/>2006r. <text:s/>Nr 162 , poz. 1163 ).</text:span></text:p>
      <text:p text:style-name="P13">2.2 Rozporządzenie Prezesa Rady Ministrów z dnia 19 maja 2006 roku <text:s/>w sprawie rodzajów dokumentów , jakich może żądać zamawiający od wykonawcy, oraz form , <text:s text:c="14"/>w jakich te dokumenty mogą być składane <text:s text:c="2"/>( Dz. U. Nr 86, poz. 605 )</text:p>
      <text:p text:style-name="P13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13"/>
      <text:list text:style-name="WW8Num24" text:continue-numbering="true">
        <text:list-item>
          <text:p text:style-name="P16">Opis przedmiotu zamówienia :</text:p>
        </text:list-item>
      </text:list>
      <text:p text:style-name="P4"><text:span text:style-name="T3">3.1 Przedmiotem <text:s/>zamówienia <text:s/>jest <text:s/>dostawa <text:s/></text:span><text:span text:style-name="T4">3850 <text:s/>t</text:span><text:span text:style-name="T3"> <text:s/>destruktu <text:s/>na <text:s/>drogi <text:s/>gminne.</text:span></text:p>
      <text:p text:style-name="P4"><text:span text:style-name="T3">3.2 Zamawiający <text:s/>dopuszcza <text:s/>do <text:s/>udziału <text:s/>w <text:s/>przetargu <text:s/>wyłącznie <text:s/>wykonawców, <text:s/>którzy <text:s/>wykonują <text:s/>prace <text:s text:c="2"/>związane <text:s/>z <text:s/>pozyskiwaniem <text:s/>przedmiotu <text:s/>zamówienia <text:s/>w <text:s/>odległości <text:s/>max. <text:s/>30 <text:s/>km <text:s/>od <text:s/>siedziby <text:s/>Zamawiającego.</text:span></text:p>
      <text:p text:style-name="P7"><text:s text:c="6"/></text:p>
      <text:list text:style-name="WW8Num24" text:continue-numbering="true">
        <text:list-item>
          <text:p text:style-name="P17"><text:span text:style-name="T4">Zamówienie uzupełniające </text:span></text:p>
        </text:list-item>
      </text:list>
      <text:p text:style-name="P13">Zamawiający nie przewiduje <text:s/>udzielenia <text:s/>zamówień <text:s/>uzupełniających, <text:s/>o <text:s/>których <text:s/>mowa w <text:s/>art. <text:s/>67 <text:s/>ust. <text:s/>1 <text:s/>pkt 6 i 7 <text:s/>ustawy <text:s/>Prawo <text:s/>zamówień <text:s/>publicznych. </text:p>
      <text:p text:style-name="P13"/>
      <text:list text:style-name="WW8Num24" text:continue-numbering="true">
        <text:list-item>
          <text:p text:style-name="P16"><text:s/>Oferty częściowe :</text:p>
        </text:list-item>
      </text:list>
      <text:p text:style-name="P13">Zamawiający nie dopuszcza składania ofert częściowych.</text:p>
      <text:p text:style-name="P13"/>
      <text:list text:style-name="WW8Num24" text:continue-numbering="true">
        <text:list-item>
          <text:p text:style-name="P17"><text:span text:style-name="T4">Oferty wariantowe :</text:span></text:p>
        </text:list-item>
      </text:list>
      <text:p text:style-name="P13">Zamawiający nie dopuszcza składania przez Wykonawców ofert wariantowych.</text:p>
      <text:p text:style-name="P18"/>
      <text:list text:style-name="WW8Num24" text:continue-numbering="true">
        <text:list-item>
          <text:p text:style-name="P16">Termin wykonania zamówienia </text:p>
        </text:list-item>
      </text:list>
      <text:p text:style-name="P4"><text:span text:style-name="T3">Zamówienie <text:s/>będzie <text:s/>zrealizowane <text:s text:c="2"/></text:span><text:span text:style-name="T4"><text:s/>do <text:s/>dnia <text:s/>31.12.2007r.</text:span></text:p>
      <text:p text:style-name="P12"/>
      <text:list text:style-name="WW8Num24" text:continue-numbering="true">
        <text:list-item>
          <text:p text:style-name="P16">Opis warunków udziału w postępowaniu:</text:p>
        </text:list-item>
      </text:list>
      <text:list text:style-name="WW8Num8">
        <text:list-item>
          <text:list>
            <text:list-item>
              <text:p text:style-name="P19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12">
        <text:list-item>
          <text:p text:style-name="P20">Posiadają uprawnienia do wykonywania określonej działalności lub czynności , jeżeli ustawy nakładają obowiązek posiadania takich uprawnień;</text:p>
        </text:list-item>
        <text:list-item>
          <text:p text:style-name="P20">Posiadają niezbędną wiedzę <text:s/>i doświadczenie oraz dysponują potencjałem technicznym i osobami zdolnymi do wykonania zamówienia;</text:p>
        </text:list-item>
        <text:list-item>
          <text:p text:style-name="P20">Znajdują się w sytuacji ekonomicznej i finansowej zapewniającej wykonanie zamówienia;</text:p>
        </text:list-item>
        <text:list-item>
          <text:p text:style-name="P20">Nie podlegają wykluczeniu z postępowania o udzielenie zamówienia na podstawie art. 24 ust. 1 i 2 ustawy z dnia 29 stycznia <text:s/>2004 roku – Prawo zamówień publicznych.</text:p>
        </text:list-item>
      </text:list>
      <text:list text:style-name="WW8Num8" text:continue-numbering="true">
        <text:list-item>
          <text:list text:continue-numbering="true">
            <text:list-item>
              <text:p text:style-name="P19">Sposób dokonania oceny spełniania wymaganych warunków :</text:p>
            </text:list-item>
          </text:list>
        </text:list-item>
      </text:list>
      <text:list text:style-name="WW8Num22">
        <text:list-item>
          <text:p text:style-name="P21">Przy dokonaniu oceny spełnienia warunków Zamawiający będzie kierował się regułą : „ spełnia albo nie spełnia”,</text:p>
        </text:list-item>
        <text:list-item>
          <text:p text:style-name="P21">Nie spełnienie chociażby jednego warunku skutkować będzie wykluczeniem Wykonawcy z postępowania ; ofertę Wykonawcy wykluczonego uznaje się za odrzuconą .</text:p>
        </text:list-item>
      </text:list>
      <text:p text:style-name="P13"/>
      <text:list text:style-name="WW8Num8" text:continue-numbering="true">
        <text:list-item>
          <text:p text:style-name="P22">Oświadczenia i dokumenty , jakie mają dostarczyć Wykonawcy w celu potwierdzenia spełnienia warunków udziału w niniejszym postępowaniu:</text:p>
        </text:list-item>
      </text:list>
      <text:list text:style-name="WW8Num9">
        <text:list-item>
          <text:p text:style-name="P23"><text:span text:style-name="T3">Oświadczenie o spełnianiu warunków udziału w postępowaniu , zgodnie z art. 22 ust. 1 ustawy – Prawo zamówień publicznych oraz, że nie podlega wykluczeniu na podstawie art. 24 ust. 1 i 2 ustawy Prawo zamówień publicznych ( Załącznik nr 2 do siwz).</text:span></text:p>
        </text:list-item>
      </text:list>
      <text:p text:style-name="P24"/>
      <text:list text:style-name="WW8Num8" text:continue-numbering="true">
        <text:list-item>
          <text:p text:style-name="P22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20">
        <text:list-item>
          <text:list>
            <text:list-item>
              <text:p text:style-name="P25"><text:span text:style-name="T3">Postępowanie o udzielenie zamówienia prowadzi się , z zastrzeżeniem wyjątków <text:s/>określonych w ustawie , z zachowaniem formy pisemnej. <text:s text:c="3"/></text:span></text:p>
            </text:list-item>
          </text:list>
        </text:list-item>
      </text:list>
      <text:p text:style-name="P26"><text:span text:style-name="T3"><text:s text:c="7"/>Zamawiający informuje ,że wszelkie oświadczenia , wnioski , zawiadomienia oraz <text:s/>informacje składane zarówno przez Zamawiającego , jak i Wykonawców <text:s/>przekazywane są pisemnie , faksem lub drogą elektroniczną , każda ze stron na <text:s/>żądanie drugiej niezwłocznie potwierdza fakt ich otrzymania.</text:span></text:p>
      <text:p text:style-name="P27"><text:s text:c="6"/>Oświadczenia , wnioski, zawiadomienia oraz informacje przekazane za pomocą teleksu , telefaksu uważa się za złożone w terminie , jeżeli ich treść dotarła do adresata <text:s text:c="27"/>( <text:s/>Zamawiającego lub Wykonawcy ) przed upływem terminu i została niezwłocznie potwierdzona pisemnie.</text:p>
      <text:p text:style-name="P13"/>
      <text:list text:style-name="WW8Num20" text:continue-numbering="true">
        <text:list-item>
          <text:list text:continue-numbering="true">
            <text:list-item>
              <text:p text:style-name="P28"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p>
            </text:list-item>
            <text:list-item>
              <text:p text:style-name="P25"><text:span text:style-name="T3"><text:s/>Osoba uprawniona do porozumiewania się z Wykonawcami : <text:s text:c="2"/></text:span></text:p>
            </text:list-item>
          </text:list>
        </text:list-item>
      </text:list>
      <text:p text:style-name="P29"><text:span text:style-name="T3">Pawlak Jadwiga <text:s/>- Urząd Gminy, 99-311 Bedlno, pokój Nr 16, tel. (024) 282-17-62</text:span></text:p>
      <text:p text:style-name="P29"><text:span text:style-name="T3">Porozumiewanie się Wykonawcy z uprawnioną osobą odbywać się może tylko <text:s text:c="27"/>w godzinach od 7:30 do 15 :00 w dni powszednie od poniedziałku do piątku w siedzibie Zamawiającego.</text:span></text:p>
      <text:p text:style-name="P24"/>
      <text:list text:style-name="WW8Num20" text:continue-numbering="true">
        <text:list-item>
          <text:p text:style-name="P30">Termin związania ofertą :</text:p>
        </text:list-item>
      </text:list>
      <text:p text:style-name="P18"/>
      <text:list text:style-name="WW8Num20" text:continue-numbering="true">
        <text:list-item>
          <text:list text:continue-numbering="true">
            <text:list-item>
              <text:p text:style-name="P28">Wykonawca jest związany ofertą przez okres 30 dni.</text:p>
            </text:list-item>
            <text:list-item>
              <text:p text:style-name="P28">Bieg terminu związania rozpoczyna się z upływem terminu składania ofert.</text:p>
            </text:list-item>
            <text:list-item>
              <text:p text:style-name="P25"><text:span text:style-name="T3">W uzasadnionych przypadkach na co najmniej 7 dni przed upływem terminu związania ofertą Zamawiający może tylko raz zwrócić się do Wykonawców <text:s text:c="24"/>o wyrażenie zgody na przedłużenie tego terminu na oznaczony okres , nie dłuższy jednak niż 60 dni.</text:span></text:p>
            </text:list-item>
          </text:list>
        </text:list-item>
      </text:list>
      <text:p text:style-name="P13"/>
      <text:list text:style-name="WW8Num20" text:continue-numbering="true">
        <text:list-item>
          <text:p text:style-name="P30">Opis sposobu przygotowania oferty:</text:p>
        </text:list-item>
      </text:list>
      <text:p text:style-name="P13">12.1.</text:p>
      <text:list text:style-name="WW8Num13">
        <text:list-item>
          <text:p text:style-name="P31"><text:span text:style-name="T3">Wykonawca może złożyć jedną ofertę.</text:span></text:p>
        </text:list-item>
        <text:list-item>
          <text:p text:style-name="P32">Ofertę składa się , pod rygorem nieważności , w formie pisemnej , zgodnie ze wzorem formularza cenowego stanowiącym załącznik nr 1 do SIWZ, Zamawiający nie wyraża zgody na złożenie oferty w postaci elektronicznej.</text:p>
        </text:list-item>
        <text:list-item>
          <text:p text:style-name="P31"><text:span text:style-name="T3">Oferta wraz ze stanowiącymi jej integralną część załącznikami musi być sporządzona przez Wykonawcę ściśle według postanowień niniejszej specyfikacji.</text:span></text:p>
        </text:list-item>
        <text:list-item>
          <text:p text:style-name="P32">Oferta i wszystkie załączniki muszą być sporządzone w języku polskim i napisane na komputerze , maszynie do pisania lub ręcznie pismem wyraźnym , długopisem lub nieścieralnym atramentem.</text:p>
        </text:list-item>
        <text:list-item>
          <text:p text:style-name="P32">Wykonawca składający dokumenty w innym języku niż polski zobowiązany jest do złożenia ich wraz z tłumaczeniem <text:s/>na język polski przez tłumacza przysięgłego.</text:p>
        </text:list-item>
        <text:list-item>
          <text:p text:style-name="P31"><text:span text:style-name="T3">Wszystkie zapisane strony oferty wraz z załącznikami muszą być kolejno ponumerowane oraz spięte w sposób zapobiegający zdekompletowaniu i podpisane przez Wykonawcę.</text:span></text:p>
        </text:list-item>
        <text:list-item>
          <text:p text:style-name="P32">Upoważnienie ( pełnomocnictwo ) do podpisania oferty musi być dołączone do oferty , o ile nie wynika ono z dokumentów dołączonych do oferty. Upoważnienie ( pełnomocnictwo ) musi być przedstawione w formie oryginału.</text:p>
        </text:list-item>
        <text:list-item>
          <text:p text:style-name="P32">Wszelkie poprawki w ofercie muszą być naniesione czytelnie oraz opatrzone podpisem osoby uprawnionej do reprezentowania Wykonawcy.</text:p>
        </text:list-item>
        <text:list-item>
          <text:p text:style-name="P31"><text:span text:style-name="T3">kopie wszystkich dokumentów dołączonych do oferty muszą być potwierdzone </text:span><text:span text:style-name="T6">„za zgodność z oryginałem” </text:span><text:span text:style-name="T3">przez Wykonawcę .</text:span></text:p>
        </text:list-item>
      </text:list>
      <text:p text:style-name="P13"/>
      <text:p text:style-name="P13">12.2 Ofertę należy złożyć w jednej zamkniętej kopercie , zapieczętowanej w sposób gwarantujący zachowanie poufności oraz zabezpieczającej jej nienaruszalność do terminu otwarcia ofert oraz powinna być opatrzona nazwą i adresem Wykonawcy wraz <text:s text:c="26"/>z numerami telefonów. Koperta powinna być opisana nazwą przedmiotu postępowania <text:s text:c="13"/>o udzielenie zamówienia według podanego niżej wzoru :</text:p>
      <text:p text:style-name="P13"/>
      <text:p text:style-name="P4"><text:span text:style-name="T3">Wzór koperty</text:span><text:span text:style-name="T4">: <text:s/>„ZAMAWIAJĄCY GMINA BEDLNO</text:span></text:p>
      <text:p text:style-name="P4"><text:span text:style-name="T4">Oferta zapytanie o cenę: „ Dostawa <text:s/>destruktu”.</text:span></text:p>
      <text:p text:style-name="P12">Nie otwierać przed &lt; Data i godzina <text:s/>otwarcia ofert&gt;”</text:p>
      <text:p text:style-name="P12"/>
      <text:p text:style-name="P13">12.3 Wykonawca może , przed upływem terminu do składania ofert , wprowadzić zmiany lub wycofać złożoną ofertę.</text:p>
      <text:p text:style-name="P4"><text:span text:style-name="T3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span></text:p>
      <text:p text:style-name="P4"><text:span text:style-name="T3">12.4 Wszelkie koszty <text:s/>związane <text:s/>z przygotowaniem oferty ponosi Wykonawca.</text:span></text:p>
      <text:p text:style-name="P13">12.5 Zamawiający nie przewiduje zwrotów kosztów udziału w postępowaniu.</text:p>
      <text:p text:style-name="P13">12.6 Ofertę złożoną po terminie zwraca się bez otwierania po upływie terminu </text:p>
      <text:p text:style-name="P13"/>
      <text:p text:style-name="P13">przewidzianego na wniesienie protestu.</text:p>
      <text:p text:style-name="P13">12.7 Zgodnie z przepisem art. 89 ustawy – Prawo zamówień publicznych Zamawiający odrzuca ofertę jeżeli :</text:p>
      <text:list text:style-name="WW8Num5">
        <text:list-item>
          <text:p text:style-name="P33">jest niezgodna z ustawą,</text:p>
        </text:list-item>
        <text:list-item>
          <text:p text:style-name="P33">jej treść nie odpowiada treści specyfikacji istotnych warunków zamówienia ;</text:p>
        </text:list-item>
        <text:list-item>
          <text:p text:style-name="P33">jej złożenie stanowi czyn nieuczciwej konkurencji w rozumieniu przepisów <text:s text:c="17"/>o zwalczaniu nieuczciwej konkurencji,</text:p>
        </text:list-item>
        <text:list-item>
          <text:p text:style-name="P33">zawiera rażąco niską cenę w stosunku do przedmiotu zamówienia,</text:p>
        </text:list-item>
        <text:list-item>
          <text:p text:style-name="P33">została złożona przez Wykonawcę wykluczonego z udziału w postępowaniu <text:s text:c="16"/>o udzielenie zamówienia lub nie zaproszonego do składania ofert,</text:p>
        </text:list-item>
        <text:list-item>
          <text:p text:style-name="P33">zawiera omyłki rachunkowe w obliczeniu ceny , których nie można poprawić na podstawie art.88 ustawy – Prawo zamówień publicznych , lub błędy w obliczeniu ceny.</text:p>
        </text:list-item>
        <text:list-item>
          <text:p text:style-name="P33">Wykonawca w terminie 7 dni od dnia otrzymania zawiadomienia nie zgodził się na poprawienie omyłki rachunkowej w obliczeniu ceny.</text:p>
        </text:list-item>
        <text:list-item>
          <text:p text:style-name="P33">Jest nieważna na podstawie odrębnych przepisów.</text:p>
        </text:list-item>
      </text:list>
      <text:p text:style-name="P12"/>
      <text:list text:style-name="WW8Num20" text:continue-numbering="true">
        <text:list-item>
          <text:p text:style-name="P30">Miejsce i termin składania i otwarcia ofert :</text:p>
          <text:list>
            <text:list-item>
              <text:p text:style-name="P25"><text:span text:style-name="T3"><text:s/>Oferty należy złożyć w siedzibie Zamawiającego tj. w Urzędzie Gminy Bedlno</text:span></text:p>
            </text:list-item>
          </text:list>
        </text:list-item>
      </text:list>
      <text:p text:style-name="P4"><text:span text:style-name="T3"><text:s/>Adres : Bedlno 23D, 99 – 311 Bedlno w sekretariacie <text:s/>w terminie do dnia </text:span><text:span text:style-name="T4">04.04.2007r. do</text:span><text:span text:style-name="T3"> </text:span><text:span text:style-name="T4">godz. 9.00.</text:span></text:p>
      <text:list text:style-name="WW8Num20" text:continue-numbering="true">
        <text:list-item>
          <text:list text:continue-numbering="true">
            <text:list-item>
              <text:p text:style-name="P25"><text:span text:style-name="T3">. Otwarcie ofert nastąpi w siedzibie Zamawiającego tj. w siedzibie Urzędu Gminy Bedlno 23D, 99 – 311 Bedlno , sala konferencyjna <text:s/>w <text:s/>dniu</text:span><text:span text:style-name="T4"> <text:s/>04.04. 2007 roku o godz. 9.15 </text:span></text:p>
            </text:list-item>
          </text:list>
        </text:list-item>
      </text:list>
      <text:p text:style-name="P13"><text:s/>13.3.Ofertę złożoną po terminie zwraca się bez otwierania po upływie terminu przewidzianego na wniesienie protestu.</text:p>
      <text:list text:style-name="WW8Num20" text:continue-numbering="true">
        <text:list-item>
          <text:list text:continue-numbering="true">
            <text:list-item>
              <text:p text:style-name="P25"><text:span text:style-name="T3">.1)Bezpośrednio przed otwarciem ofert Zamawiający podaje kwotę , jaką zamierza przeznaczyć na sfinansowanie zamówienia </text:span></text:p>
            </text:list-item>
          </text:list>
        </text:list-item>
      </text:list>
      <text:p text:style-name="P29"><text:span text:style-name="T3">2)Otwarcie ofert jest jawne i nastąpi bezpośrednio po odczytaniu w / w informacji</text:span></text:p>
      <text:p text:style-name="P4"><text:span text:style-name="T3"><text:s text:c="6"/>3)Podczas otwarcia ofert podaje się nazwy ( firmy) oraz adresy . Wykonawców, a także informacje dotyczące ceny , terminu wykonania zamówienia i warunków płatności zawartych w ofertach.</text:span></text:p>
      <text:p text:style-name="P24">4).Informacje , o których mowa powyżej , Zamawiający przekazuje niezwłocznie Wykonawcom, którzy nie byli przy otwarciu ofert, na ich wniosek.</text:p>
      <text:p text:style-name="P13"/>
      <text:p text:style-name="P12">14. Opis kryteriów , którymi Zamawiający będzie się kierował przy wyborze oferty wraz z podaniem znaczenia tych kryteriów oraz sposobu oceny ofert: </text:p>
      <text:p text:style-name="Standard"/>
      <text:p text:style-name="Standard">14.1 Kryteriami oceny ofert ze wskazaniem procentowego znaczenia tych kryteriów są ;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Nazwa kryterium </text:p>
          </table:table-cell>
          <table:table-cell table:style-name="Tabela1.B1" office:value-type="string">
            <text:p text:style-name="P34">Waga</text:p>
          </table:table-cell>
        </table:table-row>
        <table:table-row table:style-name="Tabela1.1">
          <table:table-cell table:style-name="Tabela1.A2" office:value-type="string">
            <text:p text:style-name="P35">Cena </text:p>
          </table:table-cell>
          <table:table-cell table:style-name="Tabela1.B2" office:value-type="string">
            <text:p text:style-name="P35">100 %</text:p>
          </table:table-cell>
        </table:table-row>
      </table:table>
      <text:p text:style-name="Standard"/>
      <text:p text:style-name="Standard"/>
      <text:p text:style-name="Standard">14.2 Zamawiający przy obliczaniu tego kryterium będzie brał pod uwagę <text:s/>cenę brutto za 1 t destruktu. Oferta z ceną najniższą otrzyma 100 pkt przemnożonych przez wagę kryterium i zostanie przyjęta jako podstawa do badania pozostałych ofert. Punktacja za ceny kolejnych ofert odbędzie się wg. wzoru:</text:p>
      <text:p text:style-name="Standard"/>
      <text:p text:style-name="Standard"/>
      <text:p text:style-name="P36"><text:tab/>Najniższa cena brutto <text:s/>oferty <text:s text:c="38"/></text:p>
      <text:p text:style-name="Standard">Kryterium <text:s/>cena = <text:s text:c="8"/>-------------------------------------- <text:s text:c="4"/>x 100 pkt x 100%</text:p>
      <text:p text:style-name="P37"><text:tab/>Cena brutto <text:s/>badanej oferty</text:p>
      <text:p text:style-name="P37"><text:tab/>w ofercie ocenianej</text:p>
      <text:p text:style-name="P37"/>
      <text:p text:style-name="Standard">14.3 Ocena końcowa oferty jest to suma punktów otrzymanych od poszczególnych członków komisji przetargowej za w/ w kryterium.</text:p>
      <text:p text:style-name="Standard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Standard"><text:s/>Realizacja zamówienia zostanie powierzona wykonawcy , który uzyska najwyższą ilość punktów.</text:p>
      <text:p text:style-name="Standard"/>
      <text:p text:style-name="P38">15. Informacje o formalnościach , jakie powinny zostać dopełnione po wyborze oferty <text:s text:c="9"/>w celu zawarcia umowy w sprawie zamówienia publicznego .</text:p>
      <text:p text:style-name="Standard">15.1 Niezwłocznie po wyborze najkorzystniejszej oferty , Zamawiający zawiadomi Wykonawców, którzy złożyli oferty o :</text:p>
      <text:list text:style-name="WW8Num23">
        <text:list-item>
          <text:p text:style-name="P39">Wyborze najkorzystniejszej oferty, podając nazwę ( firmę ) i adres Wykonawcy , którego ofertę wybrano i uzasadnienie jej wyboru.</text:p>
        </text:list-item>
        <text:list-item>
          <text:p text:style-name="P39">Wykonawcach , których oferty zostały odrzucone , podając uzasadnienie faktyczne <text:s text:c="21"/>i prawne.</text:p>
        </text:list-item>
        <text:list-item>
          <text:p text:style-name="P39">Wykonawcach , którzy zostali wykluczeni z postępowania o udzielenie zamówienia</text:p>
        </text:list-item>
      </text:list>
      <text:p text:style-name="Standard"/>
      <text:p text:style-name="Standard">15.2 Niezwłocznie po wyborze najkorzystniejszej oferty Zamawiający umieści informacje, <text:s text:c="15"/>o których mowa w pkt. 15.1 <text:s/>w miejscu publicznie dostępnym w swojej siedzibie – na tablicy na korytarzu dolnym <text:s/>oraz na stronie internetowej .</text:p>
      <text:p text:style-name="Standard"/>
      <text:p text:style-name="Standard">15.3 Zamawiający zawrze umowę w sprawie zamówienia publicznego w terminie nie krótszym niż 7 dni od dnia przekazania zawiadomienia o wyborze oferty , nie później jednak niż przed upływem terminu związania ofertą.</text:p>
      <text:p text:style-name="Standard">Zamawiający powiadomi listem ze zwrotnym potwierdzeniem <text:s/>odbioru Wykonawcę <text:s text:c="21"/>o przyznaniu mu zamówienia. W powiadomieniu zostanie podany termin i miejsce zawarcia umowy.</text:p>
      <text:p text:style-name="Standard">15.4 Jeżeli Wykonawca , którego oferta została wybrana , uchyla się od zawarcia umowy <text:s text:c="17"/>w sprawie zamówienia publicznego Zamawiający wybierze ofertę najkorzystniejszą spośród pozostałych ofert , bez przeprowadzania ich ponownej oceny, chyba , że zachodzą przesłanki o których mowa w art. 93 ust.1 ustawy – Prawo zamówień publicznych.</text:p>
      <text:p text:style-name="Standard"/>
      <text:p text:style-name="Text_20_body">16. Istotne dla stron postanowienia , które zostaną wprowadzone do treści zawieranej umowy albo wzór umowy.</text:p>
      <text:p text:style-name="P40">16.1 Wzór umowy stanowi załącznik nr 3 do siwz.</text:p>
      <text:p text:style-name="P40"/>
      <text:p text:style-name="P40"/>
      <text:p text:style-name="Text_20_body">17. Pouczenie o środkach <text:s/>ochrony prawnej przysługujących Wykonawcy w toku postępowania o udzieleni zamówienia:</text:p>
      <text:p text:style-name="Text_20_body"/>
      <text:p text:style-name="P40">17.1 Środki ochrony prawnej unormowane w art. 179 – 183 ustawy – Prawo zamówień publicznych przysługują wykonawcom , a także innym osobom , jeżeli ich interes prawny <text:s text:c="14"/>w uzyskaniu zamówienia doznał lub może doznać uszczerbku w wyniku naruszenia przez Zamawiającego przepisów ustawy , a przed upływem terminu do składania ofert , <text:s text:c="28"/>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p>
      <text:p text:style-name="P40"/>
      <text:p text:style-name="Text_20_body">18. Postanowienia końcowe</text:p>
      <text:p text:style-name="P40">18. 1 W sprawach nieuregulowanych w niniejszej specyfikacji mają zastosowanie przepisy ustawy Prawo zamówień publicznych i przepisy Kodeksu Cywilnego.</text:p>
      <text:p text:style-name="P40">18.2 Integralną częścią niniejszej specyfikacji istotnych warunków zamówienia są :</text:p>
      <text:p text:style-name="P40"/>
      <text:list text:style-name="WW8Num7">
        <text:list-item>
          <text:p text:style-name="P41">Załącznik Nr 1 – formularz cenowy,</text:p>
        </text:list-item>
        <text:list-item>
          <text:p text:style-name="P41">Załącznik Nr 2 – oświadczenie Wykonawcy zg. z art.22 ust. 1 oraz art. 24 ust. 1i 2 </text:p>
        </text:list-item>
        <text:list-item>
          <text:p text:style-name="P41">Załącznik Nr 3 – wzór umowy.</text:p>
        </text:list-item>
      </text:list>
      <text:p text:style-name="P40"/>
      <text:p text:style-name="P40"/>
      <text:p text:style-name="P40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Załącznik nr 1</text:p>
      <text:p text:style-name="P42">do siwz</text:p>
      <text:p text:style-name="P42"/>
      <text:p text:style-name="P42"/>
      <text:p text:style-name="P43">FORMULARZ <text:s text:c="4"/>CENOWY</text:p>
      <text:p text:style-name="P44"><draw:custom-shape text:anchor-type="char" draw:z-index="0" draw:style-name="gr1" draw:text-style-name="P45" svg:width="6.986cm" svg:height="2.541cm" svg:x="-1.27cm" svg:y="0.49cm"><text:p/><draw:enhanced-geometry svg:viewBox="0 0 21600 21600" draw:type="rectangle" draw:enhanced-path="M 0 0 L 21600 0 21600 21600 0 21600 0 0 Z N"/></draw:custom-shape></text:p>
      <text:p text:style-name="P46"/>
      <text:p text:style-name="P42"/>
      <text:p text:style-name="P42"/>
      <text:p text:style-name="P42"/>
      <text:p text:style-name="P42"/>
      <text:p text:style-name="P40">pieczęć adresowa Wykonawcy</text:p>
      <text:p text:style-name="P40"/>
      <text:p text:style-name="Text_20_body">Nawiązując <text:s text:c="2"/>do <text:s/>ogłoszonego <text:s text:c="2"/>zamówienia <text:s text:c="2"/>publicznego <text:s text:c="2"/>w <text:s/>trybie <text:s text:c="2"/>przetargu nieograniczonego <text:s text:c="2"/>na <text:s/>dostawę <text:s/>destruktu <text:s/>na <text:s text:c="2"/>drogi <text:s/>gminne</text:p>
      <text:p text:style-name="P40"/>
      <text:p text:style-name="P47"><text:span text:style-name="T7">1) oferujemy <text:s text:c="2"/>dostawę <text:s/>destruktu <text:s/></text:span></text:p>
      <text:p text:style-name="P47"><text:span text:style-name="T7"><text:s/>za cenę netto …………. zł <text:s text:c="2"/>za 1 t <text:s/>słownie: ………………………………………. <text:s/>zł</text:span></text:p>
      <text:p text:style-name="P47"><text:span text:style-name="T7">za cenę brutto ………….zł <text:s text:c="2"/>za 1 t <text:s/>słownie: ………………………………………... zł <text:s/></text:span></text:p>
      <text:p text:style-name="P48"/>
      <text:p text:style-name="P47"><text:span text:style-name="T7"><text:s/>2) oświadczamy, że zapoznaliśmy się z treścią Specyfikacji Istotnych Warunków Zamówienia <text:s text:c="3"/>( w tym ze wzorem umowy ) i nie wnosimy do niej zastrzeżeń oraz przyjmujemy warunki w niej zawarte</text:span></text:p>
      <text:p text:style-name="P48"/>
      <text:p text:style-name="P48">3 ) <text:s/>oświadczamy , że zawarty w SIWZ projekt umowy został przez nas zaakceptowany <text:s text:c="12"/>i zobowiązujemy się w przypadku wyboru naszej oferty do zawarcia umowy na wyżej wymienionych warunkach , miejscu i terminie wyznaczonym przez Zamawiającego .</text:p>
      <text:p text:style-name="P48"/>
      <text:p text:style-name="P47"><text:span text:style-name="T7">4 ) warunki płatności <text:s/>14 dni od daty złożenia <text:s/>faktury <text:s/>u <text:s/>Zamawiającego.</text:span></text:p>
      <text:p text:style-name="P48"/>
      <text:p text:style-name="P47"><text:span text:style-name="T7">5) oświadczamy, że niniejsza oferta oraz wszystkie załączniki do niej są jawne i nie zawierają informacji stanowiących tajemnicę przedsiębiorstwa w rozumieniu przepisów <text:s text:c="12"/>o zwalczaniu nieuczciwej konkurencji i jako takie nie mogą być udostępnione pozostałym uczestnikom postępowania.</text:span></text:p>
      <text:p text:style-name="P48"/>
      <text:p text:style-name="P47"><text:span text:style-name="T7">6 ) oświadczamy, że do reprezentowania Wykonawcy upoważniony jest .............................................................................................</text:span></text:p>
      <text:p text:style-name="Text_20_body"><text:span text:style-name="T7"><text:s text:c="5"/>7) załącznik do niniejszej oferty to :</text:span></text:p>
      <text:list text:style-name="WW8Num17">
        <text:list-item>
          <text:p text:style-name="P49">...........................................................................</text:p>
        </text:list-item>
        <text:list-item>
          <text:p text:style-name="P49">...........................................................................</text:p>
        </text:list-item>
        <text:list-item>
          <text:p text:style-name="P49">...............................................................................</text:p>
        </text:list-item>
        <text:list-item>
          <text:p text:style-name="P49">..............................................................................</text:p>
        </text:list-item>
      </text:list>
      <text:p text:style-name="P48"/>
      <text:p text:style-name="P50"><text:s text:c="20"/>...............................................................................</text:p>
      <text:p text:style-name="P50">( podpis osoby uprawnionej do składania</text:p>
      <text:p text:style-name="P50"><text:s/>oświadczenia woli w imieniu Wykonawcy)</text:p>
      <text:p text:style-name="P48"/>
      <text:p text:style-name="P48"/>
      <text:p text:style-name="P48"><text:s/>................................... dnia ..............................................</text:p>
      <text:p text:style-name="P48">* - niepotrzebne skreślić</text:p>
      <text:p text:style-name="P51"/>
      <text:p text:style-name="P51">Załącznik nr 2</text:p>
      <text:p text:style-name="P51">do siwz</text:p>
      <text:p text:style-name="P51"/>
      <text:p text:style-name="P51"/>
      <text:p text:style-name="P51"/>
      <text:p text:style-name="P48">.......................................................</text:p>
      <text:p text:style-name="P48"><text:s/>( pieczęć firmowa Wykonawcy )</text:p>
      <text:p text:style-name="P48"/>
      <text:p text:style-name="P52">OŚWIADCZENIE </text:p>
      <text:p text:style-name="P52"/>
      <text:p text:style-name="P53">o spełnianiu warunków udziału w postępowaniu</text:p>
      <text:p text:style-name="P53"/>
      <text:p text:style-name="P5"><text:span text:style-name="T3"><text:s/>Przystępując do udziału w postępowaniu o udzielenie zamówienia publicznego w trybie zapytania <text:s/>o <text:s/>cenę <text:s/>na</text:span><text:span text:style-name="T1"> <text:s/>„dostawę <text:s/>destruktu <text:s/>na <text:s/>drogi <text:s/>gminne”</text:span></text:p>
      <text:p text:style-name="P5"><text:span text:style-name="T3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2 , poz. 1163 ) tj:</text:span></text:p>
      <text:p text:style-name="P7"/>
      <text:p text:style-name="P7"/>
      <text:list text:style-name="WW8Num16">
        <text:list-item>
          <text:p text:style-name="P54">posiadam uprawnienia do wykonywania określonej czynności lub działalności będącej przedmiotem zamówienia jeżeli ustawy nakładają obowiązek posiadania takich uprawnień,</text:p>
        </text:list-item>
        <text:list-item>
          <text:p text:style-name="P54">posiadam niezbędną wiedzę i doświadczenie oraz potencjał techniczny , a także dysponuję osobami zdolnymi do wykonania zamówienia,</text:p>
        </text:list-item>
        <text:list-item>
          <text:p text:style-name="P54">znajduję się w sytuacji ekonomicznej i finansowej zapewniającej wykonanie zamówienia,</text:p>
        </text:list-item>
        <text:list-item>
          <text:p text:style-name="P54">nie podlegam wykluczeniu z postępowania o udzielenie zamówienia.</text:p>
        </text:list-item>
      </text:list>
      <text:p text:style-name="P13"/>
      <text:p text:style-name="P13"/>
      <text:p text:style-name="P13"/>
      <text:p text:style-name="P55">..........................................................................................</text:p>
      <text:p text:style-name="P55">podpis osoby uprawnionej lub osób uprawnionych </text:p>
      <text:p text:style-name="P55">do reprezentowania Wykonawcy w dokumentach</text:p>
      <text:p text:style-name="P55">rejestrowych lub we właściwym upoważnieniu</text:p>
      <text:p text:style-name="P55"/>
      <text:p text:style-name="P55"/>
      <text:p text:style-name="P55"/>
      <text:p text:style-name="P13">Data ....................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8"><text:s text:c="3"/></text:span><text:span text:style-name="T9">PROJEKT</text:span><text:span text:style-name="T8"> <text:s text:c="64"/></text:span><text:span text:style-name="T10">Zał. Nr 3 </text:span><text:span text:style-name="T8"><text:s text:c="156"/></text:span></text:p>
      <text:p text:style-name="P56"><text:s text:c="103"/>do <text:s/>siwz <text:s text:c="11"/></text:p>
      <text:p text:style-name="P57"><text:s text:c="76"/></text:p>
      <text:h text:style-name="Heading_20_3" text:outline-level="3"><text:span text:style-name="T11"><text:s text:c="5"/>UMOWA NR ......./2007</text:span></text:h>
      <text:p text:style-name="P58"/>
      <text:p text:style-name="P58"/>
      <text:p text:style-name="P58"/>
      <text:p text:style-name="P59">Zawarta w dniu <text:s/>………………………. <text:s/>roku w <text:s/>Bedlnie <text:s/>pomiędzy:</text:p>
      <text:p text:style-name="Standard"><text:span text:style-name="T12">Gminą Bedlno</text:span><text:span text:style-name="T9"> <text:s/>zwaną <text:s/>dalej „Zamawiającym” <text:s/>reprezentowaną przez :</text:span></text:p>
      <text:p text:style-name="P60"/>
      <text:p text:style-name="Standard"><text:span text:style-name="T12">1. Wójta <text:s/>Gminy Bedlno <text:s/>- <text:s/>mgr inż. </text:span><text:span text:style-name="T10"><text:s/></text:span><text:span text:style-name="T12">Krzysztofa Kołacha</text:span><text:span text:style-name="T9"> </text:span></text:p>
      <text:p text:style-name="P60"/>
      <text:p text:style-name="P59">a <text:s/>………………………………………………………………………………………….</text:p>
      <text:p text:style-name="P59">zwanym <text:s/>dalej „Dostawcą” reprezentowanym przez :</text:p>
      <text:p text:style-name="P59"/>
      <text:p text:style-name="P59">1. ………………………………………………………………………………………….</text:p>
      <text:p text:style-name="P61"/>
      <text:p text:style-name="P59">Zgodnie z rozstrzygnięciem postępowania o <text:s/>udzielenie <text:s/>zamówienia <text:s/>publicznego <text:s/>w <text:s/>trybie <text:s/>przetargu <text:s/>nieograniczonego - <text:s/>art. 39 <text:s/>ustawy z dnia <text:s/>29 stycznia 2004 roku Prawo zamówień <text:s/>publicznych <text:s text:c="2"/></text:p>
      <text:p text:style-name="P59"/>
      <text:p text:style-name="P59">Strony <text:s/>zawierają <text:s/>umowę <text:s/>o <text:s/>następującej <text:s/>treści:</text:p>
      <text:p text:style-name="P62"/>
      <text:p text:style-name="Standard"><text:span text:style-name="T10">§ 1.</text:span><text:span text:style-name="T9"> <text:s/>1. „Dostawca” <text:s/>zobowiązuje się sprzedać Gminie 3850 ton destruktu pochodzącego z frezowania nawierzchni bitumicznej dróg ……. w roku 2007.</text:span></text:p>
      <text:p text:style-name="P59"><text:s text:c="8"/>2. Wielkość sprzedaży uzależniona będzie od wielkości pozyskiwanego destruktu w okresie trwania umowy.</text:p>
      <text:p text:style-name="P59"><text:s text:c="8"/>3. <text:s/>W przypadku nie dysponowania przez <text:s/>„Dostawcę” <text:s/>wielkością umowną destruktu, jego sprzedaż ulegnie zmniejszeniu.</text:p>
      <text:p text:style-name="P59"><text:s/></text:p>
      <text:p text:style-name="Standard"><text:span text:style-name="T9"><text:s/></text:span><text:span text:style-name="T10">§ 2. </text:span><text:span text:style-name="T9">1</text:span><text:span text:style-name="T10">. </text:span><text:span text:style-name="T12">„Zamawiający”</text:span><text:span text:style-name="T9"> zobowiązuje się do zapłacenia <text:s/>za <text:s/>sprzedaną <text:s/>ilość destruktu ceny umownej brutto będącej</text:span><text:span text:style-name="T10"> </text:span><text:span text:style-name="T9">iloczynem liczby ton sprzedanego destruktu i ceny jednej tony destruktu.</text:span></text:p>
      <text:p text:style-name="P63"><text:s text:c="7"/>2. Cenę brutto jednej tony destruktu ustala się w wysokości ……. zł</text:p>
      <text:p text:style-name="P63">słownie: ……………………. <text:s/>zł.</text:p>
      <text:p text:style-name="P59"><text:s text:c="7"/>3. Zapłata za sprzedany destrukt będzie następowała za każdą dostawę, przelewem w terminie do 14 dni od dnia otrzymania faktury przez Gminę.</text:p>
      <text:p text:style-name="P59"/>
      <text:p text:style-name="Standard"><text:span text:style-name="T9"><text:s/></text:span><text:span text:style-name="T10">§ 3. </text:span><text:span text:style-name="T9">„Dostawca” <text:s/>poinformuje „Zamawiającego” o <text:s/>terminie, <text:s/>miejscu </text:span></text:p>
      <text:p text:style-name="Standard"><text:span text:style-name="T9">i wielkości <text:s/>odbioru <text:s/>destruktu <text:s/>z <text:s/>2-dniowym <text:s/>wyprzedzeniem</text:span><text:span text:style-name="T10">.</text:span></text:p>
      <text:p text:style-name="P60"/>
      <text:p text:style-name="Standard"><text:span text:style-name="T10">§ 4. <text:s/></text:span><text:span text:style-name="T9">Umowa zostaje zawarta na czas określony od <text:s/>dnia <text:s/>……. 2007 roku do dnia 31 grudnia 2007 roku. </text:span></text:p>
      <text:p text:style-name="P59"/>
      <text:p text:style-name="Standard"><text:span text:style-name="T10">§ 5. </text:span><text:span text:style-name="T9">Wszelkie zmiany umowy wymagają formy pisemnej pod rygorem nieważności.</text:span></text:p>
      <text:p text:style-name="P59"/>
      <text:p text:style-name="P59"/>
      <text:p text:style-name="P60"/>
      <text:p text:style-name="Standard"><text:span text:style-name="T10">§ 6. </text:span><text:span text:style-name="T12">W <text:s/>sprawach <text:s/>nieuregulowanych <text:s/>niniejszą <text:s/>umową <text:s/>zastosowanie mają <text:s/>przepisy <text:s/>Kodeksu <text:s/>Cywilnego, <text:s/>a <text:s/>zwłaszcza <text:s/>przepisy <text:s/>regulujące <text:s/>wzajemne <text:s/>zobowiązania <text:s/>i <text:s/>skutki <text:s/>nie <text:s/>wykonania <text:s/>zobowiązań.</text:span></text:p>
      <text:p text:style-name="P61"/>
      <text:p text:style-name="Standard"><text:span text:style-name="T10">§ 7. </text:span><text:span text:style-name="T9">Umowę sporządzono w 3 jednobrzmiących egzemplarzach, dwa <text:s/>dla „Zamawiającego” jeden <text:s/>dla <text:s/>„Dostawcy”. </text:span></text:p>
      <text:p text:style-name="P59"/>
      <text:p text:style-name="P59"/>
      <text:p text:style-name="P59"/>
      <text:h text:style-name="P64" text:outline-level="4"><text:s text:c="12"/></text:h>
      <text:h text:style-name="P64" text:outline-level="4"/>
      <text:h text:style-name="P64" text:outline-level="4">ZAMAWIAJĄCY: <text:s text:c="47"/>DOSTAWCA:</text:h>
      <text:h text:style-name="P64" text:outline-level="4"/>
      <text:h text:style-name="P64" text:outline-level="4"/>
      <text:h text:style-name="P64" text:outline-level="4"/>
      <text:h text:style-name="P64" text:outline-level="4"/>
      <text:h text:style-name="P64" text:outline-level="4"/>
      <text:h text:style-name="P64" text:outline-level="4"/>
      <text:p text:style-name="P57"><text:s text:c="38"/></text:p>
      <text:p text:style-name="P65"><text:s text:c="26"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0">
        <style:list-level-properties text:space-before="9.684cm" text:min-label-width="0.635cm"/>
      </text:list-level-style-number>
      <text:list-level-style-number text:level="2" style:num-suffix="." style:num-format="a" style:num-letter-sync="true">
        <style:list-level-properties text:space-before="10.954cm" text:min-label-width="0.635cm"/>
      </text:list-level-style-number>
      <text:list-level-style-number text:level="3" style:num-suffix="." style:num-format="i">
        <style:list-level-properties text:min-label-width="12.859cm" text:min-label-distance="0.318cm" fo:text-align="end"/>
      </text:list-level-style-number>
      <text:list-level-style-number text:level="4" style:num-suffix="." style:num-format="1">
        <style:list-level-properties text:space-before="13.494cm" text:min-label-width="0.635cm"/>
      </text:list-level-style-number>
      <text:list-level-style-number text:level="5" style:num-suffix="." style:num-format="a" style:num-letter-sync="true">
        <style:list-level-properties text:space-before="14.764cm" text:min-label-width="0.635cm"/>
      </text:list-level-style-number>
      <text:list-level-style-number text:level="6" style:num-suffix="." style:num-format="i">
        <style:list-level-properties text:min-label-width="16.669cm" text:min-label-distance="0.318cm" fo:text-align="end"/>
      </text:list-level-style-number>
      <text:list-level-style-number text:level="7" style:num-suffix="." style:num-format="1">
        <style:list-level-properties text:space-before="17.304cm" text:min-label-width="0.635cm"/>
      </text:list-level-style-number>
      <text:list-level-style-number text:level="8" style:num-suffix="." style:num-format="a" style:num-letter-sync="true">
        <style:list-level-properties text:space-before="18.574cm" text:min-label-width="0.635cm"/>
      </text:list-level-style-number>
      <text:list-level-style-number text:level="9" style:num-suffix="." style:num-format="i">
        <style:list-level-properties text:min-label-width="20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a" style:num-letter-sync="true">
        <style:list-level-properties text:space-before="2.681cm" text:min-label-width="0.635cm"/>
      </text:list-level-style-number>
      <text:list-level-style-number text:level="3" style:num-suffix="." style:num-format="i">
        <style:list-level-properties text:min-label-width="4.586cm" text:min-label-distance="0.318cm" fo:text-align="end"/>
      </text:list-level-style-number>
      <text:list-level-style-number text:level="4" style:num-suffix="." style:num-format="1">
        <style:list-level-properties text:space-before="5.221cm" text:min-label-width="0.635cm"/>
      </text:list-level-style-number>
      <text:list-level-style-number text:level="5" style:num-suffix="." style:num-format="a" style:num-letter-sync="true">
        <style:list-level-properties text:space-before="6.491cm" text:min-label-width="0.635cm"/>
      </text:list-level-style-number>
      <text:list-level-style-number text:level="6" style:num-suffix="." style:num-format="i">
        <style:list-level-properties text:min-label-width="8.396cm" text:min-label-distance="0.318cm" fo:text-align="end"/>
      </text:list-level-style-number>
      <text:list-level-style-number text:level="7" style:num-suffix="." style:num-format="1">
        <style:list-level-properties text:space-before="9.031cm" text:min-label-width="0.635cm"/>
      </text:list-level-style-number>
      <text:list-level-style-number text:level="8" style:num-suffix="." style:num-format="a" style:num-letter-sync="true">
        <style:list-level-properties text:space-before="10.301cm" text:min-label-width="0.635cm"/>
      </text:list-level-style-number>
      <text:list-level-style-number text:level="9" style:num-suffix="." style:num-format="i">
        <style:list-level-properties text:min-label-width="12.2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22">
        <style:list-level-properties text:space-before="8.678cm" text:min-label-width="0.741cm"/>
      </text:list-level-style-number>
      <text:list-level-style-number text:level="2" style:num-suffix="." style:num-format="a" style:num-letter-sync="true">
        <style:list-level-properties text:space-before="9.948cm" text:min-label-width="0.635cm"/>
      </text:list-level-style-number>
      <text:list-level-style-number text:level="3" style:num-suffix="." style:num-format="i">
        <style:list-level-properties text:min-label-width="11.853cm" text:min-label-distance="0.318cm" fo:text-align="end"/>
      </text:list-level-style-number>
      <text:list-level-style-number text:level="4" style:num-suffix="." style:num-format="1">
        <style:list-level-properties text:space-before="12.488cm" text:min-label-width="0.635cm"/>
      </text:list-level-style-number>
      <text:list-level-style-number text:level="5" style:num-suffix="." style:num-format="a" style:num-letter-sync="true">
        <style:list-level-properties text:space-before="13.758cm" text:min-label-width="0.635cm"/>
      </text:list-level-style-number>
      <text:list-level-style-number text:level="6" style:num-suffix="." style:num-format="i">
        <style:list-level-properties text:min-label-width="15.663cm" text:min-label-distance="0.318cm" fo:text-align="end"/>
      </text:list-level-style-number>
      <text:list-level-style-number text:level="7" style:num-suffix="." style:num-format="1">
        <style:list-level-properties text:space-before="16.298cm" text:min-label-width="0.635cm"/>
      </text:list-level-style-number>
      <text:list-level-style-number text:level="8" style:num-suffix="." style:num-format="a" style:num-letter-sync="true">
        <style:list-level-properties text:space-before="17.568cm" text:min-label-width="0.635cm"/>
      </text:list-level-style-number>
      <text:list-level-style-number text:level="9" style:num-suffix="." style:num-format="i">
        <style:list-level-properties text:min-label-width="19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3-25T12:34:00</meta:creation-date>
    <dc:creator>,</dc:creator>
    <dc:date>2007-03-26T08:06:00</dc:date>
    <meta:print-date>2007-03-22T14:38:00</meta:print-date>
    <dc:language>pl-PL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206" meta:word-count="2452" meta:character-count="20720"/>
  </office:meta>
</office:document-meta>
</file>