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1" style:family="table">
      <style:table-properties style:width="16.399cm" fo:margin-left="-0.199cm" table:align="left" style:writing-mode="lr-tb"/>
    </style:style>
    <style:style style:name="Tabela1.A" style:family="table-column">
      <style:table-column-properties style:column-width="2.826cm"/>
    </style:style>
    <style:style style:name="Tabela1.B" style:family="table-column">
      <style:table-column-properties style:column-width="5.285cm"/>
    </style:style>
    <style:style style:name="Tabela1.C" style:family="table-column">
      <style:table-column-properties style:column-width="3.625cm"/>
    </style:style>
    <style:style style:name="Tabela1.D" style:family="table-column">
      <style:table-column-properties style:column-width="4.664cm"/>
    </style:style>
    <style:style style:name="Tabela1.1" style:family="table-row">
      <style:table-row-properties style:keep-together="true"/>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D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keep-together="false"/>
    </style:style>
    <style:style style:name="Tabel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B2.1" style:family="table-row">
      <style:table-row-properties style:keep-together="false"/>
    </style:style>
    <style:style style:name="Tabela1.B2.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B2.3.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16.265cm" fo:margin-left="-0.199cm" table:align="left" style:writing-mode="lr-tb"/>
    </style:style>
    <style:style style:name="Tabela2.A" style:family="table-column">
      <style:table-column-properties style:column-width="4.06cm"/>
    </style:style>
    <style:style style:name="Tabela2.B" style:family="table-column">
      <style:table-column-properties style:column-width="5.696cm"/>
    </style:style>
    <style:style style:name="Tabela2.C" style:family="table-column">
      <style:table-column-properties style:column-width="3.298cm"/>
    </style:style>
    <style:style style:name="Tabela2.D" style:family="table-column">
      <style:table-column-properties style:column-width="3.21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D1" style:family="table-cell">
      <style:table-cell-properties style:vertical-align="top" fo:padding-left="0.123cm" fo:padding-right="0.123cm" fo:padding-top="0cm" fo:padding-bottom="0cm" fo:border="0.018cm solid #000000" style:writing-mode="lr-tb"/>
    </style:style>
    <style:style style:name="Tabela2.2" style:family="table-row">
      <style:table-row-properties style:keep-together="false"/>
    </style:style>
    <style:style style:name="Tabela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B2.1" style:family="table-row">
      <style:table-row-properties style:keep-together="false"/>
    </style:style>
    <style:style style:name="Tabela2.B2.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B2.3.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6.265cm" fo:margin-left="-0.199cm" table:align="left" style:writing-mode="lr-tb"/>
    </style:style>
    <style:style style:name="Tabela3.A" style:family="table-column">
      <style:table-column-properties style:column-width="4.06cm"/>
    </style:style>
    <style:style style:name="Tabela3.B" style:family="table-column">
      <style:table-column-properties style:column-width="4.062cm"/>
    </style:style>
    <style:style style:name="Tabela3.D" style:family="table-column">
      <style:table-column-properties style:column-width="4.08cm"/>
    </style:style>
    <style:style style:name="Tabela3.1" style:family="table-row">
      <style:table-row-properties style:keep-together="true"/>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D1" style:family="table-cell">
      <style:table-cell-properties style:vertical-align="top" fo:padding-left="0.123cm" fo:padding-right="0.123cm" fo:padding-top="0cm" fo:padding-bottom="0cm" fo:border="0.018cm solid #000000" style:writing-mode="lr-tb"/>
    </style:style>
    <style:style style:name="Tabela3.2" style:family="table-row">
      <style:table-row-properties style:keep-together="false"/>
    </style:style>
    <style:style style:name="Tabela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3.B2.1" style:family="table-row">
      <style:table-row-properties style:keep-together="false"/>
    </style:style>
    <style:style style:name="Tabela3.B2.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B2.3.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6.265cm" fo:margin-left="-0.199cm" table:align="left" style:writing-mode="lr-tb"/>
    </style:style>
    <style:style style:name="Tabela4.A" style:family="table-column">
      <style:table-column-properties style:column-width="4.06cm"/>
    </style:style>
    <style:style style:name="Tabela4.B" style:family="table-column">
      <style:table-column-properties style:column-width="4.062cm"/>
    </style:style>
    <style:style style:name="Tabela4.D" style:family="table-column">
      <style:table-column-properties style:column-width="4.08cm"/>
    </style:style>
    <style:style style:name="Tabela4.1" style:family="table-row">
      <style:table-row-properties style:keep-together="true"/>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D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style style:name="P2" style:family="paragraph" style:parent-style-name="Standard">
      <style:text-properties fo:font-size="16pt" style:font-size-asian="16pt"/>
    </style:style>
    <style:style style:name="P3" style:family="paragraph" style:parent-style-name="Standard">
      <style:paragraph-properties fo:text-align="center" style:justify-single-word="false"/>
      <style:text-properties fo:font-size="18pt" style:font-size-asian="18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align="center" style:justify-single-word="false" fo:text-indent="1.249cm" style:auto-text-indent="false"/>
    </style:style>
    <style:style style:name="P6" style:family="paragraph" style:parent-style-name="Standard">
      <style:paragraph-properties fo:margin-left="7.586cm" fo:margin-right="0cm" fo:text-indent="-0.093cm" style:auto-text-indent="false"/>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size="10pt" style:font-size-asian="10pt"/>
    </style:style>
    <style:style style:name="P9" style:family="paragraph" style:parent-style-name="Standard">
      <style:paragraph-properties fo:margin-left="0cm" fo:margin-right="0cm" fo:text-align="center" style:justify-single-word="false" fo:text-indent="10.225cm" style:auto-text-indent="false"/>
      <style:text-properties fo:font-weight="bold" style:font-weight-asian="bold"/>
    </style:style>
    <style:style style:name="P10" style:family="paragraph" style:parent-style-name="Standard">
      <style:paragraph-properties fo:margin-left="0.635cm" fo:margin-right="0cm" fo:text-indent="-0.635cm" style:auto-text-indent="false"/>
    </style:style>
    <style:style style:name="P11" style:family="paragraph" style:parent-style-name="Standard">
      <style:paragraph-properties fo:margin-left="0.635cm" fo:margin-right="0cm" fo:text-indent="2.993cm" style:auto-text-indent="false"/>
    </style:style>
    <style:style style:name="P12" style:family="paragraph" style:parent-style-name="Standard">
      <style:paragraph-properties fo:margin-left="5.937cm" fo:margin-right="0cm" fo:text-indent="-5.302cm" style:auto-text-indent="false"/>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fo:font-weight="bold" style:font-weight-asian="bold"/>
    </style:style>
    <style:style style:name="P15" style:family="paragraph" style:parent-style-name="Standard">
      <style:paragraph-properties>
        <style:tab-stops>
          <style:tab-stop style:position="0.66cm"/>
        </style:tab-stops>
      </style:paragraph-properties>
    </style:style>
    <style:style style:name="P16" style:family="paragraph" style:parent-style-name="Standard" style:list-style-name="WW8Num20">
      <style:paragraph-properties fo:margin-left="-1.905cm" fo:margin-right="0cm" fo:text-indent="0cm" style:auto-text-indent="false">
        <style:tab-stops>
          <style:tab-stop style:position="2.565cm"/>
        </style:tab-stops>
      </style:paragraph-properties>
    </style:style>
    <style:style style:name="P17" style:family="paragraph" style:parent-style-name="Standard" style:list-style-name="WW8Num20">
      <style:paragraph-properties fo:margin-left="-1.905cm" fo:margin-right="0cm" fo:text-indent="0cm" style:auto-text-indent="false">
        <style:tab-stops>
          <style:tab-stop style:position="2.565cm"/>
          <style:tab-stop style:position="2.895cm"/>
        </style:tab-stops>
      </style:paragraph-properties>
    </style:style>
    <style:style style:name="P18" style:family="paragraph" style:parent-style-name="Standard">
      <style:paragraph-properties fo:margin-left="0.66cm" fo:margin-right="0cm" fo:text-indent="0cm" style:auto-text-indent="false"/>
    </style:style>
    <style:style style:name="P19" style:family="paragraph" style:parent-style-name="Standard">
      <style:paragraph-properties fo:margin-left="0.66cm" fo:margin-right="0cm" fo:text-indent="-0.33cm" style:auto-text-indent="false"/>
      <style:text-properties style:text-underline-style="solid" style:text-underline-width="auto" style:text-underline-color="font-color"/>
    </style:style>
    <style:style style:name="P20" style:family="paragraph" style:parent-style-name="Standard">
      <style:paragraph-properties fo:margin-left="0.33cm" fo:margin-right="0cm" fo:text-indent="0cm" style:auto-text-indent="false"/>
    </style:style>
    <style:style style:name="P21" style:family="paragraph" style:parent-style-name="Standard" style:list-style-name="WW8Num26">
      <style:paragraph-properties fo:margin-left="-0.635cm" fo:margin-right="0cm" fo:text-indent="0cm" style:auto-text-indent="false">
        <style:tab-stops>
          <style:tab-stop style:position="1.295cm"/>
        </style:tab-stops>
      </style:paragraph-properties>
    </style:style>
    <style:style style:name="P22" style:family="paragraph" style:parent-style-name="Standard">
      <style:paragraph-properties>
        <style:tab-stops>
          <style:tab-stop style:position="0cm"/>
        </style:tab-stops>
      </style:paragraph-properties>
    </style:style>
    <style:style style:name="P23" style:family="paragraph" style:parent-style-name="Standard">
      <style:paragraph-properties fo:margin-left="0.635cm" fo:margin-right="0cm" fo:text-indent="0.025cm" style:auto-text-indent="false"/>
    </style:style>
    <style:style style:name="P24" style:family="paragraph" style:parent-style-name="Standard">
      <style:paragraph-properties fo:margin-left="3.628cm" fo:margin-right="0cm" fo:text-indent="-2.969cm" style:auto-text-indent="false"/>
    </style:style>
    <style:style style:name="P25" style:family="paragraph" style:parent-style-name="Standard">
      <style:paragraph-properties fo:margin-left="0.66cm" fo:margin-right="0cm" fo:text-indent="0cm" style:auto-text-indent="false">
        <style:tab-stops>
          <style:tab-stop style:position="0cm"/>
        </style:tab-stops>
      </style:paragraph-properties>
    </style:style>
    <style:style style:name="P26" style:family="paragraph" style:parent-style-name="Standard">
      <style:paragraph-properties fo:margin-left="0.66cm" fo:margin-right="0cm" fo:text-indent="-0.66cm" style:auto-text-indent="false">
        <style:tab-stops>
          <style:tab-stop style:position="0.66cm"/>
        </style:tab-stops>
      </style:paragraph-properties>
    </style:style>
    <style:style style:name="P27" style:family="paragraph" style:parent-style-name="Standard">
      <style:paragraph-properties fo:margin-left="0.66cm" fo:margin-right="0cm" fo:text-indent="-0.66cm" style:auto-text-indent="false"/>
    </style:style>
    <style:style style:name="P28" style:family="paragraph" style:parent-style-name="Standard">
      <style:paragraph-properties fo:margin-left="0.99cm" fo:margin-right="0cm" fo:text-indent="-0.99cm" style:auto-text-indent="false"/>
    </style:style>
    <style:style style:name="P29" style:family="paragraph" style:parent-style-name="Standard">
      <style:paragraph-properties fo:margin-left="0cm" fo:margin-right="0cm" fo:text-indent="-0.635cm" style:auto-text-indent="false"/>
    </style:style>
    <style:style style:name="P30" style:family="paragraph" style:parent-style-name="Text_20_body_20_indent">
      <style:paragraph-properties fo:margin-left="0cm" fo:margin-right="0cm" fo:text-indent="0cm" style:auto-text-indent="false"/>
    </style:style>
    <style:style style:name="P31" style:family="paragraph" style:parent-style-name="Tekst_20_podstawowy_20_wcięty_20_2">
      <style:paragraph-properties fo:margin-left="0cm" fo:margin-right="0cm" fo:text-indent="0cm" style:auto-text-indent="false"/>
    </style:style>
    <style:style style:name="P32" style:family="paragraph" style:parent-style-name="Standard">
      <style:paragraph-properties fo:margin-left="0.99cm" fo:margin-right="0cm" fo:text-indent="-0.33cm" style:auto-text-indent="false"/>
    </style:style>
    <style:style style:name="P33" style:family="paragraph" style:parent-style-name="Standard">
      <style:paragraph-properties fo:margin-left="0.33cm" fo:margin-right="0cm" fo:text-indent="-0.33cm" style:auto-text-indent="false"/>
    </style:style>
    <style:style style:name="P34" style:family="paragraph" style:parent-style-name="Standard">
      <style:paragraph-properties fo:text-align="justify" style:justify-single-word="false"/>
    </style:style>
    <style:style style:name="P35" style:family="paragraph" style:parent-style-name="Tekst_20_podstawowy_20_wcięty_20_3">
      <style:paragraph-properties fo:margin-left="0cm" fo:margin-right="0cm" fo:text-align="justify" style:justify-single-word="false" fo:text-indent="0cm" style:auto-text-indent="false"/>
    </style:style>
    <style:style style:name="P36" style:family="paragraph" style:parent-style-name="Text_20_body_20_indent">
      <style:paragraph-properties fo:margin-left="0cm" fo:margin-right="0cm" fo:text-align="justify" style:justify-single-word="false" fo:text-indent="0cm" style:auto-text-indent="false"/>
    </style:style>
    <style:style style:name="P37" style:family="paragraph" style:parent-style-name="Standard">
      <style:paragraph-properties fo:margin-left="0cm" fo:margin-right="0cm" fo:text-indent="1.649cm" style:auto-text-indent="false"/>
    </style:style>
    <style:style style:name="P38" style:family="paragraph" style:parent-style-name="Standard">
      <style:paragraph-properties fo:margin-left="0cm" fo:margin-right="0cm" fo:text-indent="0.66cm" style:auto-text-indent="false"/>
    </style:style>
    <style:style style:name="P39" style:family="paragraph" style:parent-style-name="Standard" style:list-style-name="WW8Num6">
      <style:paragraph-properties fo:margin-left="-0.529cm" fo:margin-right="0cm" fo:text-indent="0cm" style:auto-text-indent="false">
        <style:tab-stops>
          <style:tab-stop style:position="0.859cm"/>
        </style:tab-stops>
      </style:paragraph-properties>
    </style:style>
    <style:style style:name="P40" style:family="paragraph" style:parent-style-name="Standard" style:list-style-name="WW8Num32">
      <style:paragraph-properties fo:margin-left="-0.635cm" fo:margin-right="0cm" fo:text-indent="0cm" style:auto-text-indent="false">
        <style:tab-stops>
          <style:tab-stop style:position="1.295cm"/>
        </style:tab-stops>
      </style:paragraph-properties>
    </style:style>
    <style:style style:name="P41" style:family="paragraph" style:parent-style-name="Text_20_body_20_indent">
      <style:paragraph-properties fo:margin-left="0.66cm" fo:margin-right="0cm" fo:text-indent="-0.66cm" style:auto-text-indent="false">
        <style:tab-stops>
          <style:tab-stop style:position="0cm"/>
        </style:tab-stops>
      </style:paragraph-properties>
    </style:style>
    <style:style style:name="P42" style:family="paragraph" style:parent-style-name="Tekst_20_podstawowy_20_wcięty_20_3">
      <style:paragraph-properties>
        <style:tab-stops>
          <style:tab-stop style:position="0cm"/>
        </style:tab-stops>
      </style:paragraph-properties>
    </style:style>
    <style:style style:name="P43" style:family="paragraph" style:parent-style-name="Standard">
      <style:paragraph-properties fo:margin-left="0.635cm" fo:margin-right="0cm" fo:text-indent="-0.66cm" style:auto-text-indent="false">
        <style:tab-stops>
          <style:tab-stop style:position="0.025cm"/>
        </style:tab-stops>
      </style:paragraph-properties>
    </style:style>
    <style:style style:name="P44" style:family="paragraph" style:parent-style-name="Standard">
      <style:paragraph-properties fo:margin-left="0cm" fo:margin-right="0cm" fo:text-indent="-0.66cm" style:auto-text-indent="false">
        <style:tab-stops>
          <style:tab-stop style:position="0.66cm"/>
        </style:tab-stops>
      </style:paragraph-properties>
    </style:style>
    <style:style style:name="P45" style:family="paragraph" style:parent-style-name="Standard">
      <style:paragraph-properties fo:margin-left="0.529cm" fo:margin-right="0cm" fo:text-indent="-0.529cm" style:auto-text-indent="false"/>
    </style:style>
    <style:style style:name="P46" style:family="paragraph" style:parent-style-name="Standard">
      <style:paragraph-properties fo:margin-left="0.635cm" fo:margin-right="0cm" fo:text-indent="0cm" style:auto-text-indent="false"/>
    </style:style>
    <style:style style:name="P47" style:family="paragraph" style:parent-style-name="Text_20_body_20_indent">
      <style:paragraph-properties fo:margin-left="0.33cm" fo:margin-right="0cm" fo:text-indent="-0.33cm" style:auto-text-indent="false">
        <style:tab-stops>
          <style:tab-stop style:position="0.33cm"/>
        </style:tab-stops>
      </style:paragraph-properties>
    </style:style>
    <style:style style:name="P48" style:family="paragraph" style:parent-style-name="Text_20_body_20_indent">
      <style:paragraph-properties fo:margin-left="0.33cm" fo:margin-right="0cm" fo:text-indent="-0.33cm" style:auto-text-indent="false"/>
    </style:style>
    <style:style style:name="P49" style:family="paragraph" style:parent-style-name="Tekst_20_podstawowy_20_wcięty_20_2">
      <style:paragraph-properties fo:margin-left="0.66cm" fo:margin-right="0cm" fo:text-indent="-0.66cm" style:auto-text-indent="false"/>
    </style:style>
    <style:style style:name="P50" style:family="paragraph" style:parent-style-name="Tekst_20_podstawowy_20_wcięty_20_2">
      <style:paragraph-properties fo:margin-left="0.33cm" fo:margin-right="0cm" fo:text-indent="0cm" style:auto-text-indent="false"/>
    </style:style>
    <style:style style:name="P51" style:family="paragraph" style:parent-style-name="Tekst_20_podstawowy_20_wcięty_20_3">
      <style:paragraph-properties fo:margin-left="0.33cm" fo:margin-right="0cm" fo:text-indent="-0.33cm" style:auto-text-indent="false">
        <style:tab-stops>
          <style:tab-stop style:position="0.33cm"/>
        </style:tab-stops>
      </style:paragraph-properties>
    </style:style>
    <style:style style:name="P52" style:family="paragraph" style:parent-style-name="Standard">
      <style:paragraph-properties fo:margin-left="1.799cm" fo:margin-right="0cm" fo:text-indent="0cm" style:auto-text-indent="false"/>
    </style:style>
    <style:style style:name="P53" style:family="paragraph" style:parent-style-name="Standard">
      <style:text-properties fo:language="de" fo:country="DE"/>
    </style:style>
    <style:style style:name="P54" style:family="paragraph" style:parent-style-name="Standard">
      <style:paragraph-properties fo:margin-left="6.244cm" fo:margin-right="0cm" fo:text-indent="0cm" style:auto-text-indent="false"/>
      <style:text-properties fo:font-style="italic" style:font-style-asian="italic"/>
    </style:style>
    <style:style style:name="P55" style:family="paragraph" style:parent-style-name="Standard">
      <style:paragraph-properties fo:text-align="center" style:justify-single-word="false"/>
      <style:text-properties fo:font-style="italic" fo:font-weight="bold" style:font-style-asian="italic" style:font-weight-asian="bold"/>
    </style:style>
    <style:style style:name="P56" style:family="paragraph" style:parent-style-name="Standard">
      <style:text-properties fo:font-style="italic" style:font-style-asian="italic"/>
    </style:style>
    <style:style style:name="P57" style:family="paragraph" style:parent-style-name="Standard">
      <style:paragraph-properties fo:text-align="justify" style:justify-single-word="false"/>
      <style:text-properties fo:font-weight="bold" style:font-weight-asian="bold"/>
    </style:style>
    <style:style style:name="P58" style:family="paragraph" style:parent-style-name="Standard" style:list-style-name="WW8Num30"/>
    <style:style style:name="P59" style:family="paragraph" style:parent-style-name="Standard">
      <style:text-properties fo:font-size="11pt" style:font-size-asian="11pt"/>
    </style:style>
    <style:style style:name="P60" style:family="paragraph" style:parent-style-name="Standard">
      <style:paragraph-properties fo:text-align="end" style:justify-single-word="false"/>
      <style:text-properties fo:font-size="10pt" style:font-size-asian="10pt"/>
    </style:style>
    <style:style style:name="P61" style:family="paragraph" style:parent-style-name="Standard">
      <style:paragraph-properties fo:margin-left="12.488cm" fo:margin-right="0cm" fo:text-indent="0cm" style:auto-text-indent="false"/>
    </style:style>
    <style:style style:name="P62" style:family="paragraph" style:parent-style-name="Standard">
      <style:paragraph-properties style:snap-to-layout-grid="false"/>
    </style:style>
    <style:style style:name="P63" style:family="paragraph" style:parent-style-name="Standard">
      <style:paragraph-properties fo:margin-left="0.21cm" fo:margin-right="0cm" fo:text-indent="-0.21cm" style:auto-text-indent="false"/>
    </style:style>
    <style:style style:name="P64" style:family="paragraph" style:parent-style-name="Standard">
      <style:paragraph-properties fo:margin-left="0.21cm" fo:margin-right="0cm" fo:text-indent="-0.21cm" style:auto-text-indent="false">
        <style:tab-stops>
          <style:tab-stop style:position="0cm"/>
        </style:tab-stops>
      </style:paragraph-properties>
    </style:style>
    <style:style style:name="P65" style:family="paragraph" style:parent-style-name="Standard">
      <style:paragraph-properties fo:margin-left="0.203cm" fo:margin-right="0cm" fo:text-indent="-0.33cm" style:auto-text-indent="false"/>
    </style:style>
    <style:style style:name="P66" style:family="paragraph" style:parent-style-name="Standard">
      <style:paragraph-properties fo:margin-left="0.203cm" fo:margin-right="0cm" fo:text-indent="-0.203cm" style:auto-text-indent="false"/>
    </style:style>
    <style:style style:name="P67" style:family="paragraph" style:parent-style-name="Standard">
      <style:text-properties fo:font-size="10pt" style:text-underline-style="solid" style:text-underline-width="auto" style:text-underline-color="font-color" style:font-size-asian="10pt"/>
    </style:style>
    <style:style style:name="P68" style:family="paragraph" style:parent-style-name="Standard">
      <style:paragraph-properties fo:text-align="end" style:justify-single-word="false"/>
    </style:style>
    <style:style style:name="P69" style:family="paragraph" style:parent-style-name="Standard">
      <style:paragraph-properties fo:text-align="center" style:justify-single-word="false" style:snap-to-layout-grid="false"/>
    </style:style>
    <style:style style:name="P70" style:family="paragraph" style:parent-style-name="Standard">
      <style:paragraph-properties fo:margin-left="9.419cm" fo:margin-right="0cm" fo:text-indent="0cm" style:auto-text-indent="false"/>
      <style:text-properties fo:font-size="10pt" style:font-size-asian="10pt"/>
    </style:style>
    <style:style style:name="P71" style:family="paragraph" style:parent-style-name="Standard">
      <style:paragraph-properties fo:margin-left="9.991cm" fo:margin-right="0cm" fo:text-indent="0.011cm" style:auto-text-indent="false"/>
      <style:text-properties fo:font-size="10pt" style:font-size-asian="10pt"/>
    </style:style>
    <style:style style:name="P72" style:family="paragraph" style:parent-style-name="Heading_20_7">
      <style:text-properties style:text-underline-style="none"/>
    </style:style>
    <style:style style:name="P73" style:family="paragraph" style:parent-style-name="Standard" style:list-style-name="WW8Num10"/>
    <style:style style:name="P74" style:family="paragraph" style:parent-style-name="Standard" style:list-style-name="WW8Num5"/>
    <style:style style:name="P75" style:family="paragraph" style:parent-style-name="Standard">
      <style:paragraph-properties fo:margin-left="2.498cm" fo:margin-right="0cm" fo:text-indent="1.249cm" style:auto-text-indent="false"/>
    </style:style>
    <style:style style:name="P76" style:family="paragraph" style:parent-style-name="Standard">
      <style:paragraph-properties fo:margin-left="8.731cm" fo:margin-right="0cm" fo:text-indent="0cm" style:auto-text-indent="false"/>
      <style:text-properties fo:font-size="10pt" style:font-size-asian="10pt"/>
    </style:style>
    <style:style style:name="P77" style:family="paragraph" style:parent-style-name="Standard">
      <style:paragraph-properties fo:text-align="center" style:justify-single-word="false"/>
      <style:text-properties fo:font-size="22pt" style:font-size-asian="22pt"/>
    </style:style>
    <style:style style:name="P78" style:family="paragraph" style:parent-style-name="Standard" style:list-style-name="WW8Num15"/>
    <style:style style:name="P79" style:family="paragraph" style:parent-style-name="Standard" style:list-style-name="WW8Num16">
      <style:paragraph-properties fo:margin-left="-1.244cm" fo:margin-right="0cm" fo:text-indent="0cm" style:auto-text-indent="false">
        <style:tab-stops>
          <style:tab-stop style:position="1.903cm"/>
        </style:tab-stops>
      </style:paragraph-properties>
    </style:style>
    <style:style style:name="P80" style:family="paragraph" style:parent-style-name="Standard">
      <style:paragraph-properties fo:margin-left="1.879cm" fo:margin-right="0cm" fo:text-indent="0cm" style:auto-text-indent="false"/>
    </style:style>
    <style:style style:name="P81" style:family="paragraph" style:parent-style-name="Standard">
      <style:paragraph-properties fo:margin-left="8.742cm" fo:margin-right="0cm" fo:text-indent="0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parent-style-name="Internet_20_link">
      <style:text-properties fo:font-weight="bold" style:font-weight-asian="bold"/>
    </style:style>
    <style:style style:name="T4" style:family="text">
      <style:text-properties fo:color="#0000ff" style:text-underline-style="solid" style:text-underline-width="auto" style:text-underline-color="font-color"/>
    </style:style>
    <style:style style:name="T5" style:family="text">
      <style:text-properties fo:font-weight="normal" style:font-weight-asian="normal"/>
    </style:style>
    <style:style style:name="T6" style:family="text">
      <style:text-properties fo:font-size="10pt" style:font-size-asian="10pt"/>
    </style:style>
    <style:style style:name="T7" style:family="text">
      <style:text-properties style:text-underline-style="solid" style:text-underline-width="auto" style:text-underline-color="font-color" fo:font-weight="bold" style:font-weight-asian="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p>
      <text:p text:style-name="Standard"/>
      <text:p text:style-name="Standard"/>
      <text:p text:style-name="Standard"/>
      <text:p text:style-name="P2"/>
      <text:p text:style-name="P3">SPECYFIKACJA</text:p>
      <text:p text:style-name="P3">ISTOTNYCH <text:s/>WARUNKÓW ZAMÓWIENA</text:p>
      <text:p text:style-name="P4"/>
      <text:p text:style-name="P4"/>
      <text:p text:style-name="P4">NA UDZIELENIE ZAMÓWIENIA PUBLICZNEGO</text:p>
      <text:p text:style-name="P4"/>
      <text:p text:style-name="P4">NR 341/12/2007</text:p>
      <text:p text:style-name="P4"/>
      <text:p text:style-name="P5">W TRYBIE <text:s text:c="2"/>PRZETARGU NIEOGRANICZONEGO</text:p>
      <text:p text:style-name="P5"/>
      <text:p text:style-name="P5"/>
      <text:p text:style-name="P6"><text:s text:c="2"/>NA</text:p>
      <text:p text:style-name="P4"/>
      <text:p text:style-name="P4"/>
      <text:p text:style-name="P7">dostawę maszyn dla Gminy Bedlno</text:p>
      <text:p text:style-name="P7"/>
      <text:p text:style-name="P4"/>
      <text:p text:style-name="Standard"/>
      <text:p text:style-name="P8"/>
      <text:p text:style-name="Standard"/>
      <text:p text:style-name="Standard"/>
      <text:p text:style-name="Standard"/>
      <text:p text:style-name="Standard"/>
      <text:p text:style-name="Standard"/>
      <text:p text:style-name="Standard"/>
      <text:p text:style-name="P9"/>
      <text:p text:style-name="P9">Zatwierdzam</text:p>
      <text:p text:style-name="P9">Specyfikację załącznikami</text:p>
      <text:p text:style-name="P9"/>
      <text:p text:style-name="P9"/>
      <text:p text:style-name="P9">…………………………</text:p>
      <text:p text:style-name="P7"/>
      <text:p text:style-name="Standard"/>
      <text:p text:style-name="Standard"/>
      <text:p text:style-name="Standard"/>
      <text:p text:style-name="Standard"/>
      <text:p text:style-name="Standard"/>
      <text:p text:style-name="P7"/>
      <text:p text:style-name="P7"/>
      <text:p text:style-name="P7"/>
      <text:p text:style-name="P7"/>
      <text:p text:style-name="P7"/>
      <text:p text:style-name="P7"/>
      <text:p text:style-name="P7"/>
      <text:p text:style-name="P7"/>
      <text:p text:style-name="P7">5 czerwiec 2007</text:p>
      <text:p text:style-name="P4"><text:span text:style-name="T1">Specyfikacja Istotnych Warunków Zamówienia</text:span></text:p>
      <text:p text:style-name="Standard"/>
      <text:p text:style-name="Standard">Postępowanie o udzielenie zamówienia publicznego prowadzone jest na podstawie ustawy z dnia 29 stycznia 2004 r Prawo zamówień publicznych ( Dz. U. z 2006r. Nr 164 poz. 1163 z późn. zm. ) </text:p>
      <text:p text:style-name="Standard"/>
      <text:p text:style-name="P10"><text:span text:style-name="T2">1.ZAMAWIAJĄCY </text:span><text:s/>: Gmina Bedlno, reprezentowana przez:</text:p>
      <text:p text:style-name="P11">Wójta Gminy Bedlno – Krzysztof Kołach</text:p>
      <text:p text:style-name="P11">Bedlno 23D, 99-311 Bedlno.</text:p>
      <text:p text:style-name="P11">tel. 024 282-14-23 fax. 024 282-17-50</text:p>
      <text:p text:style-name="P11"/>
      <text:p text:style-name="P10"><text:span text:style-name="T2">2.Tryb zamówienia publicznego</text:span> : <text:s/>przetarg nieograniczony, o równowartości <text:s text:c="11"/></text:p>
      <text:p text:style-name="P12"><text:s text:c="50"/>nie <text:s/>przekraczającej <text:s/>kwoty 60.000 euro </text:p>
      <text:p text:style-name="Standard"/>
      <text:p text:style-name="P13">3. Opis przedmiotu zamówienia</text:p>
      <text:p text:style-name="Standard">Przedmiotem zamówienia jest <text:s/><text:span text:style-name="T1">dostawa <text:s/>maszyn dla Gminy Bedlno.</text:span></text:p>
      <text:p text:style-name="P14"/>
      <text:p text:style-name="Standard"><text:span text:style-name="T1">Zadanie Nr 1</text:span> – dostawa fabrycznie nowego ciągnika do siedziby Zamawiającego, posiadającego homologację i parametry techniczne określone w załączniku Nr 1 do oferty S.I.W.Z. kod CPV – 29370000-3.</text:p>
      <text:p text:style-name="Standard"/>
      <text:p text:style-name="Standard"><text:span text:style-name="T1">Zadanie Nr 2</text:span> – dostawa fabrycznie nowej kosiarki do poboczy i trawników do siedziby Zamawiającego, której parametry techniczne określone są w załączniku Nr 1 do oferty S.I.W.Z. kod CPV -29331000-8.</text:p>
      <text:p text:style-name="P14"/>
      <text:p text:style-name="Standard"><text:span text:style-name="T1">Zadanie Nr 3</text:span> – dostawa fabrycznie nowego pługa odśnieżnego do siedziby Zamawiającego, którego parametry techniczne określone są w załączniku Nr 1 do oferty S.I.W.Z. kod CPV – 29523130-1.</text:p>
      <text:p text:style-name="Standard"/>
      <text:p text:style-name="Standard">Miejsce dostawy : Gmina Bedlno, Bedlno 23D 99-311 Bedlno</text:p>
      <text:p text:style-name="Standard"/>
      <text:p text:style-name="Standard"><text:span text:style-name="T2">4.</text:span> <text:span text:style-name="T2">Wymagany <text:s/>termin realizacji dostawy</text:span> – <text:s/>do 25 dni od dnia zawarcia umowy </text:p>
      <text:p text:style-name="Standard"/>
      <text:p text:style-name="P13">5. Zamawiający dopuszcza możliwość składania ofert częściowych </text:p>
      <text:p text:style-name="P13"/>
      <text:p text:style-name="P13">6. Zamawiający nie dopuszcza składania ofert wariantowych.</text:p>
      <text:p text:style-name="Standard"><text:s text:c="2"/></text:p>
      <text:p text:style-name="Standard"><text:span text:style-name="T2">7.Opis warunków udziału w postępowaniu</text:span> </text:p>
      <text:p text:style-name="Standard">O udzielenie zamówienia ubiegać się mogą <text:s/>Dostawcy : <text:s text:c="56"/>7.1 Spełniający warunki udziału w <text:s text:c="3"/>postępowaniu określone w art. 22 ust. 1 ustawy Pzp, <text:s/></text:p>
      <text:p text:style-name="P15"><text:s text:c="7"/>tzn. którzy :</text:p>
      <text:list text:style-name="WW8Num20">
        <text:list-item>
          <text:list>
            <text:list-item>
              <text:p text:style-name="P16">posiadają uprawnienia do wykonywania określonej działalności lub czynności </text:p>
            </text:list-item>
            <text:list-item>
              <text:p text:style-name="P17">posiadają niezbędną wiedzę i doświadczenie oraz potencjał techniczny , a także dysponują osobami zdolnymi do wykonania zamówienia </text:p>
            </text:list-item>
            <text:list-item>
              <text:p text:style-name="P16">znajdują się w sytuacji ekonomicznej i finansowej zapewniającej wykonanie zamówienia </text:p>
            </text:list-item>
            <text:list-item>
              <text:p text:style-name="P16">nie podlegają wykluczeniu z postępowania o udzielenie zamówienia na podstawie <text:s text:c="3"/>art. 24 ustawy Prawo zamówień publicznych</text:p>
            </text:list-item>
          </text:list>
        </text:list-item>
      </text:list>
      <text:p text:style-name="Standard">7.2. Dostawcy, którzy wykonali w okresie ostatnich trzech lat , przed dniem wszczęcia </text:p>
      <text:p text:style-name="P18">postępowania o udzielenie zamówienia publicznego, a jeżeli okres prowadzenia</text:p>
      <text:p text:style-name="P18">działalności jest krótszy – w tym okresie, <text:s/>co najmniej 3 dostaw <text:s/>obejmujących co</text:p>
      <text:p text:style-name="Text_20_body_20_indent">najmniej : jeden z wymienionego sprzętu będącego przedmiotem zamówienia z podaniem wartości, i odbiorców oraz załączenie 3 dokumentów potwierdzających , że dostawy <text:s/>te zostały wykonane należycie . </text:p>
      <text:p text:style-name="Standard">7.3. Dostawca <text:s/>zapewni szkolenie teoretyczne i praktyczne w zakresie obsługi sprzętu dla</text:p>
      <text:p text:style-name="P18">pracowników obsługujących sprzęt w siedzibie właściwej dla Zamawiającego i w</text:p>
      <text:p text:style-name="P18">uzgodnionym terminie , jednak nie później niż 3 dni od dostarczenia sprzętu .</text:p>
      <text:p text:style-name="Standard">7.4. Dostawca zapewni serwis pogwarancyjny <text:s/>oraz zakup części do zakupionego sprzętu</text:p>
      <text:p text:style-name="P18">przez okres co najmniej 10 lat</text:p>
      <text:p text:style-name="Tekst_20_podstawowy_20_wcięty_20_3">7.5. Dostawca zapewni minimum 12 miesięczny okres gwarancyjny na zakupiony ciągnik, <text:s text:c="20"/>kosiarkę do poboczy i pług.</text:p>
      <text:p text:style-name="Standard"/>
      <text:p text:style-name="P13">8. Wykaz oświadczeń i <text:s/>dokumentów , jakie mają dostarczyć Dostawcy w celu potwierdzenia </text:p>
      <text:p text:style-name="P19">spełniania warunków udziału w postępowaniu </text:p>
      <text:p text:style-name="P20">Wszystkie dokumenty Dostawca musi przedstawić w formie oryginałów albo kserokopii poświadczonych za zgodność z oryginałem .</text:p>
      <text:p text:style-name="P20"/>
      <text:p text:style-name="Standard">8.1 Dostawcy ubiegający się o udzielenie <text:s/>zamówienia <text:s/>muszą złożyć następujące </text:p>
      <text:p text:style-name="Standard"><text:s text:c="7"/>oświadczenia i dokumenty :</text:p>
      <text:list text:style-name="WW8Num26">
        <text:list-item>
          <text:p text:style-name="P21">oferta na załączonym formularzu</text:p>
        </text:list-item>
      </text:list>
      <text:p text:style-name="P22">2) <text:s/>parametry techniczne oferowanego sprzętu <text:s/>na załączonych formularzach (Zał. Nr 1 ) :</text:p>
      <text:p text:style-name="P23">- Zadanie Nr 1 – parametry techniczne oferowanego sprzętu – ciągnik</text:p>
      <text:p text:style-name="P24">- Zadanie Nr 2 – parametry techniczne oferowanego sprzętu – kosiarka do poboczy i <text:s text:c="43"/>trawników</text:p>
      <text:p text:style-name="P23">- Zadanie Nr 3 – parametry techniczne oferowanego sprzętu – pług odśnieżny</text:p>
      <text:p text:style-name="Standard">3) <text:s/>pisemne oświadczenie o spełnieniu warunków udziału w postępowaniu <text:s/>( art. 44 , art.</text:p>
      <text:p text:style-name="P25">22 ust. 1 , <text:s/>art. 24 ust. 1 i 2 <text:s text:c="2"/>ustawy z dnia 29 stycznia 2004 – Prawo zamówień</text:p>
      <text:p text:style-name="P25">publicznych <text:s/>- Dz. U. z 2006. Nr 164 poz. 1163 z <text:s/>późn. zm. ) wzór stanowi załącznik do siwz ( Zał. Nr 2)</text:p>
      <text:p text:style-name="Standard">4) aktualny odpis <text:s/>z właściwego rejestru albo aktualne <text:s/>zaświadczenie o wpisie do</text:p>
      <text:p text:style-name="P26"><text:s text:c="4"/>ewidencji o działalności gospodarczej , jeżeli odrębne przepisy wymagają wpisu do</text:p>
      <text:p text:style-name="P26"><text:s text:c="4"/>rejestru lub zgłoszenia do ewidencji działalności gospodarczej , wystawiony nie</text:p>
      <text:p text:style-name="P26"><text:s text:c="4"/>wcześniej <text:s/>niż 6 miesięcy przed upływem terminu ofert</text:p>
      <text:p text:style-name="P27">5) <text:s/>koncesja , zezwolenie lub licencja , jeżeli ustawy nakładają obowiązek posiadania </text:p>
      <text:p text:style-name="P28"><text:s text:c="5"/>koncesji , zezwolenia <text:s/>lub licencji na podjęcie działalności gospodarczej w zakresie <text:s/></text:p>
      <text:p text:style-name="P28"><text:s text:c="5"/>objętym zamówieniem publicznym </text:p>
      <text:p text:style-name="P10">6) aktualne zaświadczenia właściwego naczelnika urzędu skarbowego oraz właściwego </text:p>
      <text:p text:style-name="P10"><text:s text:c="4"/>oddziału Zakładu Ubezpieczeń Społecznych lub <text:s/>Kasy Rolniczego Ubezpieczenia </text:p>
      <text:p text:style-name="P10"><text:s text:c="4"/>Społecznego potwierdzających odpowiednio, że Dostawca nie zalega z opłacaniem </text:p>
      <text:p text:style-name="P10"><text:s text:c="5"/>podatków , opłat oraz składek na ubezpieczenie zdrowotne i społeczne , lub </text:p>
      <text:p text:style-name="P10"><text:s text:c="5"/>zaświadczeń , że uzyskał przewidziane prawem zwolnienie , odroczenie lub rozłożenie </text:p>
      <text:p text:style-name="P10"><text:s text:c="5"/>na raty zaległych płatności lub wstrzymanie w całości wykonania decyzji właściwego </text:p>
      <text:p text:style-name="P10"><text:s text:c="4"/>organu – wystawionych nie wcześniej niż 3 miesiące przed upływem terminu składania </text:p>
      <text:p text:style-name="P10"><text:s text:c="4"/>ofert </text:p>
      <text:p text:style-name="P10">7) wykaz wykonanych w okresie ostatnich 3 lat co najmniej 3 dostaw sprzętu </text:p>
      <text:p text:style-name="P10"><text:s text:c="4"/>odpowiadającym swoim rodzajem <text:s/>i wartością dostawom stanowiącym przedmiot </text:p>
      <text:p text:style-name="P10"><text:s text:c="4"/>zamówienia <text:s/>obejmujących co najmniej : jeden z wymienionego sprzętu będącego przedmiotem zamówienia z podaniem wartości i odbiorców , a jeżeli okres prowadzenia <text:s text:c="2"/></text:p>
      <text:p text:style-name="P10"><text:s text:c="4"/>działalności jest krótszy – w tym okresie z podaniem wartości , dat wykonania , </text:p>
      <text:p text:style-name="P10"><text:s text:c="4"/>odbiorców <text:s/>oraz dołączenie dokumentów potwierdzających , że dostawy te zostały </text:p>
      <text:p text:style-name="P10"><text:s text:c="4"/>wykonane należycie ( Zał. Nr 3 ) </text:p>
      <text:p text:style-name="P10">8) pełnomocnictwo zgodnie z art. 23 ustawy , jeżeli dostawcy ubiegają się wspólnie o </text:p>
      <text:p text:style-name="P10"><text:s text:c="4"/>udzielenie zamówienia </text:p>
      <text:p text:style-name="P10">9) upoważnienie do podpisywania oferty oraz innych dokumentów związanych z </text:p>
      <text:p text:style-name="P10"><text:s text:c="5"/>postępowaniem w prawie zamówienia publicznego podpisane przez osoby uprawnione </text:p>
      <text:p text:style-name="P10"><text:s text:c="5"/>do zaciągania zobowiązań w imieniu dostawcy , jeśli nie wynika to z innych </text:p>
      <text:p text:style-name="P10"><text:s text:c="4"/>dokumentów.</text:p>
      <text:p text:style-name="P29"/>
      <text:p text:style-name="Standard">8.2. Jeżeli Dostawca ma siedzibę lub miejsce zamieszkania poza terytorium Rzeczypospolitej </text:p>
      <text:p text:style-name="Standard">Polskiej zamiast dokumentów , o których mowa w niniejszej specyfikacji składa</text:p>
      <text:p text:style-name="Standard">dokument lub dokumenty , wystawione w kraju , w którym ma siedzibę lub miejsce</text:p>
      <text:p text:style-name="Standard">zamieszkania , potwierdzające odpowiednio , że ;</text:p>
      <text:p text:style-name="Standard">- nie otwarto jego likwidacji ani nie ogłoszono upadłości</text:p>
      <text:p text:style-name="Standard">- nie orzeczono wobec niego zakazu ubiegania się o zamówienie publiczne</text:p>
      <text:p text:style-name="Standard">- zalega z uiszczaniem podatków , opłat lub składek na ubezpieczenie społeczne i</text:p>
      <text:p text:style-name="Standard">zdrowotne albo że uzyskał przewidziane prawem zwolnienie , odroczenie lub rozłożenie</text:p>
      <text:p text:style-name="Standard">na raty zaległych płatności lub wstrzymanie w całości wykonania decyzji właściwego</text:p>
      <text:p text:style-name="Standard">organu .</text:p>
      <text:p text:style-name="P27">8.3. Jeżeli w kraju pochodzenia osoby lub w kraju w którym dostawca ma siedzibę lub </text:p>
      <text:p text:style-name="Standard">miejsce zamieszkania , nie wydaje się dokumentów <text:s/>o których mowa <text:s/>w pkt 8.1, <text:s/>ppkt 5 i</text:p>
      <text:p text:style-name="Standard">ppkt 7 niniejszej specyfikacji , zastępuje się je dokumentem zawierającym oświadczenie</text:p>
      <text:p text:style-name="Standard">złożone przed notariuszem , właściwym organem sądowym , administracyjnym albo</text:p>
      <text:p text:style-name="Standard">organem samorządu zawodowego lub gospodarczego odpowiednio kraju pochodzenia</text:p>
      <text:p text:style-name="Standard">osoby lub kraju w którym dostawca ma siedzibę lub miejsce zamieszkania .</text:p>
      <text:p text:style-name="Standard">8.4. Dostawcy <text:s/>ubiegający się wspólnie o udzielenie zamówienia publicznego winni <text:s/>przedłożyć wraz ofertą :</text:p>
      <text:p text:style-name="Standard">- umowę określającą <text:s/>zakres prac przewidzianych do wykonania dla poszczególnych stron,</text:p>
      <text:p text:style-name="Standard"><text:s text:c="3"/>okres trwania umowy , warunki i sposób wynagrodzenia </text:p>
      <text:p text:style-name="P30">- każdy z dostawców wchodzących w skład konsorcjum oddzielnie musi <text:s text:c="37"/>udokumentować , że nie podlega wykluczeniu na podstawie art. 24 ust. 1 , pkt 1-9 ustawy, </text:p>
      <text:p text:style-name="P31">- dostawcy występujący wspólnie muszą ustanowić pełnomocnika (lidera) do reprezentowania w postępowaniu i zawarcia umowy <text:s/>, umocowanie może wynikać z treści umowy konsorcjum lub zostać przedłożone oddzielnie ,</text:p>
      <text:p text:style-name="P32"/>
      <text:p text:style-name="Standard"/>
      <text:p text:style-name="P33">9.<text:span text:style-name="T2">Informacja o sposobie porozumiewania się Zamawiającego z Dostawcami oraz przekazywania oświadczeń i dokumentów, wskazanie osób uprawnionych do porozumiewania się z Dostawcami.</text:span></text:p>
      <text:p text:style-name="Standard"/>
      <text:p text:style-name="P34">9.1.Postępowanie o udzielenie zamówienia prowadzi się, z zastrzeżeniem wyjątków określonych w ustawie, z zachowaniem formy pisemnej.</text:p>
      <text:p text:style-name="P35"><text:s text:c="6"/>Zamawiający informuje, że wszelkie oświadczenia, wnioski, zawiadomienia oraz informacje składane zarówno przez zamawiającego, jak i dostawców przekazywane są pisemnie, faksem lub drogą elektroniczną, jeżeli zamawiający lub dostawca przekazują oświadczenia, wnioski, zawiadomienia oraz informacje, faksem lub drogą elektroniczną, każda ze stron na żądanie drugiej niezwłocznie potwierdza fakt ich otrzymania. <text:s text:c="2"/></text:p>
      <text:p text:style-name="P36">Oświadczenia, wnioski, zawiadomienia oraz informacje przekazane za pomocą, telefaksu uważa się za złożone w terminie, jeżeli ich treść dotarła do adresata (Zamawiającego lub Dostawcy) przed upływem terminu i została niezwłocznie potwierdzona pisemnie.</text:p>
      <text:p text:style-name="P35">9.2. Dostawca może zwrócić się do Zamawiającego o wyjaśnienie treści specyfikacji istotnych warunków zamówienia. Zamawiający jest obowiązany niezwłocznie udzielić wyjaśnień, chyba, że prośba o wyjaśnienie treści specyfikacji wpłynęła do zamawiającego na mniej niż 6 dni przed terminem składania ofert.</text:p>
      <text:p text:style-name="P36">Zamawiający przekazuje treść zapytań wraz z wyjaśnieniami dostawcom, którym przekazał specyfikację istotnych warunków zamówienia, bez ujawniania źródła zapytania, a jeżeli specyfikacja jest udostępniona na stronie internetowej zamieszcza na tej stronie.</text:p>
      <text:p text:style-name="P36">Zamawiający informuje, że nie będzie zwoływać zebrania wszystkich dostawców w celu wyjaśnienia wątpliwości dotyczących treści specyfikacji istotnych warunków zamówienia.</text:p>
      <text:p text:style-name="P34"/>
      <text:p text:style-name="P18">Pytania Dostawców muszą być sformułowane na piśmie i skierowane na adres:</text:p>
      <text:p text:style-name="P37">Urząd Gminy Bedlno</text:p>
      <text:p text:style-name="P37">Bedlno 23D</text:p>
      <text:p text:style-name="P37">99-311 Bedlno</text:p>
      <text:p text:style-name="P37">nr faksu: 0-24 282-17-50 i potwierdzone niezwłocznie na piśmie</text:p>
      <text:p text:style-name="P37">lub drogą elektroniczną</text:p>
      <text:p text:style-name="P37">adres poczty elektronicznej:</text:p>
      <text:p text:style-name="P37"><text:span text:style-name="T1">e-mail </text:span><text:a xlink:type="simple" xlink:href="mailto:ug@bedlno.pl"><text:span text:style-name="T3">ug@bedlno.pl</text:span></text:a></text:p>
      <text:p text:style-name="P37">adres strony internetowej:</text:p>
      <text:p text:style-name="P37"><text:a xlink:type="simple" xlink:href="http://ugbedlno.bip.org.pl/"><text:span text:style-name="T3">http://ugbedlno.bip.org.pl</text:span></text:a><text:span text:style-name="T1"> </text:span>i potwierdzone niezwłocznie na piśmie.</text:p>
      <text:p text:style-name="Standard">9.3. Osoba uprawniona do porozumiewania się z dostawcami:</text:p>
      <text:p text:style-name="P38">1) Jadwiga Dałek, tel. (0-24) 282-17-62, pok. 16.</text:p>
      <text:p text:style-name="Standard"/>
      <text:p text:style-name="Standard">Porozumiewanie się Dostawcy z uprawnionym pracownikiem odbywać się może tylko w godzinach od 7:30 do 14:30 w dni powszednie od poniedziałku do piątku w siedzibie Zamawiającego.</text:p>
      <text:p text:style-name="Standard"/>
      <text:p text:style-name="Standard">10. <text:span text:style-name="T2">Termin związania ofertą</text:span> </text:p>
      <text:list text:style-name="WW8Num6">
        <text:list-item>
          <text:p text:style-name="P39">Termin związania ofertą wynosi 30 dni .</text:p>
        </text:list-item>
        <text:list-item>
          <text:p text:style-name="P39">Bieg terminu rozpoczyna się wraz <text:s/>z upływem terminu składania ofert .</text:p>
        </text:list-item>
      </text:list>
      <text:p text:style-name="Standard"/>
      <text:p text:style-name="Standard">11. <text:span text:style-name="T2">Opis sposobu przygotowania oferty</text:span> </text:p>
      <text:list text:style-name="WW8Num32">
        <text:list-item>
          <text:p text:style-name="P40">Dostawca zobowiązany jest do wypełnienia oferty ( wg załącznika Nr 1) <text:s/>, podaniu <text:s/>parametrów technicznych oferowanego sprzętu według załącznika Nr 1 (Zadanie 1-3), bez wyjątku i ściśle <text:s/>według specyfikacji istotnych warunków zamówienia , bez dokonywania w nich zmian , <text:s/>oraz <text:s/>podpisania <text:s/>przez osobę upoważnioną do reprezentowania <text:s/>Dostawcy.</text:p>
        </text:list-item>
        <text:list-item>
          <text:p text:style-name="P40">W przypadku , gdy jakakolwiek część powyższych dokumentów nie dotyczy Dostawcy – wpisuje ‘’ nie dotyczy ‘’ </text:p>
        </text:list-item>
        <text:list-item>
          <text:p text:style-name="P40">Do oferty <text:s/>Dostawca dołączy dokumenty i oświadczenia <text:s/>wymienione przez zamawiającego w punkcie 7<text:span text:style-name="T1"> </text:span><text:s/>niniejszej instrukcji </text:p>
        </text:list-item>
      </text:list>
      <text:p text:style-name="P41">4) <text:s text:c="2"/>Dostawca może złożyć tylko jedną ofertę .</text:p>
      <text:p text:style-name="P42">5) <text:s text:c="2"/>Dostawca poniesie wszelkie koszty związane z przygotowaniem i złożeniem oferty .</text:p>
      <text:p text:style-name="P43">6) <text:s text:c="2"/>Oferta winna być przygotowana w języku polskim .Oferta nieczytelna nie będzie <text:s text:c="3"/></text:p>
      <text:p text:style-name="P43"><text:s text:c="6"/>rozpatrywana</text:p>
      <text:p text:style-name="P44"><text:s text:c="6"/>7) <text:s/>Wszystkie miejsca w których <text:s/>Dostawca naniósł zmiany winny być parafowane <text:s text:c="4"/></text:p>
      <text:p text:style-name="P44"><text:s text:c="12"/>przez <text:s/>osobę upoważnioną do reprezentowania dostawcy</text:p>
      <text:p text:style-name="P44"/>
      <text:p text:style-name="Standard">12. <text:span text:style-name="T2">Opis sposobu obliczenia ceny</text:span> </text:p>
      <text:p text:style-name="P45">1) Dostawca określi cenę netto za <text:s/>wszelkie koszty związane <text:s/>z wykonaniem <text:s/>zamówienia , </text:p>
      <text:p text:style-name="P45"><text:s text:c="4"/>wszystkie podatki <text:s/>wraz z należnym <text:s/>podatkiem VAT <text:s/>i wartość brutto , wg druku oferty <text:s/></text:p>
      <text:p text:style-name="P45"><text:s text:c="4"/>załączonego do siwz <text:s/></text:p>
      <text:p text:style-name="P45">2) Kosztorys ofertowy musi uwzględniać wszystkie ceny jednostkowe dla poszczególnych </text:p>
      <text:p text:style-name="P45"><text:s text:c="4"/>pozycji . Dostawca określi cenę wg wymagań zawartych w SIWZ</text:p>
      <text:p text:style-name="P45">3) Ewentualne oferowane przez Dostawcę ‘’upusty’’ winny być zawarte w podanej <text:s/>cenie </text:p>
      <text:p text:style-name="Standard"><text:s text:c="4"/>ofertowej </text:p>
      <text:p text:style-name="P10">4) Dostawcy przedstawią oferty zgodnie z wymaganiami specyfikacji istotnych warunków </text:p>
      <text:p text:style-name="Standard"><text:s text:c="4"/>zamówienia </text:p>
      <text:p text:style-name="P46"/>
      <text:p text:style-name="Standard">13. <text:span text:style-name="T2">Sposób udzielenia wyjaśnień </text:span></text:p>
      <text:p text:style-name="Standard">1.Zamawiający jednocześnie przekazuje treść zapytania <text:s/>wraz z wyjaśnieniami wszystkim </text:p>
      <text:p text:style-name="P20">Wykonawcom , którym <text:s/>przekazano specyfikację , oraz na swojej stronie internetowej <text:span text:style-name="T4">http://ugbedlno.bip.org.pl</text:span></text:p>
      <text:p text:style-name="Standard">2. Przed upływem terminu składania ofert Zamawiający może zmodyfikować treść </text:p>
      <text:p text:style-name="P33"><text:s text:c="3"/>specyfikacji istotnych warunków zamówienia . Dokonaną w ten sposób modyfikację </text:p>
      <text:p text:style-name="P33"><text:s text:c="3"/>zamawiający przekazuje niezwłocznie wszystkim Dostawcom którym przekazano <text:s text:c="59"/>SIWZ <text:s/>i zamieszcza na stronie internetowej <text:span text:style-name="T4">http://ugbedlno.bip.org.pl</text:span></text:p>
      <text:p text:style-name="P33"><text:s text:c="3"/>i staną się one integralną częścią SIWZ</text:p>
      <text:p text:style-name="Standard">3. Zamawiający może przedłużyć termin składania ofert w celu umożliwienia Dostawcom </text:p>
      <text:p text:style-name="P20">uwzględnienia w ofertach zmian wynikających z modyfikacji <text:s/>treści SIWZ.O przedłużeniu zawiadamia wszystkich Dostawców , którym przekazano SIWZ <text:s/>i zamieszcza informacje na stronie internetowej <text:span text:style-name="T4">http://ugbedlno.bip.org.pl</text:span></text:p>
      <text:p text:style-name="Standard"/>
      <text:p text:style-name="Standard"/>
      <text:p text:style-name="Standard">14. <text:span text:style-name="T2">Miejsce oraz termin składania <text:s/>i otwarcia ofert</text:span></text:p>
      <text:p text:style-name="P47">1. Termin <text:s/>składania ofert upływa dnia <text:s/><text:span text:style-name="T1">20.06.2007r o godz. 10.00 .</text:span> Ofertę należy złożyć w <text:s text:c="49"/>Urzędzie Gminy Bedlno, Bedlno 23D 99-311 Bedlno w pokoju nr 4 - Sekretariat</text:p>
      <text:p text:style-name="Standard">2. Dostawca winien umieścić ofertę w zamkniętej <text:s/>nieprzejrzystej kopercie <text:s/></text:p>
      <text:p text:style-name="P33"><text:s text:c="4"/>zaadresowanej na adres Zamawiającego , ostemplowanej pieczęcią firmową <text:s/>Dostawcy</text:p>
      <text:p text:style-name="P33"><text:s text:c="4"/>i oznaczonej napisem : </text:p>
      <text:p text:style-name="P7">’’Oferta przetargowa na <text:s/>dostawę <text:s/>maszyn dla Gminy Bedlno”</text:p>
      <text:p text:style-name="P4">oraz <text:span text:style-name="T1">„Nie otwierać przed <text:s/>(data i godzina otwarcia ofert)”</text:span></text:p>
      <text:p text:style-name="P48">3. Ofertę złożoną <text:s/>po terminie zwraca się bez otwierania po upływie terminu przewidzianego <text:s text:c="28"/>na wniesienie protestu . <text:s text:c="4"/></text:p>
      <text:p text:style-name="P33">4. Dostawca może przed upływem terminu składania ofert zmienić lub wycofać ofertę <text:s/>pod warunkiem , że zamawiający otrzyma pisemne zawiadomienie o wprowadzeniu zmian lub wycofaniu przed terminem składania ofert </text:p>
      <text:p text:style-name="P27">5. Powiadomienie o wprowadzeniu zmian lub wycofaniu oferty musi być oznaczone jak w </text:p>
      <text:p text:style-name="P49"><text:s text:c="3"/>punkcie powyżej <text:s/>oraz dodatkowo podpisane ‘’ zmiana ‘’ lub ‘’ wycofanie ‘ . </text:p>
      <text:p text:style-name="P32"/>
      <text:p text:style-name="P32"/>
      <text:p text:style-name="P28">15.<text:span text:style-name="T2">Otwarcie <text:s text:c="2"/>ofert </text:span></text:p>
      <text:p text:style-name="P33">1. Zamawiający otworzy <text:s/>koperty z ofertami i zmianami w obecności Dostawców , którzy </text:p>
      <text:p text:style-name="P33"><text:s text:c="4"/>zechcą <text:s/>przybyć do siedziby zamawiającego , <text:s/>w siedzibie Urzędu Gminy Bedlno w sali <text:s text:c="72"/>konferencyjnej w dniu <text:span text:style-name="T1">20.06.2007r. o godz.10.30</text:span></text:p>
      <text:p text:style-name="P33">2. Bezpośrednio przed otwarciem ofert , zamawiający podaje kwotę , jaką zamierza </text:p>
      <text:p text:style-name="P33"><text:s text:c="5"/>przeznaczyć na sfinansowanie zamówienia </text:p>
      <text:p text:style-name="P33">3. Podczas otwierania kopert z ofertami zamawiający odczyta : nazwę , adres Dostawcy , cenę ofertowa , markę – nazwę , wykaz sprzętu oraz inne szczegóły , które uzna za istotne .</text:p>
      <text:p text:style-name="P33"><text:s text:c="3"/>Koperty oznaczone <text:s/>napisem „ZMIANA” zostaną otwarte i odczytane w </text:p>
      <text:p text:style-name="P33"><text:s text:c="3"/>pierwszej kolejności . W przypadku wycofania oferty <text:s/>, tj, z napisem „WYCOFANIE” , </text:p>
      <text:p text:style-name="P33"><text:s text:c="3"/>koperta nie będzie otwierana .</text:p>
      <text:p text:style-name="P33">4. Dostawca który nie będzie przy otwarciu ofert może wystąpić do zamawiającego z </text:p>
      <text:p text:style-name="P33"><text:s text:c="3"/>wnioskiem o przesłanie informacji ogłoszonych w trakcie otwarcia ofert . Zamawiający </text:p>
      <text:p text:style-name="P33"><text:s text:c="4"/>niezwłocznie prześle Dostawcy te informacje .</text:p>
      <text:p text:style-name="P33">5. Zamawiający dokona kwalifikacji ofert poprzez analizę dokumentów , o których mowa w niniejszej siwz , potwierdzających spełnienie warunków </text:p>
      <text:p text:style-name="P33"/>
      <text:p text:style-name="P33"/>
      <text:p text:style-name="P33"/>
      <text:p text:style-name="P33"/>
      <text:p text:style-name="P33">6.W toku dokonywania badania złożonych ofert zamawiający może żądać od Dostawców </text:p>
      <text:p text:style-name="P33"><text:s text:c="4"/>wyjaśnień dotyczących treści złożonych przez nich ofert</text:p>
      <text:p text:style-name="P33"><text:s text:c="4"/>Zamawiający zgodnie z art. 26 ust.3 wyznaczy termin na uzupełnienie lub złożenie </text:p>
      <text:p text:style-name="P33"><text:s text:c="5"/>wyjaśnień dotyczących dokumentów potwierdzających spełnienie warunków udziału w </text:p>
      <text:p text:style-name="P33"><text:s text:c="5"/>postępowaniu .</text:p>
      <text:p text:style-name="P33">7. Zamawiający poprawia w tekście oferty oczywiste omyłki pisarskie oraz omyłki </text:p>
      <text:p text:style-name="P33"><text:s text:c="4"/>rachunkowe niezwłocznie powiadamiając o tym wszystkich Dostawców , którzy złożyli </text:p>
      <text:p text:style-name="Standard"><text:s text:c="4"/>oferty.</text:p>
      <text:p text:style-name="P33">8. Zamawiający wykluczy z postępowania Dostawców , którzy nie złożyli wymaganych przez Zamawiającego dokumentów , oświadczeń lub nie spełnili innych wymagań określonych w ustawie lub w specyfikacji istotnych warunków zamówienia .</text:p>
      <text:p text:style-name="P33"><text:s text:c="3"/>O wykluczeniu z postępowania zamawiający niezwłocznie powiadomi Dostawców podając uzasadnienie faktyczne i prawne .</text:p>
      <text:p text:style-name="Standard">9. Zamawiający <text:s/>zobowiązany jest <text:s/>odrzucić ofertę jeżeli zachodzą przesłanki określone </text:p>
      <text:p text:style-name="P20">w art. 89 ust. 1 ustawy prawo zamówień publicznych.</text:p>
      <text:p text:style-name="P50">O odrzuceniu oferty zamawiający niezwłocznie powiadomi Dostawcę podając <text:s text:c="10"/>uzasadnienie faktyczne i prawne odrzucenia oferty .</text:p>
      <text:p text:style-name="P13"/>
      <text:p text:style-name="P13"/>
      <text:p text:style-name="Standard">16. <text:span text:style-name="T2">Opis kryteriów , którymi zamawiający kierował się będzie przy wyborze oferty</text:span> <text:s/></text:p>
      <text:p text:style-name="Standard">Przy wyborze najkorzystniejszej oferty Zamawiający będzie kierował się <text:s/>następującym kryterium <text:s text:c="2"/>- cena ofertowa brutto – 100%</text:p>
      <text:h text:style-name="Heading_20_5" text:outline-level="5"/>
      <text:h text:style-name="Heading_20_5" text:outline-level="5">Zadanie Nr 1 – dostawa ciągnika <text:s/><text:span text:style-name="T5"><text:s text:c="3"/></text:span></text:h>
      <text:p text:style-name="Standard">Sposób obliczenia ilości punktów : <text:s/>najniższa cena oferty brutto </text:p>
      <text:p text:style-name="Standard"><text:s text:c="57"/>------------------------------------- <text:s text:c="2"/>x <text:s/>100 pkt <text:s text:c="2"/></text:p>
      <text:p text:style-name="Standard"><text:s text:c="58"/>cena brutto oferty badanej</text:p>
      <text:p text:style-name="Standard"/>
      <text:p text:style-name="Standard">Przyjmuje się , że oferta najkorzystniejsza to będzie ta oferta , która spełni warunki udziału w postępowaniu i uzyska największą ilość punktów <text:s/>tj. 100 pkt.</text:p>
      <text:h text:style-name="Heading_20_5" text:outline-level="5"/>
      <text:h text:style-name="Heading_20_5" text:outline-level="5">Zadanie Nr 2 – dostawa kosiarki do poboczy i trawników</text:h>
      <text:p text:style-name="Standard">Sposób obliczenia ilości punktów : <text:s/>najniższa cena oferty brutto </text:p>
      <text:p text:style-name="Standard"><text:s text:c="57"/>------------------------------------- <text:s text:c="2"/>x <text:s/>100 pkt <text:s text:c="2"/></text:p>
      <text:p text:style-name="Standard"><text:s text:c="58"/>cena brutto oferty badanej</text:p>
      <text:p text:style-name="Standard"/>
      <text:p text:style-name="Standard">Przyjmuje się , że oferta najkorzystniejsza to będzie ta oferta , która spełni warunki udziału w postępowaniu i uzyska największą ilość punktów <text:s/>tj. 100 pkt.</text:p>
      <text:p text:style-name="Standard"/>
      <text:h text:style-name="Heading_20_5" text:outline-level="5">Zadanie Nr 3 – dostawa pługa odśnieżnego</text:h>
      <text:p text:style-name="Standard">Sposób obliczenia ilości punktów : <text:s/>najniższa cena oferty brutto </text:p>
      <text:p text:style-name="Standard"><text:s text:c="57"/>------------------------------------- <text:s text:c="2"/>x <text:s/>100 pkt <text:s text:c="2"/></text:p>
      <text:p text:style-name="Standard"><text:s text:c="58"/>cena brutto oferty badanej</text:p>
      <text:p text:style-name="Standard"/>
      <text:p text:style-name="Standard">Przyjmuje się , że oferta najkorzystniejsza to będzie ta oferta , która spełni warunki udziału w postępowaniu i uzyska największą ilość punktów <text:s/>tj. 100 pkt.</text:p>
      <text:p text:style-name="P14"/>
      <text:p text:style-name="Standard"/>
      <text:p text:style-name="Standard"/>
      <text:p text:style-name="Standard">17. <text:span text:style-name="T2">Udzielenie zamówienia</text:span> </text:p>
      <text:p text:style-name="P27">1. Zamawiający udzieli zamówienia <text:s/>Dostawcy , którego oferta <text:s/>odpowiada wszystkim </text:p>
      <text:p text:style-name="P27"><text:s text:c="4"/>wymaganiom przedstawionym <text:s/>w niniejszej specyfikacji <text:s/>oraz spełni warunki udziału w </text:p>
      <text:p text:style-name="P27"><text:s text:c="5"/>postępowaniu <text:s text:c="3"/>i <text:s/>zostanie oceniona jako najkorzystniejsza .</text:p>
      <text:p text:style-name="P27">2. Zamawiający ogłosi wyniki postępowania na tablicy ogłoszeń w swojej siedzibie, i na </text:p>
      <text:p text:style-name="P27"><text:s text:c="4"/>swojej stronie internetowej </text:p>
      <text:p text:style-name="P51">3.Zamawiający powiadomi o wyniku postępowania wszystkich jego uczestników zgodnie z <text:s text:c="32"/>ustawą Prawo zamówień publicznych . </text:p>
      <text:p text:style-name="P33">4. W zawiadomieniu wysłanym do Dostawcy , <text:s/>którego oferta została wybrana , </text:p>
      <text:p text:style-name="P33"><text:s text:c="5"/>Zamawiający <text:s/>określi termin i miejsce zawarcia umowy . Termin zawarcia umowy nie </text:p>
      <text:p text:style-name="P33"><text:s text:c="5"/>może być krótszy niż 7 dni od dnia przekazania zawiadomienia o wyborze oferty , nie </text:p>
      <text:p text:style-name="P33"><text:s text:c="4"/>później jednak niż przed upływem terminu związania ofertą </text:p>
      <text:p text:style-name="P33">5. Ogłoszenie o zawarciu umowy zostanie opublikowane również na stronie portalu </text:p>
      <text:p text:style-name="P33"><text:s text:c="5"/>internetowego <text:s/>Urzędu Zamówień <text:s/>Publicznych .</text:p>
      <text:p text:style-name="P33">6. Jeśli <text:s/>Dostawca , którego oferta została wybrana , uchyla się od zawarcia umowy , </text:p>
      <text:p text:style-name="P33"><text:s text:c="5"/>Zamawiający może wybrać ofertę najkorzystniejszą spośród pozostałych ofert , bez </text:p>
      <text:p text:style-name="P33"><text:s text:c="4"/>przeprowadzania ich ponownej oceny , chyba ,że zachodzą przesłanki dotyczące </text:p>
      <text:p text:style-name="P33"><text:s text:c="4"/>unieważnienia postępowania .</text:p>
      <text:p text:style-name="Standard"/>
      <text:p text:style-name="Standard">18. <text:span text:style-name="T2">Zamawiający unieważni postępowanie</text:span> , jeśli zachodzą przesłanki określone w art. 93 ust. </text:p>
      <text:p text:style-name="Standard">1 <text:s/>ustawy prawo zamówień publicznych. W zawiadomieniu o unieważnieniu postępowania zamawiający poda uzasadnienie prawne i faktyczne. Zawiadomienie zostanie przesłane do wszystkich Dostawców którzy złożyli oferty.</text:p>
      <text:p text:style-name="Standard">W przypadku unieważnienia przetargu z winy Zamawiającego na podstawie art. 93 ust. 4 <text:s text:c="3"/>ustawy , Dostawcom , którzy złożyli oferty niepodlegające odrzuceniu przysługuje roszczenie o zwrot uzasadnionych kosztów uczestnictwa w postępowaniu , w szczególności kosztów przygotowania ofert .</text:p>
      <text:p text:style-name="Standard"/>
      <text:p text:style-name="Standard"/>
      <text:p text:style-name="Standard">19. <text:span text:style-name="T2">Istotne dla stron postanowienia </text:span>, które zostaną wprowadzone do treści zawieranej umowy </text:p>
      <text:p text:style-name="Standard">w sprawie zamówienia publicznego - <text:s text:c="2"/>Projekt umowy – załącznik do siwz</text:p>
      <text:p text:style-name="Standard"><text:s text:c="6"/></text:p>
      <text:p text:style-name="P52"><text:s/></text:p>
      <text:p text:style-name="Standard">20<text:span text:style-name="T2">. Pouczenie o środkach ochrony prawnej przysługujących wykonawcy </text:span>w toku <text:s text:c="2"/></text:p>
      <text:p text:style-name="Standard">postępowania o udzielenie zamówienia </text:p>
      <text:p text:style-name="Standard"/>
      <text:p text:style-name="Standard">Dostawcom , a także innym osobom , jeżeli ich interes prawny w uzyskaniu zamówienia doznał lub może doznać uszczerbku w wyniku naruszenia przez zamawiającego <text:s/>przepisów ustawy prawo zamówień publicznych <text:s/>, przysługują środki ochrony prawnej określone <text:s text:c="2"/>w Dziale <text:s/>VI <text:s/>ustawy Prawo zamówień publicznych </text:p>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6" text:outline-level="6">Załącznik Nr 1</text:h>
      <text:p text:style-name="Standard"/>
      <text:p text:style-name="Standard">pieczęć firmowa </text:p>
      <text:p text:style-name="Standard"/>
      <text:p text:style-name="Standard"/>
      <text:p text:style-name="Standard"/>
      <text:p text:style-name="Standard"><text:tab/><text:tab/><text:tab/><text:tab/></text:p>
      <text:h text:style-name="Heading_20_4" text:outline-level="4">O F E R T A</text:h>
      <text:p text:style-name="P53"/>
      <text:p text:style-name="P53"/>
      <text:p text:style-name="Standard">DLA GMINY BEDLNO</text:p>
      <text:p text:style-name="Standard">BEDLNO 23 D 99-311 BEDLNO</text:p>
      <text:p text:style-name="Standard">1.Nazwa Dostawcy :</text:p>
      <text:p text:style-name="Standard">............................................. ...................................................................................................</text:p>
      <text:p text:style-name="Standard"><text:s text:c="2"/>...............................................................................................................................................</text:p>
      <text:p text:style-name="Standard">- adres ......................................................................................................................................</text:p>
      <text:p text:style-name="Standard">.................................................................................................................................................</text:p>
      <text:p text:style-name="Standard">- nr tel., fax ...............................................................................................................................</text:p>
      <text:p text:style-name="Standard"/>
      <text:p text:style-name="Standard">2. Nawiązując do zaproszenia do wzięcia udziału w postępowaniu o udzielenie zamówienia </text:p>
      <text:p text:style-name="Standard">publicznego w trybie przetargu nieograniczonego </text:p>
      <text:p text:style-name="P54"><text:s text:c="4"/>na </text:p>
      <text:p text:style-name="P55">„Dostawę maszyn dla Gminy Bedlno” </text:p>
      <text:p text:style-name="Standard"/>
      <text:p text:style-name="Standard">3. Oferujemy wykonanie dostawy objętej zamówieniem zgodnie ze <text:s/>Specyfikacją Istotnych Warunków Zamówienia , <text:s/>za cenę brutto :</text:p>
      <text:p text:style-name="P56"/>
      <text:p text:style-name="P14"/>
      <text:p text:style-name="Standard"><text:span text:style-name="T1">Zadanie Nr 1 </text:span>– dostawa fabrycznie nowego ciągnika do siedziby Zamawiającego, posiadającego homologację i parametry techniczne określone w załączniku Nr 1 do oferty S.I.W.Z. kod CPV – 29370000-3.</text:p>
      <text:p text:style-name="P57">netto <text:s/><text:tab/><text:tab/><text:tab/><text:tab/>................................ <text:s/>zł</text:p>
      <text:p text:style-name="P57"/>
      <text:p text:style-name="P57">podatek VAT <text:s/>.... % <text:s text:c="13"/>............................... zł <text:s text:c="2"/></text:p>
      <text:p text:style-name="P57"/>
      <text:p text:style-name="P57">brutto <text:s/>z podatkiem <text:tab/> <text:s text:c="12"/>................................ zł</text:p>
      <text:p text:style-name="P57"/>
      <text:p text:style-name="P57">słownie brutto <text:s/>: ......................................................................................................................</text:p>
      <text:p text:style-name="Standard"/>
      <text:p text:style-name="Standard"/>
      <text:p text:style-name="Standard"/>
      <text:p text:style-name="Standard"><text:span text:style-name="T1">Zadanie Nr 2</text:span> – dostawa fabrycznie nowej kosiarki do poboczy i trawników do siedziby Zamawiającego, której parametry techniczne określone są w załączniku Nr 1 do oferty S.I.W.Z. kod CPV -29331000-8.</text:p>
      <text:p text:style-name="P57">netto <text:s/><text:tab/><text:tab/><text:tab/><text:tab/>................................ <text:s/>zł</text:p>
      <text:p text:style-name="P57"/>
      <text:p text:style-name="P57">podatek VAT <text:s/>.... % <text:s text:c="13"/>............................... zł <text:s text:c="2"/></text:p>
      <text:p text:style-name="P57"/>
      <text:p text:style-name="P57">brutto <text:s/>z podatkiem <text:tab/> <text:s text:c="12"/>................................ zł</text:p>
      <text:p text:style-name="P57"/>
      <text:p text:style-name="P57">słownie brutto <text:s/>: ......................................................................................................................</text:p>
      <text:p text:style-name="Standard"/>
      <text:p text:style-name="P14"/>
      <text:p text:style-name="Standard"><text:span text:style-name="T1">Zadanie Nr 3</text:span> – dostawa fabrycznie nowego pługa odśnieżnego do siedziby Zamawiającego, którego parametry techniczne określone są w załączniku Nr 1 do oferty S.I.W.Z. kod CPV – 29523130-1.</text:p>
      <text:p text:style-name="P57">netto <text:s/><text:tab/><text:tab/><text:tab/><text:tab/>................................ <text:s/>zł</text:p>
      <text:p text:style-name="P57"/>
      <text:p text:style-name="P57">podatek VAT <text:s/>.... % <text:s text:c="13"/>............................... zł <text:s text:c="2"/></text:p>
      <text:p text:style-name="P57"/>
      <text:p text:style-name="P57">brutto <text:s/>z podatkiem <text:tab/> <text:s text:c="12"/>................................ zł</text:p>
      <text:p text:style-name="P57"/>
      <text:p text:style-name="P57">słownie brutto <text:s/>: ......................................................................................................................</text:p>
      <text:p text:style-name="Standard"/>
      <text:p text:style-name="Standard"/>
      <text:p text:style-name="Standard"/>
      <text:p text:style-name="Standard">4.Oferujemy wykonanie dostawy <text:s/>w terminie <text:s/>do 25 dni (słownie ilość .......................dni )</text:p>
      <text:p text:style-name="Standard"><text:s text:c="4"/>od dnia zawarcia umowy .</text:p>
      <text:p text:style-name="Standard"/>
      <text:p text:style-name="Standard">5. Dostawca udziela gwarancji jakości na dostarczony towar , liczony od daty podpisania </text:p>
      <text:p text:style-name="Standard"><text:s text:c="5"/>protokołu odbioru i obowiązującej przez okres :</text:p>
      <text:p text:style-name="Standard">- ciągnik – ............... miesięcy ( wymagania zamawiającego - min.12 miesięcy )</text:p>
      <text:p text:style-name="Standard">- kosiarka do poboczy i trawników - ............... miesięcy ( wymagania zamawiającego -min. 12 <text:s text:c="27"/>miesięcy )</text:p>
      <text:p text:style-name="Standard">- pług odśnieżny - ..................... miesięcy ( wymagania zamawiającego -min. 12 <text:s text:c="2"/>miesięcy )</text:p>
      <text:p text:style-name="Standard"/>
      <text:p text:style-name="Standard"/>
      <text:p text:style-name="Standard"/>
      <text:p text:style-name="Standard">6. Oświadczamy , że zapewnimy serwis pogwarancyjny oraz zakup części do zaoferowanego sprzętu przez okres co najmniej 10 lat</text:p>
      <text:p text:style-name="Standard"/>
      <text:p text:style-name="Standard"/>
      <text:p text:style-name="Standard">7.Oświadczamy , że uważamy się za związanych <text:s/>niniejszą ofertą na czas 30 dni od daty</text:p>
      <text:p text:style-name="Standard"><text:s text:c="4"/>upływu terminu <text:s/>składania ofert </text:p>
      <text:p text:style-name="Standard"/>
      <text:p text:style-name="Standard"/>
      <text:p text:style-name="Standard">8.Oświadczamy , że zapoznaliśmy się z warunkami przystąpienia do przetargu określonymi </text:p>
      <text:p text:style-name="Standard"><text:s text:c="4"/>w specyfikacji istotnych warunków zamówieni i nie wnosimy do nich żadnych zastrzeżeń <text:s/></text:p>
      <text:p text:style-name="Standard"><text:s/></text:p>
      <text:p text:style-name="Standard"/>
      <text:p text:style-name="Standard">9. Oświadczamy , że akceptujemy warunki umowy i <text:s/>zobowiązujemy się w przypadku </text:p>
      <text:p text:style-name="Standard"><text:s text:c="4"/>przyznania nam zamówienia <text:s text:c="2"/>do podpisania umowy , w miejscu i terminie wskazanym </text:p>
      <text:p text:style-name="Standard"><text:s text:c="5"/>przez zamawiającego .</text:p>
      <text:p text:style-name="Standard"/>
      <text:p text:style-name="Standard"/>
      <text:p text:style-name="Standard">10.Oświadczamy , że dostawę objętą zamówieniem wykonamy sami .</text:p>
      <text:p text:style-name="Standard"/>
      <text:p text:style-name="Standard"/>
      <text:p text:style-name="Standard"/>
      <text:p text:style-name="Standard">11. Oświadczamy , że za wyjątkiem informacji i dokumentów zawartych w ofercie na </text:p>
      <text:p text:style-name="Standard"><text:s text:c="5"/>stronach nr ..... , niniejsza oferta oraz wszelkie załączniki do niej są jawne i nie zawierają </text:p>
      <text:p text:style-name="Standard"><text:s text:c="5"/>informacji stanowiących tajemnice przedsiębiorstwa w rozumieniu przepisów o </text:p>
      <text:p text:style-name="Standard"><text:s text:c="5"/>zwalczaniu nieuczciwej konkurencji .</text:p>
      <text:p text:style-name="Standard"/>
      <text:p text:style-name="Standard">12. Uprawnionym do kontaktu z Zamawiającym jest:</text:p>
      <text:p text:style-name="Standard">................................................................................... nr tel. , fax .............................................. <text:s text:c="37"/></text:p>
      <text:p text:style-name="Standard"/>
      <text:p text:style-name="Standard">Załącznikami do niniejszej oferty <text:s/>są :</text:p>
      <text:list text:style-name="WW8Num30">
        <text:list-item>
          <text:p text:style-name="P58">Załącznik Nr 1 – zadania od nr 1-3 – parametry techniczne oferowanego sprzętu </text:p>
        </text:list-item>
      </text:list>
      <text:p text:style-name="Standard">2) <text:s text:c="2"/>Oświadczenie <text:s/>na podst. art. 44 i art. 22 ustawy</text:p>
      <text:p text:style-name="Standard">3) <text:s text:c="2"/>Doświadczenie zawodowe wraz z dokumentami potwierdzającymi należyte wykonanie </text:p>
      <text:p text:style-name="Standard"><text:s text:c="6"/>dostawy</text:p>
      <text:p text:style-name="Standard">4) <text:s text:c="2"/>KRS / zaświadczenie o wpisie do ewidencji działalności gospodarczej </text:p>
      <text:p text:style-name="Standard">5) <text:s text:c="2"/>Zaświadczenie z Urzędu Skarbowego</text:p>
      <text:p text:style-name="Standard">6) <text:s text:c="2"/>Zaświadczenie ZUS</text:p>
      <text:p text:style-name="Standard"><text:s/></text:p>
      <text:p text:style-name="Standard"/>
      <text:p text:style-name="Standard"/>
      <text:p text:style-name="Standard"/>
      <text:p text:style-name="Standard"/>
      <text:p text:style-name="Standard"/>
      <text:p text:style-name="Standard"/>
      <text:p text:style-name="Standard"/>
      <text:p text:style-name="Standard">................................. ,dn. ........................<text:tab/><text:tab/> <text:s text:c="13"/>.............................................</text:p>
      <text:p text:style-name="P59"><text:tab/><text:tab/><text:tab/><text:tab/><text:tab/><text:tab/> <text:s text:c="17"/>upełnomocniony przedstawiciel Dostawcy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0">Załącznik Nr 1 <text:s/>do oferty</text:p>
      <text:p text:style-name="Standard"/>
      <text:p text:style-name="P61">Zadanie Nr 1 </text:p>
      <text:p text:style-name="P8">pieczęć dostawcy</text:p>
      <text:p text:style-name="Standard"/>
      <text:p text:style-name="Standard"/>
      <text:p text:style-name="Standard"/>
      <text:p text:style-name="Standard"><text:s text:c="31"/>PARAMETRY TECHNICZNE <text:s/>SPRZĘTU </text:p>
      <text:p text:style-name="Standard"/>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2">Nazwa sprzętu</text:p>
          </table:table-cell>
          <table:table-cell table:style-name="Tabela1.A1" office:value-type="string">
            <text:p text:style-name="P62">Parametr</text:p>
          </table:table-cell>
          <table:table-cell table:style-name="Tabela1.A1" office:value-type="string">
            <text:p text:style-name="P62">Wymagany przez Zamawiającego</text:p>
          </table:table-cell>
          <table:table-cell table:style-name="Tabela1.D1" office:value-type="string">
            <text:p text:style-name="P62">Oferowany przez Dostawcę *)</text:p>
          </table:table-cell>
        </table:table-row>
        <table:table-row table:style-name="Tabela1.2">
          <table:table-cell table:style-name="Tabela1.A2" office:value-type="string">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IĄGNIK</text:p>
          </table:table-cell>
          <table:table-cell table:number-columns-spanned="3">
            <table:table table:is-sub-table="true">
              <table:table-column table:style-name="Tabela1.B"/>
              <table:table-column table:style-name="Tabela1.C"/>
              <table:table-column table:style-name="Tabela1.D"/>
              <table:table-row table:style-name="Tabela1.B2.1">
                <table:table-cell table:style-name="Tabela1.B2.1.1" office:value-type="string">
                  <text:p text:style-name="P62">Rok produkcji</text:p>
                </table:table-cell>
                <table:table-cell table:style-name="Tabela1.B2.1.1" office:value-type="string">
                  <text:p text:style-name="P62">2006-2007,</text:p>
                  <text:p text:style-name="Standard">fabrycznie nowy</text:p>
                </table:table-cell>
                <table:table-cell table:style-name="Tabela1.B2.3.1" office:value-type="string">
                  <text:p text:style-name="P62"/>
                </table:table-cell>
              </table:table-row>
              <table:table-row table:style-name="Tabela1.B2.1">
                <table:table-cell table:style-name="Tabela1.B2.1.1" office:value-type="string">
                  <text:p text:style-name="P62">Moc znamionowa przy 2200 obr./min</text:p>
                </table:table-cell>
                <table:table-cell table:style-name="Tabela1.B2.1.1" office:value-type="string">
                  <text:p text:style-name="P62">80 km – 86 km</text:p>
                </table:table-cell>
                <table:table-cell table:style-name="Tabela1.B2.3.1" office:value-type="string">
                  <text:p text:style-name="P62"/>
                </table:table-cell>
              </table:table-row>
              <table:table-row table:style-name="Tabela1.B2.1">
                <table:table-cell table:style-name="Tabela1.B2.1.1" office:value-type="string">
                  <text:p text:style-name="P62">Maksymalny moment obrotowy przy 1600 obr./min</text:p>
                </table:table-cell>
                <table:table-cell table:style-name="Tabela1.B2.1.1" office:value-type="string">
                  <text:p text:style-name="P62">310 Nm</text:p>
                </table:table-cell>
                <table:table-cell table:style-name="Tabela1.B2.3.1" office:value-type="string">
                  <text:p text:style-name="P62"/>
                </table:table-cell>
              </table:table-row>
              <table:table-row table:style-name="Tabela1.B2.1">
                <table:table-cell table:style-name="Tabela1.B2.1.1" office:value-type="string">
                  <text:p text:style-name="P62">Silnik </text:p>
                </table:table-cell>
                <table:table-cell table:style-name="Tabela1.B2.1.1" office:value-type="string">
                  <text:p text:style-name="P62">Czterosuwowy z zapłonem samoczynnym, chłodzony cieczą </text:p>
                </table:table-cell>
                <table:table-cell table:style-name="Tabela1.B2.3.1" office:value-type="string">
                  <text:p text:style-name="P62"/>
                </table:table-cell>
              </table:table-row>
              <table:table-row table:style-name="Tabela1.B2.1">
                <table:table-cell table:style-name="Tabela1.B2.1.1" office:value-type="string">
                  <text:p text:style-name="P62">Liczba cylindrów/Pojemność skokowa</text:p>
                </table:table-cell>
                <table:table-cell table:style-name="Tabela1.B2.1.1" office:value-type="string">
                  <text:p text:style-name="P62">4/4750cm³</text:p>
                </table:table-cell>
                <table:table-cell table:style-name="Tabela1.B2.3.1" office:value-type="string">
                  <text:p text:style-name="P62"/>
                </table:table-cell>
              </table:table-row>
              <table:table-row table:style-name="Tabela1.B2.1">
                <table:table-cell table:style-name="Tabela1.B2.1.1" office:value-type="string">
                  <text:p text:style-name="P62">Rodzaj wtrysku</text:p>
                </table:table-cell>
                <table:table-cell table:style-name="Tabela1.B2.1.1" office:value-type="string">
                  <text:p text:style-name="P62">bezpośredni</text:p>
                </table:table-cell>
                <table:table-cell table:style-name="Tabela1.B2.3.1" office:value-type="string">
                  <text:p text:style-name="P62"/>
                </table:table-cell>
              </table:table-row>
              <table:table-row table:style-name="Tabela1.B2.1">
                <table:table-cell table:style-name="Tabela1.B2.1.1" office:value-type="string">
                  <text:p text:style-name="P62">Średnica cylindra/skok tłoka </text:p>
                </table:table-cell>
                <table:table-cell table:style-name="Tabela1.B2.1.1" office:value-type="string">
                  <text:p text:style-name="P62">110/125 mm</text:p>
                </table:table-cell>
                <table:table-cell table:style-name="Tabela1.B2.3.1" office:value-type="string">
                  <text:p text:style-name="P62"/>
                </table:table-cell>
              </table:table-row>
              <table:table-row table:style-name="Tabela1.B2.1">
                <table:table-cell table:style-name="Tabela1.B2.1.1" office:value-type="string">
                  <text:p text:style-name="P62">Jednostkowe zużycie paliwa</text:p>
                </table:table-cell>
                <table:table-cell table:style-name="Tabela1.B2.1.1" office:value-type="string">
                  <text:p text:style-name="P62">224g/kWh</text:p>
                </table:table-cell>
                <table:table-cell table:style-name="Tabela1.B2.3.1" office:value-type="string">
                  <text:p text:style-name="P62"/>
                </table:table-cell>
              </table:table-row>
              <table:table-row table:style-name="Tabela1.B2.1">
                <table:table-cell table:style-name="Tabela1.B2.1.1" office:value-type="string">
                  <text:p text:style-name="P62">Układ kierowniczy – rodzaj <text:s/>i typ</text:p>
                </table:table-cell>
                <table:table-cell table:style-name="Tabela1.B2.1.1" office:value-type="string">
                  <text:p text:style-name="P62">Hydrostatyczny z cylindrem dwustronnego działania w trapezowym układzie kierowniczym</text:p>
                </table:table-cell>
                <table:table-cell table:style-name="Tabela1.B2.3.1" office:value-type="string">
                  <text:p text:style-name="P62"/>
                </table:table-cell>
              </table:table-row>
              <table:table-row table:style-name="Tabela1.B2.1">
                <table:table-cell table:style-name="Tabela1.B2.1.1" office:value-type="string">
                  <text:p text:style-name="P62">Układ hamulcowy</text:p>
                </table:table-cell>
                <table:table-cell table:style-name="Tabela1.B2.1.1" office:value-type="string">
                  <text:p text:style-name="P62">Hamulec roboczy – tarczowy, suchy, niezależny, uruchamiany mechanicznie</text:p>
                </table:table-cell>
                <table:table-cell table:style-name="Tabela1.B2.3.1" office:value-type="string">
                  <text:p text:style-name="P62"/>
                </table:table-cell>
              </table:table-row>
              <table:table-row table:style-name="Tabela1.B2.1">
                <table:table-cell table:style-name="Tabela1.B2.1.1" office:value-type="string">
                  <text:p text:style-name="P62">Układ napędowy</text:p>
                </table:table-cell>
                <table:table-cell table:style-name="Tabela1.B2.1.1" office:value-type="string">
                  <text:p text:style-name="P62">Sprzęgło – cierne, tarczowe, suche, jednostopniowe</text:p>
                </table:table-cell>
                <table:table-cell table:style-name="Tabela1.B2.3.1" office:value-type="string">
                  <text:p text:style-name="P62"/>
                </table:table-cell>
              </table:table-row>
              <table:table-row table:style-name="Tabela1.B2.1">
                <table:table-cell table:style-name="Tabela1.B2.1.1" office:value-type="string">
                  <text:p text:style-name="P62">Skrzynia biegów</text:p>
                </table:table-cell>
                <table:table-cell table:style-name="Tabela1.B2.1.1" office:value-type="string">
                  <text:p text:style-name="P62">Z wbudowanym reduktorem skrzyni biegów</text:p>
                </table:table-cell>
                <table:table-cell table:style-name="Tabela1.B2.3.1" office:value-type="string">
                  <text:p text:style-name="P62"/>
                </table:table-cell>
              </table:table-row>
              <table:table-row table:style-name="Tabela1.B2.1">
                <table:table-cell table:style-name="Tabela1.B2.1.1" office:value-type="string">
                  <text:p text:style-name="P62">Liczba biegów: przód/tył</text:p>
                </table:table-cell>
                <table:table-cell table:style-name="Tabela1.B2.1.1" office:value-type="string">
                  <text:p text:style-name="P62">2x(5+4)=18 / 2x(1+1)=4</text:p>
                </table:table-cell>
                <table:table-cell table:style-name="Tabela1.B2.3.1" office:value-type="string">
                  <text:p text:style-name="P62"/>
                </table:table-cell>
              </table:table-row>
              <table:table-row table:style-name="Tabela1.B2.1">
                <table:table-cell table:style-name="Tabela1.B2.1.1" office:value-type="string">
                  <text:p text:style-name="P62">Przedni most napędowy</text:p>
                </table:table-cell>
                <table:table-cell table:style-name="Tabela1.B2.1.1" office:value-type="string">
                  <text:p text:style-name="P62">Typu belkowego z reduktorami planetarnymi</text:p>
                </table:table-cell>
                <table:table-cell table:style-name="Tabela1.B2.3.1" office:value-type="string">
                  <text:p text:style-name="P62"/>
                </table:table-cell>
              </table:table-row>
              <table:table-row table:style-name="Tabela1.B2.1">
                <table:table-cell table:style-name="Tabela1.B2.1.1" office:value-type="string">
                  <text:p text:style-name="P62">Układ hydrauliczny:</text:p>
                  <text:p text:style-name="Standard">-wydatek pompy,</text:p>
                  <text:p text:style-name="P63">-maksymalny udźwig podnośnika w osi końcówek otworów cięgieł dolnych,</text:p>
                  <text:p text:style-name="P63">- przedni TUZ</text:p>
                </table:table-cell>
                <table:table-cell table:style-name="Tabela1.B2.1.1" office:value-type="string">
                  <text:p text:style-name="P62"/>
                  <text:p text:style-name="Standard">-45dm³ / min</text:p>
                  <text:p text:style-name="Standard">-3500 kg</text:p>
                  <text:p text:style-name="Standard"/>
                  <text:p text:style-name="Standard"/>
                  <text:p text:style-name="Standard">-tak</text:p>
                  <text:p text:style-name="Standard"/>
                </table:table-cell>
                <table:table-cell table:style-name="Tabela1.B2.3.1" office:value-type="string">
                  <text:p text:style-name="P62"/>
                </table:table-cell>
              </table:table-row>
              <table:table-row table:style-name="Tabela1.B2.1">
                <table:table-cell table:style-name="Tabela1.B2.1.1" office:value-type="string">
                  <text:p text:style-name="P62">Wał odbioru mocy</text:p>
                </table:table-cell>
                <table:table-cell table:style-name="Tabela1.B2.1.1" office:value-type="string">
                  <text:p text:style-name="P62">Rodzaj – niezależny i zależny</text:p>
                </table:table-cell>
                <table:table-cell table:style-name="Tabela1.B2.3.1" office:value-type="string">
                  <text:p text:style-name="P62"/>
                </table:table-cell>
              </table:table-row>
              <table:table-row table:style-name="Tabela1.B2.1">
                <table:table-cell table:style-name="Tabela1.B2.1.1" office:value-type="string">
                  <text:p text:style-name="P62">Pojemność:</text:p>
                  <text:p text:style-name="Standard">- <text:s/>zbiornika paliwa, l</text:p>
                  <text:p text:style-name="Standard">- <text:s/>układ hydrauliczny, l</text:p>
                </table:table-cell>
                <table:table-cell table:style-name="Tabela1.B2.1.1" office:value-type="string">
                  <text:p text:style-name="P62"/>
                  <text:p text:style-name="Standard">- 130 (2x65)</text:p>
                  <text:p text:style-name="Standard">- 25</text:p>
                </table:table-cell>
                <table:table-cell table:style-name="Tabela1.B2.3.1" office:value-type="string">
                  <text:p text:style-name="P62"/>
                </table:table-cell>
              </table:table-row>
              <table:table-row table:style-name="Tabela1.B2.1">
                <table:table-cell table:style-name="Tabela1.B2.1.1" office:value-type="string">
                  <text:p text:style-name="P62">Wymiary i masy:</text:p>
                  <text:p text:style-name="P64">- długość / szerokość / <text:s text:c="61"/>wysokość, (mm)</text:p>
                  <text:p text:style-name="P63">- prześwit pod układem <text:s text:c="22"/>zawieszenia,(mm)</text:p>
                  <text:p text:style-name="P63">- masa ciągnika gotowego do pracy, kg</text:p>
                  <text:p text:style-name="P63">- masa obciążników: osi <text:s/>przedniej / osi tylnie, kg</text:p>
                  <text:p text:style-name="P63">- dopuszczalna masa całkowita holowanych przyczep, kg <text:s text:c="13"/></text:p>
                  <text:p text:style-name="P63">- rozstaw kół: przednich / <text:s text:c="3"/>tylnych, mm </text:p>
                </table:table-cell>
                <table:table-cell table:style-name="Tabela1.B2.1.1" office:value-type="string">
                  <text:p text:style-name="P62"/>
                  <text:p text:style-name="Standard">- 3930/1970/2809</text:p>
                  <text:p text:style-name="Standard"/>
                  <text:p text:style-name="Standard">- 375</text:p>
                  <text:p text:style-name="Standard"/>
                  <text:p text:style-name="Standard">- 3989</text:p>
                  <text:p text:style-name="Standard"/>
                  <text:p text:style-name="Standard">- 440</text:p>
                  <text:p text:style-name="Standard"/>
                  <text:p text:style-name="Standard">- 12000</text:p>
                  <text:p text:style-name="Standard"/>
                  <text:p text:style-name="Standard"/>
                  <text:p text:style-name="P65">- 1350-1850 / <text:s text:c="8"/>1400- 2100</text:p>
                </table:table-cell>
                <table:table-cell table:style-name="Tabela1.B2.3.1" office:value-type="string">
                  <text:p text:style-name="P62"/>
                </table:table-cell>
              </table:table-row>
              <table:table-row table:style-name="Tabela1.B2.1">
                <table:table-cell table:style-name="Tabela1.B2.1.1" office:value-type="string">
                  <text:p text:style-name="P62">Układ elektryczny:</text:p>
                  <text:p text:style-name="Standard">- napięcie</text:p>
                  <text:p text:style-name="Standard">- akumulator</text:p>
                </table:table-cell>
                <table:table-cell table:style-name="Tabela1.B2.1.1" office:value-type="string">
                  <text:p text:style-name="P62"/>
                  <text:p text:style-name="Standard">- 12V/rozruch 24V</text:p>
                  <text:p text:style-name="P66">- 2 szt. 12V o poj. <text:s text:c="4"/>88 Ah</text:p>
                </table:table-cell>
                <table:table-cell table:style-name="Tabela1.B2.3.1" office:value-type="string">
                  <text:p text:style-name="P62"/>
                </table:table-cell>
              </table:table-row>
              <table:table-row table:style-name="Tabela1.B2.1">
                <table:table-cell table:style-name="Tabela1.B2.1.1" office:value-type="string">
                  <text:p text:style-name="P62">Ogumienie:</text:p>
                  <text:p text:style-name="Standard">- przód</text:p>
                  <text:p text:style-name="Standard"/>
                  <text:p text:style-name="Standard">- tył</text:p>
                </table:table-cell>
                <table:table-cell table:style-name="Tabela1.B2.1.1" office:value-type="string">
                  <text:p text:style-name="P62"/>
                  <text:p text:style-name="P66">-11,2 R24; 360/70/R24 lub 380/70/R24</text:p>
                  <text:p text:style-name="P66">- 15,5 R38; 16,9 R38; 18,4 R34; 480/70R34</text:p>
                </table:table-cell>
                <table:table-cell table:style-name="Tabela1.B2.3.1" office:value-type="string">
                  <text:p text:style-name="P62"/>
                </table:table-cell>
              </table:table-row>
              <table:table-row table:style-name="Tabela1.B2.1">
                <table:table-cell table:style-name="Tabela1.B2.1.1" office:value-type="string">
                  <text:p text:style-name="P62">Oznakowanie ciągnika</text:p>
                </table:table-cell>
                <table:table-cell table:style-name="Tabela1.B2.1.1" office:value-type="string">
                  <text:p text:style-name="P62">Zespolona lampa-żółte światło ostrzegawcze</text:p>
                </table:table-cell>
                <table:table-cell table:style-name="Tabela1.B2.3.1" office:value-type="string">
                  <text:p text:style-name="P62"/>
                </table:table-cell>
              </table:table-row>
              <table:table-row table:style-name="Tabela1.B2.1">
                <table:table-cell table:style-name="Tabela1.B2.1.1" office:value-type="string">
                  <text:p text:style-name="P62">Gwarancja <text:s/>bez zastrzegania limitu pracy ciągnika Mg</text:p>
                </table:table-cell>
                <table:table-cell table:style-name="Tabela1.B2.1.1" office:value-type="string">
                  <text:p text:style-name="P62">min. 12 miesięcy</text:p>
                </table:table-cell>
                <table:table-cell table:style-name="Tabela1.B2.3.1" office:value-type="string">
                  <text:p text:style-name="P62"/>
                </table:table-cell>
              </table:table-row>
            </table:table>
          </table:table-cell>
          <table:covered-table-cell/>
          <table:covered-table-cell/>
        </table:table-row>
      </table:table>
      <text:p text:style-name="Standard"/>
      <text:p text:style-name="Standard"><text:tab/></text:p>
      <text:p text:style-name="Standard">Data................................<text:tab/><text:tab/><text:tab/>.........................................................................</text:p>
      <text:p text:style-name="P8"><text:tab/><text:tab/><text:tab/><text:tab/><text:tab/><text:tab/><text:tab/>osoba lub osoby upoważnione do podpisywania</text:p>
      <text:p text:style-name="P8"><text:s text:c="110"/>w imieniu Dostawcy</text:p>
      <text:p text:style-name="P67"/>
      <text:p text:style-name="P67">*) – w kolumnie należy wpisać wielkość parametru lub określenie ‘’tak’’</text:p>
      <text:p text:style-name="Standard"/>
      <text:p text:style-name="Standard"><text:tab/><text:tab/><text:tab/><text:tab/><text:tab/><text:tab/><text:tab/><text:tab/></text:p>
      <text:p text:style-name="P68"/>
      <text:p text:style-name="P68">Załącznik Nr 1 do oferty </text:p>
      <text:p text:style-name="Standard"/>
      <text:p text:style-name="Standard"/>
      <text:p text:style-name="Standard"><text:tab/><text:tab/><text:tab/><text:tab/><text:tab/><text:tab/><text:tab/><text:tab/><text:tab/>Zadanie Nr 2 </text:p>
      <text:p text:style-name="P8">pieczęć Dostawcy</text:p>
      <text:p text:style-name="Standard"/>
      <text:p text:style-name="P4">PARAMETRY TECHNICZNE <text:s/>SPRZĘTU</text:p>
      <text:p text:style-name="Standard"/>
      <text:p text:style-name="Standard"/>
      <text:p text:style-name="Standard"/>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2">Nazwa sprzętu</text:p>
          </table:table-cell>
          <table:table-cell table:style-name="Tabela2.A1" office:value-type="string">
            <text:p text:style-name="P62">Parametr </text:p>
          </table:table-cell>
          <table:table-cell table:style-name="Tabela2.A1" office:value-type="string">
            <text:p text:style-name="P62">Wymagany przez Zamawiającego</text:p>
          </table:table-cell>
          <table:table-cell table:style-name="Tabela2.D1" office:value-type="string">
            <text:p text:style-name="P62">Oferowany przez Dostawcę *)</text:p>
          </table:table-cell>
        </table:table-row>
        <table:table-row table:style-name="Tabela2.2">
          <table:table-cell table:style-name="Tabela2.A2" office:value-type="string">
            <text:p text:style-name="P69">KOSIARKA DO POBOCZY I TRAWNIKÓW</text:p>
          </table:table-cell>
          <table:table-cell table:number-columns-spanned="3">
            <table:table table:is-sub-table="true">
              <table:table-column table:style-name="Tabela2.B"/>
              <table:table-column table:style-name="Tabela2.C"/>
              <table:table-column table:style-name="Tabela2.D"/>
              <table:table-row table:style-name="Tabela2.B2.1">
                <table:table-cell table:style-name="Tabela2.B2.1.1" office:value-type="string">
                  <text:p text:style-name="P62">Rok produkcji</text:p>
                </table:table-cell>
                <table:table-cell table:style-name="Tabela2.B2.1.1" office:value-type="string">
                  <text:p text:style-name="P62">2006-2007</text:p>
                  <text:p text:style-name="Standard">fabrycznie nowy </text:p>
                </table:table-cell>
                <table:table-cell table:style-name="Tabela2.B2.3.1" office:value-type="string">
                  <text:p text:style-name="P62"/>
                </table:table-cell>
              </table:table-row>
              <table:table-row table:style-name="Tabela2.B2.1">
                <table:table-cell table:style-name="Tabela2.B2.1.1" office:value-type="string">
                  <text:p text:style-name="P62">Zapotrzebowanie mocy</text:p>
                </table:table-cell>
                <table:table-cell table:style-name="Tabela2.B2.1.1" office:value-type="string">
                  <text:p text:style-name="P62">55÷60 KM</text:p>
                </table:table-cell>
                <table:table-cell table:style-name="Tabela2.B2.3.1" office:value-type="string">
                  <text:p text:style-name="P62"/>
                </table:table-cell>
              </table:table-row>
              <table:table-row table:style-name="Tabela2.B2.1">
                <table:table-cell table:style-name="Tabela2.B2.1.1" office:value-type="string">
                  <text:p text:style-name="P62">Szerokość robocza</text:p>
                </table:table-cell>
                <table:table-cell table:style-name="Tabela2.B2.1.1" office:value-type="string">
                  <text:p text:style-name="P62">180 cm</text:p>
                </table:table-cell>
                <table:table-cell table:style-name="Tabela2.B2.3.1" office:value-type="string">
                  <text:p text:style-name="P62"/>
                </table:table-cell>
              </table:table-row>
              <table:table-row table:style-name="Tabela2.B2.1">
                <table:table-cell table:style-name="Tabela2.B2.1.1" office:value-type="string">
                  <text:p text:style-name="P62">Szerokość transportowa</text:p>
                </table:table-cell>
                <table:table-cell table:style-name="Tabela2.B2.1.1" office:value-type="string">
                  <text:p text:style-name="P62">205 cm</text:p>
                </table:table-cell>
                <table:table-cell table:style-name="Tabela2.B2.3.1" office:value-type="string">
                  <text:p text:style-name="P62"/>
                </table:table-cell>
              </table:table-row>
              <table:table-row table:style-name="Tabela2.B2.1">
                <table:table-cell table:style-name="Tabela2.B2.1.1" office:value-type="string">
                  <text:p text:style-name="P62">Wysokość </text:p>
                </table:table-cell>
                <table:table-cell table:style-name="Tabela2.B2.1.1" office:value-type="string">
                  <text:p text:style-name="P62">80 cm</text:p>
                </table:table-cell>
                <table:table-cell table:style-name="Tabela2.B2.3.1" office:value-type="string">
                  <text:p text:style-name="P62"/>
                </table:table-cell>
              </table:table-row>
              <table:table-row table:style-name="Tabela2.B2.1">
                <table:table-cell table:style-name="Tabela2.B2.1.1" office:value-type="string">
                  <text:p text:style-name="P62">Wysokość koszenia</text:p>
                </table:table-cell>
                <table:table-cell table:style-name="Tabela2.B2.1.1" office:value-type="string">
                  <text:p text:style-name="P62">2,5 i 5,5 cm</text:p>
                </table:table-cell>
                <table:table-cell table:style-name="Tabela2.B2.3.1" office:value-type="string">
                  <text:p text:style-name="P62"/>
                </table:table-cell>
              </table:table-row>
              <table:table-row table:style-name="Tabela2.B2.1">
                <table:table-cell table:style-name="Tabela2.B2.1.1" office:value-type="string">
                  <text:p text:style-name="P62">Masa maszyny</text:p>
                </table:table-cell>
                <table:table-cell table:style-name="Tabela2.B2.1.1" office:value-type="string">
                  <text:p text:style-name="P62">ok.490 kg</text:p>
                </table:table-cell>
                <table:table-cell table:style-name="Tabela2.B2.3.1" office:value-type="string">
                  <text:p text:style-name="P62"/>
                </table:table-cell>
              </table:table-row>
              <table:table-row table:style-name="Tabela2.B2.1">
                <table:table-cell table:style-name="Tabela2.B2.1.1" office:value-type="string">
                  <text:p text:style-name="P62">Noże tnące</text:p>
                </table:table-cell>
                <table:table-cell table:style-name="Tabela2.B2.1.1" office:value-type="string">
                  <text:p text:style-name="P62">16 szt.</text:p>
                </table:table-cell>
                <table:table-cell table:style-name="Tabela2.B2.3.1" office:value-type="string">
                  <text:p text:style-name="P62"/>
                </table:table-cell>
              </table:table-row>
              <table:table-row table:style-name="Tabela2.B2.1">
                <table:table-cell table:style-name="Tabela2.B2.1.1" office:value-type="string">
                  <text:p text:style-name="P62">Prędkość obrotowa WOM</text:p>
                </table:table-cell>
                <table:table-cell table:style-name="Tabela2.B2.1.1" office:value-type="string">
                  <text:p text:style-name="P62">540 obr./min</text:p>
                </table:table-cell>
                <table:table-cell table:style-name="Tabela2.B2.3.1" office:value-type="string">
                  <text:p text:style-name="P62"/>
                </table:table-cell>
              </table:table-row>
              <table:table-row table:style-name="Tabela2.B2.1">
                <table:table-cell table:style-name="Tabela2.B2.1.1" office:value-type="string">
                  <text:p text:style-name="P62">Prędkość robocza</text:p>
                </table:table-cell>
                <table:table-cell table:style-name="Tabela2.B2.1.1" office:value-type="string">
                  <text:p text:style-name="P62">do 15 km/h</text:p>
                </table:table-cell>
                <table:table-cell table:style-name="Tabela2.B2.3.1" office:value-type="string">
                  <text:p text:style-name="P62"/>
                </table:table-cell>
              </table:table-row>
              <table:table-row table:style-name="Tabela2.B2.1">
                <table:table-cell table:style-name="Tabela2.B2.1.1" office:value-type="string">
                  <text:p text:style-name="P62">Prędkość transportowa</text:p>
                </table:table-cell>
                <table:table-cell table:style-name="Tabela2.B2.1.1" office:value-type="string">
                  <text:p text:style-name="P62">do 20 km/h</text:p>
                </table:table-cell>
                <table:table-cell table:style-name="Tabela2.B2.3.1" office:value-type="string">
                  <text:p text:style-name="P62"/>
                </table:table-cell>
              </table:table-row>
              <table:table-row table:style-name="Tabela2.B2.1">
                <table:table-cell table:style-name="Tabela2.B2.1.1" office:value-type="string">
                  <text:p text:style-name="P62">Nominalne ciśnienie w układzie</text:p>
                  <text:p text:style-name="Standard">hydraulicznym</text:p>
                </table:table-cell>
                <table:table-cell table:style-name="Tabela2.B2.1.1" office:value-type="string">
                  <text:p text:style-name="P62">16 Mpa</text:p>
                </table:table-cell>
                <table:table-cell table:style-name="Tabela2.B2.3.1" office:value-type="string">
                  <text:p text:style-name="P62"/>
                </table:table-cell>
              </table:table-row>
              <table:table-row table:style-name="Tabela2.B2.1">
                <table:table-cell table:style-name="Tabela2.B2.1.1" office:value-type="string">
                  <text:p text:style-name="P62">Poziom emitowanego hałasu</text:p>
                </table:table-cell>
                <table:table-cell table:style-name="Tabela2.B2.1.1" office:value-type="string">
                  <text:p text:style-name="P62">90 dB</text:p>
                </table:table-cell>
                <table:table-cell table:style-name="Tabela2.B2.3.1" office:value-type="string">
                  <text:p text:style-name="P62"/>
                </table:table-cell>
              </table:table-row>
              <table:table-row table:style-name="Tabela2.B2.1">
                <table:table-cell table:style-name="Tabela2.B2.1.1" office:value-type="string">
                  <text:p text:style-name="P62">Wał przegubowo-teleskopowy</text:p>
                  <text:p text:style-name="Standard">- nominalny moment obrotowy</text:p>
                  <text:p text:style-name="Standard">- nominalna przekazywana moc</text:p>
                  <text:p text:style-name="Standard">- minimalna długość wału</text:p>
                  <text:p text:style-name="Standard">- nominalna długość wału</text:p>
                  <text:p text:style-name="Standard">- widłak zewnętrzny (wypusty)</text:p>
                  <text:p text:style-name="Standard">- obroty robocze</text:p>
                  <text:p text:style-name="Standard">- sprzęgło przeciążeniowe</text:p>
                  <text:p text:style-name="Standard">- zapotrzebowanie mocy na WPM</text:p>
                  <text:p text:style-name="Standard"/>
                </table:table-cell>
                <table:table-cell table:style-name="Tabela2.B2.1.1" office:value-type="string">
                  <text:p text:style-name="P62"/>
                  <text:p text:style-name="Standard">540 Nm</text:p>
                  <text:p text:style-name="Standard">30 kW</text:p>
                  <text:p text:style-name="Standard">1510 mm</text:p>
                  <text:p text:style-name="Standard">2200 mm</text:p>
                  <text:p text:style-name="Standard">1 3/8” (6)</text:p>
                  <text:p text:style-name="Standard">540 obr/min</text:p>
                  <text:p text:style-name="Standard">zalecane </text:p>
                  <text:p text:style-name="Standard">30 kW</text:p>
                  <text:p text:style-name="Standard"/>
                  <text:p text:style-name="Standard"/>
                  <text:p text:style-name="Standard"/>
                  <text:p text:style-name="Standard"/>
                  <text:p text:style-name="Standard"/>
                  <text:p text:style-name="Standard"/>
                  <text:p text:style-name="Standard"/>
                </table:table-cell>
                <table:table-cell table:style-name="Tabela2.B2.3.1" office:value-type="string">
                  <text:p text:style-name="P62"/>
                </table:table-cell>
              </table:table-row>
              <table:table-row table:style-name="Tabela2.B2.1">
                <table:table-cell table:style-name="Tabela2.B2.1.1" office:value-type="string">
                  <text:p text:style-name="P62">Gwarancja </text:p>
                </table:table-cell>
                <table:table-cell table:style-name="Tabela2.B2.1.1" office:value-type="string">
                  <text:p text:style-name="P62">min. 12 miesięcy </text:p>
                  <text:p text:style-name="Standard"/>
                </table:table-cell>
                <table:table-cell table:style-name="Tabela2.B2.3.1" office:value-type="string">
                  <text:p text:style-name="P62"/>
                </table:table-cell>
              </table:table-row>
            </table:table>
          </table:table-cell>
          <table:covered-table-cell/>
          <table:covered-table-cell/>
        </table:table-row>
      </table:table>
      <text:p text:style-name="Standard"/>
      <text:p text:style-name="Standard"/>
      <text:p text:style-name="Standard">Data .............................. <text:tab/><text:tab/><text:tab/><text:tab/>.............................................................</text:p>
      <text:p text:style-name="P70">Osoba lub osoby upoważnione do podpisywania w imieniu Dostawcy</text:p>
      <text:p text:style-name="P8"/>
      <text:p text:style-name="P8">*) – w kolumnie należy wpisać wielkość parametru lub określenie ‘’ tak ‘’</text:p>
      <text:p text:style-name="Standard"/>
      <text:p text:style-name="P68">Załącznik Nr 1 do oferty </text:p>
      <text:p text:style-name="Standard"/>
      <text:p text:style-name="Standard"/>
      <text:p text:style-name="Standard"><text:tab/><text:tab/><text:tab/><text:tab/><text:tab/><text:tab/><text:tab/><text:tab/>Zadanie Nr 3</text:p>
      <text:p text:style-name="Standard"/>
      <text:p text:style-name="P8">Pieczęć Dostawcy</text:p>
      <text:p text:style-name="Standard"/>
      <text:p text:style-name="Standard"/>
      <text:p text:style-name="Standard"/>
      <text:p text:style-name="P4">PARAMETRY TECHNICZNE <text:s/>SPRZĘTU</text:p>
      <text:p text:style-name="Standard"/>
      <text:p text:style-name="Standard"/>
      <table:table table:name="Tabela3" table:style-name="Tabela3">
        <table:table-column table:style-name="Tabela3.A"/>
        <table:table-column table:style-name="Tabela3.B" table:number-columns-repeated="2"/>
        <table:table-column table:style-name="Tabela3.D"/>
        <table:table-row table:style-name="Tabela3.1">
          <table:table-cell table:style-name="Tabela3.A1" office:value-type="string">
            <text:p text:style-name="P62">Nazwa sprzętu</text:p>
          </table:table-cell>
          <table:table-cell table:style-name="Tabela3.A1" office:value-type="string">
            <text:p text:style-name="P62">Parametr</text:p>
          </table:table-cell>
          <table:table-cell table:style-name="Tabela3.A1" office:value-type="string">
            <text:p text:style-name="P62">Wymagany przez Zamawiającego</text:p>
          </table:table-cell>
          <table:table-cell table:style-name="Tabela3.D1" office:value-type="string">
            <text:p text:style-name="P62">Oferowany przez Dostawcę <text:s/>*)</text:p>
          </table:table-cell>
        </table:table-row>
        <table:table-row table:style-name="Tabela3.2">
          <table:table-cell table:style-name="Tabela3.A2" office:value-type="string">
            <text:p text:style-name="P69"/>
            <text:p text:style-name="P4">PŁUG ODŚNIEŻNY</text:p>
            <text:p text:style-name="P4"/>
            <text:p text:style-name="P4"/>
          </table:table-cell>
          <table:table-cell table:number-columns-spanned="3">
            <table:table table:is-sub-table="true">
              <table:table-column table:style-name="Tabela3.B" table:number-columns-repeated="2"/>
              <table:table-column table:style-name="Tabela3.D"/>
              <table:table-row table:style-name="Tabela3.B2.1">
                <table:table-cell table:style-name="Tabela3.B2.1.1" office:value-type="string">
                  <text:p text:style-name="P62">rok produkcji</text:p>
                </table:table-cell>
                <table:table-cell table:style-name="Tabela3.B2.1.1" office:value-type="string">
                  <text:p text:style-name="P62">2006-2007</text:p>
                  <text:p text:style-name="Standard">fabrycznie nowy </text:p>
                </table:table-cell>
                <table:table-cell table:style-name="Tabela3.B2.3.1" office:value-type="string">
                  <text:p text:style-name="P62"/>
                </table:table-cell>
              </table:table-row>
              <table:table-row table:style-name="Tabela3.B2.1">
                <table:table-cell table:style-name="Tabela3.B2.1.1" office:value-type="string">
                  <text:p text:style-name="P62">Szerokość robocza</text:p>
                </table:table-cell>
                <table:table-cell table:style-name="Tabela3.B2.1.1" office:value-type="string">
                  <text:p text:style-name="P62">2490-2800 mm</text:p>
                </table:table-cell>
                <table:table-cell table:style-name="Tabela3.B2.3.1" office:value-type="string">
                  <text:p text:style-name="P62"/>
                </table:table-cell>
              </table:table-row>
              <table:table-row table:style-name="Tabela3.B2.1">
                <table:table-cell table:style-name="Tabela3.B2.1.1" office:value-type="string">
                  <text:p text:style-name="P62">Listwy zgarniające</text:p>
                </table:table-cell>
                <table:table-cell table:style-name="Tabela3.B2.1.1" office:value-type="string">
                  <text:p text:style-name="P62">metalowe lub gumowe</text:p>
                </table:table-cell>
                <table:table-cell table:style-name="Tabela3.B2.3.1" office:value-type="string">
                  <text:p text:style-name="P62"/>
                </table:table-cell>
              </table:table-row>
              <table:table-row table:style-name="Tabela3.B2.1">
                <table:table-cell table:style-name="Tabela3.B2.1.1" office:value-type="string">
                  <text:p text:style-name="P62">Wysokość robocza lemiesza</text:p>
                </table:table-cell>
                <table:table-cell table:style-name="Tabela3.B2.1.1" office:value-type="string">
                  <text:p text:style-name="P62">820/850 mm</text:p>
                </table:table-cell>
                <table:table-cell table:style-name="Tabela3.B2.3.1" office:value-type="string">
                  <text:p text:style-name="P62"/>
                </table:table-cell>
              </table:table-row>
              <table:table-row table:style-name="Tabela3.B2.1">
                <table:table-cell table:style-name="Tabela3.B2.1.1" office:value-type="string">
                  <text:p text:style-name="P62">Sterowanie</text:p>
                </table:table-cell>
                <table:table-cell table:style-name="Tabela3.B2.1.1" office:value-type="string">
                  <text:p text:style-name="P62">elektrohydrauliczne</text:p>
                </table:table-cell>
                <table:table-cell table:style-name="Tabela3.B2.3.1" office:value-type="string">
                  <text:p text:style-name="P62"/>
                </table:table-cell>
              </table:table-row>
              <table:table-row table:style-name="Tabela3.B2.1">
                <table:table-cell table:style-name="Tabela3.B2.1.1" office:value-type="string">
                  <text:p text:style-name="P62">Ciężar</text:p>
                </table:table-cell>
                <table:table-cell table:style-name="Tabela3.B2.1.1" office:value-type="string">
                  <text:p text:style-name="P62">605/620 kg</text:p>
                </table:table-cell>
                <table:table-cell table:style-name="Tabela3.B2.3.1" office:value-type="string">
                  <text:p text:style-name="P62"/>
                </table:table-cell>
              </table:table-row>
              <table:table-row table:style-name="Tabela3.B2.1">
                <table:table-cell table:style-name="Tabela3.B2.1.1" office:value-type="string">
                  <text:p text:style-name="P62">Zapotrzebowanie mocy</text:p>
                </table:table-cell>
                <table:table-cell table:style-name="Tabela3.B2.1.1" office:value-type="string">
                  <text:p text:style-name="P62">min 80 km max 150 km</text:p>
                </table:table-cell>
                <table:table-cell table:style-name="Tabela3.B2.3.1" office:value-type="string">
                  <text:p text:style-name="P62"/>
                </table:table-cell>
              </table:table-row>
              <table:table-row table:style-name="Tabela3.B2.1">
                <table:table-cell table:style-name="Tabela3.B2.1.1" office:value-type="string">
                  <text:p text:style-name="P62">Lemiesze gumowe</text:p>
                </table:table-cell>
                <table:table-cell table:style-name="Tabela3.B2.1.1" office:value-type="string">
                  <text:p text:style-name="P62">tak</text:p>
                </table:table-cell>
                <table:table-cell table:style-name="Tabela3.B2.3.1" office:value-type="string">
                  <text:p text:style-name="P62"/>
                </table:table-cell>
              </table:table-row>
              <table:table-row table:style-name="Tabela3.B2.1">
                <table:table-cell table:style-name="Tabela3.B2.1.1" office:value-type="string">
                  <text:p text:style-name="P62">Koło jezdne</text:p>
                </table:table-cell>
                <table:table-cell table:style-name="Tabela3.B2.1.1" office:value-type="string">
                  <text:p text:style-name="P62">tak</text:p>
                </table:table-cell>
                <table:table-cell table:style-name="Tabela3.B2.3.1" office:value-type="string">
                  <text:p text:style-name="P62"/>
                </table:table-cell>
              </table:table-row>
              <table:table-row table:style-name="Tabela3.B2.1">
                <table:table-cell table:style-name="Tabela3.B2.1.1" office:value-type="string">
                  <text:p text:style-name="P62">Gwarancja </text:p>
                </table:table-cell>
                <table:table-cell table:style-name="Tabela3.B2.1.1" office:value-type="string">
                  <text:p text:style-name="P62">min. 12 miesięcy </text:p>
                  <text:p text:style-name="Standard"/>
                </table:table-cell>
                <table:table-cell table:style-name="Tabela3.B2.3.1" office:value-type="string">
                  <text:p text:style-name="P62"/>
                </table:table-cell>
              </table:table-row>
            </table:table>
          </table:table-cell>
          <table:covered-table-cell/>
          <table:covered-table-cell/>
        </table:table-row>
      </table:table>
      <text:p text:style-name="Standard"/>
      <text:p text:style-name="Standard"/>
      <text:p text:style-name="Standard"/>
      <text:p text:style-name="Standard"/>
      <text:p text:style-name="Standard">Data ..................<text:tab/><text:tab/><text:tab/><text:tab/><text:tab/>..............................................................</text:p>
      <text:p text:style-name="P71">Osoba lub osoby upoważnione do podpisywania w imieniu Dostawcy</text:p>
      <text:p text:style-name="Standard"/>
      <text:p text:style-name="Standard"/>
      <text:p text:style-name="Standard"/>
      <text:p text:style-name="Standard"/>
      <text:p text:style-name="P8">*) – w kolumnie należy wpisać wielkość parametru lub określenie ‘’tak’’</text:p>
      <text:p text:style-name="Standard"/>
      <text:p text:style-name="Standard"/>
      <text:p text:style-name="Standard"/>
      <text:p text:style-name="P8"><text:tab/><text:tab/><text:tab/><text:tab/><text:tab/><text:tab/><text:tab/><text:tab/><text:tab/></text:p>
      <text:p text:style-name="P13"/>
      <text:h text:style-name="P72" text:outline-level="7"/>
      <text:h text:style-name="P72" text:outline-level="7"/>
      <text:h text:style-name="P72" text:outline-level="7"/>
      <text:h text:style-name="P72" text:outline-level="7"/>
      <text:h text:style-name="P72" text:outline-level="7"/>
      <text:h text:style-name="P72" text:outline-level="7"/>
      <text:h text:style-name="P72" text:outline-level="7">DODATKOWE WYMAGANIA <text:s/>DLA DOSTAWCÓW</text:h>
      <text:p text:style-name="Standard"/>
      <text:h text:style-name="P72" text:outline-level="7"/>
      <text:h text:style-name="P72" text:outline-level="7"/>
      <text:list text:style-name="WW8Num10">
        <text:list-item>
          <text:p text:style-name="P73">Zamawiający wymaga aby Dostawca <text:s/>wraz ze sprzętem przekazał Zamawiającemu wszystkie dokumenty związane <text:s/>z przedmiotem zamówienia a w szczególności : wyciągi świadectwa homologacji ciągnika , karty gwarancyjne , instrukcje obsługi wraz z katalogiem części dla osprzętu w języku polskim .</text:p>
        </text:list-item>
      </text:list>
      <text:p text:style-name="P46"/>
      <text:list text:style-name="WW8Num10" text:continue-numbering="true">
        <text:list-item>
          <text:p text:style-name="P73">Zamawiający wymaga aby Dostawca zapewnił szkolenie teoretyczne i praktyczne w zakresie obsługi sprzętu dla pracowników obsługujących w/w sprzęt w siedzibie właściwej dla Zamawiającego i w uzgodnionym terminie , jednak nie później niż 3 dni od dostarczenia sprzętu .</text:p>
        </text:list-item>
      </text:list>
      <text:p text:style-name="P46"/>
      <text:list text:style-name="WW8Num10" text:continue-numbering="true">
        <text:list-item>
          <text:p text:style-name="P73">Dostawca zapewni serwis pogwarancyjny oraz zakup części do zaoferowanego sprzętu przez okres co najmniej 10 lat.</text:p>
        </text:list-item>
      </text:list>
      <text:p text:style-name="P46"/>
      <text:list text:style-name="WW8Num10" text:continue-numbering="true">
        <text:list-item>
          <text:p text:style-name="P73">Do oferty należy dołączyć parametry techniczno-użytkowe <text:s/>oferowanego sprzętu :</text:p>
        </text:list-item>
      </text:list>
      <text:list text:style-name="WW8Num5">
        <text:list-item>
          <text:p text:style-name="P74">oryginalny folder producenta ciągnika wraz z danymi technicznymi </text:p>
        </text:list-item>
        <text:list-item>
          <text:p text:style-name="P74">wyciąg ze świadectwa homologacji ciągnika rok 2006-2007</text:p>
        </text:list-item>
        <text:list-item>
          <text:p text:style-name="P74">oryginalne foldery producentów maszyn </text:p>
        </text:list-item>
        <text:list-item>
          <text:p text:style-name="P74">oryginalne <text:s/>znaki CE producenta</text:p>
        </text:list-item>
      </text:list>
      <text:p text:style-name="Standard"/>
      <text:p text:style-name="Standard"><text:s text:c="6"/>6. Dokumenty z zakresu parametrów technicznych oferowanego sprzętu tj. foldery , </text:p>
      <text:p text:style-name="Standard"><text:s text:c="11"/>wyciąg ze świadectwa homologacji , znaki bezpieczeństwa <text:s/>CE winny być </text:p>
      <text:p text:style-name="Standard"><text:s text:c="11"/>przedstawione w formie oryginału <text:s/>– nie mogą być przedrukami z internetu lub innymi </text:p>
      <text:p text:style-name="Standard"><text:s text:c="11"/>kopiami.</text:p>
      <text:p text:style-name="Standard"><text:s text:c="10"/>W przypadku producenta zagranicznego , wszystkie dokumenty sporządzone w języku </text:p>
      <text:p text:style-name="Standard"><text:s text:c="10"/>obcym winny być złożone wraz z <text:s text:c="3"/>tłumaczeniem <text:s/>na język polski , sporządzonym </text:p>
      <text:p text:style-name="Standard"><text:s text:c="10"/>przez tłumacza przysięgłego . </text:p>
      <text:p text:style-name="P46"/>
      <text:p text:style-name="P46"/>
      <text:p text:style-name="P46"/>
      <text:p text:style-name="P46"/>
      <text:p text:style-name="P46"/>
      <text:p text:style-name="P8"/>
      <text:p text:style-name="P8"/>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8"><text:span text:style-name="T6">Załącznik Nr 3 do oferty </text:span></text:p>
      <text:p text:style-name="P8"/>
      <text:p text:style-name="P8"/>
      <text:p text:style-name="P8">Pieczęć Dostawcy </text:p>
      <text:p text:style-name="Standard"/>
      <text:p text:style-name="Standard"/>
      <text:p text:style-name="Standard"/>
      <text:p text:style-name="Standard"/>
      <text:p text:style-name="Standard"/>
      <text:p text:style-name="Standard"/>
      <text:p text:style-name="P75">DOŚWIADCZENIE <text:s text:c="2"/>DOSTAWCY </text:p>
      <text:p text:style-name="Standard"/>
      <text:p text:style-name="Standard"/>
      <text:p text:style-name="Standard">Wykonanie w okresie ostatnich 3 lat przed <text:s/>dniem wszczęcia postępowania o udzielenie zamówienia , a jeżeli okres prowadzenia działalności jest krótszy – w tym okresie , <text:span text:style-name="T1">co</text:span> <text:span text:style-name="T1">najmniej </text:span><text:s/><text:span text:style-name="T1">3 dostaw</text:span> odpowiadających swoim rodzajem i wartością dostawom stanowiącym przedmiot zamówienia , obejmujących co najmniej : <text:s/>jeden z wymienionego sprzętu będącego przedmiotem zamówienia, z podaniem wartości i odbiorców oraz załączenie dokumentów potwierdzających , że dostawy te zostały wykonane należycie .</text:p>
      <text:p text:style-name="Standard"/>
      <text:p text:style-name="Standard"/>
      <text:p text:style-name="Standard"/>
      <table:table table:name="Tabela4" table:style-name="Tabela4">
        <table:table-column table:style-name="Tabela4.A"/>
        <table:table-column table:style-name="Tabela4.B" table:number-columns-repeated="2"/>
        <table:table-column table:style-name="Tabela4.D"/>
        <table:table-row table:style-name="Tabela4.1">
          <table:table-cell table:style-name="Tabela4.A1" office:value-type="string">
            <text:p text:style-name="P62">Wartość zamówienia </text:p>
          </table:table-cell>
          <table:table-cell table:style-name="Tabela4.A1" office:value-type="string">
            <text:p text:style-name="P62">Przedmiot zamówienia</text:p>
          </table:table-cell>
          <table:table-cell table:style-name="Tabela4.A1" office:value-type="string">
            <text:p text:style-name="P62">Data wykonania zamówienia </text:p>
          </table:table-cell>
          <table:table-cell table:style-name="Tabela4.D1" office:value-type="string">
            <text:p text:style-name="P62">Zamawiający </text:p>
          </table:table-cell>
        </table:table-row>
        <table:table-row table:style-name="Tabela4.1">
          <table:table-cell table:style-name="Tabela4.A2" office:value-type="string">
            <text:p text:style-name="P62"/>
            <text:p text:style-name="Standard"/>
            <text:p text:style-name="Standard"/>
          </table:table-cell>
          <table:table-cell table:style-name="Tabela4.A2" office:value-type="string">
            <text:p text:style-name="P62"/>
          </table:table-cell>
          <table:table-cell table:style-name="Tabela4.A2" office:value-type="string">
            <text:p text:style-name="P62"/>
          </table:table-cell>
          <table:table-cell table:style-name="Tabela4.D2" office:value-type="string">
            <text:p text:style-name="P62"/>
          </table:table-cell>
        </table:table-row>
        <table:table-row table:style-name="Tabela4.1">
          <table:table-cell table:style-name="Tabela4.A2" office:value-type="string">
            <text:p text:style-name="P62"/>
            <text:p text:style-name="Standard"/>
            <text:p text:style-name="Standard"/>
          </table:table-cell>
          <table:table-cell table:style-name="Tabela4.A2" office:value-type="string">
            <text:p text:style-name="P62"/>
          </table:table-cell>
          <table:table-cell table:style-name="Tabela4.A2" office:value-type="string">
            <text:p text:style-name="P62"/>
          </table:table-cell>
          <table:table-cell table:style-name="Tabela4.D2" office:value-type="string">
            <text:p text:style-name="P62"/>
          </table:table-cell>
        </table:table-row>
        <table:table-row table:style-name="Tabela4.1">
          <table:table-cell table:style-name="Tabela4.A2" office:value-type="string">
            <text:p text:style-name="P62"/>
            <text:p text:style-name="Standard"/>
            <text:p text:style-name="Standard"/>
          </table:table-cell>
          <table:table-cell table:style-name="Tabela4.A2" office:value-type="string">
            <text:p text:style-name="P62"/>
          </table:table-cell>
          <table:table-cell table:style-name="Tabela4.A2" office:value-type="string">
            <text:p text:style-name="P62"/>
          </table:table-cell>
          <table:table-cell table:style-name="Tabela4.D2" office:value-type="string">
            <text:p text:style-name="P62"/>
          </table:table-cell>
        </table:table-row>
        <table:table-row table:style-name="Tabela4.1">
          <table:table-cell table:style-name="Tabela4.A2" office:value-type="string">
            <text:p text:style-name="P62"/>
            <text:p text:style-name="Standard"/>
            <text:p text:style-name="Standard"/>
          </table:table-cell>
          <table:table-cell table:style-name="Tabela4.A2" office:value-type="string">
            <text:p text:style-name="P62"/>
          </table:table-cell>
          <table:table-cell table:style-name="Tabela4.A2" office:value-type="string">
            <text:p text:style-name="P62"/>
          </table:table-cell>
          <table:table-cell table:style-name="Tabela4.D2" office:value-type="string">
            <text:p text:style-name="P62"/>
          </table:table-cell>
        </table:table-row>
        <table:table-row table:style-name="Tabela4.1">
          <table:table-cell table:style-name="Tabela4.A2" office:value-type="string">
            <text:p text:style-name="P62"/>
            <text:p text:style-name="Standard"/>
            <text:p text:style-name="Standard"/>
          </table:table-cell>
          <table:table-cell table:style-name="Tabela4.A2" office:value-type="string">
            <text:p text:style-name="P62"/>
          </table:table-cell>
          <table:table-cell table:style-name="Tabela4.A2" office:value-type="string">
            <text:p text:style-name="P62"/>
          </table:table-cell>
          <table:table-cell table:style-name="Tabela4.D2" office:value-type="string">
            <text:p text:style-name="P62"/>
          </table:table-cell>
        </table:table-row>
      </table:table>
      <text:p text:style-name="Standard"/>
      <text:p text:style-name="Standard"/>
      <text:p text:style-name="Standard"/>
      <text:p text:style-name="Standard"/>
      <text:p text:style-name="Standard">Data ......................<text:tab/><text:tab/><text:tab/><text:tab/><text:tab/>.......................................................</text:p>
      <text:p text:style-name="P76">Osoba lub osoby upoważnione do podpisywania w imieniu Dostawcy </text:p>
      <text:p text:style-name="Standard"/>
      <text:p text:style-name="Standard"/>
      <text:p text:style-name="Standard"/>
      <text:p text:style-name="Standard"/>
      <text:p text:style-name="Standard"/>
      <text:p text:style-name="Standard"><text:tab/><text:tab/><text:tab/><text:tab/><text:tab/><text:tab/><text:tab/><text:tab/>Załącznik Nr 2 do oferty </text:p>
      <text:p text:style-name="Standard"/>
      <text:p text:style-name="P8">pieczęć firmowa <text:s/>Dostawcy </text:p>
      <text:p text:style-name="Standard"/>
      <text:p text:style-name="Standard"/>
      <text:p text:style-name="Standard"/>
      <text:p text:style-name="Standard"/>
      <text:p text:style-name="Standard">Firma (nazwa i adres) ..................................................................................................................</text:p>
      <text:p text:style-name="Standard">......................................................................................................................................................</text:p>
      <text:p text:style-name="Standard"/>
      <text:p text:style-name="Standard"/>
      <text:p text:style-name="P77">O Ś W I A D C Z A M Y , ŻE :</text:p>
      <text:p text:style-name="Standard"/>
      <text:p text:style-name="Standard">Przystępując do udziału w postępowaniu o udzielenie zamówienia publicznego w trybie przetargu nieograniczonego <text:s text:c="2"/>na :</text:p>
      <text:p text:style-name="Standard"/>
      <text:p text:style-name="P4"><text:span text:style-name="T1">„ </text:span><text:span text:style-name="T7">Dostawę maszyn dla Gminy Bedlno”</text:span></text:p>
      <text:p text:style-name="Standard"/>
      <text:p text:style-name="Standard"><text:span text:style-name="T1">Zadanie Nr 1 </text:span>– dostawa fabrycznie nowego ciągnika do siedziby Zamawiającego, posiadającego homologację i parametry techniczne określone w załączniku Nr 1 do oferty S.I.W.Z. kod CPV – 29370000-3.</text:p>
      <text:p text:style-name="Standard"/>
      <text:p text:style-name="Standard">Z<text:span text:style-name="T1">adanie Nr 2 </text:span>– dostawa fabrycznie nowej kosiarki do poboczy i trawników do siedziby Zamawiającego, której parametry techniczne określone są w załączniku Nr 1 do oferty S.I.W.Z. kod CPV -29331000-8.</text:p>
      <text:p text:style-name="P14"/>
      <text:p text:style-name="Standard"><text:span text:style-name="T1">Zadanie Nr 3</text:span> – dostawa fabrycznie nowego pługa odśnieżnego do siedziby Zamawiającego, którego parametry techniczne określone są w załączniku Nr 1 do oferty S.I.W.Z. kod CPV – 29523130-1.</text:p>
      <text:p text:style-name="Standard"/>
      <text:p text:style-name="P56">spełniamy warunki udziału w w/w <text:s/>postępowaniu <text:s/>( art. 44 , art. 22 ust. 1 ustawy Pzp ) <text:s/></text:p>
      <text:p text:style-name="P56">tzn. <text:s/>,że </text:p>
      <text:p text:style-name="Standard"/>
      <text:list text:style-name="WW8Num15">
        <text:list-item>
          <text:p text:style-name="P78">posiadamy uprawnienia do wykonywania określonej działalności lub czynności , jeżeli ustawy nakładają obowiązek posiadania takich uprawnień ,</text:p>
        </text:list-item>
      </text:list>
      <text:list text:style-name="WW8Num16">
        <text:list-item>
          <text:p text:style-name="P79">posiadamy niezbędną wiedzę i doświadczenie oraz dysponujemy <text:s/>potencjałem technicznym i osobami zdolnymi do wykonania zamówienia ,</text:p>
        </text:list-item>
        <text:list-item>
          <text:p text:style-name="P79">znajdujemy się w sytuacji ekonomicznej i finansowej zapewniającej wykonanie zamówienia ,</text:p>
        </text:list-item>
        <text:list-item>
          <text:p text:style-name="P79">nie podlegamy wykluczeniu z postępowania o udzielenie zamówienia </text:p>
        </text:list-item>
      </text:list>
      <text:p text:style-name="P42"><text:s text:c="6"/>( na podstawie art.24 ustawy <text:s/>z dnia 29 stycznia 2004 r Prawo zamówień publicznych <text:s/>)</text:p>
      <text:p text:style-name="P80"/>
      <text:p text:style-name="P80"/>
      <text:p text:style-name="P80"/>
      <text:p text:style-name="Standard">.................................. , dn................ <text:s text:c="26"/>................................................</text:p>
      <text:p text:style-name="P81">podpis i pieczęć upełnomocnionego przedstawiciela Dostawcy</text:p>
      <text:p text:style-name="P8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
      <text:p text:style-name="P13"/>
      <text:p text:style-name="P13"/>
      <text:p text:style-name="P13"/>
      <text:p text:style-name="P46"/>
      <text:p text:style-name="P46"/>
      <text:p text:style-name="P46"/>
      <text:p text:style-name="P46"/>
      <text:p text:style-name="P46"/>
      <text:p text:style-name="P46"/>
      <text:p text:style-name="P4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0.66cm" fo:margin-right="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8pt" style:font-size-asian="18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20pt" fo:language="de" fo:country="DE" style:font-size-asian="20pt"/>
    </style:style>
    <style:style style:name="Heading_20_5" style:display-name="Heading 5" style:family="paragraph" style:parent-style-name="Standard" style:next-style-name="Standard" style:class="text" style:default-outline-level="5">
      <style:paragraph-properties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text-align="end" style:justify-single-word="false" fo:keep-with-next="always"/>
      <style:text-properties fo:font-weight="bold" style:font-weight-asian="bold"/>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style:text-underline-style="solid" style:text-underline-width="auto" style:text-underline-color="font-color"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wcięty_20_2" style:display-name="Tekst podstawowy wcięty 2" style:family="paragraph" style:parent-style-name="Standard">
      <style:paragraph-properties fo:margin-left="0.99cm" fo:margin-right="0cm" fo:text-indent="-0.33cm" style:auto-text-indent="false"/>
    </style:style>
    <style:style style:name="Tekst_20_podstawowy_20_wcięty_20_3" style:display-name="Tekst podstawowy wcięty 3" style:family="paragraph" style:parent-style-name="Standard">
      <style:paragraph-properties fo:margin-left="0.66cm" fo:margin-right="0cm" fo:text-indent="-0.66cm" style:auto-text-indent="false"/>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2z0" style:family="text">
      <style:text-properties style:text-underline-style="solid" style:text-underline-width="auto" style:text-underline-color="font-color"/>
    </style:style>
    <style:style style:name="WW8Num11z0" style:family="text">
      <style:text-properties style:text-underline-style="none"/>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529cm" text:min-label-width="0.635cm"/>
      </text:list-level-style-number>
      <text:list-level-style-number text:level="2" style:num-suffix="." style:num-format="1">
        <style:list-level-properties text:space-before="1.799cm" text:min-label-width="0.635cm"/>
      </text:list-level-style-number>
      <text:list-level-style-number text:level="3" style:num-suffix="." style:num-format="i">
        <style:list-level-properties text:min-label-width="3.704cm" text:min-label-distance="0.318cm" fo:text-align="end"/>
      </text:list-level-style-number>
      <text:list-level-style-number text:level="4" style:num-suffix="." style:num-format="1">
        <style:list-level-properties text:space-before="4.339cm" text:min-label-width="0.635cm"/>
      </text:list-level-style-number>
      <text:list-level-style-number text:level="5" style:num-suffix="." style:num-format="a" style:num-letter-sync="true">
        <style:list-level-properties text:space-before="5.609cm" text:min-label-width="0.635cm"/>
      </text:list-level-style-number>
      <text:list-level-style-number text:level="6" style:num-suffix="." style:num-format="i">
        <style:list-level-properties text:min-label-width="7.514cm" text:min-label-distance="0.318cm" fo:text-align="end"/>
      </text:list-level-style-number>
      <text:list-level-style-number text:level="7" style:num-suffix="." style:num-format="1">
        <style:list-level-properties text:space-before="8.149cm" text:min-label-width="0.635cm"/>
      </text:list-level-style-number>
      <text:list-level-style-number text:level="8" style:num-suffix="." style:num-format="a" style:num-letter-sync="true">
        <style:list-level-properties text:space-before="9.419cm" text:min-label-width="0.635cm"/>
      </text:list-level-style-number>
      <text:list-level-style-number text:level="9" style:num-suffix="." style:num-format="i">
        <style:list-level-properties text:min-label-width="11.324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1" text:start-value="18">
        <style:list-level-properties text:space-before="1.905cm" text:min-label-width="0.74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1" text:start-value="21">
        <style:list-level-properties text:space-before="0.635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244cm" text:min-label-width="0.635cm"/>
        <style:text-properties style:font-name="Times New Roman"/>
      </text:list-level-style-bullet>
      <text:list-level-style-bullet text:level="2" text:style-name="WW8Num16z1" style:num-suffix="." text:bullet-char="o">
        <style:list-level-properties text:space-before="2.514cm" text:min-label-width="0.635cm"/>
        <style:text-properties style:font-name="Courier New1"/>
      </text:list-level-style-bullet>
      <text:list-level-style-bullet text:level="3" text:style-name="WW8Num16z2" style:num-suffix="." text:bullet-char="">
        <style:list-level-properties text:space-before="3.784cm" text:min-label-width="0.635cm"/>
        <style:text-properties style:font-name="Wingdings"/>
      </text:list-level-style-bullet>
      <text:list-level-style-bullet text:level="4" text:style-name="WW8Num16z3" style:num-suffix="." text:bullet-char="">
        <style:list-level-properties text:space-before="5.054cm" text:min-label-width="0.635cm"/>
        <style:text-properties style:font-name="Symbol"/>
      </text:list-level-style-bullet>
      <text:list-level-style-bullet text:level="5" text:style-name="WW8Num16z1" style:num-suffix="." text:bullet-char="o">
        <style:list-level-properties text:space-before="6.324cm" text:min-label-width="0.635cm"/>
        <style:text-properties style:font-name="Courier New1"/>
      </text:list-level-style-bullet>
      <text:list-level-style-bullet text:level="6" text:style-name="WW8Num16z2" style:num-suffix="." text:bullet-char="">
        <style:list-level-properties text:space-before="7.594cm" text:min-label-width="0.635cm"/>
        <style:text-properties style:font-name="Wingdings"/>
      </text:list-level-style-bullet>
      <text:list-level-style-bullet text:level="7" text:style-name="WW8Num16z3" style:num-suffix="." text:bullet-char="">
        <style:list-level-properties text:space-before="8.864cm" text:min-label-width="0.635cm"/>
        <style:text-properties style:font-name="Symbol"/>
      </text:list-level-style-bullet>
      <text:list-level-style-bullet text:level="8" text:style-name="WW8Num16z1" style:num-suffix="." text:bullet-char="o">
        <style:list-level-properties text:space-before="10.134cm" text:min-label-width="0.635cm"/>
        <style:text-properties style:font-name="Courier New1"/>
      </text:list-level-style-bullet>
      <text:list-level-style-bullet text:level="9" text:style-name="WW8Num16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969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Win32 OpenOffice.org_project/680m1$Build-8990</meta:generator>
    <dc:title>pieczęć adresowa zamawiającego</dc:title>
    <meta:initial-creator>pol</meta:initial-creator>
    <meta:creation-date>2007-03-05T13:42:00</meta:creation-date>
    <dc:creator>,</dc:creator>
    <dc:date>2007-06-05T12:26:00</dc:date>
    <meta:print-date>2007-06-05T12:25:00</meta:print-date>
    <dc:language>pl-PL</dc:language>
    <meta:editing-cycles>36</meta:editing-cycles>
    <meta:editing-duration>PT9H46M0S</meta:editing-duration>
    <meta:user-defined meta:name="Info 1"/>
    <meta:user-defined meta:name="Info 2"/>
    <meta:user-defined meta:name="Info 3"/>
    <meta:user-defined meta:name="Info 4"/>
    <meta:document-statistic meta:table-count="4" meta:image-count="0" meta:object-count="0" meta:page-count="20" meta:paragraph-count="531" meta:word-count="3999" meta:character-count="33855"/>
  </office:meta>
</office:document-meta>
</file>