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text-properties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text-properties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text-properties style:use-window-font-color="true" fo:font-size="18pt" fo:language="pl" fo:country="PL" style:font-name-asian="Times New Roman" style:font-size-asian="18pt" style:language-asian="none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text-properties style:use-window-font-color="true" fo:font-size="20pt" fo:language="pl" fo:country="PL" fo:font-weight="bold" style:font-name-asian="Times New Roman" style:font-size-asian="20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6" style:family="paragraph" style:parent-style-name="Standard" style:list-style-name="WW8Num4">
      <style:paragraph-properties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>
        <style:tab-stops>
          <style:tab-stop style:position="15.169cm"/>
        </style:tab-stops>
      </style:paragraph-properties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text-properties style:use-window-font-color="true" fo:font-size="12pt" fo:language="pl" fo:country="PL" style:text-underline-style="none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3" style:family="paragraph" style:parent-style-name="Standard" style:list-style-name="WW8Num1">
      <style:paragraph-properties>
        <style:tab-stops>
          <style:tab-stop style:position="0.953cm"/>
        </style:tab-stops>
      </style:paragraph-properties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.953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.635cm" fo:margin-right="0cm" fo:text-indent="0cm" style:auto-text-indent="false"/>
    </style:style>
    <style:style style:name="P16" style:family="paragraph" style:parent-style-name="Standard">
      <style:text-properties style:use-window-font-color="true" fo:font-size="12pt" fo:language="pl" fo:country="PL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>
        <style:tab-stops>
          <style:tab-stop style:position="10.83cm"/>
        </style:tab-stops>
      </style:paragraph-properties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paragraph-properties>
        <style:tab-stops>
          <style:tab-stop style:position="10.83cm"/>
        </style:tab-stops>
      </style:paragraph-properties>
    </style:style>
    <style:style style:name="P19" style:family="paragraph" style:parent-style-name="Standard" style:list-style-name="WW8Num2">
      <style:paragraph-properties>
        <style:tab-stops>
          <style:tab-stop style:position="2.293cm"/>
        </style:tab-stops>
      </style:paragraph-properties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2.293cm" fo:margin-right="0cm" fo:text-indent="0cm" style:auto-text-indent="false">
        <style:tab-stops>
          <style:tab-stop style:position="2.293cm"/>
        </style:tab-stops>
      </style:paragraph-properties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1.588cm" fo:margin-right="0cm" fo:text-indent="0cm" style:auto-text-indent="false">
        <style:tab-stops>
          <style:tab-stop style:position="1.588cm"/>
        </style:tab-stops>
      </style:paragraph-properties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22" style:family="paragraph" style:parent-style-name="Standard" style:list-style-name="WW8Num3">
      <style:paragraph-properties>
        <style:tab-stops>
          <style:tab-stop style:position="2.187cm"/>
        </style:tab-stops>
      </style:paragraph-properties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text-properties style:use-window-font-color="true" style:font-name="Times New Roman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>
        <style:tab-stops>
          <style:tab-stop style:position="2.096cm"/>
        </style:tab-stops>
      </style:paragraph-properties>
    </style:style>
    <style:style style:name="P29" style:family="paragraph" style:parent-style-name="Head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20pt" fo:language="pl" fo:country="PL" style:font-name-asian="Times New Roman" style:font-size-asian="20pt" style:font-name-complex="Times New Roman" style:font-size-complex="12pt" style:language-complex="ar" style:country-complex="S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T4" style:family="text">
      <style:text-properties style:use-window-font-color="true" fo:font-size="20pt" fo:language="pl" fo:country="PL" fo:font-weight="bold" style:font-name-asian="Times New Roman" style:font-size-asian="20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20pt" fo:language="pl" fo:country="PL" fo:font-weight="bold" style:font-name-asian="Times New Roman" style:font-size-asian="20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use-window-font-color="true" fo:font-size="12pt" fo:language="pl" fo:country="PL" style:text-underline-style="none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10" style:family="text"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pl" fo:country="PL" style:text-underline-style="none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16" style:family="text">
      <style:text-properties style:text-underline-style="none"/>
    </style:style>
    <style:style style:name="T17" style:family="text">
      <style:text-properties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fo:font-size="12pt" fo:language="pl" fo:country="PL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20" style:family="text">
      <style:text-properties style:use-window-font-color="true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fo:font-size="12pt" fo:language="pl" fo:country="PL" style:text-underline-style="solid" style:text-underline-width="auto" style:text-underline-color="font-color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text-underline-style="none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7"/></text:p>
      <text:p text:style-name="P2"/>
      <text:p text:style-name="P2"/>
      <text:p text:style-name="P2"/>
      <text:p text:style-name="P2"/>
      <text:p text:style-name="P3"/>
      <text:h text:style-name="Heading_20_2" text:outline-level="2"><text:span text:style-name="T1"><text:s text:c="27"/>U R Z Ą D <text:s text:c="4"/>G M I N Y</text:span></text:h>
      <text:p text:style-name="Standard"><text:span text:style-name="T1"><text:s text:c="32"/>W <text:s/>B E D L N I E</text:span></text:p>
      <text:p text:style-name="P4"><text:s/>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s text:c="46"/></text:span><text:span text:style-name="T3"><text:s text:c="2"/>SPRAWOZDANIE </text:span></text:p>
      <text:p text:style-name="P4"/>
      <text:p text:style-name="Standard"><text:span text:style-name="T4"><text:s text:c="21"/>Z REALIZACJI <text:s/>BUDŻETU <text:s/></text:span></text:p>
      <text:p text:style-name="Standard"><text:span text:style-name="T5"><text:s text:c="27"/>GMINY BEDLNO </text:span></text:p>
      <text:p text:style-name="P2"/>
      <text:h text:style-name="Heading_20_3" text:outline-level="3"><text:s text:c="31"/>ZA <text:s text:c="2"/>2006 ROK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Heading_20_3" text:outline-level="3"/>
      <text:h text:style-name="Heading_20_3" text:outline-level="3"/>
      <text:h text:style-name="Heading_20_3" text:outline-level="3"/>
      <text:h text:style-name="Heading_20_3" text:outline-level="3">BEDLNO <text:s text:c="16"/>MARZEC <text:s text:c="18"/>2007 ROK</text:h>
      <text:p text:style-name="P2"/>
      <text:p text:style-name="P2"/>
      <text:p text:style-name="P2"/>
      <text:p text:style-name="P2"><text:s text:c="97"/></text:p>
      <text:p text:style-name="P2"><text:s text:c="109"/></text:p>
      <text:p text:style-name="Standard"/>
      <text:p text:style-name="Standard"><text:span text:style-name="T2"><text:s text:c="115"/></text:span>Bedlno, dnia 09.03.2007r.</text:p>
      <text:p text:style-name="P2"/>
      <text:p text:style-name="P2"><text:s text:c="10"/></text:p>
      <text:p text:style-name="Standard"><text:span text:style-name="T2"><text:s text:c="60"/></text:span><text:span text:style-name="T6">INFORMACJA</text:span></text:p>
      <text:h text:style-name="Heading_20_1" text:outline-level="1"><text:s text:c="31"/>O PRZEBIEGU WYKONANIA BUDŻETU GMINY BEDLNO</text:h>
      <text:p text:style-name="Standard"><text:span text:style-name="T7"><text:s text:c="55"/>ZA <text:s/>2006 <text:s/>ROK</text:span></text:p>
      <text:p text:style-name="P2"/>
      <text:p text:style-name="Standard"><text:span text:style-name="T2"><text:s text:c="9"/></text:span><text:span text:style-name="T8">Roczny </text:span>plan dochodów budżetowych na dzień 31 grudnia <text:s/>2006 r. po zmianach wynosi <text:span text:style-name="T2">11.116.406 </text:span>zł., natomiast wydatków budżetowych <text:s/><text:span text:style-name="T2">12.461.435</text:span> zł.</text:p>
      <text:p text:style-name="Standard">Różnica pomiędzy planowanymi wydatkami a dochodami to planowany deficyt budżetowy, który </text:p>
      <text:p text:style-name="Standard">został pokryty z nadwyżki budżetowej osiągniętej w latach ubiegłych .</text:p>
      <text:p text:style-name="Standard">Dochody za 2006 rok wykonane zostały w kwocie <text:s/><text:span text:style-name="T6">10.748.747,86</text:span> zł., <text:s/>co stanowi 97 % planu Natomiast wydatki wykonano w wysokości <text:s text:c="2"/><text:span text:style-name="T6"><text:s/>10.581.599,85</text:span> zł., <text:s/>co stanowi 85% planu.</text:p>
      <text:p text:style-name="Standard">Osiągnięto nadwyżkę budżetową za 2006 rok w kwocie <text:s/>167.148,01 zgodnie ze sprawozdaniem </text:p>
      <text:p text:style-name="Standard">Rb- NDS.</text:p>
      <text:p text:style-name="Standard">Skumulowana nadwyżka wynosi <text:s text:c="2"/><text:span text:style-name="T2">1.567.388,91 zł</text:span> ( nadwyżka z lat ubiegłych <text:s text:c="2"/>1.400.240,90 </text:p>
      <text:p text:style-name="Standard">nadwyżka za rok 2006 <text:s/>- <text:s/>167.148,01 )</text:p>
      <text:p text:style-name="P5">Ważniejsze źródła dochodów :</text:p>
      <text:list text:style-name="WW8Num4">
        <text:list-item>
          <text:p text:style-name="P6">dochody własne <text:s text:c="100"/>3.152.325,97</text:p>
        </text:list-item>
      </text:list>
      <text:p text:style-name="P7">w tym : </text:p>
      <text:p text:style-name="Standard"><text:s text:c="2"/>1) udział w podatku dochodowym od osób fizycznych i prawnych - <text:s text:c="4"/>873.309,13</text:p>
      <text:p text:style-name="Standard"><text:s text:c="2"/>2) odsetki od środków na rachunkach bankowych <text:s text:c="27"/>- <text:s text:c="5"/>70.968,68</text:p>
      <text:p text:style-name="Standard"><text:s text:c="2"/>3) pozostałe dochody własne <text:s text:c="60"/>- 2.208.048,16</text:p>
      <text:p text:style-name="Standard">- dotacje celowe otrzymane z budżetu państwa na realizację zadań bieżących</text:p>
      <text:p text:style-name="Standard"><text:s text:c="2"/>z zakresu administracji rządowej zleconych gminie <text:s text:c="51"/>1.823.397,89 dotacje celowe otrzymane z budżetu państwa na realizację własnych zadań </text:p>
      <text:p text:style-name="Standard"><text:s text:c="2"/>bieżących gmin <text:s text:c="110"/>272.886,87</text:p>
      <text:p text:style-name="P8">- subwencje z budżetu państwa <text:s text:c="89"/>4.940.467,-</text:p>
      <text:p text:style-name="Standard">- środki na dofinansowanie własnych zadań bieżących gmin <text:s/>pozyskane <text:s text:c="22"/>212.880,70</text:p>
      <text:p text:style-name="Standard"><text:span text:style-name="T9"><text:s text:c="2"/>z innych żródeł ( program „Szkoła Marzeń”finansowane w 75 % </text:span></text:p>
      <text:p text:style-name="Standard"><text:span text:style-name="T9"><text:s text:c="2"/>z Europejskiego Funduszu Społecznego i w 25% z budżetu państwa)</text:span></text:p>
      <text:p text:style-name="P9">-dotacje celowe otrzymane z powiatu na inwestycje realizowane na podstawie <text:s text:c="15"/>130.000,- </text:p>
      <text:p text:style-name="Standard"><text:span text:style-name="T9"><text:s/>porozumień między j.s.t. <text:s text:c="53"/></text:span></text:p>
      <text:p text:style-name="P9">- dotacje celowe otrzymane z powiatu na zadania bieżące realizowane <text:s text:c="30"/>20.000,-</text:p>
      <text:p text:style-name="Standard"><text:span text:style-name="T9"><text:s text:c="2"/>na podstawie porozumień między j.s.t. <text:s/></text:span></text:p>
      <text:p text:style-name="P9">- środki z budżetu Unii Europejskiej na realizację zadania „ Rozbudowa</text:p>
      <text:p text:style-name="Standard"><text:span text:style-name="T9"><text:s text:c="3"/>Gminnego Centrum Kultury i Sportu w Bedlnie” <text:s text:c="56"/>196.789,43</text:span></text:p>
      <text:p text:style-name="P5">Główne kierunki wydatków :</text:p>
      <text:p text:style-name="P10"><text:span text:style-name="T10"><text:s/>1) Wydatki bieżące <text:s text:c="102"/>8.736.148,24</text:span></text:p>
      <text:p text:style-name="Standard"><text:s text:c="6"/>w tym : <text:s text:c="25"/></text:p>
      <text:p text:style-name="Standard">- dotacja dla Społecznej Szkoły Podstawowej w Bedlnie <text:s text:c="51"/>244.700,- <text:s text:c="38"/></text:p>
      <text:p text:style-name="Standard">- wpłaty gminy na rzecz izb rolniczych <text:s text:c="77"/>14.661,60 <text:s text:c="64"/></text:p>
      <text:p text:style-name="Standard">- wydatki związane z realizacją programu „ Szkoła Marzeń” <text:s text:c="42"/>212.880,70</text:p>
      <text:p text:style-name="P11">- pozostałe wydatki bieżące <text:s text:c="91"/>8.263.905,94</text:p>
      <text:p text:style-name="P12"/>
      <text:p text:style-name="Standard"><text:span text:style-name="T10"><text:s/>2) <text:s/>Wydatki majątkowe <text:s text:c="97"/>1.845.451,61 </text:span></text:p>
      <text:p text:style-name="Standard">W sprawozdaniu Rb-Z za 2006 rok Gmina Bedlno wykazuje wartości zerowe , co oznacza , że nie posiada zobowiązań w/g tytułów dłużnych ( kredyty,pożyczki,papiery wartościowe,wymagalne zobowiązania z tyt. dostaw towarów i usług ) oraz gwarancji i poręczeń. Na koniec 2006 roku</text:p>
      <text:p text:style-name="Standard"><text:s text:c="2"/>zaległości z tytułu podatków i opłat lokalnych wynoszą ( sprawozdanie Rb-N) <text:s/></text:p>
      <text:p text:style-name="Standard">w tym: <text:s text:c="126"/>176.800,47 <text:s text:c="149"/></text:p>
      <text:p text:style-name="Standard"><text:s text:c="18"/></text:p>
      <text:list text:style-name="WW8Num1">
        <text:list-item>
          <text:p text:style-name="P13">dochody realizowane przez Urząd Skarbowy tj. wpływy z karty podatkowej,</text:p>
        </text:list-item>
      </text:list>
      <text:p text:style-name="P14">podatku od spadków i darowizn, opłaty skarbowej</text:p>
      <text:p text:style-name="Standard"><text:span text:style-name="T10"><text:s text:c="9"/>- salda zaległości <text:s text:c="104"/>6.363,90</text:span></text:p>
      <text:p text:style-name="P14"><text:s text:c="94"/></text:p>
      <text:p text:style-name="Standard"><text:s text:c="3"/>b) <text:s text:c="2"/>dochody realizowane bezpośrednio przez Urząd Gminy tj. podatek rolny,</text:p>
      <text:p text:style-name="P15"><text:span text:style-name="T10"><text:s text:c="3"/>podatek leśny, podatek od środków transportowych, podatek od nieruchomości,</text:span></text:p>
      <text:p text:style-name="P15"><text:span text:style-name="T10"><text:s text:c="3"/>opłaty za pobór wody, <text:s text:c="2"/>czynsz, za wieczyste użytkowanie gruntów</text:span></text:p>
      <text:p text:style-name="P15"><text:span text:style-name="T10"><text:s text:c="3"/>- salda zaległości <text:s text:c="101"/>170.436,57</text:span></text:p>
      <text:p text:style-name="P7"><text:s/></text:p>
      <text:p text:style-name="Standard">W kwocie zaległości dot. dochodów realizowanych bezpośrednio przez Urząd Gminy, główne pozycje to: <text:s text:c="29"/></text:p>
      <text:p text:style-name="Standard">- saldo zaległości w opłatach za pobór wody<text:tab/><text:tab/><text:tab/><text:tab/> <text:s text:c="19"/>41.229,20</text:p>
      <text:p text:style-name="P11">- saldo zaległości w opłatach za wieczyste użytkowanie gruntów <text:s text:c="32"/>1.191,76</text:p>
      <text:p text:style-name="Standard"><text:s text:c="2"/>- saldo zaległości w opłatach za czynsz lokalowy<text:tab/><text:tab/><text:tab/><text:tab/> <text:s text:c="19"/>10.629,74</text:p>
      <text:p text:style-name="Standard">- saldo zaległości w podatku od nieruchomości od osób prawnych<text:tab/><text:tab/><text:tab/> <text:s text:c="8"/>23.132,38</text:p>
      <text:p text:style-name="Standard">- saldo zaległości w podatku od środków transportowych od osób fizycznych <text:s text:c="14"/>15.363,55</text:p>
      <text:p text:style-name="Standard">- saldo zaległości w podatku od nieruchomości od osób fizycznych<text:tab/><text:tab/> <text:s text:c="8"/>10.816,26</text:p>
      <text:p text:style-name="Standard">- saldo zaległości w podatku rolnym od osób fizycznych<text:tab/><text:tab/><text:tab/><text:tab/> <text:s text:c="8"/>66.840,74</text:p>
      <text:p text:style-name="Standard">- saldo zaległości w podatku leśnym od osób fizycznych <text:s text:c="53"/>25,34</text:p>
      <text:p text:style-name="Standard"/>
      <text:p text:style-name="P16">Wykonanie dochodów w poszczególnych rodzajach przedstawia się następująco:</text:p>
      <text:p text:style-name="Standard"><text:s text:c="88"/></text:p>
      <text:p text:style-name="Standard"><text:s text:c="96"/><text:span text:style-name="T11"><text:s/>Plan <text:s text:c="14"/>Wykonanie <text:s text:c="15"/>%</text:span></text:p>
      <text:p text:style-name="Standard">Dz. 010 <text:span text:style-name="T2">– ROLNICTWO I ŁOWIECTWO</text:span> <text:s text:c="5"/><text:span text:style-name="T2"><text:s text:c="16"/></text:span><text:span text:style-name="T6">425.237,- </text:span><text:span text:style-name="T2"><text:s text:c="7"/></text:span><text:span text:style-name="T6">93.901,36,- </text:span><text:span text:style-name="T12"><text:s text:c="13"/></text:span><text:span text:style-name="T6">22</text:span></text:p>
      <text:p text:style-name="Standard"><text:span text:style-name="T11">Rozdz. 01010</text:span> – Infrastruktura wodociągowa </text:p>
      <text:p text:style-name="Standard"><text:s text:c="27"/>i sanitacyjna wsi <text:s text:c="47"/>x <text:s text:c="18"/>14.660,- <text:s text:c="14"/>x</text:p>
      <text:p text:style-name="Standard">§ 0960 – otrzymane spadki,zapisy, darowizny w postaci</text:p>
      <text:p text:style-name="Standard"><text:s text:c="15"/>pieniężnej <text:s text:c="69"/>x <text:s text:c="18"/>14.660,- <text:s text:c="14"/>x </text:p>
      <text:p text:style-name="Standard"><text:s text:c="58"/></text:p>
      <text:p text:style-name="Standard"><text:span text:style-name="T11">Rozdz. 01095</text:span> – Pozostała działalność <text:s text:c="34"/>425.237,- <text:s text:c="8"/>79.241,36,- <text:s text:c="11"/>19</text:p>
      <text:p text:style-name="P17">§ 0690 – wpływy z różnych opłat <text:s text:c="43"/>2.000,- <text:s text:c="20"/>x <text:s text:c="20"/>x</text:p>
      <text:p text:style-name="P18"><text:span text:style-name="T10"><text:s text:c="15"/>zaplanowane wpływy za niedopełnienie obowiązku</text:span></text:p>
      <text:p text:style-name="P18"><text:span text:style-name="T10"><text:s text:c="15"/>ubezpieczenia budynków rolniczych</text:span></text:p>
      <text:p text:style-name="P18"><text:span text:style-name="T10"><text:s text:c="15"/>(Ubezpieczeniowy Fundusz Gwarancyjny)</text:span></text:p>
      <text:p text:style-name="P18"><text:span text:style-name="T10"><text:s text:c="15"/>W <text:s/>2006 r. nie stwierdzono braku ubezpieczenia.</text:span></text:p>
      <text:p text:style-name="Standard">§ 0750 – dochody z dzierżawy terenów łowieckich na</text:p>
      <text:p text:style-name="Standard"><text:s text:c="12"/>których polują koła łowieckie <text:s text:c="40"/>3.500,- <text:s text:c="13"/>2.596,- <text:s text:c="11"/>74</text:p>
      <text:p text:style-name="Standard">Powyższe opłaty przekazywane są za pośrednictwem Starostwa Powiatowego w Łowiczu i Starostwa Powiatowego w Kutnie, w zależności od położenia terenów łowieckich.</text:p>
      <text:p text:style-name="Standard"><text:span text:style-name="T13">§</text:span> 2010 – Dotacje celowe otrzymane z budżetu państwa na <text:s text:c="7"/>419.737,- <text:s text:c="7"/>76.645,36 <text:s text:c="8"/>18</text:p>
      <text:p text:style-name="Standard"><text:s text:c="15"/>realizację zadań bieżących z zakresu administracji</text:p>
      <text:p text:style-name="Standard"><text:s text:c="15"/>rządowej oraz innych zadań zleconych gminie ustawami </text:p>
      <text:p text:style-name="Standard">Otrzymana dotacja dotyczy zwrotu podatku akcyzowego zawartego w cenie oleju napędowego wykorzystywanego do produkcji rolnej przez producentów rolnych. </text:p>
      <text:p text:style-name="Standard">Dz. 400 – <text:span text:style-name="T2">WYTWARZANIE I ZAOPATRYWANIE W ENERGIĘ ELEKTRYCZNĄ,</text:span></text:p>
      <text:p text:style-name="Standard"><text:span text:style-name="T2"><text:s text:c="18"/>GAZ I WODĘ <text:s text:c="53"/></text:span><text:span text:style-name="T6">207.400,- <text:s text:c="5"/>264.282,01 <text:s text:c="11"/>127 <text:s text:c="5"/></text:span><text:span text:style-name="T11"><text:s text:c="67"/></text:span></text:p>
      <text:p text:style-name="Standard"><text:span text:style-name="T11">Rozdz. 40002</text:span> – Dostarczanie wody <text:s text:c="39"/>207.400,- <text:s text:c="5"/>264.282,01 <text:s text:c="11"/>127</text:p>
      <text:p text:style-name="Standard">§ 0690 – wpływy z opłat za czynności egzekucyjne</text:p>
      <text:p text:style-name="Standard"><text:s text:c="14"/>dot. windykacji opłat za wodę(koszty upomnień) <text:s text:c="9"/>700,- <text:s text:c="10"/>1.196,80 <text:s text:c="12"/>171</text:p>
      <text:p text:style-name="Standard">§ 0830 – odpłatność za pobór wody z wodociągów </text:p>
      <text:p text:style-name="Standard"><text:s text:c="14"/>wiejskich <text:s text:c="67"/>206.000,- <text:s text:c="6"/>262.032,21 <text:s text:c="10"/>127 <text:s text:c="2"/></text:p>
      <text:p text:style-name="Standard"/>
      <text:p text:style-name="Standard">§ 0920 – odsetki od nieterminowych wpłat z tyt. opłat</text:p>
      <text:p text:style-name="Standard"><text:s text:c="15"/>za zużytą wodę <text:s text:c="63"/>700,- <text:s text:c="10"/>1.053,- <text:s text:c="13"/>150</text:p>
      <text:p text:style-name="Standard"><text:s text:c="8"/></text:p>
      <text:p text:style-name="Standard">Dz. 600 – <text:span text:style-name="T2">TRANSPORT I ŁĄCZNOŚĆ <text:s text:c="31"/></text:span><text:span text:style-name="T6"><text:s/>158.760,- <text:s text:c="4"/>159.036,- <text:s text:c="11"/>100</text:span></text:p>
      <text:p text:style-name="Standard"><text:span text:style-name="T11">Rozdz. 60014</text:span> – Drogi publiczne powiatowe <text:s text:c="28"/>150.000,- <text:s text:c="5"/>150.000,- <text:s text:c="10"/>100</text:p>
      <text:p text:style-name="Standard">§ 2320 – dotacja celowa otrzymana z powiatu na</text:p>
      <text:p text:style-name="Standard"><text:s text:c="15"/>odtworzenie i renowację pasa drogowego <text:s text:c="19"/>20.000,- <text:s text:c="7"/>20.000,- <text:s text:c="11"/>100 </text:p>
      <text:p text:style-name="Standard">§ 6620 - dotacja celowa otrzymana z powiatu na remont </text:p>
      <text:p text:style-name="Standard"><text:s text:c="14"/>nawierzchni dróg powiatowych <text:s/>Plecka Dąbrowa <text:s text:c="6"/>130.000,- <text:s text:c="5"/>130.000,- <text:s text:c="11"/>100</text:p>
      <text:p text:style-name="Standard"><text:s text:c="13"/>Stradzew-Garbów-Żeronice , Wojszyce-</text:p>
      <text:p text:style-name="Standard"><text:s text:c="13"/>Kazimierówka</text:p>
      <text:p text:style-name="Standard"><text:s/></text:p>
      <text:p text:style-name="Standard"><text:span text:style-name="T14">Rozdz. 60016</text:span><text:span text:style-name="T9"> – Drogi publiczne gminne <text:s text:c="36"/>8.760,- <text:s text:c="13"/>9.036,- <text:s text:c="8"/>103</text:span></text:p>
      <text:p text:style-name="Standard"><text:span text:style-name="T13">§</text:span>0490 – wpływy za zajęcie pasa drogowego <text:s text:c="31"/>8.760,- <text:s text:c="13"/>9.036,- <text:s text:c="8"/>103</text:p>
      <text:p text:style-name="Standard"><text:s text:c="15"/>( za umieszczenie reklamy)</text:p>
      <text:p text:style-name="Standard"/>
      <text:p text:style-name="Standard">Dz. 700 – <text:span text:style-name="T2">GOSPODARKA MIESZKANIOWA <text:s text:c="19"/></text:span><text:span text:style-name="T6">200.400,- <text:s text:c="6"/>131.056,55,- <text:s text:c="7"/>65</text:span></text:p>
      <text:p text:style-name="Standard"><text:span text:style-name="T11">Rozdz. 70005</text:span> – Gospodarka gruntami i nieruchomościami <text:s text:c="4"/>200.400,- <text:s text:c="7"/>131.056,55 <text:s text:c="9"/>65</text:p>
      <text:p text:style-name="Standard">§ 0470 – wpływ z tyt. opłat za wieczyste użytkowanie </text:p>
      <text:p text:style-name="Standard"><text:s text:c="14"/>gruntów od osób fizycznych i prawnych</text:p>
      <text:p text:style-name="Standard"><text:s text:c="14"/>naliczane w wysokości 3% wartości gruntów <text:s text:c="16"/>7.400,- <text:s text:c="10"/>6.427,51 <text:s text:c="9"/>87</text:p>
      <text:p text:style-name="Standard">§ 0690 – wpływy z różnych opłat <text:s text:c="52"/>x <text:s text:c="20"/>17,60 <text:s text:c="11"/>x </text:p>
      <text:p text:style-name="Standard">§ 0750 – dochody z najmu i dzierżawy od osób fizycznych</text:p>
      <text:p text:style-name="Standard"><text:s text:c="14"/>i prawnych użytkujących grunty będące własnością</text:p>
      <text:p text:style-name="Standard"><text:s text:c="14"/>gminy oraz czynsz za wynajem lokali użytkowych</text:p>
      <text:p text:style-name="Standard"><text:s text:c="14"/>i mieszkalnych <text:s text:c="63"/>71.400,- <text:s text:c="6"/>70.648,85,- <text:s text:c="8"/>99</text:p>
      <text:p text:style-name="Standard">§ 0830 – zwrot za zużytą energię elektryczną pobieraną</text:p>
      <text:p text:style-name="Standard"><text:s text:c="14"/>w budynku komunalnym w Wojszycach przez </text:p>
      <text:p text:style-name="Standard"><text:s text:c="14"/>wynajmującego pomieszczenie na działalność</text:p>
      <text:p text:style-name="Standard"><text:s text:c="14"/>handlową <text:s text:c="73"/>1.600,- <text:s text:c="8"/>1.415,90 <text:s text:c="11"/>88</text:p>
      <text:p text:style-name="Standard">§ 0870 – wpływ ze sprzedaży składników majątkowych <text:s text:c="9"/>120.000,- <text:s text:c="8"/>50.813,89 <text:s text:c="9"/>42 <text:s/></text:p>
      <text:p text:style-name="Standard"><text:s text:c="15"/>sprzedaż dotyczy: <text:s text:c="27"/></text:p>
      <text:list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">sprzedaży nieruchomości położonej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w Garbowie <text:s text:c="65"/>9.898,- </text:p>
      <text:list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">rata za sprzedaną nieruchomość w Ruszkach <text:s text:c="6"/>40.915,89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/>
      <text:p text:style-name="Standard">§ 0920 – odsetki od nieterminowych wpłat z tytułu najmu </text:p>
      <text:p text:style-name="Standard"><text:s text:c="15"/>i dzierżawy składników majątkowych <text:s text:c="31"/>x <text:s text:c="14"/>1.732,80 <text:s text:c="13"/>x</text:p>
      <text:p text:style-name="Standard"><text:s text:c="15"/>oraz za wieczyste użytkowanie gruntów </text:p>
      <text:p text:style-name="Standard"><text:s text:c="68"/></text:p>
      <text:p text:style-name="Standard">Dz. 750 – <text:span text:style-name="T2">ADMINISTRACJA PUBLICZNA <text:s text:c="31"/></text:span><text:span text:style-name="T6">72.785,- <text:s text:c="3"/>74.810,11 <text:s text:c="8"/>103</text:span></text:p>
      <text:p text:style-name="Standard"><text:span text:style-name="T11">Rozdz. 75011</text:span> – Urzędy wojewódzkie <text:s text:c="46"/>70.085,- <text:s text:c="2"/>70.720,66 <text:s text:c="8"/>101</text:p>
      <text:p text:style-name="Standard">§ 2010 – dotacja celowa otrzymana z budżetu państwa</text:p>
      <text:p text:style-name="Standard"><text:s text:c="15"/>na realizację zadań z zakresu administracji</text:p>
      <text:p text:style-name="Standard"><text:s text:c="15"/>rządowej zleconych gminie <text:s text:c="48"/>69.335,- <text:s text:c="3"/>69.334,62,- <text:s text:c="4"/>100</text:p>
      <text:p text:style-name="Standard">§ 2360 – pobrana prowizja za dowody osobiste -5 % <text:s text:c="28"/>750,- <text:s text:c="5"/>1.386,04 <text:s text:c="6"/>185</text:p>
      <text:p text:style-name="Standard"><text:s text:c="15"/>uzyskanych na rzecz budżetu państwa dot. </text:p>
      <text:p text:style-name="Standard"><text:s text:c="15"/>zadań zleconych </text:p>
      <text:p text:style-name="P9"/>
      <text:p text:style-name="Standard"><text:span text:style-name="T11">Rozdz. 75023</text:span> – Urzędy gmin <text:s text:c="60"/>2.700,- <text:s text:c="6"/>4.089,45 <text:s text:c="9"/>151</text:p>
      <text:p text:style-name="Standard">§ 0690 – wpływ dotyczy uzyskanej prowizji za sprzedaż</text:p>
      <text:p text:style-name="P21">znaków skarbowych <text:s text:c="59"/>1.200,- <text:s text:c="7"/>1.450,- <text:s text:c="11"/>121</text:p>
      <text:p text:style-name="Standard">§ 0830 – wpływy dotyczą <text:s text:c="65"/>1.500,- <text:s text:c="7"/>2.532,35 <text:s text:c="9"/>169</text:p>
      <text:list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usługi ksero <text:s text:c="66"/>1.500,- <text:s text:c="7"/>1.583,- <text:s text:c="11"/>215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 text:c="15"/>- <text:s text:c="3"/>zwrot za prywatne rozmowy telefoniczne <text:s text:c="25"/>x <text:s text:c="13"/>949,35 <text:s text:c="12"/>x</text:p>
      <text:p text:style-name="Standard">§ 0920 - pozostałe odsetki <text:s text:c="70"/>x <text:s text:c="15"/>3,60 <text:s text:c="13"/>x <text:s text:c="18"/></text:p>
      <text:p text:style-name="Standard"><text:span text:style-name="T13">§</text:span> 0970 – Wpływy z różnych dochodów – wpłata za złom <text:s text:c="18"/>x <text:s text:c="15"/>103,50 <text:s text:c="11"/>x </text:p>
      <text:p text:style-name="Standard"/>
      <text:p text:style-name="Standard">Dz. 751 – <text:span text:style-name="T2">URZĘDY NACZELNYCH ORGANÓW WŁADZY PAŃSTWOWEJ, <text:s text:c="8"/></text:span></text:p>
      <text:p text:style-name="Standard"><text:span text:style-name="T7"><text:s text:c="17"/>KONTROLI, OCHRONY PRAWA ORAZ</text:span></text:p>
      <text:p text:style-name="Standard"><text:span text:style-name="T2"><text:s text:c="17"/>SĄDOWNICTWA <text:s text:c="53"/></text:span><text:span text:style-name="T6"><text:s text:c="4"/>34.909,- <text:s text:c="5"/>20.288.58,- <text:s text:c="4"/>58</text:span></text:p>
      <text:p text:style-name="Standard"><text:span text:style-name="T11">Rozdz. 75101</text:span> – Urzędy naczelnych organów władzy</text:p>
      <text:p text:style-name="Standard"><text:s text:c="26"/>państwowej, kontroli i ochrony prawa <text:s text:c="18"/><text:span text:style-name="T2"><text:s/></text:span>1.075,- <text:s text:c="8"/>1.075,- <text:s text:c="8"/>100</text:p>
      <text:p text:style-name="Standard"><text:span text:style-name="T13">§</text:span> 2010 – dotacja celowa z budżetu państwa na aktualizację <text:s text:c="12"/>1.075,- <text:s text:c="7"/>1.075,- <text:s text:c="9"/>100</text:p>
      <text:p text:style-name="Standard"><text:s text:c="15"/>rejestrów wyborców</text:p>
      <text:p text:style-name="Standard"><text:span text:style-name="T14">Rozdz.75109</text:span><text:span text:style-name="T9"> - <text:s/>Wybory do rad gmin ,rad powiatów i sejmików <text:s text:c="4"/>33.834,- <text:s text:c="4"/>19.213,58 <text:s text:c="7"/>57</text:span></text:p>
      <text:p text:style-name="Standard"><text:span text:style-name="T9"><text:s text:c="26"/>województw , wybory wójtów,burmistrzów </text:span></text:p>
      <text:p text:style-name="Standard"><text:span text:style-name="T9"><text:s text:c="26"/>i prezydentów miast oraz referenda gminne <text:s text:c="10"/></text:span></text:p>
      <text:p text:style-name="Standard"><text:span text:style-name="T9"><text:s text:c="26"/>powiatowe i wojewódzkie </text:span></text:p>
      <text:p text:style-name="Standard"><text:span text:style-name="T9"><text:s/></text:span><text:span text:style-name="T15">§</text:span><text:span text:style-name="T9"> 2010 – dotacja celowa z budżetu państwa <text:s text:c="35"/>33.834,- <text:s text:c="3"/>19.213,58 <text:s text:c="7"/>57 <text:s text:c="75"/></text:span></text:p>
      <text:p text:style-name="Standard">Dz. 754 – <text:span text:style-name="T2">BEZPIECZEŃSTWO PUBLICZNE </text:span></text:p>
      <text:p text:style-name="Standard"><text:span text:style-name="T2"><text:s text:c="17"/>I OCHRONA PRZECIWPOŻAROWA <text:s text:c="26"/></text:span><text:span text:style-name="T6">470,- <text:s text:c="10"/>470,- <text:s text:c="8"/>100</text:span></text:p>
      <text:p text:style-name="Standard"><text:span text:style-name="T11">Rozdz. 75414</text:span> – Obrona cywilna <text:s text:c="58"/>470,- <text:s text:c="9"/>470,-<text:span text:style-name="T2"> <text:s text:c="8"/></text:span><text:span text:style-name="T8"><text:s/>10</text:span>0<text:span text:style-name="T2"> <text:s text:c="8"/></text:span><text:s text:c="6"/><text:span text:style-name="T2"><text:s text:c="2"/></text:span><text:s text:c="13"/></text:p>
      <text:p text:style-name="Standard">§ 2010 – dotacja celowa z budżetu państwa na zadania z zakresu</text:p>
      <text:p text:style-name="Standard"><text:s text:c="15"/>obrony cywilnej <text:s text:c="69"/>470,- <text:s text:c="8"/>470,- <text:s text:c="9"/>100 </text:p>
      <text:p text:style-name="Standard"/>
      <text:p text:style-name="Standard">Dz. 756 – <text:span text:style-name="T2">DOCHODY OD OSÓB PRAWNYCH, OD OSÓB FIZYCZNYCH I INNYCH</text:span></text:p>
      <text:p text:style-name="Standard"><text:span text:style-name="T7"><text:s text:c="17"/>JEDNOSTEK NIE POSIADAJĄCYCH</text:span></text:p>
      <text:p text:style-name="Standard"><text:span text:style-name="T2"><text:s text:c="17"/>OSOBOWOŚCI PRAWNEJ <text:s text:c="36"/></text:span><text:span text:style-name="T6">2.508.186,- <text:s text:c="4"/>2.516.770,59 <text:s/>100</text:span></text:p>
      <text:p text:style-name="Standard"><text:span text:style-name="T11">Rozdz. 75601</text:span> – Wpływy z podatku <text:s text:c="51"/>4.200,- <text:s text:c="8"/>3.778,48 <text:s text:c="6"/>90</text:p>
      <text:p text:style-name="Standard">§ 0350 – wpływy z karty podatkowej przekazywane przez </text:p>
      <text:p text:style-name="Standard"><text:s text:c="15"/>Urząd Skarbowy <text:s text:c="66"/>4.000,- <text:s text:c="7"/>2.939,59 <text:s text:c="6"/>73</text:p>
      <text:p text:style-name="Standard">§ 0910 – odsetki od nieterminowych wpłat z tyt. karty </text:p>
      <text:p text:style-name="Standard"><text:s text:c="15"/>podatkowej <text:s text:c="76"/>200,- <text:s text:c="10"/>838,89 <text:s text:c="6"/>419</text:p>
      <text:p text:style-name="Standard"><text:span text:style-name="T11">Rozdz. 75615</text:span> – Wpływy z podatku rolnego, leśnego, od czynności</text:p>
      <text:p text:style-name="Standard"><text:s text:c="27"/>cywilnoprawnych , podatków i opłat lokalnych</text:p>
      <text:p text:style-name="Standard"><text:s text:c="27"/>od osób prawnych i innych jednostek</text:p>
      <text:p text:style-name="Standard"><text:s text:c="27"/>organizacyjnych <text:s text:c="50"/>539.722,- <text:s text:c="5"/>501.028,53 <text:s text:c="6"/>93</text:p>
      <text:p text:style-name="Standard">§ 0310 – podatek od nieruchomości <text:s text:c="46"/>522.918,- <text:s text:c="5"/>480.874,51 <text:s text:c="6"/>92</text:p>
      <text:p text:style-name="Standard">§ 0320 – podatek rolny <text:s text:c="70"/>3.457,- <text:s text:c="8"/>3.490,60 <text:s text:c="6"/>101 <text:s/></text:p>
      <text:p text:style-name="Standard">§ 0330 – podatek leśny <text:s text:c="73"/>681,- <text:s text:c="14"/>811,- <text:s text:c="6"/>119</text:p>
      <text:p text:style-name="Standard">§ 0340 – podatek od środków transportowych <text:s text:c="32"/>10.366,- <text:s text:c="11"/>8.185,- <text:s text:c="7"/>79</text:p>
      <text:p text:style-name="Standard">§ 0500 – podatek od czynności cywilnoprawnych <text:s text:c="28"/>2.000,- <text:s text:c="8"/>6.980,20 <text:s text:c="6"/>349</text:p>
      <text:p text:style-name="Standard">§ 0690 – opłaty za czynności egzekucyjne </text:p>
      <text:p text:style-name="Standard"><text:s text:c="16"/>(dot. windykacji podatków i opłat)<text:tab/><text:tab/> <text:s text:c="16"/>100,- <text:s text:c="10"/>61,60 <text:s text:c="10"/>62</text:p>
      <text:p text:style-name="Standard">§ 0910 – odsetki od nieterminowych wpłat podatków</text:p>
      <text:p text:style-name="Standard"><text:s text:c="15"/>od osób fizycznych <text:s text:c="64"/>200,- <text:s text:c="8"/>625,62,- <text:s text:c="7"/>313</text:p>
      <text:p text:style-name="Standard"><text:span text:style-name="T11">Rozdz.75616</text:span><text:span text:style-name="T16"> – Wpływy z podatku rolnego ,podatku leśnego <text:s text:c="4"/>1.085.314,- <text:s text:c="2"/>1.080.629,95 <text:s text:c="5"/>100 <text:s text:c="34"/></text:span></text:p>
      <text:p text:style-name="Standard"><text:span text:style-name="T16"><text:s text:c="26"/>podatku od spadków i darowizn <text:s/>,podatku od <text:s text:c="21"/></text:span></text:p>
      <text:p text:style-name="Standard"><text:span text:style-name="T16"><text:s text:c="6"/></text:span><text:s text:c="20"/>czynności cywilnoprawnych oraz podatków </text:p>
      <text:p text:style-name="Standard"><text:s text:c="26"/>i opłat lokalnych od osób fizycznych </text:p>
      <text:p text:style-name="Standard"><text:span text:style-name="T13">§</text:span> 0310 – podatek od nieruchomości <text:s text:c="46"/>128.578,- <text:s text:c="4"/>112.508,79 <text:s text:c="8"/>88 </text:p>
      <text:p text:style-name="Standard"><text:span text:style-name="T13">§</text:span> 0320 - <text:s/>podatek rolny <text:s text:c="66"/>725.412,- <text:s text:c="3"/>736.512,83 <text:s text:c="7"/>102 <text:s text:c="4"/></text:p>
      <text:p text:style-name="Standard"><text:span text:style-name="T13">§</text:span> 0330 - <text:s/>podatek leśny <text:s text:c="69"/>1.124,- <text:s text:c="8"/>1.150,10 <text:s text:c="5"/>102</text:p>
      <text:p text:style-name="Standard"><text:span text:style-name="T13">§</text:span> 0340 - <text:s/>podatek od środków transportowych <text:s text:c="30"/>145.700,- <text:s text:c="3"/>147.787,80 <text:s text:c="8"/>101</text:p>
      <text:p text:style-name="Standard"><text:span text:style-name="T13">§</text:span> 0360 - <text:s/>podatek od spadków i darowizn <text:s text:c="41"/>5.000,- <text:s text:c="7"/>5.669,10 <text:s text:c="8"/>113</text:p>
      <text:p text:style-name="Standard"><text:s text:c="15"/>( dochody uzyskiwane za pośrednictwem Urzędu <text:s text:c="41"/></text:p>
      <text:p text:style-name="Standard"><text:s text:c="17"/>Skarbowego ) </text:p>
      <text:p text:style-name="Standard"><text:span text:style-name="T13">§</text:span> 0370 - <text:s/>podatek od posiadanych psów <text:s text:c="47"/>100,- <text:s text:c="13"/>x <text:s text:c="17"/>x</text:p>
      <text:p text:style-name="Standard"><text:span text:style-name="T13">§</text:span> 0430 - <text:s/>wpływy z opłaty targowej <text:s text:c="51"/>3.000,- <text:s text:c="9"/>3.950,- <text:s text:c="8"/>132</text:p>
      <text:p text:style-name="Standard"><text:span text:style-name="T13">§</text:span> 0460 - <text:s/>wpływy z opłaty eksploatacyjnej <text:s text:c="40"/>2.400,- <text:s text:c="8"/>473,06,- <text:s text:c="9"/>20</text:p>
      <text:p text:style-name="Standard"><text:span text:style-name="T13">§</text:span> 0500 - <text:s/>podatek od czynności cywilnoprawnych <text:s text:c="27"/>62.000,- <text:s text:c="3"/>60.886,50 <text:s text:c="10"/>98</text:p>
      <text:p text:style-name="Standard"><text:span text:style-name="T13">§</text:span> 0690 - <text:s/>opłaty za czynności egzekucyjne <text:s text:c="40"/>3.000,- <text:s text:c="6"/>5.482,37 <text:s text:c="8"/>183</text:p>
      <text:p text:style-name="Standard"><text:span text:style-name="T13">§</text:span> 0910 - <text:s/>odsetki od nieterminowych wpłat podatków <text:s text:c="22"/>9.000,- <text:s text:c="6"/>6.209,40 <text:s text:c="10"/>69</text:p>
      <text:p text:style-name="Standard"><text:s text:c="111"/></text:p>
      <text:p text:style-name="Standard"><text:span text:style-name="T11">Rozdz. 75618</text:span> – Wpływy z opłaty skarbowej <text:s text:c="35"/>38.000,- <text:s text:c="4"/>58.024,50,- <text:s text:c="5"/>153</text:p>
      <text:p text:style-name="P23">§ 0410 – wpływy z opłaty skarbowej <text:s text:c="47"/>34.000,- <text:s text:c="4"/>53.574,50,- <text:s text:c="5"/>158</text:p>
      <text:p text:style-name="P23">§ 0490 – wpłaty za wpisy do ewidencji działalności <text:s text:c="25"/>4.000,- <text:s text:c="10"/>4.450,- <text:s text:c="7"/>111</text:p>
      <text:p text:style-name="P24"><text:span text:style-name="T10"><text:s text:c="16"/>gospodarczej </text:span></text:p>
      <text:p text:style-name="P24"><text:span text:style-name="T14">Rozdz. 75621</text:span><text:span text:style-name="T10"> – Udziały gmin w podatkach stanowiących dochód</text:span></text:p>
      <text:p text:style-name="P24"><text:span text:style-name="T10"><text:s text:c="26"/>budżetu państwa <text:s text:c="51"/>840.950,- <text:s text:c="3"/>873.309,13 <text:s text:c="7"/>104</text:span></text:p>
      <text:p text:style-name="P23">§ 0010 – udział 27,6% we wpływach w podatku dochodowym od</text:p>
      <text:p text:style-name="P24"><text:span text:style-name="T10"><text:s text:c="14"/>osób fizycznych zamieszkałych na terenie gminy,</text:span></text:p>
      <text:p text:style-name="P24"><text:span text:style-name="T10"><text:s text:c="14"/>przekazywany przez M.F. <text:s text:c="48"/>834.950,- <text:s text:c="7"/>864.074,- <text:s text:c="6"/>103 <text:s text:c="2"/></text:span></text:p>
      <text:p text:style-name="P23">§ 0020 – udział 5% we wpływach w podatku dochodowym od </text:p>
      <text:p text:style-name="P24"><text:span text:style-name="T10"><text:s text:c="14"/>osób prawnych i jednostek organizacyjnych nie </text:span></text:p>
      <text:p text:style-name="P24"><text:span text:style-name="T10"><text:s text:c="14"/>posiadających osobowości prawnej, posiadających</text:span></text:p>
      <text:p text:style-name="P24"><text:span text:style-name="T10"><text:s text:c="14"/>siedzibę na terenie gminy <text:s text:c="51"/>6.000,- <text:s text:c="7"/>9.235,13 <text:s text:c="9"/>154</text:span></text:p>
      <text:p text:style-name="P23"/>
      <text:p text:style-name="P24"><text:span text:style-name="T10">Dz. 758 – </text:span><text:span text:style-name="T17">RÓŻNE ROZLICZENIA <text:s text:c="41"/>5</text:span><text:span text:style-name="T18">.025.467,- <text:s text:c="4"/>5.011.435,68 <text:s text:c="3"/>100 </text:span></text:p>
      <text:p text:style-name="P24"><text:span text:style-name="T14">Rozdz. 75801</text:span><text:span text:style-name="T10"> – Część oświatowa subwencji ogólnej <text:s text:c="17"/>3.195.140,- <text:s text:c="4"/>3.195.140,- <text:s text:c="5"/>100</text:span></text:p>
      <text:p text:style-name="P23">§ 2920 – subwencje ogólne z budżetu państwa <text:s text:c="27"/>3.195.140,- <text:s text:c="4"/>3.195.140,- <text:s text:c="5"/>100</text:p>
      <text:p text:style-name="P23"/>
      <text:p text:style-name="P24"><text:span text:style-name="T14">Rozdz. 75807</text:span><text:span text:style-name="T10"> – Część wyrównawcza dla subwencji </text:span></text:p>
      <text:p text:style-name="Standard"><text:s text:c="26"/>ogólnej dla gmin<text:tab/><text:tab/><text:tab/> <text:s text:c="18"/>1.745.327,- <text:s text:c="4"/>1.745.327,- <text:s text:c="5"/>100</text:p>
      <text:p text:style-name="Standard">§ 2920 – subwencja ogólna<text:tab/><text:tab/><text:tab/><text:tab/><text:tab/> <text:s text:c="6"/>1.745.327,- <text:s text:c="4"/>1.745.327,- <text:s text:c="5"/>100</text:p>
      <text:p text:style-name="P5"/>
      <text:p text:style-name="Standard"><text:span text:style-name="T11">Rozdz. 75814</text:span> – Różne rozliczenia finansowe <text:s text:c="33"/>85.000,- <text:s text:c="5"/>70.968,68 <text:s text:c="9"/>83</text:p>
      <text:p text:style-name="Standard">§ 0920 – odsetki od środków gromadzonych na bankowym r-ku</text:p>
      <text:p text:style-name="Standard"><text:s text:c="14"/>bieżącym w formie lokat depozytowych <text:s text:c="28"/>85.000,- <text:s text:c="5"/>70.968,68 <text:s text:c="8"/>83</text:p>
      <text:p text:style-name="Standard"/>
      <text:p text:style-name="Standard">Dz. 801 – <text:span text:style-name="T2">OŚWIATA I WYCHOWANIE <text:s text:c="37"/></text:span><text:span text:style-name="T6">229.832,- <text:s text:c="3"/>257.288,60 <text:s text:c="6"/>112</text:span></text:p>
      <text:p text:style-name="Standard"><text:span text:style-name="T11">Rozdz. 80101</text:span> – Szkoły podstawowe <text:s text:c="47"/>162.176,- <text:s text:c="3"/>160.859,86 <text:s text:c="7"/>99</text:p>
      <text:p text:style-name="Standard">§ 0830 – wpłaty za wynajem sal lekcyjnych <text:s text:c="39"/>6.558,- <text:s text:c="11"/>6.560,- <text:s text:c="4"/>100</text:p>
      <text:p text:style-name="Standard"><text:span text:style-name="T13">§</text:span> 0960 - <text:s/>otrzymane spadki,zapisy i darowizny w postaci <text:s text:c="22"/>x <text:s text:c="16"/>1.500,- <text:s text:c="7"/>x</text:p>
      <text:p text:style-name="Standard"><text:s text:c="15"/>pieniężnej </text:p>
      <text:p text:style-name="Standard"><text:span text:style-name="T13">§</text:span> 0970 – wpływy z różnych dochodów <text:s text:c="51"/>x <text:s text:c="15"/>276,83 <text:s text:c="9"/>x </text:p>
      <text:p text:style-name="Standard">§ 2030 – dotacja celowa na zakup wyprawki szkolnej dla uczniów</text:p>
      <text:p text:style-name="Standard"><text:s text:c="14"/>podejmujących naukę w I-szych klasach S.P. <text:s text:c="23"/>1.310,- <text:s text:c="10"/>1.310,- <text:s text:c="6"/>100</text:p>
      <text:p text:style-name="P25">§ 2708 – środki na dofinansowanie własnych zadań <text:s text:c="24"/>115.731,- <text:s text:c="2"/>113.409,50 <text:s text:c="7"/>98</text:p>
      <text:p text:style-name="Standard"><text:span text:style-name="T19"><text:s text:c="15"/>bieżących gmin pozyskane z innych żródeł </text:span></text:p>
      <text:p text:style-name="Standard"><text:span text:style-name="T19"><text:s text:c="15"/>( środki pochodzą z Europejskiego Funduszu </text:span></text:p>
      <text:p text:style-name="Standard"><text:span text:style-name="T19"><text:s text:c="17"/>Społecznego na realizację programu „Szkoła Marzeń”)</text:span></text:p>
      <text:p text:style-name="P25">§ 2709 – środki na dofinansowanie własnych zadań bieżących <text:s text:c="9"/>38.577,- <text:s text:c="3"/>37.803,53 <text:s text:c="8"/>98</text:p>
      <text:p text:style-name="Standard"><text:span text:style-name="T19"><text:s text:c="15"/>pozyskane z innych żródeł ( środki pochodzą z budżetu</text:span></text:p>
      <text:p text:style-name="Standard"><text:span text:style-name="T19"><text:s text:c="15"/>państwa na realizację programu „Szkoła Marzeń”) </text:span></text:p>
      <text:p text:style-name="Standard"><text:span text:style-name="T11">Rozdz. 80110</text:span> – Gimnazja <text:s text:c="69"/>66.256,- <text:s text:c="3"/>65.821,64 <text:s text:c="6"/>57</text:p>
      <text:p text:style-name="Standard">§ 0830 – wpływy za korzystanie z hali sportowej w Bedlnie <text:s text:c="17"/>1.000,- <text:s text:c="9"/>1.054,- <text:s text:c="3"/>105</text:p>
      <text:p text:style-name="Standard"><text:span text:style-name="T13">§</text:span> 0960 – wpłata darowizny na wykonanie sztandaru dla <text:s text:c="24"/>3.000,- <text:s text:c="8"/>3.000,- <text:s text:c="3"/>100,-</text:p>
      <text:p text:style-name="Standard"><text:s text:c="16"/>Gimnazjum w Bedlnie </text:p>
      <text:p text:style-name="Standard"><text:span text:style-name="T13">§</text:span> 0970 - <text:s/>wpływy z różnych dochodów <text:s text:c="55"/>x <text:s text:c="15"/>99,97 <text:s text:c="7"/>x </text:p>
      <text:p text:style-name="P25">§ 2708 - <text:s/>środki na dofinansowanie własnych zadań bieżących <text:s text:c="11"/>46.692,- <text:s text:c="3"/>46.250,68,- <text:s text:c="4"/>99</text:p>
      <text:p text:style-name="Standard"><text:span text:style-name="T19"><text:s text:c="15"/>gmin pozyskane z innych żródeł ( środki pochodzą </text:span></text:p>
      <text:p text:style-name="Standard"><text:span text:style-name="T19"><text:s text:c="15"/>z Europejskiego Funduszu Społecznego na realizację </text:span></text:p>
      <text:p text:style-name="Standard"><text:span text:style-name="T19"><text:s text:c="15"/>programu „Szkoła Marzeń”) </text:span></text:p>
      <text:p text:style-name="P25">§ 2709 – środki na dofinansowanie własnych zadań bieżących <text:s text:c="11"/>15.564,- <text:s text:c="2"/>15.416,99,- <text:s text:c="6"/>99 <text:s text:c="4"/></text:p>
      <text:p text:style-name="Standard"><text:span text:style-name="T19"><text:s text:c="15"/>gmin pozyskane z innych żródeł (środki pochodzą </text:span></text:p>
      <text:p text:style-name="Standard"><text:span text:style-name="T19"><text:s text:c="15"/>z budżetu państwa na realizację programu „Szkoła Marzeń”)</text:span></text:p>
      <text:p text:style-name="Standard"><text:span text:style-name="T11">Rozdz. 80113</text:span> – Dowożenie uczniów do szkół <text:s text:c="40"/>1.000,- <text:s text:c="3"/>30.207,10 <text:s text:c="2"/>3000</text:p>
      <text:p text:style-name="Standard">§ 0830 – wpływy za wynajem autobusów szkolnych <text:s text:c="30"/>1.000.- <text:s text:c="3"/>30.205,- <text:s text:c="4"/>3000</text:p>
      <text:p text:style-name="Standard"><text:span text:style-name="T13">§</text:span> 0920 - <text:s/>pozostałe odsetki <text:s text:c="76"/>x <text:s text:c="12"/>2,10 <text:s text:c="9"/>x</text:p>
      <text:p text:style-name="Standard"><text:span text:style-name="T14">Rozdz.80195 –</text:span><text:span text:style-name="T9"> Pozostała działalność <text:s text:c="57"/>400,- <text:s text:c="8"/>400,- <text:s text:c="6"/>100</text:span></text:p>
      <text:p text:style-name="Standard"><text:span text:style-name="T13">§</text:span> 2030 – Dotacje celowe przekazane z budżetu państwa <text:s text:c="27"/>400,- <text:s text:c="8"/>400,- <text:s text:c="6"/>100</text:p>
      <text:p text:style-name="Standard"><text:s text:c="15"/>na realizację własnych zadań bieżących gmin -</text:p>
      <text:p text:style-name="Standard"><text:s text:c="15"/>sfinansowanie prac komisji egzaminacyjnych </text:p>
      <text:p text:style-name="Standard"><text:span text:style-name="T10"><text:s text:c="15"/>związanych z awansem zawodowym nauczycieli </text:span></text:p>
      <text:p text:style-name="P26"/>
      <text:p text:style-name="Standard">Dz. 851 – <text:span text:style-name="T2">OCHRONA ZDROWIA <text:s text:c="52"/></text:span><text:span text:style-name="T6">60.000,- <text:s text:c="5"/>91.144,25 <text:s text:c="2"/>152</text:span></text:p>
      <text:p text:style-name="Standard"><text:span text:style-name="T11">Rozdz. 85154</text:span> – Przeciwdziałanie alkoholizmowi <text:s text:c="32"/>60.000,- <text:s text:c="5"/>91.144,25 <text:s text:c="2"/>152</text:p>
      <text:p text:style-name="Standard">§ 0480 – wpływy z tytułu opłat za wydane zezwolenia na sprzedaż</text:p>
      <text:p text:style-name="Standard"><text:s text:c="15"/>napojów alkoholowych <text:s text:c="58"/>60.000,- <text:s text:c="5"/>91.144,25 <text:s text:c="2"/>152</text:p>
      <text:p text:style-name="Standard"/>
      <text:p text:style-name="Standard">Dz. 852 – <text:span text:style-name="T2">POMOC <text:s/>SPOŁECZNA <text:s text:c="48"/></text:span><text:span text:style-name="T6">1.924.249,- <text:s text:c="2"/>1.860.924,- <text:s text:c="4"/>97</text:span></text:p>
      <text:p text:style-name="Standard"><text:span text:style-name="T11">Rozdz. 85212</text:span> – Świadczenia rodzinne ,zaliczka alimentacyjna <text:s text:c="7"/>1.074.795,- <text:s/>1.074.713,23 <text:s/>100</text:p>
      <text:p text:style-name="Standard"><text:s text:c="27"/>oraz składki na ubezpieczenia </text:p>
      <text:p text:style-name="Standard"><text:s text:c="26"/>emerytalne i rentowe z ubezpieczenia</text:p>
      <text:p text:style-name="Standard"><text:s text:c="27"/>społecznego </text:p>
      <text:p text:style-name="Standard"><text:span text:style-name="T13">§</text:span> 0690 – wpływy z różnych opłat <text:s text:c="62"/>x <text:s text:c="20"/>8,80 <text:s text:c="6"/>x <text:s text:c="175"/></text:p>
      <text:p text:style-name="Standard">§ 2010 – dotacja celowa na zasiłki rodzinne<text:tab/><text:tab/><text:tab/><text:tab/> <text:s/>1.074.795,- <text:s/>1.074.704,43 <text:s/>100 <text:s text:c="5"/></text:p>
      <text:p text:style-name="Standard"/>
      <text:p text:style-name="Standard"><text:span text:style-name="T11">Rozdz. 85213</text:span> – Składki na ubezpieczenia zdrowotne opłacane za</text:p>
      <text:p text:style-name="Standard"><text:s text:c="26"/>osoby pobierające niektóre świadczenia z pomocy </text:p>
      <text:p text:style-name="Standard"><text:s text:c="26"/>społecznej oraz niektóre świadczenia rodzinne <text:s text:c="11"/>21.215,- <text:s text:c="4"/>20.912,93 <text:s text:c="4"/>99 <text:s text:c="78"/>§ 2010 – dotacja celowa otrzymana z budżetu państwa na </text:p>
      <text:p text:style-name="Standard"><text:s text:c="14"/>ubezpieczenia zdrowotne <text:s text:c="57"/>21.215,- <text:s text:c="4"/>20.912,93,- <text:s text:c="2"/>99</text:p>
      <text:p text:style-name="Standard"><text:span text:style-name="T11">Rozdz. 85214</text:span> – Zasiłki i pomoc w naturze oraz składki na</text:p>
      <text:p text:style-name="Standard"><text:s text:c="26"/>ubezpieczenia emerytalne i rentowe <text:s text:c="26"/>254.896,- <text:s text:c="3"/>252.557,97 <text:s text:c="3"/>99</text:p>
      <text:p text:style-name="Standard">§ 2010 – dotacja celowa z budżetu państwa na zasiłki i pomoc</text:p>
      <text:p text:style-name="Standard"><text:s text:c="14"/>w naturze, mające na celu poprawę poziomu życia</text:p>
      <text:p text:style-name="Standard"><text:s text:c="14"/>rodzin i osób samotnych oraz na pokrycie opłacanych</text:p>
      <text:p text:style-name="Standard"><text:s text:c="14"/>składek na ubezpieczenia społeczne za osoby pobierające</text:p>
      <text:p text:style-name="Standard"><text:s text:c="14"/>niektóre świadczenia z pomocy społecznej <text:s text:c="29"/>232.596,- <text:s text:c="2"/>230.257,97 <text:s text:c="2"/>99</text:p>
      <text:p text:style-name="Standard">§ 2030 – dotacja celowa z budżetu państwa na wypłatę </text:p>
      <text:p text:style-name="Standard"><text:s text:c="15"/>zasiłków okresowych<text:tab/><text:tab/><text:tab/><text:tab/><text:tab/> <text:s text:c="7"/>22.300,- <text:s text:c="6"/>22.300,- <text:s text:c="2"/>100</text:p>
      <text:p text:style-name="Standard"><text:s text:c="14"/></text:p>
      <text:p text:style-name="Standard"><text:span text:style-name="T11">Rozdz. 85219</text:span> – Ośrodki pomocy społecznej <text:s text:c="40"/>108.759,- <text:s text:c="2"/>108.755,87 <text:s text:c="2"/>100</text:p>
      <text:p text:style-name="Standard">§ 2030– dotacja celowa z budżetu państwa na utrzymanie GOPS-u</text:p>
      <text:p text:style-name="Standard"><text:s text:c="14"/>realizującego zadania z zakresu pomocy społecznej <text:s text:c="15"/>108.759,- <text:s text:c="2"/>108.755,87 <text:s/>100</text:p>
      <text:p text:style-name="Standard"><text:span text:style-name="T14">Rozdz.85278</text:span><text:span text:style-name="T9"> – Usuwanie skutków klęsk żywiołowych <text:s text:c="23"/>391.384,- <text:s text:c="3"/>330.784,- <text:s text:c="4"/>85</text:span></text:p>
      <text:p text:style-name="Standard"><text:span text:style-name="T15">§</text:span><text:span text:style-name="T9"> 2010 – Dotacja celowa z budżetu państwa na pomoc pieniężną <text:s text:c="7"/>391.384,- <text:s text:c="3"/>330.784,- <text:s text:c="4"/>85</text:span></text:p>
      <text:p text:style-name="Standard"><text:span text:style-name="T9"><text:s text:c="15"/>dla rodzin rolniczych, których gospodarstwa rolne </text:span></text:p>
      <text:p text:style-name="Standard"><text:span text:style-name="T9"><text:s text:c="15"/>zostały dotknięte suszą w 2006 roku </text:span></text:p>
      <text:p text:style-name="Standard"><text:span text:style-name="T11">Rozdz. 85295</text:span> – Pozostała działalność <text:s text:c="53"/>73.200,- <text:s text:c="3"/>73.200,- <text:s text:c="4"/>100</text:p>
      <text:p text:style-name="Standard">§ 2030 - dotacja celowa z budżetu państwa na wypłatę zasiłków </text:p>
      <text:p text:style-name="Standard"><text:s text:c="14"/>celowych w ramach rządowego programu </text:p>
      <text:p text:style-name="Standard"><text:s text:c="14"/>„pomoc państwa w zakresie dożywiania ”<text:tab/> <text:s text:c="31"/>73.200,- <text:s text:c="3"/>73.200,- <text:s text:c="3"/>100</text:p>
      <text:p text:style-name="Standard"/>
      <text:p text:style-name="Standard"><text:span text:style-name="T20">Dz.854 – </text:span><text:span text:style-name="T17">EDUKACYJNA OPIEKA WYCHOWAWCZA <text:s text:c="17"/></text:span><text:span text:style-name="T18"><text:s/>66.921,- <text:s text:c="4"/>66.921,- <text:s text:c="3"/>100</text:span></text:p>
      <text:p text:style-name="P16"/>
      <text:p text:style-name="Standard"><text:span text:style-name="T21">Rozdz.85415</text:span><text:span text:style-name="T22"> – Pomoc materialna dla uczniów <text:s text:c="38"/>66.921,- <text:s text:c="5"/>66.921,- <text:s text:c="3"/>100</text:span></text:p>
      <text:p text:style-name="P27">§ 2030 – dotacja na stypendia socjalne dla uczniów <text:s text:c="30"/>66.921,- <text:s text:c="5"/>66.921,- <text:s text:c="4"/>100</text:p>
      <text:p text:style-name="Standard"><text:s/></text:p>
      <text:p text:style-name="Standard">Dz. 921 – <text:span text:style-name="T2">KULTURA I OCHRONA DZIEDZICTWA </text:span></text:p>
      <text:p text:style-name="Standard"><text:span text:style-name="T2"><text:s text:c="17"/>NARODOWEGO</text:span> <text:s text:c="56"/><text:span text:style-name="T16"><text:s text:c="3"/></text:span><text:span text:style-name="T23"><text:s text:c="4"/></text:span><text:span text:style-name="T6">201.790,- <text:s text:c="2"/>200.419,13 <text:s text:c="4"/>99</text:span></text:p>
      <text:p text:style-name="Standard"/>
      <text:p text:style-name="Standard"><text:span text:style-name="T11">Rozdz. 92109</text:span> – Domy i ośrodki kultury, świetlice i kluby <text:s text:c="19"/>201.790,- <text:s text:c="2"/>200.379,14 <text:s text:c="3"/>99</text:p>
      <text:p text:style-name="Standard">§ 0830 – wpływy z usług : <text:s text:c="72"/>5.000- <text:s text:c="6"/>3.582,11 <text:s text:c="5"/>72 <text:s text:c="4"/></text:p>
      <text:p text:style-name="Standard"><text:s text:c="14"/>- <text:s text:c="3"/>za wynajem sal <text:s/>i naczyń AGD <text:s text:c="46"/>5.000,- <text:s text:c="5"/>1.528,07 <text:s text:c="4"/>31</text:p>
      <text:p text:style-name="P28"><text:span text:style-name="T10"><text:s text:c="14"/>- <text:s text:c="3"/>za zużytą energię elektryczną w świetlicy Franciszków <text:s text:c="12"/>x <text:s text:c="10"/>2.054,04 <text:s text:c="5"/>x</text:span></text:p>
      <text:p text:style-name="P25">§ 0920 <text:s/>- <text:s/>wpływ odsetek od nieterminowej wpłaty za energię </text:p>
      <text:p text:style-name="Standard"><text:span text:style-name="T19"><text:s text:c="17"/>elektryczną w świetlicy Franciszków <text:s text:c="43"/>x <text:s text:c="15"/>7,60 <text:s text:c="7"/>x</text:span></text:p>
      <text:p text:style-name="Standard"><text:span text:style-name="T13">§</text:span> 8538 - <text:s/>środki pochodzące z budżetu Unii Europejskiej <text:s text:c="21"/>196.790,- <text:s text:c="2"/>196.789,43 <text:s/>100</text:p>
      <text:p text:style-name="Standard"><text:s text:c="15"/>przeznaczone na finansowanie programów i projektów </text:p>
      <text:p text:style-name="Standard"><text:s text:c="15"/>realizowanych przez jednostki sektora finansów publicznych</text:p>
      <text:p text:style-name="Standard"><text:s text:c="14"/>( środki na realizację zadania „Rozbudowa Gminnego </text:p>
      <text:p text:style-name="Standard"><text:s text:c="15"/>Centrum Kultury i Sportu w Bedlnie ) </text:p>
      <text:p text:style-name="Standard"><text:span text:style-name="T11">Rozdz. 92116</text:span> – Biblioteki<text:tab/><text:tab/><text:tab/><text:tab/><text:tab/><text:tab/> <text:s text:c="13"/>x <text:s text:c="13"/>39,99 <text:s text:c="7"/>x</text:p>
      <text:p text:style-name="Standard">§ 0970 – wpływy z różnych dochodów <text:s text:c="57"/>x <text:s text:c="13"/>39,99 <text:s text:c="7"/>x </text:p>
      <text:p text:style-name="Standard"><text:s text:c="16"/>( wpływ za zagubioną książkę )</text:p>
      <text:p text:style-name="Standard"/>
      <text:p text:style-name="P29"><text:s text:c="19"/></text:p>
      <text:p text:style-name="P2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text-indent="-0.318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8pt" style:font-size-asian="18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20pt" fo:font-weight="bold" style:font-size-asian="20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wcięty_20_2" style:display-name="Tekst podstawowy wcięty 2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318cm" fo:margin-right="0cm" fo:text-indent="0cm" style:auto-text-indent="false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StarSymbol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Times New Roman" style:font-name-asian="Times New Roman" style:font-name-complex="Times New Roman"/>
    </style:style>
    <style:style style:name="WW-Absatz-Standardschriftart1" style:family="text"/>
    <style:style style:name="WW-Absatz-Standardschriftart11" style:family="text"/>
    <style:style style:name="WW8Num6z0" style:family="text">
      <style:text-properties style:font-name="Times New Roman" style:font-name-asian="Times New Roman" style:font-name-complex="Times New Roman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7z0" style:family="text">
      <style:text-properties style:font-name="Times New Roman" style:font-name-asian="Times New Roman" style:font-name-complex="Times New Roman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" style:family="text"/>
    <style:style style:name="WW-Absatz-Standardschriftart11111111111111111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31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–">
        <style:list-level-properties text:space-before="1.693cm" text:min-label-width="0.635cm"/>
        <style:text-properties style:font-name="StarSymbol"/>
      </text:list-level-style-bullet>
      <text:list-level-style-bullet text:level="2" text:style-name="WW8Num2z0" style:num-suffix="." text:bullet-char="–">
        <style:list-level-properties text:space-before="2.025cm" text:min-label-width="0.635cm"/>
        <style:text-properties style:font-name="StarSymbol"/>
      </text:list-level-style-bullet>
      <text:list-level-style-bullet text:level="3" text:style-name="WW8Num2z0" style:num-suffix="." text:bullet-char="–">
        <style:list-level-properties text:space-before="2.357cm" text:min-label-width="0.635cm"/>
        <style:text-properties style:font-name="StarSymbol"/>
      </text:list-level-style-bullet>
      <text:list-level-style-bullet text:level="4" text:style-name="WW8Num2z0" style:num-suffix="." text:bullet-char="–">
        <style:list-level-properties text:space-before="2.688cm" text:min-label-width="0.635cm"/>
        <style:text-properties style:font-name="StarSymbol"/>
      </text:list-level-style-bullet>
      <text:list-level-style-bullet text:level="5" text:style-name="WW8Num2z0" style:num-suffix="." text:bullet-char="–">
        <style:list-level-properties text:space-before="3.02cm" text:min-label-width="0.635cm"/>
        <style:text-properties style:font-name="StarSymbol"/>
      </text:list-level-style-bullet>
      <text:list-level-style-bullet text:level="6" text:style-name="WW8Num2z0" style:num-suffix="." text:bullet-char="–">
        <style:list-level-properties text:space-before="1.658cm" text:min-label-width="0.635cm"/>
        <style:text-properties style:font-name="StarSymbol"/>
      </text:list-level-style-bullet>
      <text:list-level-style-bullet text:level="7" text:style-name="WW8Num2z0" style:num-suffix="." text:bullet-char="–">
        <style:list-level-properties text:space-before="3.683cm" text:min-label-width="0.635cm"/>
        <style:text-properties style:font-name="StarSymbol"/>
      </text:list-level-style-bullet>
      <text:list-level-style-bullet text:level="8" text:style-name="WW8Num2z0" style:num-suffix="." text:bullet-char="–">
        <style:list-level-properties text:space-before="4.015cm" text:min-label-width="0.635cm"/>
        <style:text-properties style:font-name="StarSymbol"/>
      </text:list-level-style-bullet>
      <text:list-level-style-bullet text:level="9" text:style-name="WW8Num2z0" style:num-suffix="." text:bullet-char="–">
        <style:list-level-properties text:space-before="4.346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WW8Num3z0" style:num-suffix="." text:bullet-char="–">
        <style:list-level-properties text:space-before="0.388cm" text:min-label-width="0.635cm"/>
        <style:text-properties style:font-name="StarSymbol"/>
      </text:list-level-style-bullet>
      <text:list-level-style-bullet text:level="3" text:style-name="WW8Num3z0" style:num-suffix="." text:bullet-char="–">
        <style:list-level-properties text:space-before="0.776cm" text:min-label-width="0.635cm"/>
        <style:text-properties style:font-name="StarSymbol"/>
      </text:list-level-style-bullet>
      <text:list-level-style-bullet text:level="4" text:style-name="WW8Num3z0" style:num-suffix="." text:bullet-char="–">
        <style:list-level-properties text:space-before="1.164cm" text:min-label-width="0.635cm"/>
        <style:text-properties style:font-name="StarSymbol"/>
      </text:list-level-style-bullet>
      <text:list-level-style-bullet text:level="5" text:style-name="WW8Num3z0" style:num-suffix="." text:bullet-char="–">
        <style:list-level-properties text:space-before="1.552cm" text:min-label-width="0.635cm"/>
        <style:text-properties style:font-name="StarSymbol"/>
      </text:list-level-style-bullet>
      <text:list-level-style-bullet text:level="6" text:style-name="WW8Num3z0" style:num-suffix="." text:bullet-char="–">
        <style:list-level-properties text:space-before="1.94cm" text:min-label-width="0.635cm"/>
        <style:text-properties style:font-name="StarSymbol"/>
      </text:list-level-style-bullet>
      <text:list-level-style-bullet text:level="7" text:style-name="WW8Num3z0" style:num-suffix="." text:bullet-char="–">
        <style:list-level-properties text:space-before="2.328cm" text:min-label-width="0.635cm"/>
        <style:text-properties style:font-name="StarSymbol"/>
      </text:list-level-style-bullet>
      <text:list-level-style-bullet text:level="8" text:style-name="WW8Num3z0" style:num-suffix="." text:bullet-char="–">
        <style:list-level-properties text:space-before="2.716cm" text:min-label-width="0.635cm"/>
        <style:text-properties style:font-name="StarSymbol"/>
      </text:list-level-style-bullet>
      <text:list-level-style-bullet text:level="9" text:style-name="WW8Num3z0" style:num-suffix="." text:bullet-char="–">
        <style:list-level-properties text:space-before="3.104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WW8Num4z0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8Num4z0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8Num4z0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8Num4z0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8Num4z0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8Num4z0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8Num4z0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8Num4z0" style:num-suffix=".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T1" style:family="text" style:parent-style-name="Page_20_Number"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page-layout style:name="pm1">
      <style:page-layout-properties fo:page-width="20.999cm" fo:page-height="29.699cm" style:num-format="1" style:print-orientation="portrait" fo:margin-top="2.501cm" fo:margin-bottom="1.251cm" fo:margin-left="2.221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5cm" fo:margin-top="0.236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- </text:span><text:span text:style-name="T1"><text:page-number text:select-page="current">8</text:page-number></text:span><text:span text:style-name="T1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dc:title>                                                               </dc:title>
    <meta:initial-creator>N</meta:initial-creator>
    <meta:creation-date>2004-03-30T14:19:00</meta:creation-date>
    <dc:creator>Ug Bedlno</dc:creator>
    <dc:date>2007-03-14T13:59:35</dc:date>
    <meta:print-date>2007-03-14T13:03:00</meta:print-date>
    <dc:language>pl-PL</dc:language>
    <meta:editing-cycles>35</meta:editing-cycles>
    <meta:editing-duration>PT7H4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328" meta:word-count="2229" meta:character-count="28859"/>
  </office:meta>
</office:document-meta>
</file>