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25cm" fo:margin-left="-0.942cm" fo:margin-right="-0.383cm" table:align="margins"/>
    </style:style>
    <style:style style:name="Tabela1.A" style:family="table-column">
      <style:table-column-properties style:column-width="1.984cm" style:rel-column-width="6398*"/>
    </style:style>
    <style:style style:name="Tabela1.B" style:family="table-column">
      <style:table-column-properties style:column-width="2.064cm" style:rel-column-width="6654*"/>
    </style:style>
    <style:style style:name="Tabela1.C" style:family="table-column">
      <style:table-column-properties style:column-width="4.445cm" style:rel-column-width="14332*"/>
    </style:style>
    <style:style style:name="Tabela1.D" style:family="table-column">
      <style:table-column-properties style:column-width="2.249cm" style:rel-column-width="7251*"/>
    </style:style>
    <style:style style:name="Tabela1.E" style:family="table-column">
      <style:table-column-properties style:column-width="2.778cm" style:rel-column-width="8957*"/>
    </style:style>
    <style:style style:name="Tabela1.F" style:family="table-column">
      <style:table-column-properties style:column-width="3.678cm" style:rel-column-width="11858*"/>
    </style:style>
    <style:style style:name="Tabela1.G" style:family="table-column">
      <style:table-column-properties style:column-width="3.127cm" style:rel-column-width="10085*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2" style:family="table-row">
      <style:table-row-properties style:min-row-height="1.482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349cm"/>
    </style:style>
    <style:style style:name="Tabela1.5" style:family="table-row">
      <style:table-row-properties style:min-row-height="1.402cm"/>
    </style:style>
    <style:style style:name="Tabela1.6" style:family="table-row">
      <style:table-row-properties style:min-row-height="1.487cm"/>
    </style:style>
    <style:style style:name="Tabela1.7" style:family="table-row">
      <style:table-row-properties style:min-row-height="1.154cm"/>
    </style:style>
    <style:style style:name="Tabela1.8" style:family="table-row">
      <style:table-row-properties style:min-row-height="1.191cm"/>
    </style:style>
    <style:style style:name="Tabela1.9" style:family="table-row">
      <style:table-row-properties style:min-row-height="1.614cm"/>
    </style:style>
    <style:style style:name="Tabela1.10" style:family="table-row">
      <style:table-row-properties style:min-row-height="1.588cm"/>
    </style:style>
    <style:style style:name="Tabela1.11" style:family="table-row">
      <style:table-row-properties style:min-row-height="1.799cm"/>
    </style:style>
    <style:style style:name="Tabela1.13" style:family="table-row">
      <style:table-row-properties style:min-row-height="1.138cm"/>
    </style:style>
    <style:style style:name="Tabela1.14" style:family="table-row">
      <style:table-row-properties style:min-row-height="1.344cm"/>
    </style:style>
    <style:style style:name="Tabela1.16" style:family="table-row">
      <style:table-row-properties style:min-row-height="1.663cm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 style:master-page-name="">
      <style:paragraph-properties fo:margin-left="0cm" fo:margin-right="0cm" fo:margin-top="0cm" fo:margin-bottom="0.212cm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margin-left="0cm" fo:margin-right="0.37cm" fo:text-indent="0cm" style:auto-text-indent="false" text:number-lines="false" text:line-number="0"/>
      <style:text-properties fo:font-size="10pt" style:font-size-asian="10pt" style:font-size-complex="10pt"/>
    </style:style>
    <style:style style:name="P12" style:family="paragraph" style:parent-style-name="Standard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 style:list-style-name="L1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 POLOWAŃ ZBIOROWYCH I INDYWIDUALNYCH </text:p>
      <text:p text:style-name="P6"><text:s/>W SEZONIE 2019/2020 KOŁA ŁOWIECKIEGO „SZARAK” W KUT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/>
            <text:p text:style-name="P4">Lp/</text:p>
            <text:p text:style-name="P4">obw</text:p>
          </table:table-cell>
          <table:table-cell table:style-name="Tabela1.A1" office:value-type="string">
            <text:p text:style-name="P4"/>
            <text:p text:style-name="P4"/>
            <text:p text:style-name="P4">Data</text:p>
          </table:table-cell>
          <table:table-cell table:style-name="Tabela1.A1" office:value-type="string">
            <text:p text:style-name="P4"/>
            <text:p text:style-name="P4"/>
            <text:p text:style-name="P4">Miejsce polowania</text:p>
          </table:table-cell>
          <table:table-cell table:style-name="Tabela1.A1" office:value-type="string">
            <text:p text:style-name="P4">Miejsce</text:p>
            <text:p text:style-name="P4">zbiórki godz.</text:p>
            <text:p text:style-name="P4">polowania,</text:p>
            <text:p text:style-name="P4">środek transportu</text:p>
          </table:table-cell>
          <table:table-cell table:style-name="Tabela1.A1" office:value-type="string">
            <text:p text:style-name="P4"/>
            <text:p text:style-name="P4">Rodzaj</text:p>
            <text:p text:style-name="P4">zwierzyny</text:p>
          </table:table-cell>
          <table:table-cell table:style-name="Tabela1.A1" office:value-type="string">
            <text:p text:style-name="P4"/>
            <text:p text:style-name="P4"/>
            <text:p text:style-name="P4">Prowadzący</text:p>
          </table:table-cell>
          <table:table-cell table:style-name="Tabela1.G1" office:value-type="string">
            <text:p text:style-name="P4"/>
            <text:p text:style-name="P4">Uwagi</text:p>
            <text:p text:style-name="P4">Posiłek</text:p>
          </table:table-cell>
        </table:table-row>
        <table:table-row table:style-name="Tabela1.2">
          <table:table-cell table:style-name="Tabela1.A2" office:value-type="string">
            <text:p text:style-name="P2">1</text:p>
            <text:p text:style-name="P3">3</text:p>
          </table:table-cell>
          <table:table-cell table:style-name="Tabela1.A2" office:value-type="string">
            <text:p text:style-name="P2">26.10.19</text:p>
          </table:table-cell>
          <table:table-cell table:style-name="Tabela1.A2" office:value-type="string">
            <text:p text:style-name="P2">Imielno,Zieleniec,</text:p>
            <text:p text:style-name="P2">Grodno,Wołodrza</text:p>
          </table:table-cell>
          <table:table-cell table:style-name="Tabela1.A2" office:value-type="string">
            <text:p text:style-name="P2">Imielno</text:p>
            <text:p text:style-name="P2">7.45 -14.00</text:p>
            <text:p text:style-name="P2">własny</text:p>
          </table:table-cell>
          <table:table-cell table:style-name="Tabela1.A2" office:value-type="string">
            <text:p text:style-name="P2">Dziki,lisy,bażanty</text:p>
          </table:table-cell>
          <table:table-cell table:style-name="Tabela1.A2" office:value-type="string">
            <text:p text:style-name="P2">S. Wojciechowski</text:p>
            <text:p text:style-name="P2">i</text:p>
            <text:p text:style-name="P2">K. Szymański</text:p>
          </table:table-cell>
          <table:table-cell table:style-name="Tabela1.G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>2</text:p>
            <text:p text:style-name="P3">3</text:p>
          </table:table-cell>
          <table:table-cell table:style-name="Tabela1.A2" office:value-type="string">
            <text:p text:style-name="P2">27.10.19</text:p>
            <text:p text:style-name="P2"/>
          </table:table-cell>
          <table:table-cell table:style-name="Tabela1.A2" office:value-type="string">
            <text:p text:style-name="P2">Imielno, Zieleniec, Grodno, Chrosno,Wołodrza</text:p>
          </table:table-cell>
          <table:table-cell table:style-name="Tabela1.A2" office:value-type="string">
            <text:p text:style-name="P2">Imielno </text:p>
            <text:p text:style-name="P2">7.45-14.00</text:p>
            <text:p text:style-name="P2"><text:s/>własny</text:p>
          </table:table-cell>
          <table:table-cell table:style-name="Tabela1.A2" office:value-type="string">
            <text:p text:style-name="P2">Dziki,lisy,</text:p>
            <text:p text:style-name="P2">bażanty,</text:p>
            <text:p text:style-name="P2"/>
          </table:table-cell>
          <table:table-cell table:style-name="Tabela1.A2" office:value-type="string">
            <text:p text:style-name="P2">K. Szymański</text:p>
            <text:p text:style-name="P2">i</text:p>
            <text:p text:style-name="P2">A.Wojciechowski</text:p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Table_20_Contents">3</text:p>
            <text:p text:style-name="P3">8</text:p>
          </table:table-cell>
          <table:table-cell table:style-name="Tabela1.A2" office:value-type="string">
            <text:p text:style-name="P2">03.11.19</text:p>
          </table:table-cell>
          <table:table-cell table:style-name="Tabela1.A2" office:value-type="string">
            <text:p text:style-name="P2">Oporów,Kurów,Janów</text:p>
          </table:table-cell>
          <table:table-cell table:style-name="Tabela1.A2" office:value-type="string">
            <text:p text:style-name="P2">Oporów</text:p>
            <text:p text:style-name="P2">7.45-14.00</text:p>
            <text:p text:style-name="P2">własny</text:p>
          </table:table-cell>
          <table:table-cell table:style-name="Tabela1.A2" office:value-type="string">
            <text:p text:style-name="P2">Dziki, lisy,bażanty,</text:p>
            <text:p text:style-name="P2"/>
          </table:table-cell>
          <table:table-cell table:style-name="Tabela1.A2" office:value-type="string">
            <text:p text:style-name="P2">S.Wojciechowski</text:p>
            <text:p text:style-name="P2">i</text:p>
            <text:p text:style-name="P2">K. Szymański</text:p>
          </table:table-cell>
          <table:table-cell table:style-name="Tabela1.G2" office:value-type="string"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2">4</text:p>
            <text:p text:style-name="P3">3</text:p>
          </table:table-cell>
          <table:table-cell table:style-name="Tabela1.A2" office:value-type="string">
            <text:p text:style-name="P2">09.11.19</text:p>
            <text:p text:style-name="P2"/>
          </table:table-cell>
          <table:table-cell table:style-name="Tabela1.A2" office:value-type="string">
            <text:p text:style-name="P2">Imielno, Zieleniec, Grodno, Chrosno,Wołodrza</text:p>
          </table:table-cell>
          <table:table-cell table:style-name="Tabela1.A2" office:value-type="string">
            <text:p text:style-name="P2">Imielno</text:p>
            <text:p text:style-name="P2">7.45-14.00</text:p>
            <text:p text:style-name="P2">własny</text:p>
          </table:table-cell>
          <table:table-cell table:style-name="Tabela1.A2" office:value-type="string">
            <text:p text:style-name="P2">Bażanty,lisy, dziki, </text:p>
          </table:table-cell>
          <table:table-cell table:style-name="Tabela1.A2" office:value-type="string">
            <text:p text:style-name="P2">S. Wojciechowski</text:p>
            <text:p text:style-name="P2">i</text:p>
            <text:p text:style-name="P2">R. Kucharski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6">
          <table:table-cell table:style-name="Tabela1.A2" office:value-type="string">
            <text:p text:style-name="P2">5</text:p>
            <text:p text:style-name="P3">3</text:p>
          </table:table-cell>
          <table:table-cell table:style-name="Tabela1.A2" office:value-type="string">
            <text:p text:style-name="P2">10.11.19</text:p>
          </table:table-cell>
          <table:table-cell table:style-name="Tabela1.A2" office:value-type="string">
            <text:p text:style-name="P2">Imielno, Zieleniec, Grodno, Chrosno,Wołodrza</text:p>
          </table:table-cell>
          <table:table-cell table:style-name="Tabela1.A2" office:value-type="string">
            <text:p text:style-name="P2">Imielno</text:p>
            <text:p text:style-name="P2">7.45-14.00</text:p>
            <text:p text:style-name="P2">własny</text:p>
          </table:table-cell>
          <table:table-cell table:style-name="Tabela1.A2" office:value-type="string">
            <text:p text:style-name="P2"><text:s/>bażanty,lisy, dziki, </text:p>
          </table:table-cell>
          <table:table-cell table:style-name="Tabela1.A2" office:value-type="string">
            <text:p text:style-name="P2">K.Szymański</text:p>
            <text:p text:style-name="P2">i</text:p>
            <text:p text:style-name="P2">B.Kawczyńska</text:p>
            <text:p text:style-name="P2"/>
          </table:table-cell>
          <table:table-cell table:style-name="Tabela1.G2" office:value-type="string">
            <text:p text:style-name="Table_20_Contents"/>
            <text:p text:style-name="Table_20_Contents"/>
          </table:table-cell>
        </table:table-row>
        <table:table-row table:style-name="Tabela1.7">
          <table:table-cell table:style-name="Tabela1.A2" office:value-type="string">
            <text:p text:style-name="P2">6</text:p>
            <text:p text:style-name="P3">3</text:p>
          </table:table-cell>
          <table:table-cell table:style-name="Tabela1.A2" office:value-type="string">
            <text:p text:style-name="P2">16.11.19</text:p>
          </table:table-cell>
          <table:table-cell table:style-name="Tabela1.A2" office:value-type="string">
            <text:p text:style-name="P2">Imielno, Zieleniec, Grodno, Chrosno,Wołodrza</text:p>
          </table:table-cell>
          <table:table-cell table:style-name="Tabela1.A2" office:value-type="string">
            <text:p text:style-name="P2">Imielno</text:p>
            <text:p text:style-name="P2">7.45-14.00</text:p>
            <text:p text:style-name="P2">własny</text:p>
          </table:table-cell>
          <table:table-cell table:style-name="Tabela1.A2" office:value-type="string">
            <text:p text:style-name="P2">Bażanty,lisy, dziki, </text:p>
          </table:table-cell>
          <table:table-cell table:style-name="Tabela1.A2" office:value-type="string">
            <text:p text:style-name="P2">W. Trzciński</text:p>
            <text:p text:style-name="P2">i</text:p>
            <text:p text:style-name="P2">B.Kawczyńska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8">
          <table:table-cell table:style-name="Tabela1.A2" office:value-type="string">
            <text:p text:style-name="P2">7</text:p>
            <text:p text:style-name="P3">3</text:p>
          </table:table-cell>
          <table:table-cell table:style-name="Tabela1.A2" office:value-type="string">
            <text:p text:style-name="P2">17.11.19</text:p>
          </table:table-cell>
          <table:table-cell table:style-name="Tabela1.A2" office:value-type="string">
            <text:p text:style-name="P2">Imielno, Zieleniec, Grodno, Chrosno,Wołodrza</text:p>
          </table:table-cell>
          <table:table-cell table:style-name="Tabela1.A2" office:value-type="string">
            <text:p text:style-name="P2">Imielno</text:p>
            <text:p text:style-name="P2">7.45-14.00</text:p>
            <text:p text:style-name="P2">własny</text:p>
          </table:table-cell>
          <table:table-cell table:style-name="Tabela1.A2" office:value-type="string">
            <text:p text:style-name="P2">Bażanty,lisy, dziki, </text:p>
          </table:table-cell>
          <table:table-cell table:style-name="Tabela1.A2" office:value-type="string">
            <text:p text:style-name="P2">W. Trzciński</text:p>
            <text:p text:style-name="P2">i</text:p>
            <text:p text:style-name="P2">M. Kawczyński</text:p>
          </table:table-cell>
          <table:table-cell table:style-name="Tabela1.G2" office:value-type="string">
            <text:p text:style-name="P1"/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2">8</text:p>
            <text:p text:style-name="P3">3</text:p>
          </table:table-cell>
          <table:table-cell table:style-name="Tabela1.A2" office:value-type="string">
            <text:p text:style-name="P2">23.11.19</text:p>
          </table:table-cell>
          <table:table-cell table:style-name="Tabela1.A2" office:value-type="string">
            <text:p text:style-name="P2">Imielno, Zieleniec, Grodno, Chrosno,Wołodrza</text:p>
          </table:table-cell>
          <table:table-cell table:style-name="Tabela1.A2" office:value-type="string">
            <text:p text:style-name="P2">Imielno</text:p>
            <text:p text:style-name="P2">7.45-14.00</text:p>
            <text:p text:style-name="P2">własny</text:p>
          </table:table-cell>
          <table:table-cell table:style-name="Tabela1.A2" office:value-type="string">
            <text:p text:style-name="P2">Bażanty,lisy, dziki, </text:p>
          </table:table-cell>
          <table:table-cell table:style-name="Tabela1.A2" office:value-type="string">
            <text:p text:style-name="P2">Z. Sobczyk</text:p>
            <text:p text:style-name="P2">i</text:p>
            <text:p text:style-name="P2">M.Wojtasiak</text:p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10">
          <table:table-cell table:style-name="Tabela1.A2" office:value-type="string">
            <text:p text:style-name="P2">9</text:p>
            <text:p text:style-name="P3">3</text:p>
          </table:table-cell>
          <table:table-cell table:style-name="Tabela1.A2" office:value-type="string">
            <text:p text:style-name="P2">24.11.19</text:p>
            <text:p text:style-name="P2">lub</text:p>
            <text:p text:style-name="P2">7.12.19</text:p>
          </table:table-cell>
          <table:table-cell table:style-name="Tabela1.A2" office:value-type="string">
            <text:p text:style-name="P2">Święciny, Błota, Imielno, Zieleniec</text:p>
          </table:table-cell>
          <table:table-cell table:style-name="Tabela1.A2" office:value-type="string">
            <text:p text:style-name="P2">Kutno</text:p>
            <text:p text:style-name="P2">6.45</text:p>
            <text:p text:style-name="P2">wynajęty</text:p>
          </table:table-cell>
          <table:table-cell table:style-name="Tabela1.A2" office:value-type="string">
            <text:p text:style-name="P2">Zajace, bażanty, lisy, dziki</text:p>
          </table:table-cell>
          <table:table-cell table:style-name="Tabela1.A2" office:value-type="string">
            <text:p text:style-name="P2">K. Szymański</text:p>
            <text:p text:style-name="P2">i</text:p>
            <text:p text:style-name="P2">R.Kucharski</text:p>
          </table:table-cell>
          <table:table-cell table:style-name="Tabela1.G2" office:value-type="string">
            <text:p text:style-name="P2">Andrzej</text:p>
            <text:p text:style-name="P2">Wojciechowski</text:p>
          </table:table-cell>
        </table:table-row>
        <table:table-row table:style-name="Tabela1.11">
          <table:table-cell table:style-name="Tabela1.A2" office:value-type="string">
            <text:p text:style-name="P2">10</text:p>
            <text:p text:style-name="P3">8</text:p>
          </table:table-cell>
          <table:table-cell table:style-name="Tabela1.A2" office:value-type="string">
            <text:p text:style-name="P2">30.11.19</text:p>
            <text:p text:style-name="P2">lub</text:p>
            <text:p text:style-name="P2">21.12.19</text:p>
          </table:table-cell>
          <table:table-cell table:style-name="Tabela1.A2" office:value-type="string">
            <text:p text:style-name="P2">Pniewo, Bedlno, Dobrzelin, Janów</text:p>
          </table:table-cell>
          <table:table-cell table:style-name="Tabela1.A2" office:value-type="string">
            <text:p text:style-name="P2">Kutno</text:p>
            <text:p text:style-name="P2">6.45</text:p>
            <text:p text:style-name="P2">wynajęty</text:p>
          </table:table-cell>
          <table:table-cell table:style-name="Tabela1.A2" office:value-type="string">
            <text:p text:style-name="P2">Zajace, bażanty, lisy, dziki</text:p>
          </table:table-cell>
          <table:table-cell table:style-name="Tabela1.A2" office:value-type="string">
            <text:p text:style-name="P2">S. Wojciechowski</text:p>
            <text:p text:style-name="P2">i</text:p>
            <text:p text:style-name="P2">A.Wojciechowski</text:p>
          </table:table-cell>
          <table:table-cell table:style-name="Tabela1.G2" office:value-type="string">
            <text:p text:style-name="P2"/>
            <text:p text:style-name="P11">Janusz</text:p>
            <text:p text:style-name="P11">Wojciechowski</text:p>
          </table:table-cell>
        </table:table-row>
        <table:table-row table:style-name="Tabela1.3">
          <table:table-cell table:style-name="Tabela1.A2" office:value-type="string">
            <text:p text:style-name="P2">11</text:p>
            <text:p text:style-name="P3">3</text:p>
          </table:table-cell>
          <table:table-cell table:style-name="Tabela1.A2" office:value-type="string">
            <text:p text:style-name="P2">01.12.19</text:p>
            <text:p text:style-name="P2">lub</text:p>
            <text:p text:style-name="P2">28.12.19</text:p>
          </table:table-cell>
          <table:table-cell table:style-name="Tabela1.A2" office:value-type="string">
            <text:p text:style-name="P2">Chrosno, Benignów,Bronisławów,</text:p>
            <text:p text:style-name="P2">Miksztal</text:p>
          </table:table-cell>
          <table:table-cell table:style-name="Tabela1.A2" office:value-type="string">
            <text:p text:style-name="P2">Kutno</text:p>
            <text:p text:style-name="P2">6.45</text:p>
            <text:p text:style-name="P2">wynajęty</text:p>
          </table:table-cell>
          <table:table-cell table:style-name="Tabela1.A2" office:value-type="string">
            <text:p text:style-name="P2">Zajace, bażanty, lisy, dziki</text:p>
          </table:table-cell>
          <table:table-cell table:style-name="Tabela1.A2" office:value-type="string">
            <text:p text:style-name="P2">Ł.Gruszczyński</text:p>
            <text:p text:style-name="P2">i</text:p>
            <text:p text:style-name="P2">R.Kucharski</text:p>
          </table:table-cell>
          <table:table-cell table:style-name="Tabela1.G2" office:value-type="string">
            <text:p text:style-name="P2">Michał</text:p>
            <text:p text:style-name="P2">Wojtasiak</text:p>
          </table:table-cell>
        </table:table-row>
        <table:table-row table:style-name="Tabela1.13">
          <table:table-cell table:style-name="Tabela1.A2" office:value-type="string">
            <text:p text:style-name="P2">12</text:p>
            <text:p text:style-name="P3">8</text:p>
          </table:table-cell>
          <table:table-cell table:style-name="Tabela1.A2" office:value-type="string">
            <text:p text:style-name="P2">08.12.19</text:p>
            <text:p text:style-name="P2">lub</text:p>
            <text:p text:style-name="P2">29.12.19</text:p>
          </table:table-cell>
          <table:table-cell table:style-name="Tabela1.A2" office:value-type="string">
            <text:p text:style-name="P2">Wola Owsiana, Tarnów, Czesławów, Drzewoszki</text:p>
          </table:table-cell>
          <table:table-cell table:style-name="Tabela1.A2" office:value-type="string">
            <text:p text:style-name="P2">Kutno</text:p>
            <text:p text:style-name="P2">6.45</text:p>
            <text:p text:style-name="P2">wynajęty</text:p>
          </table:table-cell>
          <table:table-cell table:style-name="Tabela1.A2" office:value-type="string">
            <text:p text:style-name="P2">Zajace, bażanty, lisy, dziki</text:p>
          </table:table-cell>
          <table:table-cell table:style-name="Tabela1.A2" office:value-type="string">
            <text:p text:style-name="P2">S. Wojciechowski</text:p>
            <text:p text:style-name="P2">i</text:p>
            <text:p text:style-name="P2">R.Kucharski</text:p>
          </table:table-cell>
          <table:table-cell table:style-name="Tabela1.G2" office:value-type="string">
            <text:p text:style-name="P2">Sławomir</text:p>
            <text:p text:style-name="P2">Wojciechowski</text:p>
          </table:table-cell>
        </table:table-row>
        <table:table-row table:style-name="Tabela1.14">
          <table:table-cell table:style-name="Tabela1.A2" office:value-type="string">
            <text:p text:style-name="P2">13</text:p>
            <text:p text:style-name="P3">3</text:p>
          </table:table-cell>
          <table:table-cell table:style-name="Tabela1.A2" office:value-type="string">
            <text:p text:style-name="P2">14.12.19</text:p>
          </table:table-cell>
          <table:table-cell table:style-name="Tabela1.A2" office:value-type="string">
            <text:p text:style-name="P2">Imielno, Zieleniec, Grodno, Chrosno,Wołodrza</text:p>
          </table:table-cell>
          <table:table-cell table:style-name="Tabela1.A2" office:value-type="string">
            <text:p text:style-name="P2">Imielno</text:p>
            <text:p text:style-name="P2">7.45-14.00</text:p>
            <text:p text:style-name="P2">własny</text:p>
          </table:table-cell>
          <table:table-cell table:style-name="Tabela1.A2" office:value-type="string">
            <text:p text:style-name="P2">Bażanty,lisy, dziki, </text:p>
          </table:table-cell>
          <table:table-cell table:style-name="Tabela1.A2" office:value-type="string">
            <text:p text:style-name="P2">K. Szymański</text:p>
            <text:p text:style-name="P2">i</text:p>
            <text:p text:style-name="P2">M.Kawczyński</text:p>
          </table:table-cell>
          <table:table-cell table:style-name="Tabela1.G2" office:value-type="string">
            <text:p text:style-name="P1"/>
          </table:table-cell>
        </table:table-row>
        <table:table-row table:style-name="Tabela1.5">
          <table:table-cell table:style-name="Tabela1.A2" office:value-type="string">
            <text:p text:style-name="P2">14</text:p>
            <text:p text:style-name="P3">8</text:p>
          </table:table-cell>
          <table:table-cell table:style-name="Tabela1.A2" office:value-type="string">
            <text:p text:style-name="P2">15.12.19</text:p>
            <text:p text:style-name="P2">lub</text:p>
            <text:p text:style-name="P2">22.12.19</text:p>
          </table:table-cell>
          <table:table-cell table:style-name="Tabela1.A2" office:value-type="string">
            <text:p text:style-name="P2">Jastrzębia, Sokołówek, Pasieka, Dobrzelin</text:p>
          </table:table-cell>
          <table:table-cell table:style-name="Tabela1.A2" office:value-type="string">
            <text:p text:style-name="P2">Kutno</text:p>
            <text:p text:style-name="P2">6.45</text:p>
            <text:p text:style-name="P2">wynajęty</text:p>
          </table:table-cell>
          <table:table-cell table:style-name="Tabela1.A2" office:value-type="string">
            <text:p text:style-name="P2">Zajace, bażanty, lisy, dziki</text:p>
          </table:table-cell>
          <table:table-cell table:style-name="Tabela1.A2" office:value-type="string">
            <text:p text:style-name="P2">K.Szymański</text:p>
            <text:p text:style-name="P2">i</text:p>
            <text:p text:style-name="P2">A.Wojciechowski</text:p>
          </table:table-cell>
          <table:table-cell table:style-name="Tabela1.G2" office:value-type="string">
            <text:p text:style-name="P1">Karol</text:p>
            <text:p text:style-name="P1">Wolski</text:p>
          </table:table-cell>
        </table:table-row>
        <table:table-row table:style-name="Tabela1.16">
          <table:table-cell table:style-name="Tabela1.A2" office:value-type="string">
            <text:p text:style-name="P2">15</text:p>
            <text:p text:style-name="P3">3</text:p>
          </table:table-cell>
          <table:table-cell table:style-name="Tabela1.A2" office:value-type="string">
            <text:p text:style-name="P2">11.01.2020</text:p>
          </table:table-cell>
          <table:table-cell table:style-name="Tabela1.A2" office:value-type="string">
            <text:p text:style-name="P2">Imielno, Zieleniec, Grodno, Chrosno,Wołodrza</text:p>
          </table:table-cell>
          <table:table-cell table:style-name="Tabela1.A2" office:value-type="string">
            <text:p text:style-name="P2">Imielno</text:p>
            <text:p text:style-name="P2">7.45-14.00</text:p>
            <text:p text:style-name="P2">własny</text:p>
          </table:table-cell>
          <table:table-cell table:style-name="Tabela1.A2" office:value-type="string">
            <text:p text:style-name="P2">Bażanty,lisy, dziki, </text:p>
          </table:table-cell>
          <table:table-cell table:style-name="Tabela1.A2" office:value-type="string">
            <text:p text:style-name="P2">S.Wojciechowski</text:p>
            <text:p text:style-name="P2">i</text:p>
            <text:p text:style-name="P2">K.Szymański</text:p>
          </table:table-cell>
          <table:table-cell table:style-name="Tabela1.G2" office:value-type="string">
            <text:p text:style-name="P1"/>
          </table:table-cell>
        </table:table-row>
      </table:table>
      <text:p text:style-name="Standard"/>
      <text:p text:style-name="Standard"><text:s text:c="68"/></text:p>
      <text:p text:style-name="P10"><text:soft-page-break/>INFORMACJE DODATKOWE DO PLANU POLOWAŃ</text:p>
      <text:p text:style-name="P10"/>
      <text:p text:style-name="P12">1.Szkolenie z zasad bezpieczeństwa na polowaniach zbiorowych odbedzie się w dniu 26.10.2019r. przed rozpoczeciem polowania. Myśliwi nie uczestniczacy w szkoleniu nie mogą być dopuszczeni do polowań zbiorowych.(nie dotyczy osób uczestniczacych w szkoleniu na strzelnicy w Luszynie).</text:p>
      <text:p text:style-name="P12">Zapoznanie się z Rozporzadzeniem Ministra Środowiska z dn. 10.09.2019 w sprawie szczegółowych warunków wykonywania polowania i znakowania tusz.</text:p>
      <text:list xml:id="list7044865536326633745" text:style-name="L1">
        <text:list-header>
          <text:p text:style-name="P13"/>
        </text:list-header>
      </text:list>
      <text:p text:style-name="P7"><text:s/>2. Myśliwi chętni wzięcia udziału w polowaniach zbiorowych zgłaszają swój akces <text:s text:c="7"/>Prezesowi lub Łowczemu Koła najpóźniej do godz. 21.00 dwa dni przed planowanym polowaniem. Zmianę prowadzacego polowanie uzgadniać z Łowczym Koła najpóźniej </text:p>
      <text:p text:style-name="P7">7 dni przed terminem polowania.</text:p>
      <text:p text:style-name="P7"/>
      <text:p text:style-name="P8">3.Zarząd Koła zastrzega sobie prawo zmiany terminów i miejsc polowań ze względu na warunki atmosferyczne.</text:p>
      <text:p text:style-name="P8"/>
      <text:p text:style-name="P9">Polowania indywidualne:</text:p>
      <text:p text:style-name="P9"><text:span text:style-name="T1">Bażant kogut</text:span>:8.00-15.00 każda sobota i niedziela od 12.10.2018<text:span text:style-name="T1">.</text:span></text:p>
      <text:p text:style-name="P8">Pozostała zwierzyna codziennie.</text:p>
      <text:p text:style-name="P9">Każdy myśliwy polujący indywidualnie zobowiązany jest do śledzenia łącznej ilości pozyskanej zwierzyny danego gatunku w obwodzie celem nie przekroczenia rocznych planów łowieckich.</text:p>
      <text:p text:style-name="P9"/>
      <text:p text:style-name="P8">Zarząd Koła przypomina o naprawie i obowiązkowej dezynfekcji(wapnem) podsypów do 31.10.2019.</text:p>
      <text:p text:style-name="P8"/>
      <text:p text:style-name="P8"><text:s text:c="54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818cm" fo:margin-left="2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5T16:56:39.48</meta:creation-date>
    <meta:print-date>2019-10-06T19:56:32.67</meta:print-date>
    <dc:date>2019-10-06T20:10:03.08</dc:date>
    <meta:editing-duration>PT3H16M37S</meta:editing-duration>
    <meta:editing-cycles>9</meta:editing-cycles>
    <meta:generator>OpenOffice/4.1.0$Win32 OpenOffice.org_project/410m18$Build-9764</meta:generator>
    <meta:document-statistic meta:table-count="1" meta:image-count="0" meta:object-count="0" meta:page-count="2" meta:paragraph-count="216" meta:word-count="450" meta:character-count="3512"/>
  </office:meta>
</office:document-meta>
</file>